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Заголовок1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5" style:family="table-column">
      <style:table-column-properties style:column-width="2.3562in"/>
    </style:style>
    <style:style style:name="TableColumn46" style:family="table-column">
      <style:table-column-properties style:column-width="2.2604in"/>
    </style:style>
    <style:style style:name="TableColumn47" style:family="table-column">
      <style:table-column-properties style:column-width="2.3965in"/>
    </style:style>
    <style:style style:name="Table44" style:family="table">
      <style:table-properties style:width="7.0131in" fo:margin-left="-0.0236in" table:align="left"/>
    </style:style>
    <style:style style:name="TableRow48" style:family="table-row">
      <style:table-row-properties style:min-row-height="0.2402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7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2.7562in">
        <style:tab-stops/>
      </style:paragraph-properties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4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text-indent="0.4923in"/>
    </style:style>
    <style:style style:name="T6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9" style:parent-style-name="Безинтервала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0" style:parent-style-name="Безинтервала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1" style:parent-style-name="Безинтервала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8" style:parent-style-name="Безинтервала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9" style:parent-style-name="Безинтервала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4" style:parent-style-name="Безинтервала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2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2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0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11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margin-left="4.3312in">
        <style:tab-stops/>
      </style:paragraph-properties>
      <style:text-properties style:font-name-complex="Liberation Serif" fo:language="ru" fo:country="RU"/>
    </style:style>
    <style:style style:name="P215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  <style:text-properties style:font-name-complex="Liberation Serif" fo:language="ru" fo:country="RU"/>
    </style:style>
    <style:style style:name="P216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24" style:family="table-column">
      <style:table-column-properties style:column-width="1.2798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Column228" style:family="table-column">
      <style:table-column-properties style:column-width="1.6736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Column230" style:family="table-column">
      <style:table-column-properties style:column-width="1.4763in" style:use-optimal-column-width="false"/>
    </style:style>
    <style:style style:name="TableColumn231" style:family="table-column">
      <style:table-column-properties style:column-width="1.8708in" style:use-optimal-column-width="false"/>
    </style:style>
    <style:style style:name="Table223" style:family="table">
      <style:table-properties style:width="10.5333in" fo:margin-left="-0.0069in" table:align="left"/>
    </style:style>
    <style:style style:name="TableRow232" style:family="table-row">
      <style:table-row-properties style:min-row-height="0.9048in" style:use-optimal-row-height="fals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 style:min-row-height="0.1326in" style:use-optimal-row-height="false"/>
    </style:style>
    <style:style style:name="TableCell25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1326in" style:use-optimal-row-height="false"/>
    </style:style>
    <style:style style:name="TableCell27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8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8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9" style:parent-style-name="Обычный" style:master-page-name="MPF2" style:family="paragraph">
      <style:paragraph-properties fo:break-before="page" fo:margin-left="2.8548in">
        <style:tab-stops/>
      </style:paragraph-properties>
    </style:style>
    <style:style style:name="T304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05" style:parent-style-name="Обычный" style:family="paragraph">
      <style:paragraph-properties fo:text-align="justify" fo:margin-left="2.8548in">
        <style:tab-stops/>
      </style:paragraph-properties>
    </style:style>
    <style:style style:name="T30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0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0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0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10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11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12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3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2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3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25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27" style:family="table-column">
      <style:table-column-properties style:column-width="0.5958in" style:use-optimal-column-width="false"/>
    </style:style>
    <style:style style:name="TableColumn328" style:family="table-column">
      <style:table-column-properties style:column-width="1.2694in" style:use-optimal-column-width="false"/>
    </style:style>
    <style:style style:name="TableColumn329" style:family="table-column">
      <style:table-column-properties style:column-width="4.134in" style:use-optimal-column-width="false"/>
    </style:style>
    <style:style style:name="TableColumn330" style:family="table-column">
      <style:table-column-properties style:column-width="1.0826in" style:use-optimal-column-width="false"/>
    </style:style>
    <style:style style:name="Table326" style:family="table">
      <style:table-properties style:width="7.0819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-complex="Liberation Serif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" style:family="paragraph">
      <style:paragraph-properties fo:text-align="center"/>
      <style:text-properties style:font-name-complex="Liberation Serif" fo:color="#22272F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4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4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8" style:parent-style-name="Обычный" style:family="paragraph">
      <style:paragraph-properties fo:text-align="center"/>
      <style:text-properties style:font-name-complex="Liberation Serif" fo:color="#22272F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7" style:parent-style-name="Обычный" style:family="paragraph">
      <style:paragraph-properties fo:text-align="center"/>
      <style:text-properties style:font-name-complex="Liberation Serif" fo:color="#22272F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7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8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5" style:parent-style-name="Обычный" style:master-page-name="MPF3" style:family="paragraph">
      <style:paragraph-properties fo:break-before="page"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390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391" style:parent-style-name="Основнойшрифтабзаца" style:family="text">
      <style:text-properties style:font-name-complex="Liberation Serif" fo:language="ru" fo:country="RU"/>
    </style:style>
    <style:style style:name="T392" style:parent-style-name="Основнойшрифтабзаца" style:family="text">
      <style:text-properties style:font-name-complex="Liberation Serif" fo:language="ru" fo:country="RU"/>
    </style:style>
    <style:style style:name="T393" style:parent-style-name="Основнойшрифтабзаца" style:family="text">
      <style:text-properties style:font-name-complex="Liberation Serif" fo:language="ru" fo:country="RU"/>
    </style:style>
    <style:style style:name="T394" style:parent-style-name="Основнойшрифтабзаца" style:family="text">
      <style:text-properties style:font-name-complex="Liberation Serif" fo:language="ru" fo:country="RU"/>
    </style:style>
    <style:style style:name="P395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404" style:family="table-column">
      <style:table-column-properties style:column-width="0.8291in"/>
    </style:style>
    <style:style style:name="TableColumn405" style:family="table-column">
      <style:table-column-properties style:column-width="2.2486in"/>
    </style:style>
    <style:style style:name="TableColumn406" style:family="table-column">
      <style:table-column-properties style:column-width="0.0083in"/>
    </style:style>
    <style:style style:name="TableColumn407" style:family="table-column">
      <style:table-column-properties style:column-width="1.0645in"/>
    </style:style>
    <style:style style:name="TableColumn408" style:family="table-column">
      <style:table-column-properties style:column-width="1.0333in"/>
    </style:style>
    <style:style style:name="TableColumn409" style:family="table-column">
      <style:table-column-properties style:column-width="2.593in"/>
    </style:style>
    <style:style style:name="TableColumn410" style:family="table-column">
      <style:table-column-properties style:column-width="0.984in"/>
    </style:style>
    <style:style style:name="TableColumn411" style:family="table-column">
      <style:table-column-properties style:column-width="0.7875in"/>
    </style:style>
    <style:style style:name="TableColumn412" style:family="table-column">
      <style:table-column-properties style:column-width="0.6888in"/>
    </style:style>
    <style:style style:name="Table403" style:family="table">
      <style:table-properties style:width="10.2375in" fo:margin-left="-0.0034in" table:align="lef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in" fo:padding-left="0.0076in" fo:padding-bottom="0in" fo:padding-right="0.0076in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2" style:family="table-row">
      <style:table-row-properties style:min-row-height="0.2708in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0" style:family="table-cell">
      <style:table-cell-properties fo:border="0.0069in solid #000000" style:writing-mode="lr-tb" fo:padding-top="0in" fo:padding-left="0.0076in" fo:padding-bottom="0in" fo:padding-right="0.0076in"/>
    </style:style>
    <style:style style:name="P4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9" style:family="table-row">
      <style:table-row-properties style:min-row-height="0.166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in" fo:padding-left="0.0076in" fo:padding-bottom="0in" fo:padding-right="0.0076in"/>
    </style:style>
    <style:style style:name="P4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6" style:family="table-row">
      <style:table-row-properties style:min-row-height="0.031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5" style:family="table-cell">
      <style:table-cell-properties fo:border="0.0069in solid #000000" style:writing-mode="lr-tb" fo:padding-top="0in" fo:padding-left="0.0076in" fo:padding-bottom="0in" fo:padding-right="0.0076in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73" style:family="table-row">
      <style:table-row-properties style:min-row-height="0.0312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2" style:family="table-cell">
      <style:table-cell-properties fo:border="0.0069in solid #000000" style:writing-mode="lr-tb" fo:padding-top="0in" fo:padding-left="0.0076in" fo:padding-bottom="0in" fo:padding-right="0.0076in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Основнойшрифтабзаца" style:family="text">
      <style:text-properties style:font-name-complex="Liberation Serif" fo:color="#22272F" fo:language="ru" fo:country="RU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9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49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9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9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00" style:parent-style-name="Обычный" style:family="paragraph">
      <style:paragraph-properties fo:break-before="page"/>
      <style:text-properties style:font-name-complex="Liberation Serif" fo:language="ru" fo:country="RU" fo:hyphenate="true"/>
    </style:style>
    <style:style style:name="P501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502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503" style:parent-style-name="Основнойшрифтабзаца" style:family="text">
      <style:text-properties style:font-name-complex="Liberation Serif" fo:language="ru" fo:country="RU"/>
    </style:style>
    <style:style style:name="T504" style:parent-style-name="Основнойшрифтабзаца" style:family="text">
      <style:text-properties style:font-name-complex="Liberation Serif" fo:language="ru" fo:country="RU"/>
    </style:style>
    <style:style style:name="T505" style:parent-style-name="Основнойшрифтабзаца" style:family="text">
      <style:text-properties style:font-name-complex="Liberation Serif" fo:language="ru" fo:country="RU"/>
    </style:style>
    <style:style style:name="P506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519" style:family="table-column">
      <style:table-column-properties style:column-width="1.6701in" style:use-optimal-column-width="false"/>
    </style:style>
    <style:style style:name="TableColumn520" style:family="table-column">
      <style:table-column-properties style:column-width="0.9847in" style:use-optimal-column-width="false"/>
    </style:style>
    <style:style style:name="TableColumn521" style:family="table-column">
      <style:table-column-properties style:column-width="0.8854in" style:use-optimal-column-width="false"/>
    </style:style>
    <style:style style:name="TableColumn522" style:family="table-column">
      <style:table-column-properties style:column-width="0.9847in" style:use-optimal-column-width="false"/>
    </style:style>
    <style:style style:name="TableColumn523" style:family="table-column">
      <style:table-column-properties style:column-width="1.3777in" style:use-optimal-column-width="false"/>
    </style:style>
    <style:style style:name="TableColumn524" style:family="table-column">
      <style:table-column-properties style:column-width="1.477in" style:use-optimal-column-width="false"/>
    </style:style>
    <style:style style:name="TableColumn525" style:family="table-column">
      <style:table-column-properties style:column-width="1.575in" style:use-optimal-column-width="false"/>
    </style:style>
    <style:style style:name="TableColumn526" style:family="table-column">
      <style:table-column-properties style:column-width="1.2791in" style:use-optimal-column-width="false"/>
    </style:style>
    <style:style style:name="Table518" style:family="table">
      <style:table-properties style:width="10.234in" fo:margin-left="0in" table:align="left"/>
    </style:style>
    <style:style style:name="TableRow527" style:family="table-row">
      <style:table-row-properties style:min-row-height="0.6138in" style:use-optimal-row-height="false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543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/>
    </style:style>
    <style:style style:name="T544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545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50" style:family="table-row">
      <style:table-row-properties style:min-row-height="0.4326in" style:use-optimal-row-height="false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2pt" style:font-size-asian="2pt" style:font-size-complex="2pt" fo:language="ru" fo:country="RU"/>
    </style:style>
    <style:style style:name="TableColumn561" style:family="table-column">
      <style:table-column-properties style:column-width="1.6701in" style:use-optimal-column-width="false"/>
    </style:style>
    <style:style style:name="TableColumn562" style:family="table-column">
      <style:table-column-properties style:column-width="0.9847in" style:use-optimal-column-width="false"/>
    </style:style>
    <style:style style:name="TableColumn563" style:family="table-column">
      <style:table-column-properties style:column-width="0.8854in" style:use-optimal-column-width="false"/>
    </style:style>
    <style:style style:name="TableColumn564" style:family="table-column">
      <style:table-column-properties style:column-width="0.9847in" style:use-optimal-column-width="false"/>
    </style:style>
    <style:style style:name="TableColumn565" style:family="table-column">
      <style:table-column-properties style:column-width="1.3777in" style:use-optimal-column-width="false"/>
    </style:style>
    <style:style style:name="TableColumn566" style:family="table-column">
      <style:table-column-properties style:column-width="1.477in" style:use-optimal-column-width="false"/>
    </style:style>
    <style:style style:name="TableColumn567" style:family="table-column">
      <style:table-column-properties style:column-width="1.575in" style:use-optimal-column-width="false"/>
    </style:style>
    <style:style style:name="TableColumn568" style:family="table-column">
      <style:table-column-properties style:column-width="1.2791in" style:use-optimal-column-width="false"/>
    </style:style>
    <style:style style:name="Table560" style:family="table">
      <style:table-properties style:width="10.234in" fo:margin-left="0in" table:align="left"/>
    </style:style>
    <style:style style:name="TableRow569" style:family="table-row">
      <style:table-row-properties style:min-row-height="0.1729in" style:use-optimal-row-height="false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Row586" style:family="table-row">
      <style:table-row-properties style:min-row-height="0.0923in" style:use-optimal-row-height="false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0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08" style:parent-style-name="Основнойшрифтабзаца" style:family="text">
      <style:text-properties style:font-name-complex="Liberation Serif" fo:color="#22272F" fo:language="ru" fo:country="RU"/>
    </style:style>
    <style:style style:name="T609" style:parent-style-name="Основнойшрифтабзаца" style:family="text">
      <style:text-properties style:font-name-complex="Liberation Serif" fo:color="#22272F" fo:language="ru" fo:country="RU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613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14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615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16" style:parent-style-name="Обычный" style:family="paragraph">
      <style:paragraph-properties fo:break-before="page"/>
      <style:text-properties style:font-name-complex="Liberation Serif" style:font-weight-complex="bold" fo:language="ru" fo:country="RU" fo:hyphenate="true"/>
    </style:style>
    <style:style style:name="P617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language="ru" fo:country="RU"/>
    </style:style>
    <style:style style:name="P618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  <style:text-properties style:font-name-complex="Liberation Serif" fo:language="ru" fo:country="RU"/>
    </style:style>
    <style:style style:name="P61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2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29" style:family="table-column">
      <style:table-column-properties style:column-width="1.8673in" style:use-optimal-column-width="false"/>
    </style:style>
    <style:style style:name="TableColumn630" style:family="table-column">
      <style:table-column-properties style:column-width="0.984in" style:use-optimal-column-width="false"/>
    </style:style>
    <style:style style:name="TableColumn631" style:family="table-column">
      <style:table-column-properties style:column-width="0.8861in" style:use-optimal-column-width="false"/>
    </style:style>
    <style:style style:name="TableColumn632" style:family="table-column">
      <style:table-column-properties style:column-width="1.0826in" style:use-optimal-column-width="false"/>
    </style:style>
    <style:style style:name="TableColumn633" style:family="table-column">
      <style:table-column-properties style:column-width="1.3784in" style:use-optimal-column-width="false"/>
    </style:style>
    <style:style style:name="TableColumn634" style:family="table-column">
      <style:table-column-properties style:column-width="1.575in" style:use-optimal-column-width="false"/>
    </style:style>
    <style:style style:name="TableColumn635" style:family="table-column">
      <style:table-column-properties style:column-width="1.4763in" style:use-optimal-column-width="false"/>
    </style:style>
    <style:style style:name="TableColumn636" style:family="table-column">
      <style:table-column-properties style:column-width="0.984in" style:use-optimal-column-width="false"/>
    </style:style>
    <style:style style:name="Table628" style:family="table">
      <style:table-properties style:width="10.234in" fo:margin-left="0in" table:align="left"/>
    </style:style>
    <style:style style:name="TableRow637" style:family="table-row">
      <style:table-row-properties style:min-row-height="0.9715in" style:use-optimal-row-height="false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53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/>
    </style:style>
    <style:style style:name="T654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55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0" style:parent-style-name="Обычный" style:family="paragraph">
      <style:text-properties fo:font-size="4pt" style:font-size-asian="4pt" style:font-size-complex="4pt" fo:language="ru" fo:country="RU"/>
    </style:style>
    <style:style style:name="TableColumn662" style:family="table-column">
      <style:table-column-properties style:column-width="1.8673in" style:use-optimal-column-width="false"/>
    </style:style>
    <style:style style:name="TableColumn663" style:family="table-column">
      <style:table-column-properties style:column-width="0.984in" style:use-optimal-column-width="false"/>
    </style:style>
    <style:style style:name="TableColumn664" style:family="table-column">
      <style:table-column-properties style:column-width="0.8861in" style:use-optimal-column-width="false"/>
    </style:style>
    <style:style style:name="TableColumn665" style:family="table-column">
      <style:table-column-properties style:column-width="1.0826in" style:use-optimal-column-width="false"/>
    </style:style>
    <style:style style:name="TableColumn666" style:family="table-column">
      <style:table-column-properties style:column-width="1.3784in" style:use-optimal-column-width="false"/>
    </style:style>
    <style:style style:name="TableColumn667" style:family="table-column">
      <style:table-column-properties style:column-width="1.575in" style:use-optimal-column-width="false"/>
    </style:style>
    <style:style style:name="TableColumn668" style:family="table-column">
      <style:table-column-properties style:column-width="1.4763in" style:use-optimal-column-width="false"/>
    </style:style>
    <style:style style:name="TableColumn669" style:family="table-column">
      <style:table-column-properties style:column-width="0.984in" style:use-optimal-column-width="false"/>
    </style:style>
    <style:style style:name="Table661" style:family="table">
      <style:table-properties style:width="10.234in" fo:margin-left="0in" table:align="left"/>
    </style:style>
    <style:style style:name="TableRow670" style:family="table-row">
      <style:table-row-properties style:min-row-height="0.0868in" style:use-optimal-row-height="false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711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13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19" style:family="table-column">
      <style:table-column-properties style:column-width="0.0979in"/>
    </style:style>
    <style:style style:name="TableColumn720" style:family="table-column">
      <style:table-column-properties style:column-width="2.2152in"/>
    </style:style>
    <style:style style:name="TableColumn721" style:family="table-column">
      <style:table-column-properties style:column-width="0.1479in"/>
    </style:style>
    <style:style style:name="TableColumn722" style:family="table-column">
      <style:table-column-properties style:column-width="1.8701in"/>
    </style:style>
    <style:style style:name="TableColumn723" style:family="table-column">
      <style:table-column-properties style:column-width="0.8854in"/>
    </style:style>
    <style:style style:name="TableColumn724" style:family="table-column">
      <style:table-column-properties style:column-width="0.6895in"/>
    </style:style>
    <style:style style:name="TableColumn725" style:family="table-column">
      <style:table-column-properties style:column-width="0.9847in"/>
    </style:style>
    <style:style style:name="Table718" style:family="table">
      <style:table-properties style:width="6.8909in" fo:margin-left="-0.3937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Основнойшрифтабзаца" style:family="text">
      <style:text-properties fo:language="ru" fo:country="RU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2" style:family="table-row">
      <style:table-row-properties style:min-row-height="0.5826in" fo:keep-together="always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7" style:family="table-row">
      <style:table-row-properties style:row-height="0.6187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00" style:family="table-column">
      <style:table-column-properties style:column-width="1.6972in" style:use-optimal-column-width="false"/>
    </style:style>
    <style:style style:name="TableColumn801" style:family="table-column">
      <style:table-column-properties style:column-width="5.1187in" style:use-optimal-column-width="false"/>
    </style:style>
    <style:style style:name="Table799" style:family="table">
      <style:table-properties style:width="6.8159in" fo:margin-left="-0.2958in" table:align="left"/>
    </style:style>
    <style:style style:name="TableRow802" style:family="table-row">
      <style:table-row-properties style:min-row-height="0.2597in" style:use-optimal-row-height="false"/>
    </style:style>
    <style:style style:name="TableCell8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Основнойшрифтабзаца" style:family="text">
      <style:text-properties style:font-name-complex="Liberation Serif" fo:color="#22272F" fo:language="ru" fo:country="RU"/>
    </style:style>
    <style:style style:name="T808" style:parent-style-name="Основнойшрифтабзаца" style:family="text">
      <style:text-properties style:font-name-complex="Liberation Serif" fo:color="#22272F" fo:language="ru" fo:country="RU"/>
    </style:style>
    <style:style style:name="TableRow809" style:family="table-row">
      <style:table-row-properties style:min-row-height="0.1805in" style:use-optimal-row-height="false"/>
    </style:style>
    <style:style style:name="P81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3" style:family="table-row">
      <style:table-row-properties style:min-row-height="0.7034in" style:use-optimal-row-height="false"/>
    </style:style>
    <style:style style:name="TableCell8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9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0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1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2" style:parent-style-name="Обычный" style:family="paragraph">
      <style:paragraph-properties fo:margin-left="-0.2958in" fo:background-color="#FFFFFF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fo:language="ru" fo:country="RU"/>
    </style:style>
    <style:style style:name="P823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5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6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3">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</text:span><text:span text:style-name="T14">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</text:span></text:p>
      <text:h text:style-name="P15" text:outline-level="1"><text:span text:style-name="T16">В соответствии с абзацем вторым пункта<text:s/></text:span><text:span text:style-name="T17">1 статьи 78</text:span><text:span text:style-name="T18">1</text:span><text:span text:style-name="T19"><text:s/>Бюджетного кодекса Российской Федерации, постановлениями Правительства Российской Федерации<text:s/></text:span><text:span text:style-name="T20"><text:line-break/></text:span><text:span text:style-name="T21">от 22.02.2020 № 203 «Об общих требованиях к нормативным правовым актам<text:s/></text:span><text:span text:style-name="T22"><text:line-break/></text:span><text:span text:style-name="T23">и муниципальным правовым актам, устанавливающим порядок определения объема и у</text:span><text:span text:style-name="T24">словия предоставления бюджетным и автономным учреждениям субсидий» и от 23.08.2021 № 1396 «Об утверждении Правил предоставления в 2021 году иных межбюджетных трансфертов, имеющих целевое назначение, из федерального бюджета бюджетам субъектов Российской Фед</text:span><text:span text:style-name="T25">ерации, источником финансового обеспечения которых являются бюджетные ассигнования резервного фонда Правительства Российской Федерации, в целях софинансирования расходных обязательств субъектов Российской Федерации по финансовому обеспечению выплат стимули</text:span><text:span text:style-name="T26">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</text:span><text:span text:style-name="T27">едицинским работникам, которым предоставлялись указанные стимулирующие выплаты», постановлениями Правительства Свердловской области от 21.10.2013 № 1267-ПП «Об утверждении государственной программы Свердловской области «Развитие здравоохранения Свердловско</text:span><text:span text:style-name="T28">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</text:span><text:span text:style-name="T29">тономным учреждениям Свердловской области субсидий на иные цели</text:span><text:span text:style-name="T30">»</text:span></text:h>
      <text:p text:style-name="P31">ПРИКАЗЫВАЮ:</text:p>
      <text:p text:style-name="P32"><text:span text:style-name="T33">1</text:span><text:span text:style-name="T34">. Утвердить Порядок определения объема и условий предоставления государственным бюджетным и автономным учреждениям Свердловской области,<text:s/></text:span><text:soft-page-break/><text:span text:style-name="T35">в отношении которых функции и полномочия<text:s/></text:span><text:span text:style-name="T36">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</text:span><text:span text:style-name="T37">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 (прилагается).</text:span></text:p>
      <text:p text:style-name="P38">2. Настоящий приказ вступает в силу<text:s/>со дня его официального опубликования и распространяет свое действие на отношения, возникшие с 27 августа 2021 года.</text:p>
      <text:p text:style-name="P39">3. Настоящий приказ опубликовать на «Официальном интернет-портале правовой информации Свердловской области» (www.pravo.gov66.ru) в течение<text:s/>десяти дней с момента его подписания.<text:s/></text:p>
      <text:p text:style-name="P40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1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И.о. Министра</text:p>
          </table:table-cell>
          <table:table-cell table:style-name="TableCell51">
            <text:p text:style-name="P52"/>
          </table:table-cell>
          <table:table-cell table:style-name="TableCell53">
            <text:p text:style-name="P54">С.Б. Турков</text:p>
          </table:table-cell>
        </table:table-row>
      </table:table>
      <text:p text:style-name="P55"/>
      <text:p text:style-name="P56"/>
      <text:p text:style-name="P57">УТВЕРЖДЕН<text:s/></text:p>
      <text:p text:style-name="P58">приказом Министерства здравоохранения Свердловской области</text:p>
      <text:p text:style-name="P59">от<text:s/>______________ № ___________<text:s/></text:p>
      <text:p text:style-name="P60"><text:span text:style-name="T61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<text:s/></text:span><text:span text:style-name="T62">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</text:span><text:span text:style-name="T63">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»<text:s/></text:span></text:p>
      <text:p text:style-name="P64"><text:tab/><text:tab/><text:tab/><text:tab/><text:tab/><text:tab/><text:tab/></text:p>
      <text:p text:style-name="P65"/>
      <text:p text:style-name="P66">ПОРЯДОК</text:p>
      <text:p text:style-name="P67"><text:span text:style-name="T68">определения объема и условий предоставления государственным бюджетным и</text:span><text:span text:style-name="T69"><text:s/>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</text:span><text:span text:style-name="T70">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</text:span><text:span text:style-name="T71">лись указанные стимулирующие выплаты</text:span></text:p>
      <text:p text:style-name="P72"/>
      <text:p text:style-name="P73"/>
      <text:p text:style-name="P74"><text:span text:style-name="T75">1. Настоящий порядок устанавливает правил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</text:span><text:span text:style-name="T76">ствляются Министерством здравоохранения Свердловской области (далее – порядок, Учреждения)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<text:s/></text:span><text:span text:style-name="T77">населения против новой<text:s/></text:span><text:soft-page-break/><text:span text:style-name="T78">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 (далее – субсидия</text:span><text:span text:style-name="T79">)</text:span><text:span text:style-name="T80">, в рамках реализа</text:span><text:span text:style-name="T81">ции мероприятия 6 «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</text:span><text:span text:style-name="T82">ков и выплатой компенсации за неиспользованные отпуска медицинским работникам, которым предоставлялись указанные стимулирующие выплаты» подпрограммы 6 «Кадровое обеспечение здравоохранения Свердловской области» государственной программы Свердловской област</text:span><text:span text:style-name="T83">и «Развитие здравоохранения Свердловской области до 2024 года», утвержденной постановлением Правительства Свердловской области от 21.10.2013 № 1267-ПП, в соответствии с абзацем вторым пункта 1 статьи 78</text:span><text:span text:style-name="T84">1</text:span><text:span text:style-name="T85"><text:s/>Бюджетного кодекса Российской Федерации.</text:span></text:p>
      <text:p text:style-name="P86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7"><text:span text:style-name="T88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<text:s/></text:span><text:span text:style-name="T89">на предоставление</text:span><text:span text:style-name="T90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91"><text:span text:style-name="T92">4.</text:span><text:span text:style-name="T93"> </text:span><text:span text:style-name="T94">Субсидия предоставляется Министерством для осуществления Учреждением расходов, связанных с</text:span><text:span text:style-name="T95"><text:s/>выплатой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</text:span><text:span text:style-name="T96">ованные отпуска медицинским работникам, которым предоставлялись указанные стимулирующие выплаты</text:span><text:span text:style-name="T97">.</text:span></text:p>
      <text:p text:style-name="P98">5. Размер субсидии определяется по формуле:</text:p>
      <text:p text:style-name="P99"/>
      <text:p text:style-name="P100">S = N х (V + O) x 1,302, где:</text:p>
      <text:p text:style-name="P101"/>
      <text:p text:style-name="P102">N – количество населения, планируемого к вакцинации, человек;</text:p>
      <text:p text:style-name="P103">V – совокупный размер<text:s/>материального стимулирования медицинских работников за одного вакцинированного с учетом выплаты районного коэффициента к заработной плате;</text:p>
      <text:p text:style-name="P104">O – сумма средств, необходимых на оплату ежегодного отпуска и выплату компенсации за неиспользованные отпуска в части суммы средств, предусмотренных на материальное стимулирование медицинских работников за одного вакцинированного;</text:p>
      <text:p text:style-name="P105">1,302 – коэффициент, отражающий размер начислений на выплаты по оплате труда.</text:p>
      <text:soft-page-break/>
      <text:p text:style-name="P106">6. Совокупный размер материального стимулирования медицинских работников за одного вакцинированного с учетом выплаты районного коэффициента к заработной плате определяется по формуле:</text:p>
      <text:p text:style-name="P107"/>
      <text:p text:style-name="P108">V = (С х R), где:</text:p>
      <text:p text:style-name="P109"/>
      <text:p text:style-name="P110">С – совокупный размер материального стимулирования за одного вакцинированного медицинским работникам (200 рублей);</text:p>
      <text:p text:style-name="P111">R – районный коэффициент к заработной плате.</text:p>
      <text:p text:style-name="P112">7. Сумма средств, необходимых на оплату ежегодного отпуска и выплату компенсации за неиспользованные отпуска в части суммы средств, предусмотренных на материальное стимулирование медицинских работников за одного<text:s/>вакцинированного, рассчитывается по формуле:</text:p>
      <text:p text:style-name="P113"/>
      <text:p text:style-name="P114">O = (V / (12 х 29,3)) х k, где:</text:p>
      <text:p text:style-name="P115"/>
      <text:p text:style-name="P116">12 – количество месяцев, которое используется для расчета среднего дневного заработка для оплаты отпусков и выплаты компенсации за неиспользованные отпуска медицинским работникам в соответствии с постановлением Правительства Российской Федерации от 24.12.2007 № 922 «Об особенностях порядка исчисления средней заработной платы»;</text:p>
      <text:p text:style-name="P117">29,3 – среднемесячное число календарных дней, которое используется для расчета среднего дневного заработка для оплаты отпусков и выплаты компенсации за неиспользованные отпуска в соответствии с постановлением Правительства Российской Федерации от 24.12.2007 № 922 «Об особенностях порядка исчисления средней заработной платы»;</text:p>
      <text:p text:style-name="P118"><text:span text:style-name="T119">k – среднее количество календарн</text:span><text:span text:style-name="T120">ых дней отпуска медицинских работников с учетом ежегодного дополнительного оплачиваемого отпуска за работу с вредными и (или) опасными условиями труда и ежегодного дополнительного оплачиваемого отпуска за работу в местностях с особыми климатическими услови</text:span><text:span text:style-name="T121">ями.</text:span></text:p>
      <text:p text:style-name="P122"><text:bookmark-start text:name="sub_1041"/><text:span text:style-name="T123">8.</text:span><text:span text:style-name="T124"> </text:span><text:span text:style-name="T125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тоящего порядка, включая расчет–обоснование суммы субсидии.<text:s/></text:span></text:p>
      <text:p text:style-name="P126">Заявка должна быть представлена на бумажном носителе в формате MS Word, расчет–обоснование суммы субсидии – в формате MS Excel на бумажном и электронном носителях.</text:p>
      <text:p text:style-name="P127">Заявка подписывается руководителем и главным бухгалтером Учреждения.</text:p>
      <text:p text:style-name="P128"><text:span text:style-name="T129">9. Учреждение,</text:span><text:span text:style-name="T130"><text:s/></text:span><text:span text:style-name="T131">подавшее заявку о<text:s/></text:span><text:span text:style-name="T132">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span></text:p>
      <text:soft-page-break/>
      <text:p text:style-name="P133"><text:span text:style-name="T134">отсутствие неисполненной обязанности по уплате налогов, сборов, ст</text:span><text:span text:style-name="T135">раховых взносов, пеней, штрафов, процентов, подлежащих уплате в соответствии<text:s/></text:span><text:span text:style-name="T136"><text:line-break/></text:span><text:span text:style-name="T137">с<text:s/></text:span><text:a xlink:href="garantF1://10800200.1" office:target-frame-name="_top" xlink:show="replace"><text:span text:style-name="T138">законодательством</text:span></text:a><text:span text:style-name="T139"><text:s/>Российской Федерации о налогах и сборах;<text:s/></text:span></text:p>
      <text:p text:style-name="P140"><text:span text:style-name="T141">отсутствие просроченной задолженности по возврату в областной бюджет<text:s/></text:span><text:span text:style-name="T142">субсидий</text:span><text:span text:style-name="T143">, предоставленных в соответствии с иными правовыми актами,<text:s/></text:span><text:span text:style-name="T144"><text:line-break/></text:span><text:span text:style-name="T145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</text:span><text:span text:style-name="T146">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</text:span><text:span text:style-name="T147">ивными правовыми актами Правительства Российской Федерации, Правительства Свердловской области.<text:s/></text:span></text:p>
      <text:p text:style-name="P148">10. Министерство в течение 10 (десяти) рабочих дней рассматривает заявку о предоставлении субсидии и принимает решение о предоставлении субсидии или об отказе.</text:p>
      <text:p text:style-name="P149"><text:bookmark-start text:name="sub_1072"/><text:bookmark-end text:name="sub_1041"/>11. Основаниями для отказа Учреждению в предоставлении субсидии являются:</text:p>
      <text:p text:style-name="P150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51"><text:bookmark-start text:name="sub_10723"/><text:bookmark-end text:name="sub_10722"/>2) недостоверность представленной Учреждением информации;</text:p>
      <text:p text:style-name="P152">3) не соответствие заявки требованиям, установленным пунктом 8 настоящего порядка.</text:p>
      <text:p text:style-name="P153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54">12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55">13. Министерство повторно рассматривает заявку учреждения в соответствии с пунктом 10 настоящего порядка.</text:p>
      <text:p text:style-name="P156">14. Субсидия предоставляется на основании соглашения, заключаемого в<text:s/>государственной интегрированной информационной системе управления общественными финансами «Электронный бюджет» в соответствии с типовой формой, установленной Министерством финансов Российской Федерации для соглашений о предоставлении субсидии из федерального бюджета (далее – соглашение).</text:p>
      <text:p text:style-name="P157">15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58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soft-page-break/>
      <text:p text:style-name="P159"><text:span text:style-name="T160">16. В случае если Учреждение в течение 5 (пяти) рабочих</text:span><text:span text:style-name="T161"><text:s/>дней со дня получения проекта соглашения, не совершит действий, необходимых<text:s/></text:span><text:span text:style-name="T162"><text:line-break/></text:span><text:span text:style-name="T163">для заключения соглашения, соглашение не заключается.</text:span></text:p>
      <text:p text:style-name="P164"><text:span text:style-name="T165">17. Перечисление субсидии осуществляется в сроки, установленные соглашением.</text:span></text:p>
      <text:p text:style-name="P166">18. Результатом предоставления субсидии является процент исполнения планового числа вакцинаций населения против новой коронавирусной инфекции.</text:p>
      <text:p text:style-name="P167">Плановое число вакцинаций населения против новой коронавирусной инфекции устанавливается приказом Министерства.</text:p>
      <text:p text:style-name="P168">19. Учреждения направляют в<text:s/>планово-экономический отдел ГКУ СО «Финансово-хозяйственное управление» отчеты:</text:p>
      <text:p text:style-name="P169"><text:span text:style-name="T170">ежегодно, но не позднее 15 января текущего года, отчет<text:s/></text:span><text:span text:style-name="T171">по исполнению плановых значений результатов предоставления субсидии</text:span><text:span text:style-name="T172"><text:s/>по форме согласно приложению № 3 к настоящему порядку</text:span><text:span text:style-name="T173">;</text:span></text:p>
      <text:p text:style-name="P174"><text:span text:style-name="T175">ежеквартально не позднее 15 числа месяца, следующего за отчетным кварталом:</text:span></text:p>
      <text:p text:style-name="P176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77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<text:s/>году, по форме согласно приложению № 5 к настоящему порядку.</text:p>
      <text:p text:style-name="P178"><text:span text:style-name="T179">20.</text:span><text:span text:style-name="T180"> </text:span><text:span text:style-name="T181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span></text:p>
      <text:p text:style-name="P182"><text:span text:style-name="T183">21. Возврат субсидии</text:span><text:span text:style-name="T184"><text:s/>Учреждением в текущем финансовом году возможен только при принятии решения Министерства об уменьшении объема субсидии<text:s/></text:span><text:span text:style-name="T185"><text:line-break/></text:span><text:span text:style-name="T186">и заключении соответствующего дополнительного соглашения к соглашению<text:s/></text:span><text:span text:style-name="T187"><text:line-break/></text:span><text:span text:style-name="T188">о предоставлении субсидии.</text:span></text:p>
      <text:p text:style-name="P189"><text:span text:style-name="T190">22.</text:span><text:span text:style-name="T191"> </text:span><text:span text:style-name="T192">Решение о возможности направления<text:s/></text:span><text:span text:style-name="T193">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</text:span><text:span text:style-name="T194">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95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soft-page-break/>
      <text:p text:style-name="P196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97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 форме согласно приложению № 2 к настоящему порядку.</text:p>
      <text:p text:style-name="P198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9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00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1">25. Контроль за соблюдением учреждениями целей, условий и порядка предоставления субсидии осуществляется Министерством.</text:p>
      <text:p text:style-name="P202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203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04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205">Требование о возврате средств субсидии направляется Министерством Учреждению в течение десяти рабочих дней со<text:s/>дня выявления нарушений условий, целей и порядка предоставления субсидии.</text:p>
      <text:p text:style-name="P206">При невозврате субсидии в срок, указанный в части четвертой настоящего пункта, Министерство принимает меры по взысканию подлежащих возврату в областной бюджет средств субсидии в судебном порядке.</text:p>
      <text:p text:style-name="P207"><text:span text:style-name="T208">26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</text:span><text:span text:style-name="T209">ных планов контрольных мероприятий и, при наличии оснований, во внеплановом порядке.</text:span></text:p>
      <text:p text:style-name="P210">.</text:p>
      <text:soft-page-break/>
      <text:p text:style-name="P211">9</text:p>
      <text:p text:style-name="P214">Приложение № 1</text:p>
      <text:p text:style-name="P215">к Порядку определения объема и условий предоставления государственным бюджетным и автономным учреждениям Свердловской области, в отношении которых<text:s/>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</text:p>
      <text:p text:style-name="P216"/>
      <text:p text:style-name="P217">ФОРМА</text:p>
      <text:p text:style-name="P218">Обоснование потребности</text:p>
      <text:p text:style-name="P219">в направлении субсидии, предоставленной в отчетном финансовом году,</text:p>
      <text:p text:style-name="P220">на те же цели в текущем финансовом году</text:p>
      <text:p text:style-name="P221">__________________________________________________________________________________________________</text:p>
      <text:p text:style-name="P222">(наименование учреждения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Номер, дата соглашения, в соответствии с которым предоставлена субсидия<text:s/></text:p>
          </table:table-cell>
          <table:table-cell table:style-name="TableCell235">
            <text:p text:style-name="P236">Предмет соглашения</text:p>
          </table:table-cell>
          <table:table-cell table:style-name="TableCell237">
            <text:p text:style-name="P238">Аналитический код субсидии<text:s/></text:p>
            <text:p text:style-name="P239"/>
          </table:table-cell>
          <table:table-cell table:style-name="TableCell240">
            <text:p text:style-name="P241">Размер субсидии, рублей</text:p>
          </table:table-cell>
          <table:table-cell table:style-name="TableCell242">
            <text:p text:style-name="P243">Кассовый расход за счет средств субсидии на 1 января текущего финансового года,<text:s/></text:p>
            <text:p text:style-name="P244">рублей</text:p>
          </table:table-cell>
          <table:table-cell table:style-name="TableCell245">
            <text:p text:style-name="P246">Остаток средств субсидии на счете учреждения<text:s/>на 1 января</text:p>
            <text:p text:style-name="P247">текущего финансового года, рублей</text:p>
          </table:table-cell>
          <table:table-cell table:style-name="TableCell248">
            <text:p text:style-name="P249">Потребность в средствах на те же цели в текущем финансовом году,<text:s/></text:p>
            <text:p text:style-name="P250">рублей <text:s text:c="3"/></text:p>
          </table:table-cell>
          <table:table-cell table:style-name="TableCell251">
            <text:p text:style-name="P252">Планируемое направление</text:p>
            <text:p text:style-name="P253">средств субсидии в текущем финансовом году*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6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8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* – У</text:span><text:span text:style-name="T290">казать планируемое направление<text:s/></text:span><text:span text:style-name="T291">средств в текуще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92"/>
      <text:p text:style-name="P293">Руководитель <text:s text:c="2"/>________________ <text:s/><text:s text:c="4"/>___________________________ <text:s text:c="58"/></text:p>
      <text:p text:style-name="P294"><text:s text:c="46"/>(подпись) <text:s text:c="39"/>(расшифровка подписи)</text:p>
      <text:p text:style-name="P295">Главный бухгалтер <text:s text:c="2"/>________________ <text:s text:c="5"/>___________________________ <text:s text:c="43"/></text:p>
      <text:p text:style-name="P296"><text:s text:c="46"/>(подпись) <text:s text:c="39"/>(расшифровка подписи)</text:p>
      <text:p text:style-name="P297"><text:span text:style-name="T298">.</text:span></text:p>
      <text:soft-page-break/>
      <text:p text:style-name="P299"><text:span text:style-name="T304">Приложение № 2</text:span></text:p>
      <text:p text:style-name="P305"><text:span text:style-name="T306">к Порядку определения объема и условий предоставления<text:s/></text:span><text:span text:style-name="T307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</text:span><text:span text:style-name="T308">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</text:span><text:span text:style-name="T309">тникам, которым предоставлялись указанные стимулирующие выплаты</text:span></text:p>
      <text:p text:style-name="P310"/>
      <text:p text:style-name="P311"/>
      <text:p text:style-name="P312">ФОРМА</text:p>
      <text:p text:style-name="P313"/>
      <text:p text:style-name="P314"><text:span text:style-name="T315">ТРЕБОВАНИЕ</text:span></text:p>
      <text:p text:style-name="P316"><text:span text:style-name="T317">о возврате средств субсидии за _______ год</text:span></text:p>
      <text:p text:style-name="P318">«___» ______________ 20___ года</text:p>
      <text:p text:style-name="P319"/>
      <text:p text:style-name="P320">Наименование государственного органа, осуществляющего функции и полномочия учредителя –<text:s/>Министерство здравоохранения Свердловской области</text:p>
      <text:p text:style-name="P321">Наименование государственного учреждения Свердловской области</text:p>
      <text:p text:style-name="P322">__________________________________________________________________</text:p>
      <text:p text:style-name="P323"><text:span text:style-name="T324">№ и дата соглашения _____________________________________________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Номер<text:s/>строки</text:p>
          </table:table-cell>
          <table:table-cell table:style-name="TableCell334">
            <text:p text:style-name="P335"><text:span text:style-name="T336">Аналитический код субсидии</text:span></text:p>
          </table:table-cell>
          <table:table-cell table:style-name="TableCell337">
            <text:p text:style-name="P338">Наименование направления (мероприятия)</text:p>
          </table:table-cell>
          <table:table-cell table:style-name="TableCell339">
            <text:p text:style-name="P340">Сумма (рублей)</text:p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Часть субсидии, подлежащая возврату в связи с недостижением результатов предоставления субсидии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Всего подлежит возврату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Руководитель<text:s/>(уполномоченное лицо</text:p>
      <text:p text:style-name="P370">государственного органа,</text:p>
      <text:p text:style-name="P371">осуществляющего функции и</text:p>
      <text:p text:style-name="P372"><text:span text:style-name="T373">полномочия учредителя) <text:s text:c="10"/>___________ __________________________</text:span></text:p>
      <text:p text:style-name="P374"><text:span text:style-name="T375"><text:s text:c="57"/></text:span><text:span text:style-name="T376">(подпись) <text:s text:c="20"/>(расшифровка подписи)</text:span></text:p>
      <text:p text:style-name="P377"/>
      <text:p text:style-name="P378"><text:span text:style-name="T379">Исполнитель<text:s/></text:span><text:span text:style-name="T380"><text:s text:c="23"/>_____________ __________________________</text:span></text:p>
      <text:p text:style-name="P381"><text:span text:style-name="T382"><text:s text:c="53"/></text:span><text:span text:style-name="T383">(подпись) <text:s text:c="20"/>(расшифровка подписи)</text:span></text:p>
      <text:p text:style-name="P384">____________________</text:p>
      <text:soft-page-break/>
      <text:p text:style-name="P385">Приложение № 3</text:p>
      <text:p text:style-name="P390"><text:span text:style-name="T391">к Порядку определения объема и условий<text:s/></text:span><text:span text:style-name="T392">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</text:span><text:span text:style-name="T393">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</text:span><text:span text:style-name="T394">едицинским работникам, которым предоставлялись указанные стимулирующие выплаты</text:span></text:p>
      <text:p text:style-name="P395"/>
      <text:p text:style-name="P396">ФОРМА</text:p>
      <text:p text:style-name="P397">ОТЧЕТ</text:p>
      <text:p text:style-name="P398">по исполнению плановых значений результатов предоставления субсидии за ______ год</text:p>
      <text:p text:style-name="P399"/>
      <text:p text:style-name="P400">_________________________________________________________________________________________________</text:p>
      <text:p text:style-name="P401">(наименование учреждения)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Номер строки</text:p>
          </table:table-cell>
          <table:table-cell table:style-name="TableCell416" table:number-rows-spanned="2">
            <text:p text:style-name="P417">Наименование мероприятия</text:p>
          </table:table-cell>
          <table:table-cell table:style-name="TableCell418" table:number-columns-spanned="3">
            <text:p text:style-name="P419">Срок исполнения</text:p>
          </table:table-cell>
          <table:covered-table-cell/>
          <table:covered-table-cell/>
          <table:table-cell table:style-name="TableCell420" table:number-columns-spanned="4">
            <text:p text:style-name="P421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2">
            <text:p text:style-name="P426">план</text:p>
            <text:p text:style-name="P427"/>
          </table:table-cell>
          <table:covered-table-cell/>
          <table:table-cell table:style-name="TableCell428">
            <text:p text:style-name="P429">факт</text:p>
          </table:table-cell>
          <table:table-cell table:style-name="TableCell430">
            <text:p text:style-name="P431">Показатель</text:p>
          </table:table-cell>
          <table:table-cell table:style-name="TableCell432">
            <text:p text:style-name="P433">Единица<text:s/>измерения</text:p>
          </table:table-cell>
          <table:table-cell table:style-name="TableCell434">
            <text:p text:style-name="P435">план</text:p>
          </table:table-cell>
          <table:table-cell table:style-name="TableCell436">
            <text:p text:style-name="P437">Факт</text:p>
            <text:p text:style-name="P438"/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 table:number-columns-spanned="2">
            <text:p text:style-name="P443">2</text:p>
          </table:table-cell>
          <table:covered-table-cell/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8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Руководитель Учреждения <text:s text:c="2"/>________________ <text:s text:c="5"/>___________________________ <text:s text:c="58"/></text:span></text:p>
      <text:p text:style-name="P493"><text:span text:style-name="T494"><text:s text:c="29"/></text:span><text:span text:style-name="T495"><text:s text:c="35"/></text:span><text:span text:style-name="T496"><text:s text:c="11"/>(подпись)<text:s/></text:span><text:span text:style-name="T497"><text:s text:c="39"/>(расшифровка подписи)</text:span></text:p>
      <text:p text:style-name="P498">Исполнитель ________________________________________________________ <text:s/></text:p>
      <text:p text:style-name="P499"><text:s text:c="50"/>(подпись) <text:s text:c="10"/>(расшифровка подписи) <text:s text:c="10"/>( номер телефона)</text:p>
      <text:p text:style-name="P500"/>
      <text:soft-page-break/>
      <text:p text:style-name="P501">Приложение № 4</text:p>
      <text:p text:style-name="P502"><text:span text:style-name="T50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</text:span><text:span text:style-name="T504">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</text:span><text:span text:style-name="T505">в и выплатой компенсации за неиспользованные отпуска медицинским работникам, которым предоставлялись указанные стимулирующие выплаты</text:span></text:p>
      <text:p text:style-name="P506"/>
      <text:p text:style-name="P507">ФОРМА</text:p>
      <text:p text:style-name="P508">ОТЧЕТ</text:p>
      <text:p text:style-name="P509"><text:span text:style-name="T510">об осуществлении расходов, источником финансового обеспечения которых являются субсидии</text:span><text:span text:style-name="T511">,<text:s/></text:span><text:span text:style-name="T512">предоставленные<text:s/></text:span><text:span text:style-name="T513">государственным бюджетным и автономным учреждениям в текущем финансовом году<text:s/></text:span></text:p>
      <text:p text:style-name="P514">за ___________________ 20_____ года</text:p>
      <text:p text:style-name="P515">(квартал, полугодие, 9 месяцев, год)</text:p>
      <text:p text:style-name="P516">_________________________________________________________________________________________________________________________</text:p>
      <text:p text:style-name="P517">(наименование Учреждения)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>Номер, дата соглашения, в соответствии с которым предоставлена субсидия<text:s/></text:p>
          </table:table-cell>
          <table:table-cell table:style-name="TableCell530" table:number-rows-spanned="2">
            <text:p text:style-name="P531">Номер, дата дополнительного соглашения</text:p>
          </table:table-cell>
          <table:table-cell table:style-name="TableCell532" table:number-rows-spanned="2">
            <text:p text:style-name="P533">Аналитический код субсидии<text:s/></text:p>
          </table:table-cell>
          <table:table-cell table:style-name="TableCell534" table:number-rows-spanned="2">
            <text:p text:style-name="P535"><text:bookmark-start text:name="Par11"/><text:bookmark-end text:name="Par11"/>Размер субсидии,<text:s/></text:p>
            <text:p text:style-name="P536">рублей</text:p>
          </table:table-cell>
          <table:table-cell table:style-name="TableCell537" table:number-rows-spanned="2">
            <text:p text:style-name="P538"><text:bookmark-start text:name="Par13"/><text:bookmark-end text:name="Par13"/>Кассовый расход средств субсидии, рублей</text:p>
          </table:table-cell>
          <table:table-cell table:style-name="TableCell539" table:number-rows-spanned="2">
            <text:p text:style-name="P540">Размер остатка субсидии на отчетную дату, рублей<text:s/></text:p>
            <text:p text:style-name="P541"><text:span text:style-name="T542">гр.<text:s/></text:span><text:span text:style-name="T543">6</text:span><text:span text:style-name="T544"><text:s/>=гр.4-гр.</text:span><text:span text:style-name="T545">5</text:span></text:p>
          </table:table-cell>
          <table:table-cell table:style-name="TableCell546" table:number-rows-spanned="2">
            <text:p text:style-name="P547">Результат достижения цели, на которую представлена субсидия</text:p>
          </table:table-cell>
          <table:table-cell table:style-name="TableCell548" table:number-rows-spanned="2">
            <text:p text:style-name="P549">Примечания*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1</text:p>
            </table:table-cell>
            <table:table-cell table:style-name="TableCell572">
              <text:p text:style-name="P573">2</text:p>
            </table:table-cell>
            <table:table-cell table:style-name="TableCell574">
              <text:p text:style-name="P575">3</text:p>
            </table:table-cell>
            <table:table-cell table:style-name="TableCell576">
              <text:p text:style-name="P577">4</text:p>
            </table:table-cell>
            <table:table-cell table:style-name="TableCell578">
              <text:p text:style-name="P579">5</text:p>
            </table:table-cell>
            <table:table-cell table:style-name="TableCell580">
              <text:p text:style-name="P581">6</text:p>
            </table:table-cell>
            <table:table-cell table:style-name="TableCell582">
              <text:p text:style-name="P583">7</text:p>
            </table:table-cell>
            <table:table-cell table:style-name="TableCell584">
              <text:p text:style-name="P585">8</text:p>
            </table:table-cell>
          </table:table-row>
        </table:table-header-row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604"/>
      <text:p text:style-name="P605"><text:span text:style-name="T606"><text:s/></text:span><text:span text:style-name="T607">Руководитель учреждения</text:span><text:span text:style-name="T608"><text:s text:c="6"/></text:span><text:span text:style-name="T609">__________________________________________________</text:span></text:p>
      <text:p text:style-name="P610"><text:s text:c="74"/>( подпись) <text:s text:c="29"/>(расшифровка подписи)</text:p>
      <text:p text:style-name="P611"><text:span text:style-name="T612">Исполнитель</text:span><text:span text:style-name="T613"><text:s/>_________________________________________________________</text:span><text:span text:style-name="T614">__</text:span></text:p>
      <text:p text:style-name="P615"><text:s text:c="52"/>(подпись) <text:s text:c="10"/>(расшифровка подписи) <text:s text:c="10"/>( номер телефона)</text:p>
      <text:p text:style-name="P616"/>
      <text:soft-page-break/>
      <text:p text:style-name="P617">Приложение № 5</text:p>
      <text:p text:style-name="P61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</text:p>
      <text:p text:style-name="P619"/>
      <text:p text:style-name="P620">ФОРМА</text:p>
      <text:p text:style-name="P621">ОТЧЕТ</text:p>
      <text:p text:style-name="P622">об осуществлении расходов за счет остатка средств субсидии, образовавшегося на лицевом счете учреждения<text:s/></text:p>
      <text:p text:style-name="P623">по состоянию на 1 января текущего года и разрешенного к использованию в текущем году</text:p>
      <text:p text:style-name="P624">за ___________________ 20____ года</text:p>
      <text:p text:style-name="P625">(квартал,<text:s/>полугодие, 9 месяцев, год)</text:p>
      <text:p text:style-name="P626"/>
      <text:p text:style-name="P627">(наименование Учреждения)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Номер, дата соглашения, в соответствии с которым предоставлена субсидия<text:s/></text:p>
          </table:table-cell>
          <table:table-cell table:style-name="TableCell640">
            <text:p text:style-name="P641">Номер, дата дополнительного соглашения</text:p>
          </table:table-cell>
          <table:table-cell table:style-name="TableCell642">
            <text:p text:style-name="P643">Аналитический код субсидии<text:s/></text:p>
          </table:table-cell>
          <table:table-cell table:style-name="TableCell644">
            <text:p text:style-name="P645">Размер субсидии,<text:s/></text:p>
            <text:p text:style-name="P646">рублей</text:p>
          </table:table-cell>
          <table:table-cell table:style-name="TableCell647">
            <text:p text:style-name="P648">Кассовый расход средств субсидии, рублей</text:p>
          </table:table-cell>
          <table:table-cell table:style-name="TableCell649">
            <text:p text:style-name="P650">Размер остатка субсидии на отчетную дату, рублей<text:s/></text:p>
            <text:p text:style-name="P651"><text:span text:style-name="T652">гр.<text:s/></text:span><text:span text:style-name="T653">6</text:span><text:span text:style-name="T654"><text:s/>=гр.4-гр.</text:span><text:span text:style-name="T655">5</text:span></text:p>
          </table:table-cell>
          <table:table-cell table:style-name="TableCell656">
            <text:p text:style-name="P657">Результат достижения цели, на которую представлена субсидия</text:p>
          </table:table-cell>
          <table:table-cell table:style-name="TableCell658">
            <text:p text:style-name="P659">Примечания*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header-rows>
          <table:table-row table:style-name="TableRow670">
            <table:table-cell table:style-name="TableCell671">
              <text:p text:style-name="P672">1</text:p>
            </table:table-cell>
            <table:table-cell table:style-name="TableCell673">
              <text:p text:style-name="P674">2</text:p>
            </table:table-cell>
            <table:table-cell table:style-name="TableCell675">
              <text:p text:style-name="P676">3</text:p>
            </table:table-cell>
            <table:table-cell table:style-name="TableCell677">
              <text:p text:style-name="P678">4</text:p>
            </table:table-cell>
            <table:table-cell table:style-name="TableCell679">
              <text:p text:style-name="P680">5</text:p>
            </table:table-cell>
            <table:table-cell table:style-name="TableCell681">
              <text:p text:style-name="P682">6</text:p>
            </table:table-cell>
            <table:table-cell table:style-name="TableCell683">
              <text:p text:style-name="P684">7</text:p>
            </table:table-cell>
            <table:table-cell table:style-name="TableCell685">
              <text:p text:style-name="P686">8</text:p>
            </table:table-cell>
          </table:table-row>
        </table:table-header-row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>* – Указывается информация о контрактах, договорах,<text:s/>которые находятся в работе: планируемую дату заключения контракта (договора), планируемую дату исполнения контракта.</text:p>
      <text:p text:style-name="P705"/>
      <text:p text:style-name="P706">Руководитель учреждения <text:s text:c="5"/>______________________________________</text:p>
      <text:p text:style-name="P707"><text:s text:c="57"/>подпись<text:s/><text:s text:c="20"/>расшифровка</text:p>
      <text:p text:style-name="P708">Исполнитель _______________________________________________________________________</text:p>
      <text:p text:style-name="P709"><text:span text:style-name="T710"><text:s text:c="51"/>(подпись) <text:s text:c="11"/>(расшифровка подписи) <text:s text:c="10"/>( номер телефона</text:span><text:span text:style-name="T711">)</text:span></text:p>
      <text:p text:style-name="P712"><text:s/></text:p>
      <text:soft-page-break/>
      <text:p text:style-name="P713">ЛИСТ<text:s/>СОГЛАСОВАНИЯ</text:p>
      <text:p text:style-name="P716">проекта приказа Министерства здравоохранения Свердловской области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2">
            <text:p text:style-name="P728"><text:span text:style-name="T729">Наименование проекта:</text:span></text:p>
          </table:table-cell>
          <table:covered-table-cell/>
          <table:table-cell table:style-name="TableCell730" table:number-columns-spanned="5">
            <text:p text:style-name="P731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»</text:p>
            <text:p text:style-name="P732"/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2" table:number-rows-spanned="2">
            <text:p text:style-name="P737">Должность</text:p>
          </table:table-cell>
          <table:covered-table-cell/>
          <table:table-cell table:style-name="TableCell738" table:number-rows-spanned="2">
            <text:p text:style-name="P739">Фамилия<text:s/>и инициалы</text:p>
          </table:table-cell>
          <table:table-cell table:style-name="TableCell740" table:number-columns-spanned="3">
            <text:p text:style-name="P741">Сроки и результаты согласования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table-cell table:style-name="TableCell747">
            <text:p text:style-name="P748">Дата поступ-</text:p>
            <text:p text:style-name="P749">ления на</text:p>
            <text:p text:style-name="P750">согласо-вание</text:p>
          </table:table-cell>
          <table:table-cell table:style-name="TableCell751">
            <text:p text:style-name="P752">Дата</text:p>
            <text:p text:style-name="P753">согласо-</text:p>
            <text:p text:style-name="P754">вания</text:p>
          </table:table-cell>
          <table:table-cell table:style-name="TableCell755">
            <text:p text:style-name="P756">Замечания и подпись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>Заместитель Министра здравоохранения Свердловской области</text:p>
          </table:table-cell>
          <table:covered-table-cell/>
          <table:table-cell table:style-name="TableCell762">
            <text:p text:style-name="P763"/>
            <text:p text:style-name="P764">Прямоносова Е.В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P775">Начальник отдела финансового планирования и<text:s/>перспективного экономического развития<text:s/></text:p>
          </table:table-cell>
          <table:covered-table-cell/>
          <table:table-cell table:style-name="TableCell776">
            <text:p text:style-name="P777"/>
            <text:p text:style-name="P778">Колетова М.В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>Начальник юридического отдела<text:s/></text:p>
          </table:table-cell>
          <table:covered-table-cell/>
          <table:table-cell table:style-name="TableCell790">
            <text:p text:style-name="P791">Белошевич С.О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Ответственный за содержание проекта:</text:p>
          </table:table-cell>
          <table:table-cell table:style-name="TableCell805">
            <text:p text:style-name="P806"><text:span text:style-name="T807">Начальник планово-экономического отдела государственного казенного учреждения Свердловской области<text:s/></text:span><text:span text:style-name="T808">«Финансово-хозяйственное управление» <text:s/>Мартус Юлия Александровна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Исполнитель:</text:p>
          </table:table-cell>
          <table:table-cell table:style-name="TableCell816">
            <text:p text:style-name="P817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18"/>
      <text:p text:style-name="P819">Рассылка:</text:p>
      <text:p text:style-name="P820">Министерство финансов Свердловской области;</text:p>
      <text:p text:style-name="P821">отдел финансового планирования и перспективного экономического развития Министерства;</text:p>
      <text:p text:style-name="P822">планово-экономический отдел ГКУ СО «Финансово-хозяйственное управление»;</text:p>
      <text:p text:style-name="P823">государственные учреждения здравоохранения<text:s/>Свердловской области.</text:p>
      <text:p text:style-name="P824"/>
      <text:p text:style-name="P825">Размещение на сайте Министерства здравоохранения Свердловской области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12" style:parent-style-name="Верхнийколонтитул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300" style:parent-style-name="Верхнийколонтитул" style:family="paragraph">
      <style:paragraph-properties fo:text-align="center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2" style:parent-style-name="Верхнийколонтитул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86" style:parent-style-name="Верхнийколонтитул" style:family="paragraph">
      <style:paragraph-properties fo:text-align="center"/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8" style:parent-style-name="Верхнийколонтитул" style:family="paragraph">
      <style:paragraph-properties fo:text-align="center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14" style:parent-style-name="Верхнийколонтитул" style:family="paragraph">
      <style:paragraph-properties fo:text-align="center"/>
    </style:style>
    <style:style style:name="T71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2"><text:span text:style-name="T213"><text:page-number text:fixed="false">10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300"><text:span text:style-name="T301"><text:page-number text:fixed="false">11</text:page-number></text:span></text:p>
      </style:header>
    </style:master-page>
    <style:master-page style:next-style-name="MP2" style:name="MPF2" style:page-layout-name="PL2">
      <style:header>
        <text:p text:style-name="P302"><text:span text:style-name="T303"><text:page-number text:fixed="false">10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86"><text:span text:style-name="T387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P388"><text:span text:style-name="T389"><text:page-number text:fixed="false">11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14"><text:span text:style-name="T715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9-13T11:35:00Z</meta:creation-date>
    <dc:date>2021-09-14T05:10:00Z</dc:date>
    <meta:print-date>2021-09-14T05:04:00Z</meta:print-date>
    <meta:template xlink:href="Normal" xlink:type="simple"/>
    <meta:editing-cycles>10</meta:editing-cycles>
    <meta:editing-duration>PT6660S</meta:editing-duration>
    <meta:document-statistic meta:page-count="14" meta:paragraph-count="58" meta:word-count="4377" meta:character-count="29271" meta:row-count="207" meta:non-whitespace-character-count="24952"/>
  </office:meta>
</office:document-meta>
</file>