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P4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P5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P6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10" style:parent-style-name="ConsPlusTitle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 fo:language="en" fo:country="US"/>
    </style:style>
    <style:style style:name="P11" style:parent-style-name="ConsPlusTitle" style:family="paragraph">
      <style:paragraph-properties fo:text-align="center" fo:line-height="95%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widows="0" fo:orphans="0" style:text-autospace="none" fo:text-align="center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widows="0" fo:orphans="0" style:text-autospace="none" fo:text-align="center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text-align="justify" fo:margin-bottom="0in" fo:line-height="95%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2" style:parent-style-name="ConsPlusNormal" style:list-style-name="LFO1" style:family="paragraph">
      <style:paragraph-properties fo:text-align="justify" fo:line-height="95%" fo:margin-left="0in" fo:text-indent="0.4923in">
        <style:tab-stops>
          <style:tab-stop style:type="left" style:position="-8.9083in"/>
          <style:tab-stop style:type="left" style:position="-8.0222in"/>
          <style:tab-stop style:type="left" style:position="0.7875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" style:parent-style-name="ConsPlusNormal" style:list-style-name="LFO1" style:family="paragraph">
      <style:paragraph-properties fo:text-align="justify" fo:line-height="95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" style:parent-style-name="ConsPlusNormal" style:list-style-name="LFO1" style:family="paragraph">
      <style:paragraph-properties fo:text-align="justify" fo:line-height="95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9" style:parent-style-name="ConsPlusNormal" style:list-style-name="LFO1" style:family="paragraph">
      <style:paragraph-properties fo:text-align="justify" fo:line-height="95%" fo:margin-left="0in" fo:text-indent="0.4923in">
        <style:tab-stops>
          <style:tab-stop style:type="left" style:position="0.7875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fo:widows="0" fo:orphans="0" style:text-autospace="none" fo:text-align="justify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widows="0" fo:orphans="0" style:text-autospace="none" fo:text-align="justify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TableColumn35" style:family="table-column">
      <style:table-column-properties style:column-width="3.6423in" style:use-optimal-column-width="false"/>
    </style:style>
    <style:style style:name="TableColumn36" style:family="table-column">
      <style:table-column-properties style:column-width="3.4395in" style:use-optimal-column-width="false"/>
    </style:style>
    <style:style style:name="Table34" style:family="table">
      <style:table-properties style:width="7.0819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0" fo:orphans="0" style:text-autospace="none" fo:margin-bottom="0in" fo:line-height="95%" fo:text-indent="-0.075in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widows="0" fo:orphans="0" style:text-autospace="none" fo:text-align="justify" fo:margin-bottom="0in" fo:line-height="95%" fo:text-indent="-0.075in"/>
      <style:text-properties style:font-name="Liberation Serif" style:font-name-complex="Liberation Serif" fo:font-size="13pt" style:font-size-asian="13pt" style:font-size-complex="13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style:text-autospace="none" fo:text-align="end" fo:margin-bottom="0in" fo:line-height="95%"/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widows="0" fo:orphans="0" style:text-autospace="none" fo:text-align="end" fo:margin-bottom="0in" fo:line-height="95%" fo:text-indent="-0.0743in"/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master-page-name="MP1" style:family="paragraph">
      <style:paragraph-properties fo:break-before="page" fo:margin-bottom="0in" fo:line-height="100%" fo:margin-left="3.4416in" fo:text-indent="0.299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margin-bottom="0in" fo:line-height="100%" fo:margin-left="3.7409in">
        <style:tab-stops/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align="center" fo:margin-bottom="0in" fo:line-height="100%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4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67" style:family="table-column">
      <style:table-column-properties style:column-width="0.7145in" style:use-optimal-column-width="false"/>
    </style:style>
    <style:style style:name="TableColumn68" style:family="table-column">
      <style:table-column-properties style:column-width="4.1159in" style:use-optimal-column-width="false"/>
    </style:style>
    <style:style style:name="TableColumn69" style:family="table-column">
      <style:table-column-properties style:column-width="2.052in" style:use-optimal-column-width="false"/>
    </style:style>
    <style:style style:name="Table66" style:family="table">
      <style:table-properties style:width="6.882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center" fo:margin-bottom="0in" fo:line-height="100%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margin-bottom="0in" fo:line-height="100%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margin-bottom="0in" fo:line-height="100%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108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16in"/>
    </style:style>
    <style:style style:name="T132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line-height="100%" fo:text-indent="0.4916in">
        <style:tab-stops>
          <style:tab-stop style:type="left" style:position="0.5909in"/>
        </style:tab-stops>
      </style:paragraph-properties>
    </style:style>
    <style:style style:name="T137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 fo:text-indent="0.4916in">
        <style:tab-stops>
          <style:tab-stop style:type="left" style:position="0.5909in"/>
        </style:tab-stops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 fo:line-height="100%" fo:text-indent="0.4916in">
        <style:tab-stops>
          <style:tab-stop style:type="left" style:position="0.5909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 fo:text-indent="0.4916in"/>
    </style:style>
    <style:style style:name="T151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fo:line-height="100%" fo:text-indent="0.4916in"/>
    </style:style>
    <style:style style:name="T163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master-page-name="MPF2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letter-spacing="0.0138in" fo:font-size="12pt" style:font-size-asian="12pt" style:font-size-complex="12pt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77" style:family="table-column">
      <style:table-column-properties style:column-width="2.3625in" style:use-optimal-column-width="false"/>
    </style:style>
    <style:style style:name="TableColumn178" style:family="table-column">
      <style:table-column-properties style:column-width="4.6263in" style:use-optimal-column-width="false"/>
    </style:style>
    <style:style style:name="Table176" style:family="table">
      <style:table-properties style:width="6.9888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4" style:parent-style-name="Обычный" style:family="paragraph">
      <style:paragraph-properties fo:widows="0" fo:orphans="0" fo:margin-bottom="0in" fo:line-height="100%"/>
    </style:style>
    <style:style style:name="T18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192" style:family="table-column">
      <style:table-column-properties style:column-width="0.0277in" style:use-optimal-column-width="false"/>
    </style:style>
    <style:style style:name="TableColumn193" style:family="table-column">
      <style:table-column-properties style:column-width="2.2687in" style:use-optimal-column-width="false"/>
    </style:style>
    <style:style style:name="TableColumn194" style:family="table-column">
      <style:table-column-properties style:column-width="1.452in" style:use-optimal-column-width="false"/>
    </style:style>
    <style:style style:name="TableColumn195" style:family="table-column">
      <style:table-column-properties style:column-width="1.0472in" style:use-optimal-column-width="false"/>
    </style:style>
    <style:style style:name="TableColumn196" style:family="table-column">
      <style:table-column-properties style:column-width="0.6979in" style:use-optimal-column-width="false"/>
    </style:style>
    <style:style style:name="TableColumn197" style:family="table-column">
      <style:table-column-properties style:column-width="1.4958in" style:use-optimal-column-width="false"/>
    </style:style>
    <style:style style:name="Table191" style:family="table">
      <style:table-properties style:width="6.9895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11" style:parent-style-name="Обычный" style:family="paragraph"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P212" style:parent-style-name="Обычный" style:family="paragraph"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Обычный" style:family="paragraph">
      <style:paragraph-properties fo:text-align="center" fo:margin-bottom="0in" fo:line-height="100%" fo:margin-left="-0.009in" fo:margin-righ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2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5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Обычный" style:family="paragraph">
      <style:paragraph-properties style:text-autospace="none" fo:margin-bottom="0in" fo:line-height="100%" fo:margin-left="-0.0194in" fo:text-indent="-0.019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58" style:parent-style-name="Обычный" style:family="paragraph">
      <style:paragraph-properties style:text-autospace="none" fo:margin-bottom="0in" fo:line-height="100%" fo:text-indent="0.0812in"/>
      <style:text-properties style:font-name="Liberation Serif" style:font-name-complex="Liberation Serif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6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6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6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63" style:parent-style-name="Обычный" style:family="paragraph">
      <style:paragraph-properties fo:margin-bottom="0in" fo:line-height="100%">
        <style:tab-stops>
          <style:tab-stop style:type="left" style:position="1.603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4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5" style:parent-style-name="Обычный" style:family="paragraph">
      <style:paragraph-properties fo:text-align="center"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6" style:parent-style-name="Обычный" style:family="paragraph">
      <style:paragraph-properties fo:text-align="center"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7" style:parent-style-name="Обычный" style:family="paragraph">
      <style:paragraph-properties fo:text-align="center"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8" style:parent-style-name="Обычный" style:family="paragraph">
      <style:paragraph-properties fo:text-align="center"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9" style:parent-style-name="Обычный" style:family="paragraph">
      <style:paragraph-properties fo:text-align="center"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0" style:parent-style-name="Обычный" style:family="paragraph">
      <style:paragraph-properties fo:text-align="center"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1" style:parent-style-name="Обычный" style:family="paragraph">
      <style:paragraph-properties fo:text-align="center"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2" style:parent-style-name="Обычный" style:family="paragraph">
      <style:paragraph-properties fo:text-align="center"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3" style:parent-style-name="Обычный" style:family="paragraph">
      <style:paragraph-properties fo:text-align="center"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4" style:parent-style-name="Обычный" style:family="paragraph">
      <style:paragraph-properties fo:text-align="center"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5" style:parent-style-name="Обычный" style:family="paragraph">
      <style:paragraph-properties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распределении иных межбюджетных трансфертов<text:s/></text:span><text:span text:style-name="T13"><text:line-break/></text:span><text:span text:style-name="T14">из областного бюджета бюджетам муниципальных образований, расположенных на территории Свердловской области, на</text:span><text:span text:style-name="T15"><text:s/></text:span><text:span text:style-name="T16">поощрение на<text:s/></text:span><text:span text:style-name="T17">конкурсной основе сельских населенных пунктов, расположенных на территории Свердловской области, не имеющих статуса муниципального образования, – победителей областного конкурса «Здоровое село – территория трезвости» в 2021 году</text:span></text:p>
      <text:p text:style-name="P18"/>
      <text:p text:style-name="P19"/>
      <text:p text:style-name="P20">В соответствии с законами<text:s/>Свердловской области от 15 июля 2005 года № 70-ОЗ «Об отдельных межбюджетных трансфертах, предоставляемых из областного бюджета и местных бюджетов в Свердловской области» и от 10 декабря 2020 года № 144-ОЗ «Об  областном бюджете на 2021 год и плановый период 2022 и 2023 годов», в целях реализации постановления Правительства Свердловской области от 21.10.2013 № 1267‑ПП «Об утверждении государственной программы Свердловской области «Развитие здравоохранения Свердловской области до 2024 года» Правительство Свердловской области</text:p>
      <text:p text:style-name="P21">ПОСТАНОВЛЯЕТ:</text:p>
      <text:list text:style-name="LFO1" text:continue-numbering="true">
        <text:list-item>
          <text:p text:style-name="P22"><text:span text:style-name="T23">Утвердить распределение иных межбюджетных трансфертов из областного бюджета бюджетам муниципальных образований, расположенных на территории Свердловской области,<text:s/></text:span><text:span text:style-name="T24">на поощрение на конкурсной основе сельских населенных<text:s/></text:span><text:span text:style-name="T25">пунктов, расположенных на территории Свердловской области, не имеющих статуса муниципального образования, – победителей областного конкурса «Здоровое село – территория трезвости» в 2021 году<text:s/></text:span><text:span text:style-name="T26">(прилагается).</text:span></text:p>
        </text:list-item>
        <text:list-item>
          <text:p text:style-name="P27">Контроль за исполнением настоящего постановления возложить на Заместителя Губернатора Свердловской области П.В. Крекова.</text:p>
        </text:list-item>
        <text:list-item>
          <text:p text:style-name="P28">Настоящее постановление вступает в силу на следующий день после его официального опубликования.</text:p>
        </text:list-item>
        <text:list-item>
          <text:p text:style-name="P29"><text:span text:style-name="T30">Настоящее постановление опубликовать на «Официальном интернет-портале правовой информации</text:span><text:span text:style-name="T31"><text:s/>Свердловской области» (www.pravo.gov66.ru).</text:span></text:p>
        </text:list-item>
      </text:list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Губернатор</text:p>
            <text:p text:style-name="P40">Свердловской области</text:p>
          </table:table-cell>
          <table:table-cell table:style-name="TableCell41">
            <text:p text:style-name="P42"/>
            <text:p text:style-name="P43"><text:s text:c="42"/>Е.В. Куйвашев</text:p>
          </table:table-cell>
        </table:table-row>
      </table:table>
      <text:soft-page-break/>
      <text:p text:style-name="P44">УТВЕРЖДЕНО</text:p>
      <text:p text:style-name="P47">постановлением Правительства</text:p>
      <text:p text:style-name="P48">Свердловской области</text:p>
      <text:p text:style-name="P49">от________________№_______</text:p>
      <text:p text:style-name="P50">«О распределении иных<text:s/>межбюджетных трансфертов</text:p>
      <text:p text:style-name="P51"><text:span text:style-name="T52">из областного бюджета бюджетам муниципальных образований, расположенных на территории Свердловской области, на поощрение на конкурсной основе сельских населенных пунктов, расположенных на территории Свердловской области, не имеющих</text:span><text:span text:style-name="T53"><text:s/>статуса муниципального образования, – победителей областного конкурса «Здоровое село – территория трезвости» </text:span></text:p>
      <text:p text:style-name="P54">в 2021 году»</text:p>
      <text:p text:style-name="P55"/>
      <text:p text:style-name="P56"/>
      <text:p text:style-name="P57"><text:span text:style-name="T58">РАСПРЕДЕЛЕНИЕ</text:span></text:p>
      <text:p text:style-name="P59"><text:span text:style-name="T60">иных межбюджетных трансфертов из областного бюджета бюджетам муниципальных образований, расположенных на территории<text:s/></text:span><text:span text:style-name="T61">Свердловской области,<text:s/></text:span><text:span text:style-name="T62">на поощрение на конкурсной основе сельских населенных пунктов, расположенных на территории Свердловской области, не имеющих статуса муниципального образования, – победителей областного конкурса «Здоровое село – территория трезвости» в</text:span><text:span text:style-name="T63"><text:s/>2021 году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Номер строки</text:p>
          </table:table-cell>
          <table:table-cell table:style-name="TableCell73">
            <text:p text:style-name="P74">Наименование муниципального образования, расположенного на территории Свердловской области</text:p>
          </table:table-cell>
          <table:table-cell table:style-name="TableCell75">
            <text:p text:style-name="P76">Размер иного межбюджетного</text:p>
            <text:p text:style-name="P77"><text:span text:style-name="T78"><text:s/>трансферта</text:span><text:span text:style-name="T79"> </text:span></text:p>
            <text:p text:style-name="P80"><text:s/>(тыс. рублей)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<text:span text:style-name="T86">Сысертский городской округ</text:span><text:span text:style-name="T87">1</text:span><text:span text:style-name="T88">,<text:s/></text:span><text:span text:style-name="T89">4</text:span></text:p>
          </table:table-cell>
          <table:table-cell table:style-name="TableCell90">
            <text:p text:style-name="P91">660,0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<text:span text:style-name="T97">Городской округ Верхний Тагил</text:span><text:span text:style-name="T98">2</text:span></text:p>
          </table:table-cell>
          <table:table-cell table:style-name="TableCell99">
            <text:p text:style-name="P100">400,0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<text:span text:style-name="T106">Кировградский городской округ</text:span><text:span text:style-name="T107">‎</text:span><text:span text:style-name="T108">3</text:span></text:p>
          </table:table-cell>
          <table:table-cell table:style-name="TableCell109">
            <text:p text:style-name="P110">240,0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<text:span text:style-name="T116">Слободо-Туринское сельское поселение Слободо-Туринского муниципального района Свердловской области</text:span><text:span text:style-name="T117">5</text:span><text:span text:style-name="T118">,<text:s/></text:span><text:span text:style-name="T119">6</text:span></text:p>
          </table:table-cell>
          <table:table-cell table:style-name="TableCell120">
            <text:p text:style-name="P121">200,0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Всего</text:p>
          </table:table-cell>
          <table:table-cell table:style-name="TableCell127">
            <text:p text:style-name="P128">1500,0</text:p>
          </table:table-cell>
        </table:table-row>
      </table:table>
      <text:p text:style-name="P129"/>
      <text:p text:style-name="P130">______________</text:p>
      <text:soft-page-break/>
      <text:p text:style-name="P131"><text:span text:style-name="T132">1<text:s/></text:span><text:span text:style-name="T133">Иной межбюджетный трансферт в<text:s/></text:span><text:span text:style-name="T134">2021 году предоставляется из областного бюджета бюджету Сысертского городского округа на поощрение на конкурсной основе сельского населенного пункта, расположенного на территории Свердловской области, не имеющего статуса муниципального образования, – побед</text:span><text:span text:style-name="T135">ителя областного конкурса «Здоровое село – территория трезвости» – поселка Двуреченск, входящего в его состав, в объеме 560,0 тыс.  рублей.</text:span></text:p>
      <text:p text:style-name="P136"><text:span text:style-name="T137">2<text:s/></text:span><text:span text:style-name="T138">Иной межбюджетный трансферт в 2021 году предоставляется из областного бюджета бюджету городского округа Верхний Та</text:span><text:span text:style-name="T139">гил на<text:s/></text:span><text:span text:style-name="T140">поощрение на конкурсной основе сельского населенного пункта, расположенного на территории Свердловской области, не имеющего статуса муниципального образования, – победителя областного конкурса «Здоровое село – территория трезвости»<text:s/></text:span><text:span text:style-name="T141">– поселка Половин</text:span><text:span text:style-name="T142">ный, входящего в его состав, в объеме 400,0 тыс.  рублей.</text:span></text:p>
      <text:p text:style-name="P143"><text:span text:style-name="T144">3<text:s/></text:span><text:span text:style-name="T145">Иной межбюджетный трансферт в 2021 году предоставляется из областного бюджета бюджету Кировградского городского округа на поощрение на конкурсной основе сельского населенного пункта, расположенног</text:span><text:span text:style-name="T146">о на территории Свердловской области, не имеющего статуса муниципального образования, – победителя областного конкурса «Здоровое село – территория трезвости» – поселка Карпушиха, входящего в его состав, в объеме 240,0 тыс. рублей.</text:span></text:p>
      <text:p text:style-name="P147"><text:span text:style-name="T148">4<text:s/></text:span><text:span text:style-name="T149">Иной межбюджетный трансферт в 2021 году предоставляется из областного бюджета бюджету Сысертского городского округа на поощрение на конкурсной основе сельского населенного пункта, расположенного на территории Свердловской области, не имеющего статуса муниципального образования, – победителя областного конкурса «Здоровое село – территория трезвости», не занявшего призовое место, – деревни Ключи, входящей в его состав, в объеме 100,0 тыс. рублей.</text:span></text:p>
      <text:p text:style-name="P150"><text:span text:style-name="T151">5</text:span><text:span text:style-name="T152"><text:s/></text:span><text:span text:style-name="T153">Иной межбюджетный транс</text:span><text:span text:style-name="T154">ферт в 2021 году предоставляется из областного бюджета бюджету Слободо-Туринского муниципального района Свердловской области для последующего предоставления иного межбюджетного трансферта бюджету Слободо-Туринского сельского поселения на поощрение на конку</text:span><text:span text:style-name="T155">рсной основе сельского населенного пункта, расположенного на территории Свердловской области, не имеющего статуса муниципального<text:s/></text:span><text:span text:style-name="T156">образования</text:span><text:span text:style-name="T157">, – победителя областного конкурса «Здоровое село – территория</text:span><text:span text:style-name="T158"><text:s/>трезвости», не занявшего призовое место, – села Турин</text:span><text:span text:style-name="T159">ская Слобода, входящего в его состав, в</text:span><text:span text:style-name="T160"> </text:span><text:span text:style-name="T161"><text:s/>объеме 100,0 тыс. рублей.</text:span></text:p>
      <text:p text:style-name="P162"><text:span text:style-name="T163">6</text:span><text:span text:style-name="T164"><text:s/></text:span><text:span text:style-name="T165">Иной межбюджетный трансферт в 2021 году предоставляется из областного бюджета бюджету Слободо-Туринского муниципального района Свердловской области для последующего предоставления иного<text:s/></text:span><text:span text:style-name="T166">межбюджетного трансферта бюджету Слободо-Туринского сельского поселения на поощрение на конкурсной основе сельского населенного пункта, расположенного на территории Свердловской области, не имеющего статуса муниципального образования, –<text:s/></text:span><text:span text:style-name="T167">победителя областно</text:span><text:span text:style-name="T168">го конкурса «Здоровое село – территория трезвости», не занявшего призовое место,</text:span><text:span text:style-name="T169"><text:s/>– села Тимофеево, входящего в его состав, в объеме 100,0 тыс. рублей.</text:span></text:p>
      <text:soft-page-break/>
      <text:p text:style-name="P170">ЛИСТ СОГЛАСОВАНИЯ</text:p>
      <text:p text:style-name="P174">проекта постановления Правительства Свердловской области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Наименование проекта:</text:p>
          </table:table-cell>
          <table:table-cell table:style-name="TableCell182">
            <text:p text:style-name="P183">О распределении иных межбюджетных трансфертов<text:s/></text:p>
            <text:p text:style-name="P184"><text:span text:style-name="T185">из областного бюджета</text:span><text:span text:style-name="T186"><text:s/>бюджетам муниципальных образований, расположенных на территории Свердловской области, на поощрение на конкурсной основе сельских населенных пунктов, расположенных на  территории Свердловской области, не имеющих статуса муниципального образования, –<text:s/></text:span><text:span text:style-name="T187">победи</text:span><text:span text:style-name="T188">телей областного конкурса «Здоровое село – территория трезвости» в 2021</text:span><text:span text:style-name="T189"><text:s/>году</text:span>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 table:number-rows-spanned="2">
            <text:p text:style-name="P202">Должность</text:p>
            <text:p text:style-name="P203"/>
          </table:table-cell>
          <table:table-cell table:style-name="TableCell204" table:number-rows-spanned="2">
            <text:p text:style-name="P205">Инициалы и фамилия</text:p>
          </table:table-cell>
          <table:table-cell table:style-name="TableCell206" table:number-columns-spanned="3">
            <text:p text:style-name="P207">Сроки и результаты согласования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Дата поступ-ления на</text:p>
            <text:p text:style-name="P215">согласование</text:p>
          </table:table-cell>
          <table:table-cell table:style-name="TableCell216">
            <text:p text:style-name="P217">Дата согласо-вания</text:p>
          </table:table-cell>
          <table:table-cell table:style-name="TableCell218">
            <text:p text:style-name="P219"><text:s text:c="2"/>Замечания и подпись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>Первый Заместитель Губернатора<text:s/>Свердловской области</text:p>
            <text:p text:style-name="P226"/>
          </table:table-cell>
          <table:table-cell table:style-name="TableCell227">
            <text:p text:style-name="P228">А.Г. Высокинский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240">
            <text:p text:style-name="P241">В.А. Чайников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Ответственный</text:p>
            <text:p text:style-name="P253">за содержание проекта:</text:p>
          </table:table-cell>
          <table:table-cell table:style-name="TableCell254" table:number-columns-spanned="4">
            <text:p text:style-name="P255">Министр<text:s/>здравоохранения Свердловской области А.А. Карлов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bookmark-start text:name="Par1609"/><text:bookmark-start text:name="Par153"/><text:bookmark-end text:name="Par1609"/><text:bookmark-end text:name="Par153"/>Исполнители:</text:p>
          </table:table-cell>
          <table:covered-table-cell/>
          <table:table-cell table:style-name="TableCell259" table:number-columns-spanned="4">
            <text:p text:style-name="P260">Колетова Марина Владимировна, начальник отдела финансового планирования и перспективного экономического развития Министерства здравоохранения Свердловской области, (343) 312-00-03 (доб. 904)</text:p>
            <text:p text:style-name="P261">Жгилева Елена Владимировна, главный специалист отдела финансового планирования и перспективного экономического развития Министерства здравоохранения Свердловской области,</text:p>
            <text:p text:style-name="P262">(343) 312-00-03 (доб. 916)</text:p>
          </table:table-cell>
          <table:covered-table-cell/>
          <table:covered-table-cell/>
          <table:covered-table-cell/>
        </table:table-row>
      </table:table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ru" style:country-asian="RU"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-asian="Times New Roman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Рецензия" style:display-name="Рецензия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Calibri" fo:font-size="11pt" style:font-size-asian="11pt" style:font-size-complex="11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Calibri" fo:font-size="11pt" style:font-size-asian="11pt" style:font-size-complex="11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Calibri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Times New Roman" style:font-name-complex="Calibri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4.2%"/>
    </style:style>
    <style:style style:name="Footnoteanchor" style:display-name="Footnote anchor" style:family="text">
      <style:text-properties style:text-position="super 64.2%"/>
    </style:style>
    <style:style style:name="FootnoteSymbol" style:display-name="Foot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787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45" style:parent-style-name="Верхнийколонтитул" style:family="paragraph">
      <style:paragraph-properties fo:text-align="center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71" style:parent-style-name="Верхнийколонтитул" style:family="paragraph">
      <style:paragraph-properties fo:text-align="center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span text:style-name="T46"><text:page-number text:fixed="false">3</text:page-number></text:span></text:p>
      </style:header>
    </style:master-page>
    <style:master-page style:name="MP2" style:page-layout-name="PL2">
      <style:header>
        <text:p text:style-name="P171"><text:span text:style-name="T172"><text:page-number text:fixed="false">0</text:page-number></text:span></text:p>
      </style:header>
    </style:master-page>
    <style:master-page style:next-style-name="MP2" style:name="MPF2" style:page-layout-name="PL2">
      <style:header>
        <text:p text:style-name="P17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Marsyanova</meta:initial-creator>
    <dc:creator>Мороз Ирина Александровна</dc:creator>
    <meta:creation-date>2021-09-07T08:33:00Z</meta:creation-date>
    <dc:date>2021-09-13T06:15:00Z</dc:date>
    <meta:print-date>2021-09-02T15:01:00Z</meta:print-date>
    <meta:template xlink:href="Normal" xlink:type="simple"/>
    <meta:editing-cycles>6</meta:editing-cycles>
    <meta:editing-duration>PT2520S</meta:editing-duration>
    <meta:document-statistic meta:page-count="4" meta:paragraph-count="14" meta:word-count="1118" meta:character-count="7481" meta:row-count="53" meta:non-whitespace-character-count="6377"/>
  </office:meta>
</office:document-meta>
</file>