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Заголовок1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58" style:family="table-column">
      <style:table-column-properties style:column-width="2.3562in"/>
    </style:style>
    <style:style style:name="TableColumn59" style:family="table-column">
      <style:table-column-properties style:column-width="2.2604in"/>
    </style:style>
    <style:style style:name="TableColumn60" style:family="table-column">
      <style:table-column-properties style:column-width="2.3965in"/>
    </style:style>
    <style:style style:name="Table57" style:family="table">
      <style:table-properties style:width="7.0131in" fo:margin-left="-0.0236in" table:align="left"/>
    </style:style>
    <style:style style:name="TableRow61" style:family="table-row">
      <style:table-row-properties style:min-row-height="0.2402in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68" style:family="table-row">
      <style:table-row-properties style:min-row-height="0.2402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75" style:parent-style-name="Обычный" style:family="paragraph">
      <style:paragraph-properties fo:margin-left="2.9541in" fo:text-indent="0.4923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77" style:parent-style-name="Обычный" style:family="paragraph">
      <style:paragraph-properties fo:margin-left="2.9541in" fo:text-indent="0.589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8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9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margin-left="3.5437in">
        <style:tab-stops/>
      </style:paragraph-properties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88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8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0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9" style:parent-style-name="Обычный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style:vertical-align="auto" fo:text-indent="0.5in"/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s_1" style:family="paragraph">
      <style:paragraph-properties fo:widows="0" fo:orphans="0" fo:text-align="justify" fo:margin-top="0in" fo:margin-bottom="0in" fo:line-height="0.2097in" fo:margin-left="-0.1972in" fo:text-indent="0.6888in" fo:background-color="#FFFFFF">
        <style:tab-stops>
          <style:tab-stop style:type="left" style:position="0.6895in"/>
          <style:tab-stop style:type="left" style:position="0.8868in"/>
        </style:tab-stops>
      </style:paragraph-properties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  <style:tab-stop style:type="left" style:position="0.8868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1" style:family="paragraph">
      <style:paragraph-properties style:text-autospace="none" fo:text-align="justify" fo:margin-bottom="0in" fo:line-height="100%" fo:margin-left="-0.1972in" fo:text-indent="0.6888in">
        <style:tab-stops>
          <style:tab-stop style:type="left" style:position="0.6895in"/>
          <style:tab-stop style:type="left" style:position="0.8868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1" style:family="paragraph">
      <style:paragraph-properties style:text-autospace="none" fo:text-align="justify" fo:margin-bottom="0in" fo:line-height="100%" fo:margin-left="-0.1972in" fo:text-indent="0.6888in">
        <style:tab-stops>
          <style:tab-stop style:type="left" style:position="0.6895in"/>
          <style:tab-stop style:type="left" style:position="0.8868in"/>
        </style:tab-stops>
      </style:paragraph-properties>
    </style:style>
    <style:style style:name="T20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1" style:family="paragraph">
      <style:paragraph-properties style:text-autospace="none" fo:text-align="justify" fo:margin-bottom="0in" fo:line-height="100%" fo:margin-left="-0.1972in" fo:text-indent="0.6888in">
        <style:tab-stops>
          <style:tab-stop style:type="left" style:position="0.6895in"/>
          <style:tab-stop style:type="left" style:position="0.8868in"/>
        </style:tab-stops>
      </style:paragraph-properties>
    </style:style>
    <style:style style:name="T20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s_1" style:family="paragraph">
      <style:paragraph-properties fo:widows="0" fo:orphans="0" fo:text-align="justify" fo:margin-top="0in" fo:margin-bottom="0in" fo:line-height="0.2097in" fo:margin-left="-0.1972in" fo:text-indent="0.6888in" fo:background-color="#FFFFFF">
        <style:tab-stops>
          <style:tab-stop style:type="left" style:position="0.6895in"/>
          <style:tab-stop style:type="left" style:position="0.8868in"/>
        </style:tab-stops>
      </style:paragraph-properties>
    </style:style>
    <style:style style:name="T21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6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9" style:parent-style-name="Обычный" style:family="paragraph">
      <style:paragraph-properties fo:margin-left="4.7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20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</style:style>
    <style:style style:name="T2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P225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26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22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33" style:family="table-column">
      <style:table-column-properties style:column-width="0.9847in" style:use-optimal-column-width="false"/>
    </style:style>
    <style:style style:name="TableColumn234" style:family="table-column">
      <style:table-column-properties style:column-width="0.6888in" style:use-optimal-column-width="false"/>
    </style:style>
    <style:style style:name="TableColumn235" style:family="table-column">
      <style:table-column-properties style:column-width="0.9847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1.6729in" style:use-optimal-column-width="false"/>
    </style:style>
    <style:style style:name="TableColumn238" style:family="table-column">
      <style:table-column-properties style:column-width="1.6736in" style:use-optimal-column-width="false"/>
    </style:style>
    <style:style style:name="TableColumn239" style:family="table-column">
      <style:table-column-properties style:column-width="1.7722in" style:use-optimal-column-width="false"/>
    </style:style>
    <style:style style:name="TableColumn240" style:family="table-column">
      <style:table-column-properties style:column-width="1.8701in" style:use-optimal-column-width="false"/>
    </style:style>
    <style:style style:name="Table232" style:family="table">
      <style:table-properties style:width="10.4347in" fo:margin-left="-0.0069in" table:align="left"/>
    </style:style>
    <style:style style:name="TableRow241" style:family="table-row">
      <style:table-row-properties style:min-row-height="1.5069in" style:use-optimal-row-height="false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61" style:family="table-row">
      <style:table-row-properties style:min-row-height="0.1326in" style:use-optimal-row-height="false"/>
    </style:style>
    <style:style style:name="TableCell26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3" style:parent-style-name="Обычный" style:master-page-name="MPF2" style:family="paragraph">
      <style:paragraph-properties fo:break-before="page" fo:margin-left="3.5437in">
        <style:tab-stops/>
      </style:paragraph-properties>
    </style:style>
    <style:style style:name="T28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9" style:parent-style-name="Обычный" style:family="paragraph">
      <style:paragraph-properties fo:margin-left="3.5437in">
        <style:tab-stops/>
      </style:paragraph-properties>
    </style:style>
    <style:style style:name="T29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asian="AR PL SungtiL GB" style:font-name-complex="Liberation Serif" fo:color="#FF0000" fo:font-size="14pt" style:font-size-asian="14pt" style:font-size-complex="14pt" fo:language="ru" fo:country="RU"/>
    </style:style>
    <style:style style:name="P293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0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0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0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06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08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310" style:family="table-column">
      <style:table-column-properties style:column-width="0.5958in" style:use-optimal-column-width="false"/>
    </style:style>
    <style:style style:name="TableColumn311" style:family="table-column">
      <style:table-column-properties style:column-width="1.2694in" style:use-optimal-column-width="false"/>
    </style:style>
    <style:style style:name="TableColumn312" style:family="table-column">
      <style:table-column-properties style:column-width="4.134in" style:use-optimal-column-width="false"/>
    </style:style>
    <style:style style:name="TableColumn313" style:family="table-column">
      <style:table-column-properties style:column-width="0.8861in" style:use-optimal-column-width="false"/>
    </style:style>
    <style:style style:name="Table309" style:family="table">
      <style:table-properties style:width="6.8854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-complex="Liberation Serif"/>
    </style:style>
    <style:style style:name="TableCell3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1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3" style:parent-style-name="Обычный" style:family="paragraph">
      <style:paragraph-properties fo:text-align="center"/>
      <style:text-properties style:font-name-complex="Liberation Serif" fo:color="#22272F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8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30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3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32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9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1" style:parent-style-name="Обычный" style:family="paragraph">
      <style:paragraph-properties fo:text-align="center"/>
      <style:text-properties style:font-name-complex="Liberation Serif" fo:color="#22272F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8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4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0" style:parent-style-name="Обычный" style:family="paragraph">
      <style:paragraph-properties fo:text-align="center"/>
      <style:text-properties style:font-name-complex="Liberation Serif" fo:color="#22272F"/>
    </style:style>
    <style:style style:name="P3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57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60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6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67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68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70" style:parent-style-name="Обычный" style:master-page-name="MPF3" style:family="paragraph">
      <style:paragraph-properties fo:break-before="page"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75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376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P3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olumn385" style:family="table-column">
      <style:table-column-properties style:column-width="0.8291in"/>
    </style:style>
    <style:style style:name="TableColumn386" style:family="table-column">
      <style:table-column-properties style:column-width="2.2486in"/>
    </style:style>
    <style:style style:name="TableColumn387" style:family="table-column">
      <style:table-column-properties style:column-width="0.0083in"/>
    </style:style>
    <style:style style:name="TableColumn388" style:family="table-column">
      <style:table-column-properties style:column-width="1.0645in"/>
    </style:style>
    <style:style style:name="TableColumn389" style:family="table-column">
      <style:table-column-properties style:column-width="1.0333in"/>
    </style:style>
    <style:style style:name="TableColumn390" style:family="table-column">
      <style:table-column-properties style:column-width="2.4944in"/>
    </style:style>
    <style:style style:name="TableColumn391" style:family="table-column">
      <style:table-column-properties style:column-width="1.0826in"/>
    </style:style>
    <style:style style:name="TableColumn392" style:family="table-column">
      <style:table-column-properties style:column-width="0.7875in"/>
    </style:style>
    <style:style style:name="TableColumn393" style:family="table-column">
      <style:table-column-properties style:column-width="0.6888in"/>
    </style:style>
    <style:style style:name="Table384" style:family="table">
      <style:table-properties style:width="10.2375in" fo:margin-left="-0.0034in" table:align="lef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1" style:family="table-cell">
      <style:table-cell-properties fo:border="0.0069in solid #000000" style:writing-mode="lr-tb" fo:padding-top="0in" fo:padding-left="0.0076in" fo:padding-bottom="0in" fo:padding-right="0.0076in"/>
    </style:style>
    <style:style style:name="P4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03" style:family="table-row">
      <style:table-row-properties style:min-row-height="0.2708in"/>
    </style:style>
    <style:style style:name="P4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1" style:family="table-cell">
      <style:table-cell-properties fo:border="0.0069in solid #000000" style:writing-mode="lr-tb" fo:padding-top="0in" fo:padding-left="0.0076in" fo:padding-bottom="0in" fo:padding-right="0.0076in"/>
    </style:style>
    <style:style style:name="P4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0" style:family="table-row">
      <style:table-row-properties style:min-row-height="0.166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in" fo:padding-left="0.0076in" fo:padding-bottom="0in" fo:padding-right="0.0076in"/>
    </style:style>
    <style:style style:name="P4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7" style:family="table-row">
      <style:table-row-properties style:min-row-height="0.0312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6" style:family="table-cell">
      <style:table-cell-properties fo:border="0.0069in solid #000000" style:writing-mode="lr-tb" fo:padding-top="0in" fo:padding-left="0.0076in" fo:padding-bottom="0in" fo:padding-right="0.0076in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54" style:family="table-row">
      <style:table-row-properties style:min-row-height="0.0312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3" style:family="table-cell">
      <style:table-cell-properties fo:border="0.0069in solid #000000" style:writing-mode="lr-tb" fo:padding-top="0in" fo:padding-left="0.0076in" fo:padding-bottom="0in" fo:padding-right="0.0076in"/>
    </style:style>
    <style:style style:name="P4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Основнойшрифтабзаца" style:family="text">
      <style:text-properties style:font-name-complex="Liberation Serif" fo:color="#22272F" fo:language="ru" fo:country="RU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78" style:parent-style-name="Обычный" style:family="paragraph">
      <style:paragraph-properties fo:break-before="page"/>
      <style:text-properties style:font-name-complex="Liberation Serif" fo:color="#22272F" fo:font-size="14pt" style:font-size-asian="14pt" style:font-size-complex="14pt" fo:language="ru" fo:country="RU" fo:hyphenate="true"/>
    </style:style>
    <style:style style:name="P479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80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481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P484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FF0000" fo:font-size="14pt" style:font-size-asian="14pt" style:font-size-complex="14pt" fo:language="ru" fo:country="RU"/>
    </style:style>
    <style:style style:name="P485" style:parent-style-name="Обычный" style:family="paragraph">
      <style:paragraph-properties fo:margin-left="5.9062in" fo:text-indent="-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1812in"/>
          <style:tab-stop style:type="left" style:position="0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4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94" style:family="table-column">
      <style:table-column-properties style:column-width="1.1777in" style:use-optimal-column-width="false"/>
    </style:style>
    <style:style style:name="TableColumn495" style:family="table-column">
      <style:table-column-properties style:column-width="0.8861in" style:use-optimal-column-width="false"/>
    </style:style>
    <style:style style:name="TableColumn496" style:family="table-column">
      <style:table-column-properties style:column-width="0.8479in" style:use-optimal-column-width="false"/>
    </style:style>
    <style:style style:name="TableColumn497" style:family="table-column">
      <style:table-column-properties style:column-width="0.8659in" style:use-optimal-column-width="false"/>
    </style:style>
    <style:style style:name="TableColumn498" style:family="table-column">
      <style:table-column-properties style:column-width="1.1409in" style:use-optimal-column-width="false"/>
    </style:style>
    <style:style style:name="TableColumn499" style:family="table-column">
      <style:table-column-properties style:column-width="1.2798in" style:use-optimal-column-width="false"/>
    </style:style>
    <style:style style:name="TableColumn500" style:family="table-column">
      <style:table-column-properties style:column-width="0.984in" style:use-optimal-column-width="false"/>
    </style:style>
    <style:style style:name="TableColumn501" style:family="table-column">
      <style:table-column-properties style:column-width="1.2798in" style:use-optimal-column-width="false"/>
    </style:style>
    <style:style style:name="TableColumn502" style:family="table-column">
      <style:table-column-properties style:column-width="0.8861in" style:use-optimal-column-width="false"/>
    </style:style>
    <style:style style:name="TableColumn503" style:family="table-column">
      <style:table-column-properties style:column-width="0.984in" style:use-optimal-column-width="false"/>
    </style:style>
    <style:style style:name="Table493" style:family="table">
      <style:table-properties style:width="10.3326in" fo:margin-left="0in" table:align="left"/>
    </style:style>
    <style:style style:name="TableRow504" style:family="table-row">
      <style:table-row-properties style:min-row-height="0.6138in" style:use-optimal-row-height="false"/>
    </style:style>
    <style:style style:name="TableCell5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Основнойшрифтабзаца" style:family="text"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28" style:family="table-row">
      <style:table-row-properties style:min-row-height="0.4326in" style:use-optimal-row-height="false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42" style:family="table-column">
      <style:table-column-properties style:column-width="1.1777in" style:use-optimal-column-width="false"/>
    </style:style>
    <style:style style:name="TableColumn543" style:family="table-column">
      <style:table-column-properties style:column-width="0.8861in" style:use-optimal-column-width="false"/>
    </style:style>
    <style:style style:name="TableColumn544" style:family="table-column">
      <style:table-column-properties style:column-width="0.8479in" style:use-optimal-column-width="false"/>
    </style:style>
    <style:style style:name="TableColumn545" style:family="table-column">
      <style:table-column-properties style:column-width="0.8659in" style:use-optimal-column-width="false"/>
    </style:style>
    <style:style style:name="TableColumn546" style:family="table-column">
      <style:table-column-properties style:column-width="1.1409in" style:use-optimal-column-width="false"/>
    </style:style>
    <style:style style:name="TableColumn547" style:family="table-column">
      <style:table-column-properties style:column-width="1.2798in" style:use-optimal-column-width="false"/>
    </style:style>
    <style:style style:name="TableColumn548" style:family="table-column">
      <style:table-column-properties style:column-width="0.984in" style:use-optimal-column-width="false"/>
    </style:style>
    <style:style style:name="TableColumn549" style:family="table-column">
      <style:table-column-properties style:column-width="1.2798in" style:use-optimal-column-width="false"/>
    </style:style>
    <style:style style:name="TableColumn550" style:family="table-column">
      <style:table-column-properties style:column-width="0.8861in" style:use-optimal-column-width="false"/>
    </style:style>
    <style:style style:name="TableColumn551" style:family="table-column">
      <style:table-column-properties style:column-width="0.984in" style:use-optimal-column-width="false"/>
    </style:style>
    <style:style style:name="Table541" style:family="table">
      <style:table-properties style:width="10.3326in" fo:margin-left="0in" table:align="left"/>
    </style:style>
    <style:style style:name="TableRow552" style:family="table-row">
      <style:table-row-properties style:min-row-height="0.0284in" style:use-optimal-row-height="false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73" style:family="table-row">
      <style:table-row-properties style:min-row-height="0.0923in" style:use-optimal-row-height="false"/>
    </style:style>
    <style:style style:name="TableCell5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9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98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99" style:parent-style-name="Обычный" style:family="paragraph">
      <style:paragraph-properties fo:break-before="page"/>
      <style:text-properties style:font-name-complex="Liberation Serif" style:font-weight-complex="bold" fo:color="#22272F" fo:font-size="14pt" style:font-size-asian="14pt" style:font-size-complex="14pt" fo:language="ru" fo:country="RU" fo:hyphenate="true"/>
    </style:style>
    <style:style style:name="P600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01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602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604" style:parent-style-name="Основнойшрифтабзаца" style:family="text">
      <style:text-properties style:font-name-complex="Liberation Serif" style:font-weight-complex="bold" fo:color="#FF0000" fo:font-size="14pt" style:font-size-asian="14pt" style:font-size-complex="14pt" fo:language="ru" fo:country="RU"/>
    </style:style>
    <style:style style:name="T605" style:parent-style-name="Основнойшрифтабзаца" style:family="text">
      <style:text-properties style:font-name-complex="Liberation Serif" style:font-weight-complex="bold" fo:color="#FF0000" fo:font-size="14pt" style:font-size-asian="14pt" style:font-size-complex="14pt" fo:language="ru" fo:country="RU"/>
    </style:style>
    <style:style style:name="P606" style:parent-style-name="Обычный" style:family="paragraph">
      <style:paragraph-properties fo:text-align="center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15" style:family="table-column">
      <style:table-column-properties style:column-width="1.1777in" style:use-optimal-column-width="false"/>
    </style:style>
    <style:style style:name="TableColumn616" style:family="table-column">
      <style:table-column-properties style:column-width="0.8861in" style:use-optimal-column-width="false"/>
    </style:style>
    <style:style style:name="TableColumn617" style:family="table-column">
      <style:table-column-properties style:column-width="0.8479in" style:use-optimal-column-width="false"/>
    </style:style>
    <style:style style:name="TableColumn618" style:family="table-column">
      <style:table-column-properties style:column-width="0.8659in" style:use-optimal-column-width="false"/>
    </style:style>
    <style:style style:name="TableColumn619" style:family="table-column">
      <style:table-column-properties style:column-width="1.1409in" style:use-optimal-column-width="false"/>
    </style:style>
    <style:style style:name="TableColumn620" style:family="table-column">
      <style:table-column-properties style:column-width="1.1812in" style:use-optimal-column-width="false"/>
    </style:style>
    <style:style style:name="TableColumn621" style:family="table-column">
      <style:table-column-properties style:column-width="1.0826in" style:use-optimal-column-width="false"/>
    </style:style>
    <style:style style:name="TableColumn622" style:family="table-column">
      <style:table-column-properties style:column-width="1.0826in" style:use-optimal-column-width="false"/>
    </style:style>
    <style:style style:name="TableColumn623" style:family="table-column">
      <style:table-column-properties style:column-width="1.0833in" style:use-optimal-column-width="false"/>
    </style:style>
    <style:style style:name="TableColumn624" style:family="table-column">
      <style:table-column-properties style:column-width="0.984in" style:use-optimal-column-width="false"/>
    </style:style>
    <style:style style:name="Table614" style:family="table">
      <style:table-properties style:width="10.3326in" fo:margin-left="0in" table:align="left"/>
    </style:style>
    <style:style style:name="TableRow625" style:family="table-row">
      <style:table-row-properties style:min-row-height="0.9131in" style:use-optimal-row-height="false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48" style:family="table-row">
      <style:table-row-properties style:min-row-height="0.4361in" style:use-optimal-row-height="false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Row660" style:family="table-row">
      <style:table-row-properties style:min-row-height="0.1208in" style:use-optimal-row-height="false"/>
    </style:style>
    <style:style style:name="TableCell6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81" style:family="table-row">
      <style:table-row-properties style:min-row-height="0.0368in" style:use-optimal-row-height="false"/>
    </style:style>
    <style:style style:name="TableCell6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7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0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08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14" style:family="table-column">
      <style:table-column-properties style:column-width="0.0979in"/>
    </style:style>
    <style:style style:name="TableColumn715" style:family="table-column">
      <style:table-column-properties style:column-width="2.2152in"/>
    </style:style>
    <style:style style:name="TableColumn716" style:family="table-column">
      <style:table-column-properties style:column-width="0.1479in"/>
    </style:style>
    <style:style style:name="TableColumn717" style:family="table-column">
      <style:table-column-properties style:column-width="1.8701in"/>
    </style:style>
    <style:style style:name="TableColumn718" style:family="table-column">
      <style:table-column-properties style:column-width="0.8854in"/>
    </style:style>
    <style:style style:name="TableColumn719" style:family="table-column">
      <style:table-column-properties style:column-width="0.6895in"/>
    </style:style>
    <style:style style:name="TableColumn720" style:family="table-column">
      <style:table-column-properties style:column-width="0.9847in"/>
    </style:style>
    <style:style style:name="Table713" style:family="table">
      <style:table-properties style:width="6.8909in" fo:margin-left="-0.3937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Основнойшрифтабзаца" style:family="text">
      <style:text-properties fo:language="ru" fo:country="RU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Основнойшрифтабзаца" style:family="text">
      <style:text-properties fo:font-weight="bold" style:font-weight-asian="bold" fo:language="ru" fo:country="RU"/>
    </style:style>
    <style:style style:name="T728" style:parent-style-name="Основнойшрифтабзаца" style:family="text">
      <style:text-properties fo:font-weight="bold" style:font-weight-asian="bold" fo:language="ru" fo:country="RU"/>
    </style:style>
    <style:style style:name="T729" style:parent-style-name="Основнойшрифтабзаца" style:family="text">
      <style:text-properties fo:font-weight="bold" style:font-weight-asian="bold" fo:color="#FF0000" fo:language="ru" fo:country="RU"/>
    </style:style>
    <style:style style:name="T730" style:parent-style-name="Основнойшрифтабзаца" style:family="text">
      <style:text-properties fo:font-weight="bold" style:font-weight-asian="bold" fo:color="#FF0000" fo:language="ru" fo:country="RU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1" style:family="table-row">
      <style:table-row-properties style:min-row-height="0.5826in" fo:keep-together="always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6" style:family="table-row">
      <style:table-row-properties style:row-height="0.6187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12" style:family="table-column">
      <style:table-column-properties style:column-width="1.6972in" style:use-optimal-column-width="false"/>
    </style:style>
    <style:style style:name="TableColumn813" style:family="table-column">
      <style:table-column-properties style:column-width="5.1187in" style:use-optimal-column-width="false"/>
    </style:style>
    <style:style style:name="Table811" style:family="table">
      <style:table-properties style:width="6.8159in" fo:margin-left="-0.2958in" table:align="left"/>
    </style:style>
    <style:style style:name="TableRow814" style:family="table-row">
      <style:table-row-properties style:min-row-height="0.2597in" style:use-optimal-row-height="false"/>
    </style:style>
    <style:style style:name="TableCell8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Основнойшрифтабзаца" style:family="text">
      <style:text-properties style:font-name-complex="Liberation Serif" fo:color="#22272F" fo:language="ru" fo:country="RU"/>
    </style:style>
    <style:style style:name="T820" style:parent-style-name="Основнойшрифтабзаца" style:family="text">
      <style:text-properties style:font-name-complex="Liberation Serif" fo:color="#22272F" fo:language="ru" fo:country="RU"/>
    </style:style>
    <style:style style:name="TableRow821" style:family="table-row">
      <style:table-row-properties style:min-row-height="0.1805in" style:use-optimal-row-height="false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25" style:family="table-row">
      <style:table-row-properties style:min-row-height="0.7034in" style:use-optimal-row-height="false"/>
    </style:style>
    <style:style style:name="TableCell8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3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4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<text:s/></text:span><text:span text:style-name="T13">осуществляются Министерством здравоохранения Свердловской области,</text:span><text:span text:style-name="T14"><text:s/>субсидии на технологическое присоединение к сетям (системам) электроснабжения, теплоснабжения, холодного и горячего водоснабжения, водоотведения</text:span></text:p>
      <text:p text:style-name="P15"/>
      <text:h text:style-name="P16" text:outline-level="1"><text:span text:style-name="T17">В соответствии с абзацем вторым пункта 1 ст</text:span><text:span text:style-name="T18">атьи 78</text:span><text:span text:style-name="T19">1</text:span><text:span text:style-name="T20"><text:s/>Бюджетного кодекса Российской Федерации, постановлением Правительства Российской Федерации<text:s/></text:span><text:span text:style-name="T21"><text:line-break/></text:span><text:span text:style-name="T22">от 22.02.2020 № 203 «Об общих требованиях к нормативным правовым актам<text:s/></text:span><text:span text:style-name="T23"><text:line-break/></text:span><text:span text:style-name="T24">и муниципальным правовым актам, устанавливающим порядок определения объема и услови</text:span><text:span text:style-name="T25">я предоставления бюджет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024<text:s/></text:span><text:span text:style-name="T26">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</text:span><text:span text:style-name="T27">ям Свердловской области субсидий на иные цели</text:span><text:span text:style-name="T28">»</text:span></text:h>
      <text:p text:style-name="P29">ПРИКАЗЫВАЮ:</text:p>
      <text:p text:style-name="P30"><text:span text:style-name="T31">1</text:span><text:span text:style-name="T32">. Утвердить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</text:span><text:span text:style-name="T33"><text:s/>здравоохранения Свердловской области,<text:s/></text:span><text:span text:style-name="T34">субсидии на технологическое присоединение к сетям (системам) электроснабжения, теплоснабжения, холодного и горячего водоснабжения, водоотведения<text:s/></text:span><text:span text:style-name="T35">(при</text:span><text:span text:style-name="T36">лагается).</text:span></text:p>
      <text:p text:style-name="P37"><text:span text:style-name="T38">2. Приказ Министерства здравоохранения Свердловской<text:s/></text:span><text:span text:style-name="T39">области от 15.03.2021 № 460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</text:span><text:span text:style-name="T40">воохранения Свердловской области, субсидии на проведение мероприятий по увеличению присоединенной мощности электроснабжения»</text:span><text:span text:style-name="T41"><text:s/></text:span><text:span text:style-name="T42">(«Официальный интернет-портал правовой информации Свердловской области» (www.pravo.gov66.ru), 2021,<text:s/></text:span><text:span text:style-name="T43">31 июля</text:span><text:span text:style-name="T44">, №<text:s/></text:span><text:span text:style-name="T45">31270</text:span><text:span text:style-name="T46">),</text:span><text:span text:style-name="T47"><text:s/>с<text:s/></text:span><text:span text:style-name="T48">изменениями, внесенными</text:span><text:span text:style-name="T49"><text:s/>приказом Министерства здравоохранения Свердловской области от 02.04.2021 № 650-п, признать утратившим</text:span><text:span text:style-name="T50"><text:s/>силу.</text:span></text:p>
      <text:soft-page-break/>
      <text:p text:style-name="P51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52">3. Настоящий приказ опубликовать на «Официальном интернет-портале правовой информации Свердловской<text:s/>области» (www.pravo.gov66.ru) в течение десяти дней с момента его подписания.<text:s/></text:p>
      <text:p text:style-name="P53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4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Министр</text:p>
          </table:table-cell>
          <table:table-cell table:style-name="TableCell64">
            <text:p text:style-name="P65"/>
          </table:table-cell>
          <table:table-cell table:style-name="TableCell66">
            <text:p text:style-name="P67">А.А. Карлов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/></text:p>
      <text:p text:style-name="P76"/>
      <text:p text:style-name="P77">УТВЕРЖДЕН</text:p>
      <text:p text:style-name="P78">приказом Министерства<text:s/>здравоохранения Свердловской области</text:p>
      <text:p text:style-name="P79">от ______________ № ___________<text:s/></text:p>
      <text:p text:style-name="P80"><text:span text:style-name="T81">«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</text:span><text:span text:style-name="T82"><text:s/>Министерством здравоохранения Свердловской области, субсидии на технологическое присоединение к сетям (системам) электроснабжения, теплоснабжения, холодного и горячего водоснабжения, водоотведения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>ПОРЯДОК</text:p>
      <text:p text:style-name="P90">определения объема и условий предоставления<text:s/>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технологическое присоединение к сетям (системам) электроснабжения, теплоснабжения, холодного и горячего водоснабжения, водоотведения</text:p>
      <text:p text:style-name="P91"/>
      <text:p text:style-name="P92"/>
      <text:p text:style-name="P93"><text:span text:style-name="T94">1. Настоящий порядок устанавливает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</text:span><text:span text:style-name="T95">ществляются Министерством здравоохранения Свердловской области (далее – порядок, Учреждения),<text:s/></text:span><text:span text:style-name="T96">субсидии на технологическое присоединение к сетям (системам) электроснабжения, теплоснабжения, холодного и горячего водоснабжения, водоотведения<text:s/></text:span><text:span text:style-name="T97">(далее – субсидии</text:span><text:span text:style-name="T98">) в рамках реализации мероприятия 4 «Прочие мероприятия» подпрограммы 8 «Иные вопросы в сфере здравоохранения» государственной программы Свердловской области «Развитие здравоохранения Свердловской области до 2024 года», утвержденной Постановлением Правител</text:span><text:span text:style-name="T99">ьства Свердловской области от 21.10.2013 № 1267-ПП, в соответствии с абзацем вторым пункта 1 статьи 78</text:span><text:span text:style-name="T100">1</text:span><text:span text:style-name="T101"><text:s/>Бюджетного кодекса Российской Федерации.</text:span></text:p>
      <text:p text:style-name="P102">2. Предоставление субсидий Учреждениям осуществляется в пределах лимитов бюджетных обязательств, доведенных Министерству здравоохранения<text:s/><text:soft-page-break/>Свердловской области на соответствующий финансовый год и плановый период как получателю средств областного бюджета на цели, указанные в настоящем порядке.</text:p>
      <text:p text:style-name="P103"><text:span text:style-name="T104">3. Органом государственной власти Свердловской области, до которого в соотв</text:span><text:span text:style-name="T105">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106"><text:s/>субсидий на соответствующий финансовый год и плановый период, является Министерство</text:span><text:span text:style-name="T107"><text:s/>здравоохранения Свердловской области (далее – Министерство).</text:span></text:p>
      <text:p text:style-name="P108"><text:span text:style-name="T109">4.</text:span><text:span text:style-name="T110"> </text:span><text:span text:style-name="T111">Субсидия предоставляется Министерством в целях проведения мероприятий по осуществлению по технологическому присоединению к сетям (системам) электроснабжения, теплоснабжения, холодного и горяч</text:span><text:span text:style-name="T112">его водоснабжения, водоотведения.</text:span></text:p>
      <text:p text:style-name="P113"><text:span text:style-name="T114">5. Размер субсидии</text:span><text:span text:style-name="T115"><text:s/>рассчитывается исходя из стоимости работ по установленным тарифам в соответствии с постановлением Региональной энергетической комиссии Свердловской области на текущий год.</text:span></text:p>
      <text:p text:style-name="P116"><text:bookmark-start text:name="sub_1041"/><text:span text:style-name="T117">6.</text:span><text:span text:style-name="T118"> </text:span><text:span text:style-name="T119">Для получения субсидии Учреж</text:span><text:span text:style-name="T120">дение предоставляет в Министерство заявку, содержащую обоснование необходимости предоставления субсидии на цели, указанные в пункте 4 настоящего порядка, включая расчет–обоснование суммы субсидии,</text:span><text:span text:style-name="T121"><text:s/></text:span><text:span text:style-name="T122">в том числе технические условия для присоединения к сетям и</text:span><text:span text:style-name="T123">нженерно-технического обеспечения и размер платы за технологическое присоединение в соответствии с постановлением Региональной энергетической комиссии Свердловской на текущий год.</text:span></text:p>
      <text:p text:style-name="P124"><text:span text:style-name="T125">7. Учреждение,</text:span><text:span text:style-name="T126"><text:s/></text:span><text:span text:style-name="T127">подавшее в Министерство заявку о предоставлении субсидии,<text:s/></text:span><text:span text:style-name="T128">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span></text:p>
      <text:p text:style-name="P129"><text:span text:style-name="T130">отсутствие неисполненной обязанности по уплате налогов, сборов, страховых взносов, пеней, ш</text:span><text:span text:style-name="T131">трафов, процентов, подлежащих уплате в соответствии<text:s/></text:span><text:span text:style-name="T132"><text:line-break/></text:span><text:span text:style-name="T133">с<text:s/></text:span><text:a xlink:href="garantF1://10800200.1" office:target-frame-name="_top" xlink:show="replace"><text:span text:style-name="T134">законодательством</text:span></text:a><text:span text:style-name="T135"><text:s/>Российской Федерации о налогах и сборах;<text:s/></text:span></text:p>
      <text:p text:style-name="P136"><text:span text:style-name="T137">отсутствие просроченной задолженности по возврату в областной бюджет<text:s/></text:span><text:span text:style-name="T138">субсидий, предоставленных в соотв</text:span><text:span text:style-name="T139">етствии с иными правовыми актами,<text:s/></text:span><text:span text:style-name="T140"><text:line-break/></text:span><text:span text:style-name="T141"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</text:span><text:span text:style-name="T142">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</text:span><text:span text:style-name="T143">равительства Российской Федерации, Правительства Свердловской области.<text:s/></text:span></text:p>
      <text:p text:style-name="P144">8. Министерство не позднее 15 (пятнадцати) рабочих дней рассматривает заявку о предоставлении субсидии и принимает решение о предоставлении субсидии или об отказе в предоставлении<text:s/>субсидии.</text:p>
      <text:p text:style-name="P145"><text:bookmark-start text:name="sub_1072"/><text:bookmark-end text:name="sub_1041"/>9. Основаниями для отказа Учреждению в предоставлении субсидии являются:</text:p>
      <text:p text:style-name="P146"><text:bookmark-start text:name="sub_10722"/><text:bookmark-end text:name="sub_1072"/><text:soft-page-break/><text:span text:style-name="T147">1) несоответствие Учреждения требованиям, предусмотренным пунктом 7<text:s/></text:span><text:span text:style-name="T148"><text:line-break/></text:span><text:span text:style-name="T149">настоящего порядка;</text:span></text:p>
      <text:p text:style-name="P150"><text:bookmark-start text:name="sub_10723"/><text:bookmark-end text:name="sub_10722"/>2) недостоверность представленной Учреждением информации;</text:p>
      <text:p text:style-name="P151">3) не представление (представление не в полном объеме) информации, указанной в пункте 6 настоящего порядка.</text:p>
      <text:p text:style-name="P152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53">10.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54">11. Министерство повторно рассматривает заявку Учреждения в соответствии с пунктом 8 настоящего порядка.</text:p>
      <text:p text:style-name="P155"><text:span text:style-name="T156">12. Субсидия предоставляется на основ</text:span><text:span text:style-name="T157">ании заключенного между Министерством и Учреждением Соглашения о предоставлении из областного бюджета субсидии на технологическое присоединение к сетям (системам) электроснабжения, теплоснабжения, холодного и горячего водоснабжения, водоотведения<text:s/></text:span><text:span text:style-name="T158">(далее –<text:s/></text:span><text:span text:style-name="T159">соглашение).<text:s/></text:span></text:p>
      <text:p text:style-name="P160">Соглашение заключается в соответствии с типовой формой соглашения, утвержденной Министерством финансов Свердловской области.</text:p>
      <text:p text:style-name="P161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планово-экономический отдел ГКУ СО «ФХУ»).<text:s/></text:p>
      <text:p text:style-name="P162">14. Планово-экономический отдел ГКУ СО «ФХУ» не позднее 5 (пяти) рабочих дней после принятия решения о предоставлении субсидии направляет Учреждению проект соглашения.</text:p>
      <text:p text:style-name="P163">15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64">16. Перечисление субсидии осуществляется в сроки, установленные соглашением.</text:p>
      <text:p text:style-name="P165">17. Результатом предоставления субсидии является:</text:p>
      <text:p text:style-name="P166">технологическое присоединение к сетям (системам) инженерно-технического обеспечения.</text:p>
      <text:p text:style-name="P167">18. Учреждение направляет в планово-экономический отдел ГКУ СО<text:s/>«ФХУ» отчеты:<text:s/></text:p>
      <text:p text:style-name="P168">ежегодно, но не позднее 15 января текущего финансового года, 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169">ежеквартально, но не позднее 15 числа месяца, следующего за отчетным кварталом:</text:p>
      <text:p text:style-name="P170">отчет об осуществлении расходов, источником финансового обеспечения которых является субсидия, по форме согласно приложению № 4 к настоящему порядку;</text:p>
      <text:soft-page-break/>
      <text:p text:style-name="P171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72"><text:span text:style-name="T173">19. Возврат субсидии Учреждением в текущем финансовом году возможен только при при</text:span><text:span text:style-name="T174">нятии решения Министерства об уменьшении объема субсидии<text:s/></text:span><text:span text:style-name="T175"><text:line-break/></text:span><text:span text:style-name="T176">и заключении соответствующего дополнительного соглашения к соглашению<text:s/></text:span><text:span text:style-name="T177"><text:line-break/></text:span><text:span text:style-name="T178">о предоставлении субсидии.</text:span></text:p>
      <text:p text:style-name="P179"><text:span text:style-name="T180">20.</text:span><text:span text:style-name="T181"> </text:span><text:span text:style-name="T182">Решение о возможности направления не использованных по состоянию на 1 января текущего финансовог</text:span><text:span text:style-name="T183">о года остатка субсидии, предоставленной 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</text:span><text:span text:style-name="T184"><text:s/>№ 1 к настоящему порядку, и соответствующих пояснений, оформленных в виде письма в срок до 1 марта текущего финансового года.<text:s/></text:span></text:p>
      <text:p text:style-name="P185"><text:span text:style-name="T186">21.</text:span><text:span text:style-name="T187"> </text:span><text:span text:style-name="T188">Не использованные в текущем финансовом году остатки средств субсидий, подлежат перечислению Учреждением в областной бюджет в</text:span><text:span text:style-name="T189"><text:s/>срок до 15 марта очередного финансового года.</text:span></text:p>
      <text:p text:style-name="P190">22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<text:s/>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91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92">Подготовку требования Министерства о возврате средств субсидии обеспечивает планово-экономический отдел ГКУ СО «ФХУ» по форме согласно приложению № 2 к настоящему порядку.</text:p>
      <text:p text:style-name="P193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94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95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96"><text:span text:style-name="T197">24.<text:s/></text:span><text:span text:style-name="T198">Контроль за соблюдением учреждениями целей, условий и порядка предоставления субсидии осуществляется Министерством.</text:span></text:p>
      <text:p text:style-name="P199"><text:span text:style-name="T200">Министерство после представления Учреждением отчетов, а также по иным основаниям, проводит</text:span><text:span text:style-name="T201"><text:s/>обязательные проверки соблюдения целей, условий и порядка предоставления субсидии.</text:span></text:p>
      <text:soft-page-break/>
      <text:p text:style-name="P202"><text:span text:style-name="T203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span></text:p>
      <text:p text:style-name="P204"><text:span text:style-name="T205">Субсид</text:span><text:span text:style-name="T206">ия подлежит возврату Учреждением в областной бюджет в течение десяти рабочих дней со дня получения соответствующего требования Министерства о возврате средств субсидии.</text:span></text:p>
      <text:p text:style-name="P207"><text:span text:style-name="T208">Требование о возврате средств субсидии направляется Министерством Учреждению в течение<text:s/></text:span><text:span text:style-name="T209">десяти рабочих дней со дня выявления нарушений условий, целей и порядка предоставления субсидии.</text:span></text:p>
      <text:p text:style-name="P210"><text:span text:style-name="T211">При невозврате субсидии в срок, указанный в части четвертой настоящего пункта, Министерство принимает меры по взысканию подлежащих возврату <text:s text:c="19"/></text:span><text:span text:style-name="T212"><text:s text:c="4"/>в областной бюджет средств субсидии в судебном порядке.</text:span></text:p>
      <text:p text:style-name="P213"><text:span text:style-name="T214">25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</text:span><text:span text:style-name="T215">ством Российской Федерации на основании ежегодных планов контрольных мероприятий и, при наличии оснований, во внеплановом порядке.</text:span></text:p>
      <text:soft-page-break/>
      <text:p text:style-name="P216">7</text:p>
      <text:p text:style-name="P219">Приложение № 1</text:p>
      <text:p text:style-name="P220"><text:span text:style-name="T221">к Порядку определения объема и условий предоставления государственным бюджетным и автономным учреждениям, в<text:s/></text:span><text:span text:style-name="T222">отношении которых функции и полномочия учредителя осуществляются Министерством здравоохранения Свердловской области,<text:s/></text:span><text:span text:style-name="T223">субсидии на технологическое присоединение к сетям (системам) электроснабжения, теплоснабжения, холодного и горячего водоснабжения,<text:s/></text:span><text:span text:style-name="T224">водоотведения</text:span></text:p>
      <text:p text:style-name="P225">ФОРМА</text:p>
      <text:p text:style-name="P226"/>
      <text:p text:style-name="P227">ОБОСНОВАНИЕ ПОТРЕБНОСТИ</text:p>
      <text:p text:style-name="P228">в направлении субсидии, предоставленной в отчетном финансовом году,</text:p>
      <text:p text:style-name="P229">на те же цели в текущем финансовом году</text:p>
      <text:p text:style-name="P230">__________________________________________________________________________________________________</text:p>
      <text:p text:style-name="P231">(наименование учреждения)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Номер, дата соглашения, в соответствии с которым предоставлена субсидия<text:s/></text:p>
          </table:table-cell>
          <table:table-cell table:style-name="TableCell244">
            <text:p text:style-name="P245">Предмет соглашения</text:p>
          </table:table-cell>
          <table:table-cell table:style-name="TableCell246">
            <text:p text:style-name="P247">Аналитический код субсидии<text:s/></text:p>
          </table:table-cell>
          <table:table-cell table:style-name="TableCell248">
            <text:p text:style-name="P249">Объем субсидии<text:s/></text:p>
          </table:table-cell>
          <table:table-cell table:style-name="TableCell250">
            <text:p text:style-name="P251">Кассовый расход за счет средств субсидии на 1 января текущего финансового года,<text:s/></text:p>
            <text:p text:style-name="P252">рублей</text:p>
          </table:table-cell>
          <table:table-cell table:style-name="TableCell253">
            <text:p text:style-name="P254">Остаток средств субсидии на счете учреждения<text:s/></text:p>
            <text:p text:style-name="P255">на 1 января</text:p>
            <text:p text:style-name="P256">текущего финансового года, рублей</text:p>
          </table:table-cell>
          <table:table-cell table:style-name="TableCell257">
            <text:p text:style-name="P258">Потребность в средствах на те же цели в текущем финансовом году, рублей <text:s text:c="3"/></text:p>
          </table:table-cell>
          <table:table-cell table:style-name="TableCell259">
            <text:p text:style-name="P260">Планируемое направление средств субсидии в текущем финансовом году*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* - У</text:span><text:span text:style-name="T280">казать<text:s/></text:span><text:span text:style-name="T281">планируемое направление средств в текущем финансовом году, соответствующее предмету соглашения о предоставлении субсидии. В случае проведения котировки, аукциона, заключения контракта в отчетном финансовом году, указать по какой причине в соответствующем п</text:span><text:span text:style-name="T282">ериоде не были перечислены средства на расчетный счет контрагента.</text:span></text:p>
      <text:soft-page-break/>
      <text:p text:style-name="P283"><text:span text:style-name="T288">Приложение № 2</text:span></text:p>
      <text:p text:style-name="P289"><text:span text:style-name="T290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</text:span><text:span text:style-name="T291">инистерством здравоохранения Свердловской области,<text:s/></text:span><text:span text:style-name="T292">субсидии на технологическое присоединение к сетям (системам) электроснабжения, теплоснабжения, холодного и горячего водоснабжения, водоотведения<text:s/></text:span></text:p>
      <text:p text:style-name="P293">ФОРМА</text:p>
      <text:p text:style-name="P294"/>
      <text:p text:style-name="P295"><text:span text:style-name="T296">ТРЕБОВАНИЕ</text:span></text:p>
      <text:p text:style-name="P297"><text:span text:style-name="T298">о возврате средств субсидии за _______<text:s/></text:span><text:span text:style-name="T299">год</text:span></text:p>
      <text:p text:style-name="P300">«______» ______________ 20___ года</text:p>
      <text:p text:style-name="P301"/>
      <text:p text:style-name="P302"/>
      <text:p text:style-name="P303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304">Наименование государственного учреждения Свердловской области</text:p>
      <text:p text:style-name="P305">__________________________________________________________________</text:p>
      <text:p text:style-name="P306"><text:span text:style-name="T307">№ и дата соглашения _____________________________________________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Номер строки</text:p>
          </table:table-cell>
          <table:table-cell table:style-name="TableCell317">
            <text:p text:style-name="P318"><text:span text:style-name="T319">Аналитический код субсидии</text:span></text:p>
          </table:table-cell>
          <table:table-cell table:style-name="TableCell320">
            <text:p text:style-name="P321">Наименование направления (мероприятия)</text:p>
          </table:table-cell>
          <table:table-cell table:style-name="TableCell322">
            <text:p text:style-name="P323">Сумма (рублей)</text:p>
          </table:table-cell>
        </table:table-row>
        <table:table-row table:style-name="TableRow324">
          <table:table-cell table:style-name="TableCell325">
            <text:p text:style-name="P326">1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Часть субсидии,<text:s/>подлежащая возврату в связи с недостижением результатов предоставления субсидии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Всего подлежит возврату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Руководитель (уполномоченное лицо</text:p>
      <text:p text:style-name="P353">государственного органа,</text:p>
      <text:p text:style-name="P354">осуществляющего функции и</text:p>
      <text:p text:style-name="P355"><text:span text:style-name="T356">полномочия учредителя) <text:s text:c="10"/>___________<text:s/></text:span><text:span text:style-name="T357">__________________________</text:span></text:p>
      <text:p text:style-name="P358"><text:span text:style-name="T359"><text:s text:c="57"/></text:span><text:span text:style-name="T360">(подпись) <text:s text:c="20"/>(расшифровка подписи)</text:span></text:p>
      <text:p text:style-name="P361"/>
      <text:p text:style-name="P362"><text:span text:style-name="T363">Исполнитель<text:s/></text:span><text:span text:style-name="T364"><text:s text:c="23"/>_____________ __________________________</text:span></text:p>
      <text:p text:style-name="P365"><text:span text:style-name="T366"><text:s text:c="43"/></text:span><text:span text:style-name="T367"><text:s text:c="10"/></text:span><text:span text:style-name="T368">(подпись) <text:s text:c="20"/>(расшифровка подписи)</text:span></text:p>
      <text:p text:style-name="P369">Телефон: ____________________</text:p>
      <text:soft-page-break/>
      <text:p text:style-name="P370">Приложение № 3</text:p>
      <text:p text:style-name="P375"><text:span text:style-name="T376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</text:span><text:span text:style-name="T377">редителя осуществляются Министерством здравоохранения Свердловской области,<text:s/></text:span><text:span text:style-name="T378">субсидии на технологическое присоединение к сетям (системам) электроснабжения, теплоснабжения, холодного и горячего водоснабжения, водоотведения</text:span></text:p>
      <text:p text:style-name="P379">ФОРМА</text:p>
      <text:p text:style-name="P380">ОТЧЕТ</text:p>
      <text:p text:style-name="P381">по исполнению плановых<text:s/>значений результатов предоставления субсидии за ______ год</text:p>
      <text:p text:style-name="P382">_________________________________________________________________________________________________</text:p>
      <text:p text:style-name="P383">(наименование учреждения)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Номер строки</text:p>
          </table:table-cell>
          <table:table-cell table:style-name="TableCell397" table:number-rows-spanned="2">
            <text:p text:style-name="P398">Наименование мероприятия</text:p>
          </table:table-cell>
          <table:table-cell table:style-name="TableCell399" table:number-columns-spanned="3">
            <text:p text:style-name="P400">Срок исполнения</text:p>
          </table:table-cell>
          <table:covered-table-cell/>
          <table:covered-table-cell/>
          <table:table-cell table:style-name="TableCell401" table:number-columns-spanned="4">
            <text:p text:style-name="P402">Результат<text:s/>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2">
            <text:p text:style-name="P407">план</text:p>
            <text:p text:style-name="P408"/>
          </table:table-cell>
          <table:covered-table-cell/>
          <table:table-cell table:style-name="TableCell409">
            <text:p text:style-name="P410">факт</text:p>
          </table:table-cell>
          <table:table-cell table:style-name="TableCell411">
            <text:p text:style-name="P412">Показатель</text:p>
          </table:table-cell>
          <table:table-cell table:style-name="TableCell413">
            <text:p text:style-name="P414">Единица измерения</text:p>
          </table:table-cell>
          <table:table-cell table:style-name="TableCell415">
            <text:p text:style-name="P416">план</text:p>
          </table:table-cell>
          <table:table-cell table:style-name="TableCell417">
            <text:p text:style-name="P418">Факт</text:p>
            <text:p text:style-name="P419"/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 table:number-columns-spanned="2">
            <text:p text:style-name="P424">2</text:p>
          </table:table-cell>
          <table:covered-table-cell/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6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>8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<text:span text:style-name="T473">Руководитель <text:s text:c="2"/>________________ <text:s text:c="5"/>___________________________ <text:s text:c="58"/></text:span></text:p>
      <text:p text:style-name="P474"><text:span text:style-name="T475"><text:s text:c="46"/>(подпись) <text:s text:c="39"/>(расшифровка подписи)</text:span></text:p>
      <text:p text:style-name="P476">Главный бухгалтер <text:s text:c="2"/>________________ <text:s text:c="5"/>___________________________ <text:s text:c="43"/></text:p>
      <text:p text:style-name="P477"><text:s text:c="46"/>(подпись) <text:s text:c="39"/>(расшифровка подписи)</text:p>
      <text:p text:style-name="P478"/>
      <text:p text:style-name="P479">Приложение № 4</text:p>
      <text:p text:style-name="P480"><text:span text:style-name="T481">к Порядку определения объема и условий предоставления государственным бюджетным и автономным учреждениям, в отношении<text:s/></text:span><text:span text:style-name="T482">которых функции и полномочия учредителя осуществляются Министерством здравоохранения Свердловской области,<text:s/></text:span><text:span text:style-name="T483">субсидии на технологическое присоединение к сетям (системам) электроснабжения, теплоснабжения, холодного и горячего водоснабжения, водоотведения<text:s/></text:span></text:p>
      <text:p text:style-name="P484"/>
      <text:p text:style-name="P485">ФОРМА</text:p>
      <text:p text:style-name="P486">ОТЧЕТ</text:p>
      <text:p text:style-name="P487"><text:span text:style-name="T488">об осуществлении расходов, источником финансового обеспечения которых являются субсидии</text:span></text:p>
      <text:p text:style-name="P489">за ___________________ 20_____ года</text:p>
      <text:p text:style-name="P490">(квартал, полугодие, 9 месяцев, год)</text:p>
      <text:p text:style-name="P491">_________________________________________________________________________________________________________________________</text:p>
      <text:p text:style-name="P492">(наименование учреждения)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Номер, дата соглашения, в соответствии с которым предоставлена субсидия<text:s/></text:p>
          </table:table-cell>
          <table:table-cell table:style-name="TableCell507" table:number-rows-spanned="2">
            <text:p text:style-name="P508">Номер, дата дополнительного<text:s/>соглашения</text:p>
          </table:table-cell>
          <table:table-cell table:style-name="TableCell509" table:number-rows-spanned="2">
            <text:p text:style-name="P510"><text:span text:style-name="T511">Аналитический код субсидии</text:span></text:p>
          </table:table-cell>
          <table:table-cell table:style-name="TableCell512" table:number-rows-spanned="2">
            <text:p text:style-name="P513"><text:bookmark-start text:name="Par11"/><text:bookmark-end text:name="Par11"/>Размер субсидии,<text:s/></text:p>
            <text:p text:style-name="P514">рублей</text:p>
          </table:table-cell>
          <table:table-cell table:style-name="TableCell515">
            <text:p text:style-name="P516">Реквизиты государственного контракта, договора и т. д.</text:p>
          </table:table-cell>
          <table:table-cell table:style-name="TableCell517" table:number-rows-spanned="2">
            <text:p text:style-name="P518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519" table:number-rows-spanned="2">
            <text:p text:style-name="P520">Размер остатка субсидии на отчетную дату, рублей<text:s/></text:p>
            <text:p text:style-name="P521">гр. 7 =гр.4-гр.6</text:p>
          </table:table-cell>
          <table:table-cell table:style-name="TableCell522" table:number-rows-spanned="2">
            <text:p text:style-name="P523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24" table:number-rows-spanned="2">
            <text:p text:style-name="P525">Результат достижения цели, на которую представлена субсидия</text:p>
          </table:table-cell>
          <table:table-cell table:style-name="TableCell526" table:number-rows-spanned="2">
            <text:p text:style-name="P527">Примечания*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Номер и дата подписания<text:s/>(заключения)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header-rows>
          <table:table-row table:style-name="TableRow552">
            <table:table-cell table:style-name="TableCell553">
              <text:p text:style-name="P554">1</text:p>
            </table:table-cell>
            <table:table-cell table:style-name="TableCell555">
              <text:p text:style-name="P556">2</text:p>
            </table:table-cell>
            <table:table-cell table:style-name="TableCell557">
              <text:p text:style-name="P558">3</text:p>
            </table:table-cell>
            <table:table-cell table:style-name="TableCell559">
              <text:p text:style-name="P560">4</text:p>
            </table:table-cell>
            <table:table-cell table:style-name="TableCell561">
              <text:p text:style-name="P562">5</text:p>
            </table:table-cell>
            <table:table-cell table:style-name="TableCell563">
              <text:p text:style-name="P564">6</text:p>
            </table:table-cell>
            <table:table-cell table:style-name="TableCell565">
              <text:p text:style-name="P566">7</text:p>
            </table:table-cell>
            <table:table-cell table:style-name="TableCell567">
              <text:p text:style-name="P568">8</text:p>
            </table:table-cell>
            <table:table-cell table:style-name="TableCell569">
              <text:p text:style-name="P570">9</text:p>
            </table:table-cell>
            <table:table-cell table:style-name="TableCell571">
              <text:p text:style-name="P572">10</text:p>
            </table:table-cell>
          </table:table-row>
        </table:table-header-rows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text:s/></text:p>
      <text:p text:style-name="P595">Руководитель учреждения <text:s text:c="5"/>__________________ <text:s text:c="7"/>________________________________</text:p>
      <text:p text:style-name="P596"><text:s text:c="74"/>( подпись) <text:s text:c="29"/>(расшифровка подписи)</text:p>
      <text:p text:style-name="P597">Ответственный исполнитель ___________________________________________________________</text:p>
      <text:p text:style-name="P598"><text:s text:c="61"/>(подпись) <text:s text:c="10"/>(расшифровка подписи) <text:s text:c="10"/>( номер телефона)</text:p>
      <text:p text:style-name="P599"/>
      <text:p text:style-name="P600">Приложение № 5</text:p>
      <text:p text:style-name="P601"><text:span text:style-name="T602">к Порядку определения объема и условий предоставления государственным бюджетным и ав</text:span><text:span text:style-name="T603">тономным учреждениям, в отношении которых функции и полномочия учредителя осуществляются Министерством здравоохранения Свердловской области,<text:s/></text:span><text:span text:style-name="T604">субсидии на технологическое присоединение к сетям (системам) электроснабжения, теплоснабжения, холодного и горячего</text:span><text:span text:style-name="T605"><text:s/>водоснабжения, водоотведения</text:span></text:p>
      <text:p text:style-name="P606"/>
      <text:p text:style-name="P607">ОТЧЕТ</text:p>
      <text:p text:style-name="P608">об осуществлении расходов за счет остатка средств субсидии, образовавшегося на лицевом счете учреждения<text:s/></text:p>
      <text:p text:style-name="P609">по состоянию на 1 января текущего года и разрешенного к использованию в текущем году</text:p>
      <text:p text:style-name="P610">за ___________________ 20____<text:s/>года</text:p>
      <text:p text:style-name="P611">(квартал, полугодие, 9 месяцев, год)</text:p>
      <text:p text:style-name="P612">_____________________________________________________________________________________________________________</text:p>
      <text:p text:style-name="P613">(наименование учреждения)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Номер, дата соглашения, в соответствии с которым предоставлена субсидия</text:p>
          </table:table-cell>
          <table:table-cell table:style-name="TableCell628" table:number-rows-spanned="2">
            <text:p text:style-name="P629">Номер, дата дополнительного соглашения</text:p>
          </table:table-cell>
          <table:table-cell table:style-name="TableCell630" table:number-rows-spanned="2">
            <text:p text:style-name="P631">Аналитический код субсидии</text:p>
          </table:table-cell>
          <table:table-cell table:style-name="TableCell632" table:number-rows-spanned="2">
            <text:p text:style-name="P633">Размер субсидии,</text:p>
            <text:p text:style-name="P634">рублей</text:p>
          </table:table-cell>
          <table:table-cell table:style-name="TableCell635">
            <text:p text:style-name="P636">Реквизиты государственного контракта, договора и т. д.</text:p>
          </table:table-cell>
          <table:table-cell table:style-name="TableCell637" table:number-rows-spanned="2">
            <text:p text:style-name="P638"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639" table:number-rows-spanned="2">
            <text:p text:style-name="P640">Размер остатка субсидии на отчетную дату, рублей</text:p>
            <text:p text:style-name="P641">гр. 7 =гр.4-гр.6</text:p>
          </table:table-cell>
          <table:table-cell table:style-name="TableCell642" table:number-rows-spanned="2">
            <text:p text:style-name="P643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44" table:number-rows-spanned="2">
            <text:p text:style-name="P645">Результат достижения цели, на которую представлена субсидия</text:p>
          </table:table-cell>
          <table:table-cell table:style-name="TableCell646" table:number-rows-spanned="2">
            <text:p text:style-name="P647">Примечания*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Номер и дата подписания (заключения)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>5</text:p>
          </table:table-cell>
          <table:table-cell table:style-name="TableCell671">
            <text:p text:style-name="P672">6</text:p>
          </table:table-cell>
          <table:table-cell table:style-name="TableCell673">
            <text:p text:style-name="P674">7</text:p>
          </table:table-cell>
          <table:table-cell table:style-name="TableCell675">
            <text:p text:style-name="P676">8</text:p>
          </table:table-cell>
          <table:table-cell table:style-name="TableCell677">
            <text:p text:style-name="P678">9</text:p>
          </table:table-cell>
          <table:table-cell table:style-name="TableCell679">
            <text:p text:style-name="P680">109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text:s/></text:p>
      <text:p text:style-name="P703"/>
      <text:p text:style-name="P704">Руководитель учреждения <text:s text:c="5"/>______________ <text:s text:c="7"/>________________________</text:p>
      <text:p text:style-name="P705"><text:s text:c="57"/>подпись <text:s text:c="20"/>расшифровка</text:p>
      <text:p text:style-name="P706">Ответственный исполнитель ____________________________________________________________</text:p>
      <text:soft-page-break/>
      <text:p text:style-name="P707"><text:s text:c="51"/>(подпись) <text:s text:c="10"/>(расшифровка подписи) <text:s text:c="10"/>( номер телефона)</text:p>
      <text:soft-page-break/>
      <text:p text:style-name="P708">ЛИСТ СОГЛАСОВАНИЯ</text:p>
      <text:p text:style-name="P711">проекта приказа Министерства здравоохранения Свердловской области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><text:span text:style-name="T724">Наименование проекта:</text:span></text:p>
          </table:table-cell>
          <table:covered-table-cell/>
          <table:table-cell table:style-name="TableCell725" table:number-columns-spanned="5">
            <text:p text:style-name="P726"><text:span text:style-name="T727">«Об утверждении Порядка<text:s/></text:span><text:span text:style-name="T728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</text:span><text:span text:style-name="T729">субсидии на технологическое присоединение</text:span><text:span text:style-name="T730"><text:s/>к сетям (системам) электроснабжения, теплоснабжения, холодного и горячего водоснабжения, водоотведения</text:span></text:p>
            <text:p text:style-name="P73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 table:number-rows-spanned="2">
            <text:p text:style-name="P736">Должность</text:p>
          </table:table-cell>
          <table:covered-table-cell/>
          <table:table-cell table:style-name="TableCell737" table:number-rows-spanned="2">
            <text:p text:style-name="P738">Фамилия и инициалы</text:p>
          </table:table-cell>
          <table:table-cell table:style-name="TableCell739" table:number-columns-spanned="3">
            <text:p text:style-name="P740">Сроки и результаты согласования</text:p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/>
          </table:table-cell>
          <table:covered-table-cell>
            <text:p text:style-name="P744"/>
          </table:covered-table-cell>
          <table:covered-table-cell/>
          <table:covered-table-cell>
            <text:p text:style-name="P745"/>
          </table:covered-table-cell>
          <table:table-cell table:style-name="TableCell746">
            <text:p text:style-name="P747">Дата поступ-</text:p>
            <text:p text:style-name="P748">ления на</text:p>
            <text:p text:style-name="P749">согласо-вание</text:p>
          </table:table-cell>
          <table:table-cell table:style-name="TableCell750">
            <text:p text:style-name="P751">Дата</text:p>
            <text:p text:style-name="P752">согласо-</text:p>
            <text:p text:style-name="P753">вания</text:p>
          </table:table-cell>
          <table:table-cell table:style-name="TableCell754">
            <text:p text:style-name="P755">Замечания и подпись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>
            <text:p text:style-name="P760">Заместитель Министра здравоохранения Свердловской области</text:p>
          </table:table-cell>
          <table:covered-table-cell/>
          <table:table-cell table:style-name="TableCell761">
            <text:p text:style-name="P762"/>
            <text:p text:style-name="P763">Прямоносова Е.В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2">
            <text:p text:style-name="P774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75">
            <text:p text:style-name="P776"/>
            <text:p text:style-name="P777">Колетова М.В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2">
            <text:p text:style-name="P788">Начальник юридического отдела<text:s/></text:p>
          </table:table-cell>
          <table:covered-table-cell/>
          <table:table-cell table:style-name="TableCell789">
            <text:p text:style-name="P790">Белошевич С.О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>И.о. Директора<text:s/>государственного казенного учреждения Свердловской области «Финансово-хозяйственное управление»</text:p>
          </table:table-cell>
          <table:covered-table-cell/>
          <table:table-cell table:style-name="TableCell802">
            <text:p text:style-name="P803">Родионов А. Н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rows-spanned="2">
            <text:p text:style-name="P816">Ответственный за содержание проекта:</text:p>
          </table:table-cell>
          <table:table-cell table:style-name="TableCell817">
            <text:p text:style-name="P818"><text:span text:style-name="T819">Начальник планово-экономического отдела государственного казенного учреждения Свердловской области<text:s/></text:span><text:span text:style-name="T820">«Финансово-хозяйственное управление» <text:s/>Мартус Юлия Александровна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Исполнитель:</text:p>
          </table:table-cell>
          <table:table-cell table:style-name="TableCell828">
            <text:p text:style-name="P829">Еремина Наталья Викторовна – ведущий экономист планово-экономического отдела ГКУ СО «Финансово-хозяйственное управление», тел. 312 00 03, доб. 321</text:p>
          </table:table-cell>
        </table:table-row>
      </table:table>
      <text:p text:style-name="P830">Рассылка:</text:p>
      <text:p text:style-name="P831">Министерство<text:s/>финансов Свердловской области;</text:p>
      <text:p text:style-name="P832">отдел финансового планирования и перспективного экономического развития Министерства; государственное казенное учреждение Свердловской области «Финансово-хозяйственное управление»;</text:p>
      <text:p text:style-name="P833">государственные бюджетные и автономные<text:s/>учреждения, подведомственные Министерству здравоохранения Свердловской области;</text:p>
      <text:p text:style-name="P834"/>
      <text:p text:style-name="P835"><text:span text:style-name="T836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17" style:parent-style-name="Верхнийколонтитул" style:family="paragraph">
      <style:paragraph-properties fo:text-align="center"/>
    </style:style>
    <style:style style:name="T218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84" style:parent-style-name="Верхнийколонтитул" style:family="paragraph">
      <style:paragraph-properties fo:text-align="center"/>
    </style:style>
    <style:style style:name="T2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6" style:parent-style-name="Верхнийколонтитул" style:family="paragraph">
      <style:paragraph-properties fo:text-align="center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71" style:parent-style-name="Верхнийколонтитул" style:family="paragraph">
      <style:paragraph-properties fo:text-align="center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3" style:parent-style-name="Верхнийколонтитул" style:family="paragraph">
      <style:paragraph-properties fo:text-align="center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09" style:parent-style-name="Верхнийколонтитул" style:family="paragraph">
      <style:paragraph-properties fo:text-align="center"/>
    </style:style>
    <style:style style:name="T71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17"><text:span text:style-name="T218"><text:page-number text:fixed="false">8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84"><text:span text:style-name="T285"><text:page-number text:fixed="false">9</text:page-number></text:span></text:p>
      </style:header>
    </style:master-page>
    <style:master-page style:next-style-name="MP2" style:name="MPF2" style:page-layout-name="PL2">
      <style:header>
        <text:p text:style-name="P286"><text:span text:style-name="T287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71"><text:span text:style-name="T372"><text:page-number text:fixed="false">13</text:page-number></text:span></text:p>
      </style:header>
    </style:master-page>
    <style:master-page style:next-style-name="MP3" style:name="MPF3" style:page-layout-name="PL3">
      <style:header>
        <text:p text:style-name="P373"><text:span text:style-name="T374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709"><text:span text:style-name="T710"><text:page-number text:fixed="false">13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8-11T10:10:00Z</meta:creation-date>
    <dc:date>2021-08-13T11:29:00Z</dc:date>
    <meta:print-date>2021-02-11T11:00:00Z</meta:print-date>
    <meta:template xlink:href="Normal" xlink:type="simple"/>
    <meta:editing-cycles>5</meta:editing-cycles>
    <meta:editing-duration>PT1200S</meta:editing-duration>
    <meta:document-statistic meta:page-count="14" meta:paragraph-count="47" meta:word-count="3581" meta:character-count="23949" meta:row-count="170" meta:non-whitespace-character-count="20415"/>
  </office:meta>
</office:document-meta>
</file>