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center"/>
      <style:text-properties fo:language="ru" fo:country="RU"/>
    </style:style>
    <style:style style:name="P17" style:parent-style-name="Заголовок1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9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3" style:family="table-column">
      <style:table-column-properties style:column-width="2.3562in"/>
    </style:style>
    <style:style style:name="TableColumn44" style:family="table-column">
      <style:table-column-properties style:column-width="2.2604in"/>
    </style:style>
    <style:style style:name="TableColumn45" style:family="table-column">
      <style:table-column-properties style:column-width="2.3965in"/>
    </style:style>
    <style:style style:name="Table42" style:family="table">
      <style:table-properties style:width="7.0131in" fo:margin-left="-0.0236in" table:align="left"/>
    </style:style>
    <style:style style:name="TableRow46" style:family="table-row">
      <style:table-row-properties style:min-row-height="0.2402in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3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4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55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6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margin-left="2.7562in">
        <style:tab-stops/>
      </style:paragraph-properties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3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4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language="ru" fo:country="RU"/>
    </style:style>
    <style:style style:name="P9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5" style:parent-style-name="Безинтервала" style:family="paragraph">
      <style:paragraph-properties fo:text-align="center" fo:text-indent="0.4923in">
        <style:tab-stops>
          <style:tab-stop style:type="left" style:position="0.0986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9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9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0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0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0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0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0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0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P106" style:parent-style-name="Обычный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1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12" style:parent-style-name="Обычный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3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1" style:parent-style-name="Обычный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9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00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03" style:parent-style-name="Обычный" style:family="paragraph">
      <style:paragraph-properties fo:margin-left="4.725in">
        <style:tab-stops/>
      </style:paragraph-properties>
      <style:text-properties style:font-name-complex="Liberation Serif" fo:language="ru" fo:country="RU"/>
    </style:style>
    <style:style style:name="P204" style:parent-style-name="Обычный" style:family="paragraph">
      <style:paragraph-properties fo:margin-left="4.725in">
        <style:tab-stops>
          <style:tab-stop style:type="left" style:position="0.9847in"/>
        </style:tab-stops>
      </style:paragraph-properties>
      <style:text-properties style:font-name-complex="Liberation Serif" fo:language="ru" fo:country="RU"/>
    </style:style>
    <style:style style:name="P205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214" style:family="table-column">
      <style:table-column-properties style:column-width="1.1812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984in" style:use-optimal-column-width="false"/>
    </style:style>
    <style:style style:name="TableColumn218" style:family="table-column">
      <style:table-column-properties style:column-width="1.6736in" style:use-optimal-column-width="false"/>
    </style:style>
    <style:style style:name="TableColumn219" style:family="table-column">
      <style:table-column-properties style:column-width="1.575in" style:use-optimal-column-width="false"/>
    </style:style>
    <style:style style:name="TableColumn220" style:family="table-column">
      <style:table-column-properties style:column-width="1.3784in" style:use-optimal-column-width="false"/>
    </style:style>
    <style:style style:name="TableColumn221" style:family="table-column">
      <style:table-column-properties style:column-width="1.9687in" style:use-optimal-column-width="false"/>
    </style:style>
    <style:style style:name="Table213" style:family="table">
      <style:table-properties style:width="10.5333in" fo:margin-left="-0.0069in" table:align="left"/>
    </style:style>
    <style:style style:name="TableRow222" style:family="table-row">
      <style:table-row-properties style:min-row-height="1.2013in" style:use-optimal-row-height="false"/>
    </style:style>
    <style:style style:name="TableCell22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47" style:family="table-row">
      <style:table-row-properties style:min-row-height="0.1326in" style:use-optimal-row-height="false"/>
    </style:style>
    <style:style style:name="TableCell24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4" style:parent-style-name="Обычный" style:master-page-name="MPF2" style:family="paragraph">
      <style:paragraph-properties fo:break-before="page" fo:margin-left="2.8548in">
        <style:tab-stops/>
      </style:paragraph-properties>
    </style:style>
    <style:style style:name="T279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80" style:parent-style-name="Обычный" style:family="paragraph">
      <style:paragraph-properties fo:text-align="justify" fo:margin-left="2.8548in">
        <style:tab-stops/>
      </style:paragraph-properties>
    </style:style>
    <style:style style:name="T281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282" style:parent-style-name="Основнойшрифтабзаца" style:family="text">
      <style:text-properties style:font-name-complex="Liberation Serif" fo:language="ru" fo:country="RU"/>
    </style:style>
    <style:style style:name="T283" style:parent-style-name="Основнойшрифтабзаца" style:family="text">
      <style:text-properties style:font-name-complex="Liberation Serif" fo:language="ru" fo:country="RU"/>
    </style:style>
    <style:style style:name="T284" style:parent-style-name="Основнойшрифтабзаца" style:family="text">
      <style:text-properties style:font-name-complex="Liberation Serif" fo:language="ru" fo:country="RU"/>
    </style:style>
    <style:style style:name="T285" style:parent-style-name="Основнойшрифтабзаца" style:family="text">
      <style:text-properties style:font-name-complex="Liberation Serif" fo:language="ru" fo:country="RU"/>
    </style:style>
    <style:style style:name="P286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87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88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96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97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99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01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303" style:family="table-column">
      <style:table-column-properties style:column-width="0.5958in" style:use-optimal-column-width="false"/>
    </style:style>
    <style:style style:name="TableColumn304" style:family="table-column">
      <style:table-column-properties style:column-width="1.2694in" style:use-optimal-column-width="false"/>
    </style:style>
    <style:style style:name="TableColumn305" style:family="table-column">
      <style:table-column-properties style:column-width="4.134in" style:use-optimal-column-width="false"/>
    </style:style>
    <style:style style:name="TableColumn306" style:family="table-column">
      <style:table-column-properties style:column-width="1.0826in" style:use-optimal-column-width="false"/>
    </style:style>
    <style:style style:name="Table302" style:family="table">
      <style:table-properties style:width="7.0819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9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name-complex="Liberation Serif"/>
    </style:style>
    <style:style style:name="TableCell3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4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3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6" style:parent-style-name="Обычный" style:family="paragraph">
      <style:paragraph-properties fo:text-align="center"/>
      <style:text-properties style:font-name-complex="Liberation Serif" fo:color="#22272F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9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23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2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25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8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0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2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4" style:parent-style-name="Обычный" style:family="paragraph">
      <style:paragraph-properties fo:text-align="center"/>
      <style:text-properties style:font-name-complex="Liberation Serif" fo:color="#22272F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9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1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4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3" style:parent-style-name="Обычный" style:family="paragraph">
      <style:paragraph-properties fo:text-align="center"/>
      <style:text-properties style:font-name-complex="Liberation Serif" fo:color="#22272F"/>
    </style:style>
    <style:style style:name="P3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3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52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P3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59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T360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62" style:parent-style-name="Обычный" style:master-page-name="MPF3" style:family="paragraph">
      <style:paragraph-properties fo:break-before="page"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language="ru" fo:country="RU"/>
    </style:style>
    <style:style style:name="P367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368" style:parent-style-name="Основнойшрифтабзаца" style:family="text">
      <style:text-properties style:font-name-complex="Liberation Serif" fo:language="ru" fo:country="RU"/>
    </style:style>
    <style:style style:name="T369" style:parent-style-name="Основнойшрифтабзаца" style:family="text">
      <style:text-properties style:font-name-complex="Liberation Serif" fo:language="ru" fo:country="RU"/>
    </style:style>
    <style:style style:name="T370" style:parent-style-name="Основнойшрифтабзаца" style:family="text">
      <style:text-properties style:font-name-complex="Liberation Serif" fo:language="ru" fo:country="RU"/>
    </style:style>
    <style:style style:name="T371" style:parent-style-name="Основнойшрифтабзаца" style:family="text">
      <style:text-properties style:font-name-complex="Liberation Serif" fo:language="ru" fo:country="RU"/>
    </style:style>
    <style:style style:name="P372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3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5pt" style:font-size-asian="5pt" style:font-size-complex="5pt" fo:language="ru" fo:country="RU"/>
    </style:style>
    <style:style style:name="TableColumn381" style:family="table-column">
      <style:table-column-properties style:column-width="0.8291in"/>
    </style:style>
    <style:style style:name="TableColumn382" style:family="table-column">
      <style:table-column-properties style:column-width="2.2486in"/>
    </style:style>
    <style:style style:name="TableColumn383" style:family="table-column">
      <style:table-column-properties style:column-width="0.0083in"/>
    </style:style>
    <style:style style:name="TableColumn384" style:family="table-column">
      <style:table-column-properties style:column-width="1.0645in"/>
    </style:style>
    <style:style style:name="TableColumn385" style:family="table-column">
      <style:table-column-properties style:column-width="1.0333in"/>
    </style:style>
    <style:style style:name="TableColumn386" style:family="table-column">
      <style:table-column-properties style:column-width="2.593in"/>
    </style:style>
    <style:style style:name="TableColumn387" style:family="table-column">
      <style:table-column-properties style:column-width="0.984in"/>
    </style:style>
    <style:style style:name="TableColumn388" style:family="table-column">
      <style:table-column-properties style:column-width="0.7875in"/>
    </style:style>
    <style:style style:name="TableColumn389" style:family="table-column">
      <style:table-column-properties style:column-width="0.6888in"/>
    </style:style>
    <style:style style:name="Table380" style:family="table">
      <style:table-properties style:width="10.2375in" fo:margin-left="-0.0034in" table:align="left"/>
    </style:style>
    <style:style style:name="TableRow390" style:family="table-row">
      <style:table-row-properties style:min-row-height="0.2708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7" style:family="table-cell">
      <style:table-cell-properties fo:border="0.0069in solid #000000" style:writing-mode="lr-tb" fo:padding-top="0in" fo:padding-left="0.0076in" fo:padding-bottom="0in" fo:padding-right="0.0076in"/>
    </style:style>
    <style:style style:name="P3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99" style:family="table-row">
      <style:table-row-properties style:min-row-height="0.2708in"/>
    </style:style>
    <style:style style:name="P4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7" style:family="table-cell">
      <style:table-cell-properties fo:border="0.0069in solid #000000" style:writing-mode="lr-tb" fo:padding-top="0in" fo:padding-left="0.0076in" fo:padding-bottom="0in" fo:padding-right="0.0076in"/>
    </style:style>
    <style:style style:name="P4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16" style:family="table-row">
      <style:table-row-properties style:min-row-height="0.166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5" style:family="table-cell">
      <style:table-cell-properties fo:border="0.0069in solid #000000" style:writing-mode="lr-tb" fo:padding-top="0in" fo:padding-left="0.0076in" fo:padding-bottom="0in" fo:padding-right="0.0076in"/>
    </style:style>
    <style:style style:name="P4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33" style:family="table-row">
      <style:table-row-properties style:min-row-height="0.0312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2" style:family="table-cell">
      <style:table-cell-properties fo:border="0.0069in solid #000000" style:writing-mode="lr-tb" fo:padding-top="0in" fo:padding-left="0.0076in" fo:padding-bottom="0in" fo:padding-right="0.0076in"/>
    </style:style>
    <style:style style:name="P4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50" style:family="table-row">
      <style:table-row-properties style:min-row-height="0.0312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9" style:family="table-cell">
      <style:table-cell-properties fo:border="0.0069in solid #000000" style:writing-mode="lr-tb" fo:padding-top="0in" fo:padding-left="0.0076in" fo:padding-bottom="0in" fo:padding-right="0.0076in"/>
    </style:style>
    <style:style style:name="P4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" style:parent-style-name="Основнойшрифтабзаца" style:family="text">
      <style:text-properties style:font-name-complex="Liberation Serif" fo:color="#22272F" fo:language="ru" fo:country="RU"/>
    </style:style>
    <style:style style:name="P4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1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T472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4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75" style:parent-style-name="Обычный" style:family="paragraph">
      <style:paragraph-properties fo:break-before="page"/>
      <style:text-properties style:font-name-complex="Liberation Serif" fo:language="ru" fo:country="RU" fo:hyphenate="true"/>
    </style:style>
    <style:style style:name="P476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language="ru" fo:country="RU"/>
    </style:style>
    <style:style style:name="P477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language="ru" fo:country="RU"/>
    </style:style>
    <style:style style:name="P478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fo:language="ru" fo:country="RU"/>
    </style:style>
    <style:style style:name="P479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fo:language="ru" fo:country="RU"/>
    </style:style>
    <style:style style:name="P4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91" style:family="table-column">
      <style:table-column-properties style:column-width="1.1777in" style:use-optimal-column-width="false"/>
    </style:style>
    <style:style style:name="TableColumn492" style:family="table-column">
      <style:table-column-properties style:column-width="0.9847in" style:use-optimal-column-width="false"/>
    </style:style>
    <style:style style:name="TableColumn493" style:family="table-column">
      <style:table-column-properties style:column-width="0.7493in" style:use-optimal-column-width="false"/>
    </style:style>
    <style:style style:name="TableColumn494" style:family="table-column">
      <style:table-column-properties style:column-width="0.8659in" style:use-optimal-column-width="false"/>
    </style:style>
    <style:style style:name="TableColumn495" style:family="table-column">
      <style:table-column-properties style:column-width="1.2395in" style:use-optimal-column-width="false"/>
    </style:style>
    <style:style style:name="TableColumn496" style:family="table-column">
      <style:table-column-properties style:column-width="1.3777in" style:use-optimal-column-width="false"/>
    </style:style>
    <style:style style:name="TableColumn497" style:family="table-column">
      <style:table-column-properties style:column-width="0.7875in" style:use-optimal-column-width="false"/>
    </style:style>
    <style:style style:name="TableColumn498" style:family="table-column">
      <style:table-column-properties style:column-width="1.2798in" style:use-optimal-column-width="false"/>
    </style:style>
    <style:style style:name="TableColumn499" style:family="table-column">
      <style:table-column-properties style:column-width="0.8861in" style:use-optimal-column-width="false"/>
    </style:style>
    <style:style style:name="TableColumn500" style:family="table-column">
      <style:table-column-properties style:column-width="0.984in" style:use-optimal-column-width="false"/>
    </style:style>
    <style:style style:name="Table490" style:family="table">
      <style:table-properties style:width="10.3326in" fo:margin-left="0in" table:align="left"/>
    </style:style>
    <style:style style:name="TableRow501" style:family="table-row">
      <style:table-row-properties style:min-row-height="0.6138in" style:use-optimal-row-height="false"/>
    </style:style>
    <style:style style:name="TableCell5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Row524" style:family="table-row">
      <style:table-row-properties style:min-row-height="0.4326in" style:use-optimal-row-height="false"/>
    </style:style>
    <style:style style:name="P5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5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8pt" style:font-size-asian="8pt" style:font-size-complex="8pt" fo:language="ru" fo:country="RU"/>
    </style:style>
    <style:style style:name="TableColumn538" style:family="table-column">
      <style:table-column-properties style:column-width="1.1777in" style:use-optimal-column-width="false"/>
    </style:style>
    <style:style style:name="TableColumn539" style:family="table-column">
      <style:table-column-properties style:column-width="0.9847in" style:use-optimal-column-width="false"/>
    </style:style>
    <style:style style:name="TableColumn540" style:family="table-column">
      <style:table-column-properties style:column-width="0.7493in" style:use-optimal-column-width="false"/>
    </style:style>
    <style:style style:name="TableColumn541" style:family="table-column">
      <style:table-column-properties style:column-width="0.8659in" style:use-optimal-column-width="false"/>
    </style:style>
    <style:style style:name="TableColumn542" style:family="table-column">
      <style:table-column-properties style:column-width="1.2395in" style:use-optimal-column-width="false"/>
    </style:style>
    <style:style style:name="TableColumn543" style:family="table-column">
      <style:table-column-properties style:column-width="1.3777in" style:use-optimal-column-width="false"/>
    </style:style>
    <style:style style:name="TableColumn544" style:family="table-column">
      <style:table-column-properties style:column-width="0.7875in" style:use-optimal-column-width="false"/>
    </style:style>
    <style:style style:name="TableColumn545" style:family="table-column">
      <style:table-column-properties style:column-width="1.2798in" style:use-optimal-column-width="false"/>
    </style:style>
    <style:style style:name="TableColumn546" style:family="table-column">
      <style:table-column-properties style:column-width="0.8861in" style:use-optimal-column-width="false"/>
    </style:style>
    <style:style style:name="TableColumn547" style:family="table-column">
      <style:table-column-properties style:column-width="0.984in" style:use-optimal-column-width="false"/>
    </style:style>
    <style:style style:name="Table537" style:family="table">
      <style:table-properties style:width="10.3326in" fo:margin-left="0in" table:align="left"/>
    </style:style>
    <style:style style:name="TableRow548" style:family="table-row">
      <style:table-row-properties style:min-row-height="0.1729in" style:use-optimal-row-height="false"/>
    </style:style>
    <style:style style:name="TableCell5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Row569" style:family="table-row">
      <style:table-row-properties style:min-row-height="0.0923in" style:use-optimal-row-height="false"/>
    </style:style>
    <style:style style:name="TableCell5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90" style:family="table-row">
      <style:table-row-properties style:min-row-height="0.0923in" style:use-optimal-row-height="false"/>
    </style:style>
    <style:style style:name="TableCell5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11" style:family="table-row">
      <style:table-row-properties style:min-row-height="0.0923in" style:use-optimal-row-height="false"/>
    </style:style>
    <style:style style:name="TableCell6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6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637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638" style:parent-style-name="Основнойшрифтабзаца" style:family="text">
      <style:text-properties style:font-name-complex="Liberation Serif" fo:color="#22272F" fo:language="ru" fo:country="RU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1" style:parent-style-name="Основнойшрифтабзаца" style:family="text">
      <style:text-properties style:font-name-complex="Liberation Serif" fo:language="ru" fo:country="RU"/>
    </style:style>
    <style:style style:name="T642" style:parent-style-name="Основнойшрифтабзаца" style:family="text">
      <style:text-properties style:font-name-complex="Liberation Serif" fo:color="#22272F" fo:language="ru" fo:country="RU"/>
    </style:style>
    <style:style style:name="T643" style:parent-style-name="Основнойшрифтабзаца" style:family="text">
      <style:text-properties style:font-name-complex="Liberation Serif" fo:color="#22272F" fo:language="ru" fo:country="RU"/>
    </style:style>
    <style:style style:name="P644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45" style:parent-style-name="Обычный" style:family="paragraph">
      <style:paragraph-properties fo:break-before="page"/>
      <style:text-properties style:font-name-complex="Liberation Serif" style:font-weight-complex="bold" fo:color="#22272F" fo:font-size="14pt" style:font-size-asian="14pt" style:font-size-complex="14pt" fo:language="ru" fo:country="RU" fo:hyphenate="true"/>
    </style:style>
    <style:style style:name="P646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language="ru" fo:country="RU"/>
    </style:style>
    <style:style style:name="P647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language="ru" fo:country="RU"/>
    </style:style>
    <style:style style:name="P64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4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5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5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5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659" style:family="table-column">
      <style:table-column-properties style:column-width="1.1777in" style:use-optimal-column-width="false"/>
    </style:style>
    <style:style style:name="TableColumn660" style:family="table-column">
      <style:table-column-properties style:column-width="0.8861in" style:use-optimal-column-width="false"/>
    </style:style>
    <style:style style:name="TableColumn661" style:family="table-column">
      <style:table-column-properties style:column-width="0.8479in" style:use-optimal-column-width="false"/>
    </style:style>
    <style:style style:name="TableColumn662" style:family="table-column">
      <style:table-column-properties style:column-width="0.8256in" style:use-optimal-column-width="false"/>
    </style:style>
    <style:style style:name="TableColumn663" style:family="table-column">
      <style:table-column-properties style:column-width="1.1812in" style:use-optimal-column-width="false"/>
    </style:style>
    <style:style style:name="TableColumn664" style:family="table-column">
      <style:table-column-properties style:column-width="1.3777in" style:use-optimal-column-width="false"/>
    </style:style>
    <style:style style:name="TableColumn665" style:family="table-column">
      <style:table-column-properties style:column-width="0.9847in" style:use-optimal-column-width="false"/>
    </style:style>
    <style:style style:name="TableColumn666" style:family="table-column">
      <style:table-column-properties style:column-width="1.3777in" style:use-optimal-column-width="false"/>
    </style:style>
    <style:style style:name="TableColumn667" style:family="table-column">
      <style:table-column-properties style:column-width="0.7875in" style:use-optimal-column-width="false"/>
    </style:style>
    <style:style style:name="TableColumn668" style:family="table-column">
      <style:table-column-properties style:column-width="0.9847in" style:use-optimal-column-width="false"/>
    </style:style>
    <style:style style:name="Table658" style:family="table">
      <style:table-properties style:width="10.4312in" fo:margin-left="0in" table:align="left"/>
    </style:style>
    <style:style style:name="TableRow669" style:family="table-row">
      <style:table-row-properties style:min-row-height="0.7527in" style:use-optimal-row-height="false"/>
    </style:style>
    <style:style style:name="TableCell6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92" style:family="table-row">
      <style:table-row-properties style:min-row-height="0.5027in" style:use-optimal-row-height="false"/>
    </style:style>
    <style:style style:name="P6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04" style:parent-style-name="Обычный" style:family="paragraph">
      <style:text-properties fo:font-size="4pt" style:font-size-asian="4pt" style:font-size-complex="4pt" fo:language="ru" fo:country="RU"/>
    </style:style>
    <style:style style:name="TableColumn706" style:family="table-column">
      <style:table-column-properties style:column-width="1.1777in" style:use-optimal-column-width="false"/>
    </style:style>
    <style:style style:name="TableColumn707" style:family="table-column">
      <style:table-column-properties style:column-width="0.8861in" style:use-optimal-column-width="false"/>
    </style:style>
    <style:style style:name="TableColumn708" style:family="table-column">
      <style:table-column-properties style:column-width="0.8479in" style:use-optimal-column-width="false"/>
    </style:style>
    <style:style style:name="TableColumn709" style:family="table-column">
      <style:table-column-properties style:column-width="0.8256in" style:use-optimal-column-width="false"/>
    </style:style>
    <style:style style:name="TableColumn710" style:family="table-column">
      <style:table-column-properties style:column-width="1.1812in" style:use-optimal-column-width="false"/>
    </style:style>
    <style:style style:name="TableColumn711" style:family="table-column">
      <style:table-column-properties style:column-width="1.3777in" style:use-optimal-column-width="false"/>
    </style:style>
    <style:style style:name="TableColumn712" style:family="table-column">
      <style:table-column-properties style:column-width="0.9847in" style:use-optimal-column-width="false"/>
    </style:style>
    <style:style style:name="TableColumn713" style:family="table-column">
      <style:table-column-properties style:column-width="1.3777in" style:use-optimal-column-width="false"/>
    </style:style>
    <style:style style:name="TableColumn714" style:family="table-column">
      <style:table-column-properties style:column-width="0.7875in" style:use-optimal-column-width="false"/>
    </style:style>
    <style:style style:name="TableColumn715" style:family="table-column">
      <style:table-column-properties style:column-width="0.9847in" style:use-optimal-column-width="false"/>
    </style:style>
    <style:style style:name="Table705" style:family="table">
      <style:table-properties style:width="10.4312in" fo:margin-left="0in" table:align="left"/>
    </style:style>
    <style:style style:name="TableRow716" style:family="table-row">
      <style:table-row-properties style:min-row-height="0.0868in" style:use-optimal-row-height="false"/>
    </style:style>
    <style:style style:name="TableCell7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79" style:family="table-row">
      <style:table-row-properties style:min-row-height="0.0138in" style:use-optimal-row-height="false"/>
    </style:style>
    <style:style style:name="TableCell7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800" style:family="table-row">
      <style:table-row-properties style:min-row-height="0.0138in" style:use-optimal-row-height="false"/>
    </style:style>
    <style:style style:name="TableCell8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82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8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8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8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8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8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8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8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829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8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831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837" style:family="table-column">
      <style:table-column-properties style:column-width="0.0979in"/>
    </style:style>
    <style:style style:name="TableColumn838" style:family="table-column">
      <style:table-column-properties style:column-width="2.2152in"/>
    </style:style>
    <style:style style:name="TableColumn839" style:family="table-column">
      <style:table-column-properties style:column-width="0.1479in"/>
    </style:style>
    <style:style style:name="TableColumn840" style:family="table-column">
      <style:table-column-properties style:column-width="1.8701in"/>
    </style:style>
    <style:style style:name="TableColumn841" style:family="table-column">
      <style:table-column-properties style:column-width="0.8854in"/>
    </style:style>
    <style:style style:name="TableColumn842" style:family="table-column">
      <style:table-column-properties style:column-width="0.6895in"/>
    </style:style>
    <style:style style:name="TableColumn843" style:family="table-column">
      <style:table-column-properties style:column-width="0.9847in"/>
    </style:style>
    <style:style style:name="Table836" style:family="table">
      <style:table-properties style:width="6.8909in" fo:margin-left="-0.3937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7" style:parent-style-name="Основнойшрифтабзаца" style:family="text">
      <style:text-properties fo:language="ru" fo:country="RU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60" style:family="table-row">
      <style:table-row-properties style:min-row-height="0.5826in" fo:keep-together="always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75" style:family="table-row">
      <style:table-row-properties style:row-height="0.6187i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89" style:family="table-row">
      <style:table-row-properties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03" style:family="table-row">
      <style:table-row-properties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918" style:family="table-column">
      <style:table-column-properties style:column-width="1.6972in" style:use-optimal-column-width="false"/>
    </style:style>
    <style:style style:name="TableColumn919" style:family="table-column">
      <style:table-column-properties style:column-width="5.1187in" style:use-optimal-column-width="false"/>
    </style:style>
    <style:style style:name="Table917" style:family="table">
      <style:table-properties style:width="6.8159in" fo:margin-left="-0.2958in" table:align="left"/>
    </style:style>
    <style:style style:name="TableRow920" style:family="table-row">
      <style:table-row-properties style:min-row-height="0.2597in" style:use-optimal-row-height="false"/>
    </style:style>
    <style:style style:name="TableCell9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5" style:parent-style-name="Основнойшрифтабзаца" style:family="text">
      <style:text-properties style:font-name-complex="Liberation Serif" fo:color="#22272F" fo:language="ru" fo:country="RU"/>
    </style:style>
    <style:style style:name="T926" style:parent-style-name="Основнойшрифтабзаца" style:family="text">
      <style:text-properties style:font-name-complex="Liberation Serif" fo:color="#22272F" fo:language="ru" fo:country="RU"/>
    </style:style>
    <style:style style:name="TableRow927" style:family="table-row">
      <style:table-row-properties style:min-row-height="0.1805in" style:use-optimal-row-height="false"/>
    </style:style>
    <style:style style:name="P92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31" style:family="table-row">
      <style:table-row-properties style:min-row-height="0.7034in" style:use-optimal-row-height="false"/>
    </style:style>
    <style:style style:name="TableCell9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7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8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9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0" style:parent-style-name="Обычный" style:family="paragraph">
      <style:paragraph-properties fo:margin-left="-0.2958in" fo:background-color="#FFFFFF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4763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fo:language="ru" fo:country="RU"/>
    </style:style>
    <style:style style:name="P941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3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4" style:parent-style-name="Обычный" style:family="paragraph">
      <style:paragraph-properties fo:text-indent="-0.295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span text:style-name="T10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<text:s/></text:span><text:span text:style-name="T11">полномочия учредителя осуществляются Министерством здравоохранения Свердловской области,</text:span><text:span text:style-name="T12"><text:s/>субсидии на финансовое обеспечение расходов, связанных с оплатой отпусков и выплатой компенсации за неиспользованные отпуска медицинским и иным работникам, которым в с</text:span><text:span text:style-name="T13">оответствии с решениями Правительства Российской Федерации в 2020 году предоставлялись выплаты стимулирующего характера за выполнение особо важных работ, особые условия труда и дополнительную нагрузку, в том числе на компенсацию ранее произведенных расходо</text:span><text:span text:style-name="T14">в на указанные цели,<text:s/></text:span><text:span text:style-name="T15">за счет средств резервного фонда Правительства Российской Федерации</text:span></text:p>
      <text:p text:style-name="P16"/>
      <text:h text:style-name="P17" text:outline-level="1"><text:span text:style-name="T18">В соответствии с абзацем вторым пункта 1 статьи 78</text:span><text:span text:style-name="T19">1</text:span><text:span text:style-name="T20"><text:s/>Бюджетного кодекса Российской Федерации, постановлением Правительства Российской Федерации<text:s/></text:span><text:span text:style-name="T21"><text:line-break/></text:span><text:span text:style-name="T22">от 22.02.2020 № 203 «О</text:span><text:span text:style-name="T23">б общих требованиях к нормативным правовым актам<text:s/></text:span><text:span text:style-name="T24"><text:line-break/></text:span><text:span text:style-name="T25">и муниципальным правовым актам, устанавливающим порядок определения объема и условия предоставления бюджетным и автономным учреждениям субсидий», постановлениями Правительства Свердловской области от 21.10.</text:span><text:span text:style-name="T26">2013 № 1267-ПП «Об утверждении государственной программы Свердловской области «Развитие здравоохранения Свердловской области до 2024 года» и от 10.12.2020 № 913-ПП «Об определении областных исполнительных органов государственной власти Свердловской области</text:span><text:span text:style-name="T27"><text:s/>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28">»</text:span></text:h>
      <text:p text:style-name="P29">ПРИКАЗЫВАЮ:</text:p>
      <text:p text:style-name="P30"><text:span text:style-name="T31">1</text:span><text:span text:style-name="T32">. Утвердить Порядок определения объема и условий предоставления</text:span><text:span text:style-name="T33"><text:s/>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, связанных с оплато</text:span><text:span text:style-name="T34">й отпусков и выплатой компенсации за неиспользованные отпуска медицинским и иным работникам, которым в соответствии с решениями Правительства Российской Федерации в 2020 году предоставлялись выплаты стимулирующего характера за выполнение особо важных работ</text:span><text:span text:style-name="T35">, особые условия труда и дополнительную нагрузку, в том числе на компенсацию ранее произведенных расходов на указанные цели, за счет средств резервного фонда Правительства Российской Федерации (прилагается).</text:span></text:p>
      <text:soft-page-break/>
      <text:p text:style-name="P36">2. Настоящий приказ вступает в силу со дня его<text:s/>официального опубликования и распространяет свое действие на отношения, возникшие с 1 января 2021 года.</text:p>
      <text:p text:style-name="P37">3. Настоящий приказ опубликовать на «Официальном интернет-портале правовой информации Свердловской области» (www.pravo.gov66.ru) в течение десяти дней с<text:s/>момента его подписания.<text:s/></text:p>
      <text:p text:style-name="P38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9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Министр</text:p>
          </table:table-cell>
          <table:table-cell table:style-name="TableCell49">
            <text:p text:style-name="P50"/>
          </table:table-cell>
          <table:table-cell table:style-name="TableCell51">
            <text:p text:style-name="P52">А.А. Карлов</text:p>
          </table:table-cell>
        </table:table-row>
      </table:table>
      <text:p text:style-name="P53"/>
      <text:p text:style-name="P54"/>
      <text:p text:style-name="P55">УТВЕРЖДЕН<text:s/></text:p>
      <text:p text:style-name="P56">приказом Министерства здравоохранения Свердловской области</text:p>
      <text:p text:style-name="P57">от ______________ №<text:s/>___________<text:s/></text:p>
      <text:p text:style-name="P58"><text:span text:style-name="T59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</text:span><text:span text:style-name="T60">ловской области, субсидии на финансовое обеспечение расходов, связанных с оплатой отпусков и выплатой компенсации за неиспользованные отпуска медицинским и иным работникам, которым в соответствии с решениями Правительства Российской Федерации в 2020 году п</text:span><text:span text:style-name="T61">редоставлялись выплаты стимулирующего характера за выполнение особо важных работ, особые условия труда и дополнительную нагрузку, в том числе на компенсацию ранее произведенных расходов на указанные цели, за счет средств резервного фонда Правительства Росс</text:span><text:span text:style-name="T62">ийской Федерации»</text:span></text:p>
      <text:p text:style-name="P63"><text:tab/><text:tab/><text:tab/><text:tab/><text:tab/><text:tab/><text:tab/></text:p>
      <text:p text:style-name="P64"/>
      <text:p text:style-name="P65">ПОРЯДОК</text:p>
      <text:p text:style-name="P66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<text:s/>Свердловской области, субсидии на финансовое обеспечение расходов, связанных с оплатой отпусков и выплатой компенсации за неиспользованные отпуска медицинским и иным работникам, которым в соответствии с решениями Правительства Российской Федерации в 2020 году предоставлялись выплаты стимулирующего характера за выполнение особо важных работ, особые условия труда и дополнительную нагрузку, в том числе на компенсацию ранее произведенных расходов на указанные цели, за счет средств резервного фонда Правительства<text:s/>Российской Федерации</text:p>
      <text:p text:style-name="P67"/>
      <text:p text:style-name="P68"/>
      <text:p text:style-name="P69"><text:span text:style-name="T70">1. Настоящий порядок устанавливает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<text:s/></text:span><text:soft-page-break/><text:span text:style-name="T71">осуществляются Минис</text:span><text:span text:style-name="T72">терством здравоохранения Свердловской области (далее – порядок, Учреждения), субсидии на финансовое обеспечение расходов, связанных с оплатой отпусков и выплатой компенсации за неиспользованные отпуска медицинским и иным работникам, которым в соответствии<text:s/></text:span><text:span text:style-name="T73">с решениями Правительства Российской Федерации в 2020 году предоставлялись выплаты стимулирующего характера за выполнение особо важных работ, особые условия труда и дополнительную нагрузку, в том числе на компенсацию ранее произведенных расходов на указанн</text:span><text:span text:style-name="T74">ые цели, за счет средств резервного фонда Правительства Российской Федерации (далее – субсидия), в рамках реализации мероприятия 5 «Финансовое обеспечение расходов, связанных с оплатой отпусков и выплатой компенсации за неиспользованные отпуска медицинским</text:span><text:span text:style-name="T75"><text:s/>и иным работникам, которым в соответствии с решениями Правительства Российской Федерации в 2020 году предоставлялись выплаты стимулирующего характера за выполнение особо важных работ, особые условия труда и дополнительную нагрузку, в том числе на компенса</text:span><text:span text:style-name="T76">цию ранее произведенных расходов на указанные цели, за счет средств резервного фонда Правительства Российской Федерации» подпрограммы 6 «Кадровое обеспечение здравоохранения Свердловской области» государственной программы Свердловской области «Развитие здр</text:span><text:span text:style-name="T77">авоохранения Свердловской области до 2024 года», утвержденной постановлением Правительства Свердловской области от 21.10.2013 № 1267-ПП, в соответствии с абзацем вторым пункта 1 статьи 78</text:span><text:span text:style-name="T78">1</text:span><text:span text:style-name="T79"><text:s/>Бюджетного кодекса Российской Федерации.</text:span></text:p>
      <text:p text:style-name="P80">2. Предоставление субсидий<text:s/>Учреждениям 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ов на цели, указанные в настоящем порядке.</text:p>
      <text:p text:style-name="P81"><text:span text:style-name="T82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</text:span><text:span text:style-name="T83">ие</text:span><text:span text:style-name="T84"><text:s/>субсидий на соответствующий финансовый год и плановый период, является Министерство здравоохранения Свердловской области (далее – Министерство).</text:span></text:p>
      <text:p text:style-name="P85"><text:span text:style-name="T86">4.</text:span><text:span text:style-name="T87"> </text:span><text:span text:style-name="T88">Субсидия предоставляется Министерством для осуществления Учреждением расходов, связанных с оплатой в соот</text:span><text:span text:style-name="T89">ветствии с трудовым законодательством Российской Федерации отпусков и выплатой компенсации за неиспользованные отпуска медицинским и иным работникам за период с начала осуществления в 2020 году выплат стимулирующего характера медицинским работникам в соотв</text:span><text:span text:style-name="T90">етствии с решениями Правительства Российской Федерации по 31 октября 2021 года включительно, в том числе на компенсацию ранее произведенных Учреждением на указанные цели в 2021 году</text:span><text:span text:style-name="T91">.</text:span></text:p>
      <text:p text:style-name="P92"/>
      <text:p text:style-name="P93">5. Размер субсидии определяется по формуле:</text:p>
      <text:p text:style-name="P94"/>
      <text:p text:style-name="P95"><text:span text:style-name="T96">S</text:span><text:span text:style-name="T97"><text:s/>= ((V / 12 / 29,3) x k) –</text:span><text:span text:style-name="T98"><text:s/>T, где:</text:span></text:p>
      <text:p text:style-name="P99"/>
      <text:soft-page-break/>
      <text:p text:style-name="P100">V – объем фактически осуществленных в 2020 году в соответствии с решениями Правительства Российской Федерации выплат стимулирующего характера медицинским и иным работникам за выполнение особо важных работ, особые условия труда и дополнительную нагрузку;</text:p>
      <text:p text:style-name="P101">12 - количество месяцев, которое используется для расчета среднего дневного заработка для оплаты отпусков и выплаты компенсации за неиспользованные отпуска медицинским и иным работникам в соответствии с постановлением Правительства Российской Федерации от 24.12.2007 № 922 «Об особенностях порядка исчисления средней заработной платы»;</text:p>
      <text:p text:style-name="P102">29,3 – среднемесячное число календарных дней, которое используется для расчета среднего дневного заработка для оплаты отпусков и выплаты компенсации за неиспользованные<text:s/>отпуска в соответствии с постановлением Правительства Российской Федерации от 24.12.2007 № 922 «Об особенностях порядка исчисления средней заработной платы»;</text:p>
      <text:p text:style-name="P103">k –количество календарных дней отпуска медицинских и иных работников с учетом ежегодного дополнительного оплачиваемого отпуска за работу с вредными и (или) опасными условиями труда и ежегодного дополнительного оплачиваемого отпуска за работу в местностях с особыми климатическими условиями;</text:p>
      <text:p text:style-name="P104">T – кассовый расход Учреждения по состоянию на 1 января 2021<text:s/>года, осуществленный по субсидии на иные цели, предоставленной Учреждению для финансового обеспечения расходов, связанных с оплатой отпусков и выплатой компенсации за неиспользованные отпуска медицинским и иным работникам, которым в 2020 году предоставлялись выплаты стимулирующего характера за выполнение особо важных работ, особые условия труда и дополнительную нагрузку, в том числе на компенсацию ранее произведенных расходов на указанные цели, за счет средств резервного фонда Правительства Российской Федерации.</text:p>
      <text:p text:style-name="P105"/>
      <text:p text:style-name="P106"><text:bookmark-start text:name="sub_1041"/><text:span text:style-name="T107">6.</text:span><text:span text:style-name="T108"> </text:span><text:span text:style-name="T109">Для получения субсидии Учреждение предоставляет в Министерство заявку, содержащую обоснование необходимости предоставления субсидии на цели, указанные в пункте 4 настоящего порядка, включая расчет–обоснование суммы субсидии.<text:s/></text:span></text:p>
      <text:p text:style-name="P110">Заявка должна быть представлена на бумажном носителе в формате MS Word, расчет–обоснование суммы субсидии – в формате MS Excel на бумажном и электронном носителях.</text:p>
      <text:p text:style-name="P111">Заявка подписывается руководителем и главным бухгалтером Учреждения.</text:p>
      <text:p text:style-name="P112"><text:span text:style-name="T113">7. Учреждение,</text:span><text:span text:style-name="T114"><text:s/></text:span><text:span text:style-name="T115">подавшее заявку о<text:s/></text:span><text:span text:style-name="T116">предоставлении субсидии, должно соответствовать на первое число месяца, предшествующего месяцу, в котором планируется заключение соглашения о предоставлении субсидии, следующим требованиям:</text:span></text:p>
      <text:p text:style-name="P117"><text:span text:style-name="T118">отсутствие неисполненной обязанности по уплате налогов, сборов, ст</text:span><text:span text:style-name="T119">раховых взносов, пеней, штрафов, процентов, подлежащих уплате в соответствии<text:s/></text:span><text:span text:style-name="T120"><text:line-break/></text:span><text:span text:style-name="T121">с<text:s/></text:span><text:a xlink:href="garantF1://10800200.1" office:target-frame-name="_top" xlink:show="replace"><text:span text:style-name="T122">законодательством</text:span></text:a><text:span text:style-name="T123"><text:s/>Российской Федерации о налогах и сборах;<text:s/></text:span></text:p>
      <text:p text:style-name="P124"><text:span text:style-name="T125">отсутствие просроченной задолженности по возврату в областной бюджет<text:s/></text:span><text:span text:style-name="T126">субсидий</text:span><text:span text:style-name="T127">, предоставленных в соответствии с иными правовыми актами,<text:s/></text:span><text:span text:style-name="T128"><text:line-break/></text:span><text:span text:style-name="T129">за исключением случаев предоставления субсидии на осуществление мероприятий<text:s/></text:span><text:soft-page-break/><text:span text:style-name="T130">по реорганизации или ликвидации учреждения, предотвращение аварийной (чрезвычайной) ситуации, ликвидацию последствий и о</text:span><text:span text:style-name="T131">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</text:span><text:span text:style-name="T132">ивными правовыми актами Правительства Российской Федерации, Правительства Свердловской области.<text:s/></text:span></text:p>
      <text:p text:style-name="P133">8. Министерство в течение 15 (пятнадцати) рабочих дней рассматривает заявку о предоставлении субсидии и принимает решение о предоставлении субсидии или об отказе.</text:p>
      <text:p text:style-name="P134"><text:bookmark-start text:name="sub_1072"/><text:bookmark-end text:name="sub_1041"/>9. Основаниями для отказа Учреждению в предоставлении субсидии являются:</text:p>
      <text:p text:style-name="P135"><text:bookmark-start text:name="sub_10722"/><text:bookmark-end text:name="sub_1072"/>1) несоответствие Учреждения требованиям, предусмотренным пунктом<text:s/><text:line-break/>7 настоящего порядка;</text:p>
      <text:p text:style-name="P136"><text:bookmark-start text:name="sub_10723"/><text:bookmark-end text:name="sub_10722"/>2) недостоверность представленной Учреждением информации;</text:p>
      <text:p text:style-name="P137">3) не соответствие заявки требованиям, установленным пунктом 6 настоящего порядка.</text:p>
      <text:p text:style-name="P138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139">10 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40">11. Министерство повторно рассматривает заявку учреждения в соответствии с пунктом 8 настоящего порядка.</text:p>
      <text:p text:style-name="P141">12. Субсидия предоставляется на основании соглашения, заключаемого в<text:s/>государственной интегрированной информационной системе управления общественными финансами «Электронный бюджет» в соответствии с типовой формой, установленной Министерством финансов Российской Федерации для соглашений о предоставлении субсидии из федерального бюджета (далее – соглашение).</text:p>
      <text:p text:style-name="P142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43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44"><text:span text:style-name="T145">14. В случае если Учреждение в течение 5 (пяти) рабочих</text:span><text:span text:style-name="T146"><text:s/>дней со дня получения проекта соглашения, не совершит действий, необходимых<text:s/></text:span><text:span text:style-name="T147"><text:line-break/></text:span><text:span text:style-name="T148">для заключения соглашения, соглашение не заключается.</text:span></text:p>
      <text:p text:style-name="P149"><text:span text:style-name="T150">15. Перечисление субсидии осуществляется в сроки, установленные соглашением.</text:span></text:p>
      <text:p text:style-name="P151"><text:span text:style-name="T152">17.<text:s/></text:span><text:span text:style-name="T153">16. Результатом предоставления субсидии явл</text:span><text:span text:style-name="T154">яется:</text:span></text:p>
      <text:p text:style-name="P155">количество дней, за которые в текущем финансовом году по 31 октября 2021 года произведена оплата отпусков и выплата компенсации за неиспользованные<text:s/><text:soft-page-break/>отпуска медицинским работникам, которым в 2020 году в соответствии с решениями Правительства Российской Федерации предоставлялись выплаты стимулирующего характера.</text:p>
      <text:p text:style-name="P156">Учреждения направляют в планово-экономический отдел ГКУ СО «Финансово-хозяйственное управление» отчеты:</text:p>
      <text:p text:style-name="P157"><text:span text:style-name="T158">ежегодно, но не позднее 15 января текущего года, отчет<text:s/></text:span><text:span text:style-name="T159">по исполнению плановых значений ре</text:span><text:span text:style-name="T160">зультатов предоставления субсидии</text:span><text:span text:style-name="T161"><text:s/>по форме согласно приложению № 3 к настоящему порядку;</text:span></text:p>
      <text:p text:style-name="P162"><text:span text:style-name="T163">ежеквартально не позднее 15 числа месяца, следующего за отчетным кварталом:</text:span></text:p>
      <text:p text:style-name="P164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165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p text:style-name="P166"><text:span text:style-name="T167">18.</text:span><text:span text:style-name="T168"> </text:span><text:span text:style-name="T169">Не использованные в текущем финансовом году остатки средств субсидии, подлежат перечислению Учреждением<text:s/></text:span><text:span text:style-name="T170">в областной бюджет в срок до 15 марта очередного финансового года.</text:span></text:p>
      <text:p text:style-name="P171"><text:span text:style-name="T172">19. Возврат субсидии Учреждением в текущем финансовом году возможен только при принятии решения Министерства об уменьшении объема субсидии<text:s/></text:span><text:span text:style-name="T173"><text:line-break/></text:span><text:span text:style-name="T174">и заключении соответствующего дополнительного<text:s/></text:span><text:span text:style-name="T175">соглашения к соглашению<text:s/></text:span><text:span text:style-name="T176"><text:line-break/></text:span><text:span text:style-name="T177">о предоставлении субсидии.</text:span></text:p>
      <text:p text:style-name="P178"><text:span text:style-name="T179">20.</text:span><text:span text:style-name="T180"> </text:span><text:span text:style-name="T181">Решение о возможности направления не использованных по состоянию на 1 января текущего финансового года остатка субсидии, предоставленной Учреждению из бюджета Свердловской области в отчетном финансово</text:span><text:span text:style-name="T182">м году, на те же цели в текущем финансовом году принимае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оформленных в виде письма в срок до 1 марта теку</text:span><text:span text:style-name="T183">щего финансового года.<text:s/></text:span></text:p>
      <text:p text:style-name="P184">21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p text:style-name="P185">22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86">Подготовку требования Министерства о возврате средств субсидии обеспечивает планово-экономический отдел государственного казенного учреждения Свердловской области «Финансово-хозяйственное управление» по форме согласно приложению № 2 к настоящему порядку.</text:p>
      <text:soft-page-break/>
      <text:p text:style-name="P187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88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89">При невозврате субсидии в срок, указанный в части четвертой настоящего пункта, Министерство<text:s/>принимает меры по взысканию подлежащих возврату<text:s/><text:line-break/>в областной бюджет средств субсидии в судебном порядке.</text:p>
      <text:p text:style-name="P190">23. Контроль за соблюдением учреждениями целей, условий и порядка предоставления субсидии осуществляется Министерством.</text:p>
      <text:p text:style-name="P191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192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93">Субсидия подлежит возврату Учреждением в областной бюджет в течение 10 (десяти) рабочих дней со дня получения соответствующего требования Министерства о возврате средств субсидии.</text:p>
      <text:p text:style-name="P194">Требование о возврате<text:s/>средств субсидии направляется Министерством Учреждению в течение десяти рабочих дней со дня выявления нарушений условий, целей и порядка предоставления субсидии.</text:p>
      <text:p text:style-name="P195">При невозврате субсидии в срок, указанный в части четвертой настоящего пункта, Министерство<text:s/>принимает меры по взысканию подлежащих возврату в областной бюджет средств субсидии в судебном порядке.</text:p>
      <text:p text:style-name="P196"><text:span text:style-name="T197">24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</text:span><text:span text:style-name="T198">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span></text:p>
      <text:p text:style-name="P199">.</text:p>
      <text:soft-page-break/>
      <text:p text:style-name="P200">7</text:p>
      <text:p text:style-name="P203">Приложение № 1</text:p>
      <text:p text:style-name="P204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, связанных с оплатой отпусков и выплатой компенсации за неиспользованные отпуска медицинским и иным работникам, которым в соответствии с решениями Правительства Российской Федерации в 2020 году предоставлялись выплаты стимулирующего характера за выполнение особо важных работ, особые<text:s/>условия труда и дополнительную нагрузку, в том числе на компенсацию ранее произведенных расходов на указанные цели, за счет средств резервного фонда Правительства Российской Федерации</text:p>
      <text:p text:style-name="P205"/>
      <text:p text:style-name="P206"/>
      <text:p text:style-name="P207">ФОРМА</text:p>
      <text:p text:style-name="P208">Обоснование потребности</text:p>
      <text:p text:style-name="P209">в направлении субсидии, предоставленной<text:s/>в отчетном финансовом году,</text:p>
      <text:p text:style-name="P210">на те же цели в текущем финансовом году</text:p>
      <text:p text:style-name="P211">__________________________________________________________________________________________________</text:p>
      <text:p text:style-name="P212">(наименование учреждения)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Номер, дата соглашения, в соответствии с которым предоставлена<text:s/>субсидия<text:s/></text:p>
          </table:table-cell>
          <table:table-cell table:style-name="TableCell225">
            <text:p text:style-name="P226">Предмет соглашения</text:p>
          </table:table-cell>
          <table:table-cell table:style-name="TableCell227">
            <text:p text:style-name="P228">Аналитический код субсидии<text:s/></text:p>
            <text:p text:style-name="P229"/>
          </table:table-cell>
          <table:table-cell table:style-name="TableCell230">
            <text:p text:style-name="P231">Размер субсидии, рублей</text:p>
          </table:table-cell>
          <table:table-cell table:style-name="TableCell232">
            <text:p text:style-name="P233">Кассовый расход за счет средств субсидии на 1 января<text:s/></text:p>
            <text:p text:style-name="P234">текущего финансового года,<text:s/></text:p>
            <text:p text:style-name="P235">рублей</text:p>
          </table:table-cell>
          <table:table-cell table:style-name="TableCell236">
            <text:p text:style-name="P237">Остаток средств <text:s text:c="2"/>субсидии на счете учреждения<text:s/></text:p>
            <text:p text:style-name="P238">на 1 января</text:p>
            <text:p text:style-name="P239">текущего финансового года, рублей</text:p>
          </table:table-cell>
          <table:table-cell table:style-name="TableCell240">
            <text:p text:style-name="P241">Потребность в средствах на те же цели в текущем финансовом году,<text:s/></text:p>
            <text:p text:style-name="P242">рублей <text:s text:c="3"/></text:p>
          </table:table-cell>
          <table:table-cell table:style-name="TableCell243">
            <text:p text:style-name="P244">Планируемое направление</text:p>
            <text:p text:style-name="P245">средств субсидии в текущем финансовом</text:p>
            <text:p text:style-name="P246">году*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<text:span text:style-name="T265">* – У</text:span><text:span text:style-name="T266">казать планируемое направление средств в текущем финансовом году, соответствующее<text:s/></text:span><text:span text:style-name="T267">предмету соглашения о предоставлении субсидии на иные цели. Указать по какой причине в соответствующем периоде не были перечислены средства на расчетный счет контрагента.</text:span></text:p>
      <text:p text:style-name="P268">Руководитель <text:s text:c="2"/>________________ <text:s text:c="5"/>___________________________<text:s/><text:s text:c="58"/></text:p>
      <text:p text:style-name="P269"><text:s text:c="46"/>(подпись) <text:s text:c="39"/>(расшифровка подписи)</text:p>
      <text:p text:style-name="P270">Главный бухгалтер <text:s text:c="2"/>________________ <text:s text:c="5"/>___________________________ <text:s text:c="10"/><text:s text:c="33"/></text:p>
      <text:p text:style-name="P271"><text:s text:c="46"/>(подпись) <text:s text:c="39"/>(расшифровка подписи)</text:p>
      <text:p text:style-name="P272"><text:span text:style-name="T273">.</text:span></text:p>
      <text:soft-page-break/>
      <text:p text:style-name="P274"><text:span text:style-name="T279">Приложение № 2</text:span></text:p>
      <text:p text:style-name="P280"><text:span text:style-name="T281">к Порядку<text:s/></text:span><text:span text:style-name="T282">определения объема и условий предоставления государственным бюджетным и автоно</text:span><text:span text:style-name="T283">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, связанных с оплатой отпусков и выплатой компенсации з</text:span><text:span text:style-name="T284">а неиспользованные отпуска медицинским и иным работникам, которым в соответствии с решениями Правительства Российской Федерации в 2020 году предоставлялись выплаты стимулирующего характера за выполнение особо важных работ, особые условия труда и дополнител</text:span><text:span text:style-name="T285">ьную нагрузку, в том числе на компенсацию ранее произведенных расходов на указанные цели, за счет средств резервного фонда Правительства Российской Федерации</text:span></text:p>
      <text:p text:style-name="P286"/>
      <text:p text:style-name="P287"/>
      <text:p text:style-name="P288">ФОРМА</text:p>
      <text:p text:style-name="P289"/>
      <text:p text:style-name="P290"><text:span text:style-name="T291">ТРЕБОВАНИЕ</text:span></text:p>
      <text:p text:style-name="P292"><text:span text:style-name="T293">о возврате средств субсидии за _______ год</text:span></text:p>
      <text:p text:style-name="P294">«___» ______________ 20___ года</text:p>
      <text:p text:style-name="P295"/>
      <text:p text:style-name="P296">Наименование государственного органа, осуществляющего функции и полномочия учредителя – Министерство здравоохранения Свердловской области</text:p>
      <text:p text:style-name="P297">Наименование государственного учреждения Свердловской области</text:p>
      <text:p text:style-name="P298">__________________________________________________________________</text:p>
      <text:p text:style-name="P299"><text:span text:style-name="T300">№ и дата соглашения _____________________________________________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Номер строки</text:p>
          </table:table-cell>
          <table:table-cell table:style-name="TableCell310">
            <text:p text:style-name="P311"><text:span text:style-name="T312">Аналитический код субсидии</text:span></text:p>
          </table:table-cell>
          <table:table-cell table:style-name="TableCell313">
            <text:p text:style-name="P314">Наименование направления (мероприятия)</text:p>
          </table:table-cell>
          <table:table-cell table:style-name="TableCell315">
            <text:p text:style-name="P316">Сумма (рублей)</text:p>
          </table:table-cell>
        </table:table-row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Часть субсидии, подлежащая возврату в связи с недостижением результатов<text:s/>предоставления субсидии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Всего подлежит возврату</text:p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>Руководитель (уполномоченное лицо</text:p>
      <text:p text:style-name="P346">государственного органа,</text:p>
      <text:p text:style-name="P347">осуществляющего функции и</text:p>
      <text:p text:style-name="P348"><text:span text:style-name="T349">полномочия учредителя) <text:s text:c="10"/>___________ __________________________</text:span></text:p>
      <text:p text:style-name="P350"><text:span text:style-name="T351"><text:s text:c="57"/></text:span><text:span text:style-name="T352">(подпись) <text:s text:c="20"/>(расшифровка подписи)</text:span></text:p>
      <text:p text:style-name="P353"/>
      <text:p text:style-name="P354"><text:span text:style-name="T355">Исполнитель<text:s/></text:span><text:span text:style-name="T356"><text:s text:c="23"/>_____________ __________________________</text:span></text:p>
      <text:p text:style-name="P357"><text:span text:style-name="T358"><text:s text:c="53"/></text:span><text:span text:style-name="T359">(подпись) <text:s text:c="7"/></text:span><text:span text:style-name="T360"><text:s text:c="13"/>(расшифровка подписи)</text:span></text:p>
      <text:p text:style-name="P361">____________________</text:p>
      <text:soft-page-break/>
      <text:p text:style-name="P362">Приложение № 3</text:p>
      <text:p text:style-name="P367"><text:span text:style-name="T368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<text:s/></text:span><text:span text:style-name="T369">осуществляются Министерством здравоохранения Свердловской области, субсидии на финансовое обеспечение расходов, связанных с оплатой отпусков и выплатой компенсации за неиспользованные отпуска медицинским и иным работникам, которым в соответствии с решениям</text:span><text:span text:style-name="T370">и Правительства Российской Федерации в 2020 году предоставлялись выплаты стимулирующего характера за выполнение особо важных работ, особые условия труда и дополнительную нагрузку, в том числе на компенсацию ранее произведенных расходов на указанные цели, з</text:span><text:span text:style-name="T371">а счет средств резервного фонда Правительства Российской Федерации</text:span></text:p>
      <text:p text:style-name="P372"/>
      <text:p text:style-name="P373">ФОРМА</text:p>
      <text:p text:style-name="P374">ОТЧЕТ</text:p>
      <text:p text:style-name="P375">по исполнению плановых значений результатов предоставления субсидии за ______ год</text:p>
      <text:p text:style-name="P376"/>
      <text:p text:style-name="P377">_________________________________________________________________________________________________</text:p>
      <text:p text:style-name="P378">(наименование учреждения)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p text:style-name="P392">Номер строки</text:p>
          </table:table-cell>
          <table:table-cell table:style-name="TableCell393" table:number-rows-spanned="2">
            <text:p text:style-name="P394">Наименование мероприятия</text:p>
          </table:table-cell>
          <table:table-cell table:style-name="TableCell395" table:number-columns-spanned="3">
            <text:p text:style-name="P396">Срок исполнения</text:p>
          </table:table-cell>
          <table:covered-table-cell/>
          <table:covered-table-cell/>
          <table:table-cell table:style-name="TableCell397" table:number-columns-spanned="4">
            <text:p text:style-name="P398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2">
            <text:p text:style-name="P403">план</text:p>
            <text:p text:style-name="P404"/>
          </table:table-cell>
          <table:covered-table-cell/>
          <table:table-cell table:style-name="TableCell405">
            <text:p text:style-name="P406">факт</text:p>
          </table:table-cell>
          <table:table-cell table:style-name="TableCell407">
            <text:p text:style-name="P408">Показатель</text:p>
          </table:table-cell>
          <table:table-cell table:style-name="TableCell409">
            <text:p text:style-name="P410">Единица<text:s/>измерения</text:p>
          </table:table-cell>
          <table:table-cell table:style-name="TableCell411">
            <text:p text:style-name="P412">план</text:p>
          </table:table-cell>
          <table:table-cell table:style-name="TableCell413">
            <text:p text:style-name="P414">Факт</text:p>
            <text:p text:style-name="P415"/>
          </table: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 table:number-columns-spanned="2">
            <text:p text:style-name="P420">2</text:p>
          </table:table-cell>
          <table:covered-table-cell/>
          <table:table-cell table:style-name="TableCell421">
            <text:p text:style-name="P422">3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6</text:p>
          </table:table-cell>
          <table:table-cell table:style-name="TableCell429">
            <text:p text:style-name="P430">7</text:p>
          </table:table-cell>
          <table:table-cell table:style-name="TableCell431">
            <text:p text:style-name="P432">8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<text:span text:style-name="T469">Руководитель Учреждения <text:s text:c="2"/>________________ <text:s text:c="5"/>___________________________ <text:s text:c="58"/></text:span></text:p>
      <text:p text:style-name="P470"><text:span text:style-name="T471"><text:s text:c="46"/>(подпись)<text:s/></text:span><text:span text:style-name="T472"><text:s text:c="39"/>(расшифровка подписи)</text:span></text:p>
      <text:p text:style-name="P473">Исполнитель ________________________________________________________ <text:s/></text:p>
      <text:p text:style-name="P474"><text:s text:c="50"/>(подпись) <text:s text:c="10"/>(расшифровка подписи) <text:s text:c="10"/>( номер телефона)</text:p>
      <text:p text:style-name="P475"/>
      <text:p text:style-name="P476">Приложение № 4</text:p>
      <text:p text:style-name="P477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, связанных с оплатой отпусков и выплатой компенсации за неиспользованные отпуска медицинским и иным работникам, которым в соответствии с решениями Правительства Российской Федерации в 2020 году предоставлялись выплаты стимулирующего характера за выполнение особо важных работ, особые условия труда и дополнительную нагрузку, в том числе на компенсацию ранее произведенных расходов на указанные цели, за счет средств резервного фонда Правительства Российской Федерации</text:p>
      <text:p text:style-name="P478"/>
      <text:p text:style-name="P479"/>
      <text:p text:style-name="P480">ФОРМА</text:p>
      <text:p text:style-name="P481">ОТЧЕТ</text:p>
      <text:p text:style-name="P482"><text:span text:style-name="T483">об осуществлении расходов, источником финансового обеспечения которых являются субсидии</text:span><text:span text:style-name="T484">,<text:s/></text:span><text:span text:style-name="T485">предоставленные государственным бюджетным и автономным учреждениям в текущем финансовом году<text:s/></text:span></text:p>
      <text:p text:style-name="P486">за ___________________ 20_____ года</text:p>
      <text:p text:style-name="P487">(квартал,<text:s/>полугодие, 9 месяцев, год)</text:p>
      <text:p text:style-name="P488">_________________________________________________________________________________________________________________________</text:p>
      <text:p text:style-name="P489">(наименование Учреждения)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rows-spanned="2">
            <text:p text:style-name="P503">Номер, дата соглашения, в соответствии с которым предоставлена субсидия<text:s/></text:p>
          </table:table-cell>
          <table:table-cell table:style-name="TableCell504" table:number-rows-spanned="2">
            <text:p text:style-name="P505">Номер, дата дополнительного соглашения</text:p>
          </table:table-cell>
          <table:table-cell table:style-name="TableCell506" table:number-rows-spanned="2">
            <text:p text:style-name="P507">Аналитический код субсидии<text:s/></text:p>
          </table:table-cell>
          <table:table-cell table:style-name="TableCell508" table:number-rows-spanned="2">
            <text:p text:style-name="P509"><text:bookmark-start text:name="Par11"/><text:bookmark-end text:name="Par11"/>Размер субсидии,<text:s/></text:p>
            <text:p text:style-name="P510">рублей</text:p>
          </table:table-cell>
          <table:table-cell table:style-name="TableCell511">
            <text:p text:style-name="P512">Реквизиты государственного контракта, договора и т. д.</text:p>
          </table:table-cell>
          <table:table-cell table:style-name="TableCell513" table:number-rows-spanned="2">
            <text:p text:style-name="P514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515" table:number-rows-spanned="2">
            <text:p text:style-name="P516">Размер остатка субсидии на отчетную дату, рублей<text:s/></text:p>
            <text:p text:style-name="P517">гр. 7 =гр.4-гр.6</text:p>
          </table:table-cell>
          <table:table-cell table:style-name="TableCell518" table:number-rows-spanned="2">
            <text:p text:style-name="P519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20" table:number-rows-spanned="2">
            <text:p text:style-name="P521">Результат достижения цели, на которую представлена субсидия</text:p>
          </table:table-cell>
          <table:table-cell table:style-name="TableCell522" table:number-rows-spanned="2">
            <text:p text:style-name="P523">Примечания*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Номер и<text:s/>дата подписания (заключения)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header-rows>
          <table:table-row table:style-name="TableRow548">
            <table:table-cell table:style-name="TableCell549">
              <text:soft-page-break/>
              <text:p text:style-name="P550">1</text:p>
            </table:table-cell>
            <table:table-cell table:style-name="TableCell551">
              <text:p text:style-name="P552">2</text:p>
            </table:table-cell>
            <table:table-cell table:style-name="TableCell553">
              <text:p text:style-name="P554">3</text:p>
            </table:table-cell>
            <table:table-cell table:style-name="TableCell555">
              <text:p text:style-name="P556">4</text:p>
            </table:table-cell>
            <table:table-cell table:style-name="TableCell557">
              <text:p text:style-name="P558">5</text:p>
            </table:table-cell>
            <table:table-cell table:style-name="TableCell559">
              <text:p text:style-name="P560">6</text:p>
            </table:table-cell>
            <table:table-cell table:style-name="TableCell561">
              <text:p text:style-name="P562">7</text:p>
            </table:table-cell>
            <table:table-cell table:style-name="TableCell563">
              <text:p text:style-name="P564">8</text:p>
            </table:table-cell>
            <table:table-cell table:style-name="TableCell565">
              <text:p text:style-name="P566">9</text:p>
            </table:table-cell>
            <table:table-cell table:style-name="TableCell567">
              <text:p text:style-name="P568">10</text:p>
            </table:table-cell>
          </table:table-row>
        </table:table-header-rows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<text:s/>контракта.</text:p>
      <text:p text:style-name="P633"/>
      <text:p text:style-name="P634"/>
      <text:p text:style-name="P635"><text:span text:style-name="T636"><text:s/></text:span><text:span text:style-name="T637">Руководитель учреждения</text:span><text:span text:style-name="T638"><text:s text:c="6"/>__________________________________________________</text:span></text:p>
      <text:p text:style-name="P639"><text:s text:c="74"/>( подпись) <text:s text:c="29"/>(расшифровка подписи)</text:p>
      <text:p text:style-name="P640"><text:span text:style-name="T641">Исполнитель</text:span><text:span text:style-name="T642"><text:s/></text:span><text:span text:style-name="T643">___________________________________________________________</text:span></text:p>
      <text:p text:style-name="P644"><text:s text:c="52"/>(подпись) <text:s text:c="10"/>(расшифровка подписи) <text:s text:c="10"/>( номер телефона)</text:p>
      <text:p text:style-name="P645"/>
      <text:p text:style-name="P646">Приложение № 5</text:p>
      <text:p text:style-name="P647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, связанных с оплатой отпусков и выплатой компенсации за неиспользованные отпуска медицинским и иным работникам, которым в соответствии с решениями Правительства Российской Федерации в 2020 году предоставлялись выплаты стимулирующего характера за выполнение особо важных работ, особые условия труда и дополнительную нагрузку, в том числе на компенсацию ранее произведенных расходов на указанные цели, за счет средств резервного фонда Правительства Российской Федерации</text:p>
      <text:p text:style-name="P648"/>
      <text:p text:style-name="P649"/>
      <text:p text:style-name="P650">ФОРМА</text:p>
      <text:p text:style-name="P651">ОТЧЕТ</text:p>
      <text:p text:style-name="P652">об осуществлении расходов за счет остатка средств<text:s/>субсидии, образовавшегося на лицевом счете учреждения<text:s/></text:p>
      <text:p text:style-name="P653">по состоянию на 1 января текущего года и разрешенного к использованию в текущем году</text:p>
      <text:p text:style-name="P654">за ___________________ 20____ года</text:p>
      <text:p text:style-name="P655">(квартал, полугодие, 9 месяцев, год)</text:p>
      <text:p text:style-name="P656"/>
      <text:p text:style-name="P657">(наименование Учреждения)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rows-spanned="2">
            <text:p text:style-name="P671">Номер, дата<text:s/>соглашения, в соответствии с которым предоставлена субсидия<text:s/></text:p>
          </table:table-cell>
          <table:table-cell table:style-name="TableCell672" table:number-rows-spanned="2">
            <text:p text:style-name="P673">Номер, дата дополнительного соглашения<text:s/></text:p>
          </table:table-cell>
          <table:table-cell table:style-name="TableCell674" table:number-rows-spanned="2">
            <text:p text:style-name="P675">Аналитический код субсидии<text:s/></text:p>
          </table:table-cell>
          <table:table-cell table:style-name="TableCell676" table:number-rows-spanned="2">
            <text:p text:style-name="P677">Размер субсидии,</text:p>
            <text:p text:style-name="P678">рублей</text:p>
          </table:table-cell>
          <table:table-cell table:style-name="TableCell679">
            <text:p text:style-name="P680">Реквизиты государственного контракта, договора и т. д.</text:p>
          </table:table-cell>
          <table:table-cell table:style-name="TableCell681" table:number-rows-spanned="2">
            <text:p text:style-name="P682"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683" table:number-rows-spanned="2">
            <text:p text:style-name="P684">Размер остатка субсидии на отчетную дату, рублей<text:s/></text:p>
            <text:p text:style-name="P685">гр. 7 =гр.4-гр.6</text:p>
          </table:table-cell>
          <table:table-cell table:style-name="TableCell686" table:number-rows-spanned="2">
            <text:p text:style-name="P687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88" table:number-rows-spanned="2">
            <text:p text:style-name="P689">Результат достижения цели, на которую представлена субсидия</text:p>
          </table:table-cell>
          <table:table-cell table:style-name="TableCell690" table:number-rows-spanned="2">
            <text:p text:style-name="P691">Примечания*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Номер и дата подписания (заключения)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</table:table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header-rows>
          <table:table-row table:style-name="TableRow716">
            <table:table-cell table:style-name="TableCell717">
              <text:p text:style-name="P718">1</text:p>
            </table:table-cell>
            <table:table-cell table:style-name="TableCell719">
              <text:p text:style-name="P720">2</text:p>
            </table:table-cell>
            <table:table-cell table:style-name="TableCell721">
              <text:p text:style-name="P722">3</text:p>
            </table:table-cell>
            <table:table-cell table:style-name="TableCell723">
              <text:p text:style-name="P724">4</text:p>
            </table:table-cell>
            <table:table-cell table:style-name="TableCell725">
              <text:p text:style-name="P726">5</text:p>
            </table:table-cell>
            <table:table-cell table:style-name="TableCell727">
              <text:p text:style-name="P728">6</text:p>
            </table:table-cell>
            <table:table-cell table:style-name="TableCell729">
              <text:p text:style-name="P730">7</text:p>
            </table:table-cell>
            <table:table-cell table:style-name="TableCell731">
              <text:p text:style-name="P732">8</text:p>
            </table:table-cell>
            <table:table-cell table:style-name="TableCell733">
              <text:p text:style-name="P734">9</text:p>
            </table:table-cell>
            <table:table-cell table:style-name="TableCell735">
              <text:p text:style-name="P736">10</text:p>
            </table:table-cell>
          </table:table-row>
        </table:table-header-rows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>* – Указывается информация о контрактах, договорах, которые находятся в работе:<text:s/>планируемую дату заключения контракта (договора), планируемую дату исполнения контракта.</text:p>
      <text:p text:style-name="P822"/>
      <text:p text:style-name="P823"/>
      <text:p text:style-name="P824">Руководитель учреждения <text:s text:c="5"/>______________________________________</text:p>
      <text:p text:style-name="P825"><text:s text:c="57"/>подпись <text:s text:c="20"/>расшифровка</text:p>
      <text:p text:style-name="P826">Исполнитель _______________________________________________________________________</text:p>
      <text:p text:style-name="P827"><text:span text:style-name="T828"><text:s text:c="51"/>(подпись) <text:s text:c="11"/>(расшифровка подписи) <text:s text:c="10"/>( номер телефона</text:span><text:span text:style-name="T829">)</text:span></text:p>
      <text:p text:style-name="P830"><text:s/></text:p>
      <text:soft-page-break/>
      <text:p text:style-name="P831">ЛИСТ СОГЛАСОВАНИЯ</text:p>
      <text:p text:style-name="P834">проекта приказа Министерства здравоохранения Свердловской области</text:p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columns-spanned="2">
            <text:p text:style-name="P846"><text:span text:style-name="T847">Наименование проекта:</text:span></text:p>
          </table:table-cell>
          <table:covered-table-cell/>
          <table:table-cell table:style-name="TableCell848" table:number-columns-spanned="5">
            <text:p text:style-name="P849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, связанных с оплатой отпусков и выплатой компенсации за неиспользованные отпуска медицинским и иным работникам, которым в соответствии с решениями Правительства Российской Федерации в 2020 году предоставлялись выплаты стимулирующего характера за выполнение особо важных работ, особые условия труда и дополнительную нагрузку, в том числе на компенсацию ранее произведенных расходов на указанные цели, за счет средств резервного фонда Правительства Российской Федерации»</text:p>
            <text:p text:style-name="P850"/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2" table:number-rows-spanned="2">
            <text:p text:style-name="P855">Должность</text:p>
          </table:table-cell>
          <table:covered-table-cell/>
          <table:table-cell table:style-name="TableCell856" table:number-rows-spanned="2">
            <text:p text:style-name="P857">Фамилия и инициалы</text:p>
          </table:table-cell>
          <table:table-cell table:style-name="TableCell858" table:number-columns-spanned="3">
            <text:p text:style-name="P859">Сроки и результаты согласования</text:p>
          </table:table-cell>
          <table:covered-table-cell/>
          <table:covered-table-cell/>
        </table:table-row>
        <table:table-row table:style-name="TableRow860">
          <table:table-cell table:style-name="TableCell861">
            <text:p text:style-name="P862"/>
          </table:table-cell>
          <table:covered-table-cell>
            <text:p text:style-name="P863"/>
          </table:covered-table-cell>
          <table:covered-table-cell/>
          <table:covered-table-cell>
            <text:p text:style-name="P864"/>
          </table:covered-table-cell>
          <table:table-cell table:style-name="TableCell865">
            <text:p text:style-name="P866">Дата поступ-</text:p>
            <text:p text:style-name="P867">ления на</text:p>
            <text:p text:style-name="P868">согласо-вание</text:p>
          </table:table-cell>
          <table:table-cell table:style-name="TableCell869">
            <text:p text:style-name="P870">Дата</text:p>
            <text:p text:style-name="P871">согласо-</text:p>
            <text:p text:style-name="P872">вания</text:p>
          </table:table-cell>
          <table:table-cell table:style-name="TableCell873">
            <text:p text:style-name="P874">Замечания и подпись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 table:number-columns-spanned="2">
            <text:p text:style-name="P879">Заместитель Министра здравоохранения<text:s/>Свердловской области</text:p>
          </table:table-cell>
          <table:covered-table-cell/>
          <table:table-cell table:style-name="TableCell880">
            <text:p text:style-name="P881"/>
            <text:p text:style-name="P882">Прямоносова Е.В.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 table:number-columns-spanned="2">
            <text:p text:style-name="P893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894">
            <text:p text:style-name="P895"/>
            <text:p text:style-name="P896">Колетова М.В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 table:number-columns-spanned="2">
            <text:p text:style-name="P907">Начальник юридического отдела<text:s/></text:p>
          </table:table-cell>
          <table:covered-table-cell/>
          <table:table-cell table:style-name="TableCell908">
            <text:p text:style-name="P909">Белошевич С.О.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p text:style-name="P916"/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rows-spanned="2">
            <text:p text:style-name="P922">Ответственный за содержание проекта:</text:p>
          </table:table-cell>
          <table:table-cell table:style-name="TableCell923">
            <text:p text:style-name="P924"><text:span text:style-name="T925">Начальник<text:s/></text:span><text:span text:style-name="T926">планово-экономического отдела государственного казенного учреждения Свердловской области «Финансово-хозяйственное управление» <text:s/>Мартус Юлия Александровна</text:span>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Исполнитель:</text:p>
          </table:table-cell>
          <table:table-cell table:style-name="TableCell934">
            <text:p text:style-name="P935">Еремина Наталья Викторовна – заместитель начальника планово-экономического отдела ГКУ<text:s/>СО «Финансово-хозяйственное управление», тел. 312 00 03, доб. 371</text:p>
          </table:table-cell>
        </table:table-row>
      </table:table>
      <text:p text:style-name="P936"/>
      <text:p text:style-name="P937">Рассылка:</text:p>
      <text:p text:style-name="P938">Министерство финансов Свердловской области;</text:p>
      <text:p text:style-name="P939">отдел финансового планирования и перспективного экономического развития Министерства;</text:p>
      <text:p text:style-name="P940">планово-экономический отдел ГКУ СО<text:s/>«Финансово-хозяйственное управление»;</text:p>
      <text:p text:style-name="P941">государственные учреждения здравоохранения Свердловской области.</text:p>
      <text:p text:style-name="P942"/>
      <text:p text:style-name="P943">Размещение на сайте Министерства здравоохранения Свердловской области</text:p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27in"/>
      </style:footer-style>
    </style:page-layout>
    <style:style style:name="P201" style:parent-style-name="Верхнийколонтитул" style:family="paragraph">
      <style:paragraph-properties fo:text-align="center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275" style:parent-style-name="Верхнийколонтитул" style:family="paragraph">
      <style:paragraph-properties fo:text-align="center"/>
    </style:style>
    <style:style style:name="T2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7" style:parent-style-name="Верхнийколонтитул" style:family="paragraph">
      <style:paragraph-properties fo:text-align="center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63" style:parent-style-name="Верхнийколонтитул" style:family="paragraph">
      <style:paragraph-properties fo:text-align="center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5" style:parent-style-name="Верхнийколонтитул" style:family="paragraph">
      <style:paragraph-properties fo:text-align="center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832" style:parent-style-name="Верхнийколонтитул" style:family="paragraph">
      <style:paragraph-properties fo:text-align="center"/>
    </style:style>
    <style:style style:name="T83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01"><text:span text:style-name="T202"><text:page-number text:fixed="false">10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75"><text:span text:style-name="T276"><text:page-number text:fixed="false">11</text:page-number></text:span></text:p>
      </style:header>
    </style:master-page>
    <style:master-page style:next-style-name="MP2" style:name="MPF2" style:page-layout-name="PL2">
      <style:header>
        <text:p text:style-name="P277"><text:span text:style-name="T278"><text:page-number text:fixed="false">10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63"><text:span text:style-name="T364"><text:page-number text:fixed="false">15</text:page-number></text:span></text:p>
      </style:header>
    </style:master-page>
    <style:master-page style:next-style-name="MP3" style:name="MPF3" style:page-layout-name="PL3">
      <style:header>
        <text:p text:style-name="P365"><text:span text:style-name="T366"><text:page-number text:fixed="false">11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832"><text:span text:style-name="T833"><text:page-number text:fixed="false">11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7-19T11:37:00Z</meta:creation-date>
    <dc:date>2021-07-26T07:44:00Z</dc:date>
    <meta:print-date>2021-07-26T06:34:00Z</meta:print-date>
    <meta:template xlink:href="Normal" xlink:type="simple"/>
    <meta:editing-cycles>13</meta:editing-cycles>
    <meta:editing-duration>PT16080S</meta:editing-duration>
    <meta:document-statistic meta:page-count="16" meta:paragraph-count="60" meta:word-count="4556" meta:character-count="30467" meta:row-count="216" meta:non-whitespace-character-count="25971"/>
  </office:meta>
</office:document-meta>
</file>