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1" style:family="table-column">
      <style:table-column-properties style:column-width="3.5194in"/>
    </style:style>
    <style:style style:name="TableColumn52" style:family="table-column">
      <style:table-column-properties style:column-width="3.5201in"/>
    </style:style>
    <style:style style:name="Table50" style:family="table">
      <style:table-properties style:width="7.039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bottom="0.1388in" fo:line-height="115%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master-page-name="MP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style:vertical-align="auto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style:vertical-align="auto" fo:text-indent="0.4923in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style:vertical-align="auto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style:vertical-align="auto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margin-left="3.6423in">
        <style:tab-stops/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92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3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4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5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6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7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8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299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300" style:parent-style-name="ConsPlusNonformat" style:family="paragraph">
      <style:paragraph-properties fo:text-align="end"/>
      <style:text-properties style:font-name="Liberation Serif" style:font-name-complex="Liberation Serif"/>
    </style:style>
    <style:style style:name="P3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07" style:parent-style-name="ConsPlusNonformat" style:family="paragraph">
      <style:paragraph-properties fo:text-align="justify" fo:margin-top="0.1388in"/>
      <style:text-properties style:font-name="Liberation Serif" style:font-name-complex="Liberation Serif"/>
    </style:style>
    <style:style style:name="P3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11" style:parent-style-name="ConsPlusNonformat" style:family="paragraph">
      <style:paragraph-properties fo:text-align="justify" fo:margin-top="0.1388in"/>
      <style:text-properties style:font-name="Liberation Serif" style:font-name-complex="Liberation Serif"/>
    </style:style>
    <style:style style:name="P3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1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316" style:family="table-column">
      <style:table-column-properties style:column-width="3.9381in" style:use-optimal-column-width="false"/>
    </style:style>
    <style:style style:name="TableColumn317" style:family="table-column">
      <style:table-column-properties style:column-width="2.3229in" style:use-optimal-column-width="false"/>
    </style:style>
    <style:style style:name="Table315" style:family="table">
      <style:table-properties style:width="6.261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ConsPlusNormal" style:family="paragraph"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text-properties style:font-name="Liberation Serif" style:font-name-complex="Liberation Seri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text-properties style:font-name="Liberation Serif" style:font-name-complex="Liberation Seri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ConsPlusNormal" style:family="paragraph"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ConsPlusNormal" style:family="paragraph">
      <style:text-properties style:font-name="Liberation Serif" style:font-name-complex="Liberation Serif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text-properties style:font-name="Liberation Serif" style:font-name-complex="Liberation Serif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text-properties style:font-name="Liberation Serif" style:font-name-complex="Liberation Seri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ConsPlusNormal" style:family="paragraph"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ConsPlusNormal" style:family="paragraph">
      <style:text-properties style:font-name="Liberation Serif" style:font-name-complex="Liberation Serif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text-properties style:font-name="Liberation Serif" style:font-name-complex="Liberation Serif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ConsPlusNormal" style:family="paragraph"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ConsPlusNormal" style:family="paragraph">
      <style:text-properties style:font-name="Liberation Serif" style:font-name-complex="Liberation Serif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text-properties style:font-name="Liberation Serif" style:font-name-complex="Liberation Seri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complex="Liberation Seri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text-properties style:font-name="Liberation Serif" style:font-name-complex="Liberation Seri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text-properties style:font-name="Liberation Serif" style:font-name-complex="Liberation Seri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complex="Liberation Serif"/>
    </style:style>
    <style:style style:name="P3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8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387" style:family="table-column">
      <style:table-column-properties style:column-width="1.3798in" style:use-optimal-column-width="false"/>
    </style:style>
    <style:style style:name="TableColumn388" style:family="table-column">
      <style:table-column-properties style:column-width="4.8819in" style:use-optimal-column-width="false"/>
    </style:style>
    <style:style style:name="Table386" style:family="table">
      <style:table-properties style:width="6.261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.0708in" fo:padding-left="0.043in" fo:padding-bottom="0.0708in" fo:padding-right="0.043in"/>
    </style:style>
    <style:style style:name="P39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392" style:family="table-cell">
      <style:table-cell-properties fo:border="none" style:writing-mode="lr-tb" fo:padding-top="0.0708in" fo:padding-left="0.043in" fo:padding-bottom="0.0708in" fo:padding-right="0.043in"/>
    </style:style>
    <style:style style:name="P393" style:parent-style-name="ConsPlusNormal" style:family="paragraph">
      <style:text-properties style:font-name="Liberation Serif" style:font-name-complex="Liberation Serif"/>
    </style:style>
    <style:style style:name="P394" style:parent-style-name="ConsPlusNormal" style:family="paragraph">
      <style:text-properties style:font-name="Liberation Serif" style:font-name-complex="Liberation Serif"/>
    </style:style>
    <style:style style:name="P395" style:parent-style-name="ConsPlusNormal" style:family="paragraph">
      <style:text-properties style:font-name="Liberation Serif" style:font-name-complex="Liberation Serif"/>
    </style:style>
    <style:style style:name="P3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398" style:family="table-column">
      <style:table-column-properties style:column-width="2.677in" style:use-optimal-column-width="false"/>
    </style:style>
    <style:style style:name="TableColumn399" style:family="table-column">
      <style:table-column-properties style:column-width="0.2361in" style:use-optimal-column-width="false"/>
    </style:style>
    <style:style style:name="TableColumn400" style:family="table-column">
      <style:table-column-properties style:column-width="3.3583in" style:use-optimal-column-width="false"/>
    </style:style>
    <style:style style:name="Table397" style:family="table">
      <style:table-properties style:width="6.271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03" style:parent-style-name="ConsPlusNormal" style:family="paragraph">
      <style:text-properties style:font-name="Liberation Serif" style:font-name-complex="Liberation Serif"/>
    </style:style>
    <style:style style:name="TableCell404" style:family="table-cell">
      <style:table-cell-properties fo:border="none" style:writing-mode="lr-tb" fo:padding-top="0.0708in" fo:padding-left="0.043in" fo:padding-bottom="0.0708in" fo:padding-right="0.043in"/>
    </style:style>
    <style:style style:name="P405" style:parent-style-name="ConsPlusNormal" style:family="paragraph">
      <style:text-properties style:font-name="Liberation Serif" style:font-name-complex="Liberation Serif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07" style:parent-style-name="ConsPlusNormal" style:family="paragraph">
      <style:text-properties style:font-name="Liberation Serif" style:font-name-complex="Liberation Serif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11" style:family="table-cell">
      <style:table-cell-properties fo:border="none" style:writing-mode="lr-tb" fo:padding-top="0.0708in" fo:padding-left="0.043in" fo:padding-bottom="0.0708in" fo:padding-right="0.043in"/>
    </style:style>
    <style:style style:name="P412" style:parent-style-name="ConsPlusNormal" style:family="paragraph">
      <style:text-properties style:font-name="Liberation Serif" style:font-name-complex="Liberation Serif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417" style:family="table-column">
      <style:table-column-properties style:column-width="0.2534in" style:use-optimal-column-width="false"/>
    </style:style>
    <style:style style:name="TableColumn418" style:family="table-column">
      <style:table-column-properties style:column-width="0.4229in" style:use-optimal-column-width="false"/>
    </style:style>
    <style:style style:name="TableColumn419" style:family="table-column">
      <style:table-column-properties style:column-width="0.2361in" style:use-optimal-column-width="false"/>
    </style:style>
    <style:style style:name="TableColumn420" style:family="table-column">
      <style:table-column-properties style:column-width="0.9451in" style:use-optimal-column-width="false"/>
    </style:style>
    <style:style style:name="TableColumn421" style:family="table-column">
      <style:table-column-properties style:column-width="0.368in" style:use-optimal-column-width="false"/>
    </style:style>
    <style:style style:name="TableColumn422" style:family="table-column">
      <style:table-column-properties style:column-width="0.3729in" style:use-optimal-column-width="false"/>
    </style:style>
    <style:style style:name="TableColumn423" style:family="table-column">
      <style:table-column-properties style:column-width="3.7006in" style:use-optimal-column-width="false"/>
    </style:style>
    <style:style style:name="Table416" style:family="table">
      <style:table-properties style:width="6.2993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28" style:parent-style-name="ConsPlusNormal" style:family="paragraph">
      <style:text-properties style:font-name="Liberation Serif" style:font-name-complex="Liberation Serif"/>
    </style:style>
    <style:style style:name="TableCell429" style:family="table-cell">
      <style:table-cell-properties fo:border="none" style:writing-mode="lr-tb" fo:padding-top="0.0708in" fo:padding-left="0.043in" fo:padding-bottom="0.0708in" fo:padding-right="0.043in"/>
    </style:style>
    <style:style style:name="P430" style:parent-style-name="ConsPlusNormal" style:family="paragraph">
      <style:text-properties style:font-name="Liberation Serif" style:font-name-complex="Liberation Serif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32" style:parent-style-name="ConsPlusNormal" style:family="paragraph">
      <style:text-properties style:font-name="Liberation Serif" style:font-name-complex="Liberation Serif"/>
    </style:style>
    <style:style style:name="TableCell433" style:family="table-cell">
      <style:table-cell-properties fo:border="none" style:writing-mode="lr-tb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36" style:parent-style-name="ConsPlusNormal" style:family="paragraph">
      <style:text-properties style:font-name="Liberation Serif" style:font-name-complex="Liberation Serif"/>
    </style:style>
    <style:style style:name="TableCell437" style:family="table-cell">
      <style:table-cell-properties fo:border="none" style:writing-mode="lr-tb" fo:padding-top="0.0708in" fo:padding-left="0.043in" fo:padding-bottom="0.0708in" fo:padding-right="0.043in"/>
    </style:style>
    <style:style style:name="P438" style:parent-style-name="ConsPlusNormal" style:family="paragraph">
      <style:text-properties style:font-name="Liberation Serif" style:font-name-complex="Liberation Serif"/>
    </style:style>
    <style:style style:name="P439" style:parent-style-name="ConsPlusNormal" style:family="paragraph">
      <style:text-properties style:font-name="Liberation Serif" style:font-name-complex="Liberation Serif"/>
    </style:style>
    <style:style style:name="P4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4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style:text-autospace="none" fo:margin-left="3.6423in">
        <style:tab-stops/>
      </style:paragraph-properties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6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472" style:family="table-column">
      <style:table-column-properties style:column-width="2.0979in" style:use-optimal-column-width="false"/>
    </style:style>
    <style:style style:name="TableColumn473" style:family="table-column">
      <style:table-column-properties style:column-width="2.0979in" style:use-optimal-column-width="false"/>
    </style:style>
    <style:style style:name="TableColumn474" style:family="table-column">
      <style:table-column-properties style:column-width="2.0993in" style:use-optimal-column-width="false"/>
    </style:style>
    <style:style style:name="Table471" style:family="table">
      <style:table-properties style:width="6.2951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ConsPlusNormal" style:family="paragraph"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ConsPlusNormal" style:family="paragraph"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ConsPlusNormal" style:family="paragraph">
      <style:text-properties style:font-name="Liberation Serif" style:font-name-complex="Liberation Serif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ConsPlusNormal" style:family="paragraph"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ConsPlusNormal" style:family="paragraph"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ConsPlusNormal" style:family="paragraph">
      <style:text-properties style:font-name="Liberation Serif" style:font-name-complex="Liberation Serif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ConsPlusNormal" style:family="paragraph"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ConsPlusNormal" style:family="paragraph"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ConsPlusNormal" style:family="paragraph">
      <style:text-properties style:font-name="Liberation Serif" style:font-name-complex="Liberation Serif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ConsPlusNormal" style:family="paragraph"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ConsPlusNormal" style:family="paragraph"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ConsPlusNormal" style:family="paragraph">
      <style:text-properties style:font-name="Liberation Serif" style:font-name-complex="Liberation Serif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ConsPlusNormal" style:family="paragraph"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ConsPlusNormal" style:family="paragraph"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ConsPlusNormal" style:family="paragraph">
      <style:text-properties style:font-name="Liberation Serif" style:font-name-complex="Liberation Serif"/>
    </style:style>
    <style:style style:name="P5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19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/>
    </style:style>
    <style:style style:name="P5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522" style:family="table-column">
      <style:table-column-properties style:column-width="1.3798in" style:use-optimal-column-width="false"/>
    </style:style>
    <style:style style:name="TableColumn523" style:family="table-column">
      <style:table-column-properties style:column-width="4.8819in" style:use-optimal-column-width="false"/>
    </style:style>
    <style:style style:name="Table521" style:family="table">
      <style:table-properties style:width="6.2618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708in" fo:padding-left="0.043in" fo:padding-bottom="0.0708in" fo:padding-right="0.043in"/>
    </style:style>
    <style:style style:name="P52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527" style:family="table-cell">
      <style:table-cell-properties fo:border="none" style:writing-mode="lr-tb" fo:padding-top="0.0708in" fo:padding-left="0.043in" fo:padding-bottom="0.0708in" fo:padding-right="0.043in"/>
    </style:style>
    <style:style style:name="P528" style:parent-style-name="ConsPlusNormal" style:family="paragraph">
      <style:text-properties style:font-name="Liberation Serif" style:font-name-complex="Liberation Serif"/>
    </style:style>
    <style:style style:name="P529" style:parent-style-name="ConsPlusNormal" style:family="paragraph">
      <style:text-properties style:font-name="Liberation Serif" style:font-name-complex="Liberation Serif"/>
    </style:style>
    <style:style style:name="P530" style:parent-style-name="ConsPlusNormal" style:family="paragraph">
      <style:text-properties style:font-name="Liberation Serif" style:font-name-complex="Liberation Serif"/>
    </style:style>
    <style:style style:name="P531" style:parent-style-name="ConsPlusNormal" style:family="paragraph">
      <style:text-properties style:font-name="Liberation Serif" style:font-name-complex="Liberation Serif"/>
    </style:style>
    <style:style style:name="P53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3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536" style:family="table-column">
      <style:table-column-properties style:column-width="2.2312in" style:use-optimal-column-width="false"/>
    </style:style>
    <style:style style:name="TableColumn537" style:family="table-column">
      <style:table-column-properties style:column-width="0.5284in" style:use-optimal-column-width="false"/>
    </style:style>
    <style:style style:name="TableColumn538" style:family="table-column">
      <style:table-column-properties style:column-width="3.5041in" style:use-optimal-column-width="false"/>
    </style:style>
    <style:style style:name="Table535" style:family="table">
      <style:table-properties style:width="6.263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41" style:parent-style-name="ConsPlusNormal" style:family="paragraph">
      <style:text-properties style:font-name="Liberation Serif" style:font-name-complex="Liberation Serif"/>
    </style:style>
    <style:style style:name="TableCell542" style:family="table-cell">
      <style:table-cell-properties fo:border="none" style:writing-mode="lr-tb" fo:padding-top="0.0708in" fo:padding-left="0.043in" fo:padding-bottom="0.0708in" fo:padding-right="0.043in"/>
    </style:style>
    <style:style style:name="P543" style:parent-style-name="ConsPlusNormal" style:family="paragraph">
      <style:text-properties style:font-name="Liberation Serif" style:font-name-complex="Liberation Serif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45" style:parent-style-name="ConsPlusNormal" style:family="paragraph">
      <style:text-properties style:font-name="Liberation Serif" style:font-name-complex="Liberation Serif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49" style:family="table-cell">
      <style:table-cell-properties fo:border="none" style:writing-mode="lr-tb" fo:padding-top="0.0708in" fo:padding-left="0.043in" fo:padding-bottom="0.0708in" fo:padding-right="0.043in"/>
    </style:style>
    <style:style style:name="P550" style:parent-style-name="ConsPlusNormal" style:family="paragraph">
      <style:text-properties style:font-name="Liberation Serif" style:font-name-complex="Liberation Serif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5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555" style:family="table-column">
      <style:table-column-properties style:column-width="0.2534in" style:use-optimal-column-width="false"/>
    </style:style>
    <style:style style:name="TableColumn556" style:family="table-column">
      <style:table-column-properties style:column-width="0.4229in" style:use-optimal-column-width="false"/>
    </style:style>
    <style:style style:name="TableColumn557" style:family="table-column">
      <style:table-column-properties style:column-width="0.2361in" style:use-optimal-column-width="false"/>
    </style:style>
    <style:style style:name="TableColumn558" style:family="table-column">
      <style:table-column-properties style:column-width="0.9451in" style:use-optimal-column-width="false"/>
    </style:style>
    <style:style style:name="TableColumn559" style:family="table-column">
      <style:table-column-properties style:column-width="0.368in" style:use-optimal-column-width="false"/>
    </style:style>
    <style:style style:name="TableColumn560" style:family="table-column">
      <style:table-column-properties style:column-width="0.3729in" style:use-optimal-column-width="false"/>
    </style:style>
    <style:style style:name="TableColumn561" style:family="table-column">
      <style:table-column-properties style:column-width="3.7006in" style:use-optimal-column-width="false"/>
    </style:style>
    <style:style style:name="Table554" style:family="table">
      <style:table-properties style:width="6.299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708in" fo:padding-left="0.043in" fo:padding-bottom="0.0708in" fo:padding-right="0.043in"/>
    </style:style>
    <style:style style:name="P56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6" style:parent-style-name="ConsPlusNormal" style:family="paragraph">
      <style:text-properties style:font-name="Liberation Serif" style:font-name-complex="Liberation Serif"/>
    </style:style>
    <style:style style:name="TableCell567" style:family="table-cell">
      <style:table-cell-properties fo:border="none" style:writing-mode="lr-tb" fo:padding-top="0.0708in" fo:padding-left="0.043in" fo:padding-bottom="0.0708in" fo:padding-right="0.043in"/>
    </style:style>
    <style:style style:name="P568" style:parent-style-name="ConsPlusNormal" style:family="paragraph">
      <style:text-properties style:font-name="Liberation Serif" style:font-name-complex="Liberation Serif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70" style:parent-style-name="ConsPlusNormal" style:family="paragraph">
      <style:text-properties style:font-name="Liberation Serif" style:font-name-complex="Liberation Serif"/>
    </style:style>
    <style:style style:name="TableCell571" style:family="table-cell">
      <style:table-cell-properties fo:border="none" style:writing-mode="lr-tb" fo:padding-top="0.0708in" fo:padding-left="0.043in" fo:padding-bottom="0.0708in" fo:padding-right="0.043in"/>
    </style:style>
    <style:style style:name="P57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TableCell57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74" style:parent-style-name="ConsPlusNormal" style:family="paragraph">
      <style:text-properties style:font-name="Liberation Serif" style:font-name-complex="Liberation Serif"/>
    </style:style>
    <style:style style:name="TableCell575" style:family="table-cell">
      <style:table-cell-properties fo:border="none" style:writing-mode="lr-tb" fo:padding-top="0.0708in" fo:padding-left="0.043in" fo:padding-bottom="0.0708in" fo:padding-right="0.043in"/>
    </style:style>
    <style:style style:name="P576" style:parent-style-name="ConsPlusNormal" style:family="paragraph">
      <style:text-properties style:font-name="Liberation Serif" style:font-name-complex="Liberation Serif"/>
    </style:style>
    <style:style style:name="P57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5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8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style:text-autospace="none" fo:margin-left="3.6423in">
        <style:tab-stops/>
      </style:paragraph-properties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4pt" fo:language="en" fo:country="US"/>
    </style:style>
    <style:style style:name="T6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4923in">
        <style:tab-stops>
          <style:tab-stop style:type="left" style:leader-style="solid" style:leader-text="_" style:position="2.7562in"/>
          <style:tab-stop style:type="left" style:leader-style="solid" style:leader-text="_" style:position="4.5284in"/>
        </style:tab-stops>
      </style:paragraph-properties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text-align="justify" fo:text-indent="0.4923in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text-indent="0.4923in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text-align="justify" fo:text-indent="0.4923in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4pt" fo:language="en" fo:country="US"/>
    </style:style>
    <style:style style:name="T6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4923in">
        <style:tab-stops>
          <style:tab-stop style:type="left" style:leader-style="solid" style:leader-text="_" style:position="2.7562in"/>
          <style:tab-stop style:type="left" style:leader-style="solid" style:leader-text="_" style:position="4.5284in"/>
        </style:tab-stops>
      </style:paragraph-properties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text-indent="0.4923in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text-indent="0.4923in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text-align="justify" fo:text-indent="0.4923in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3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text-indent="0.4923in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text-align="justify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text-position="sub 64.2%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text-indent="0.4923in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justify" fo:text-indent="0.4923in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text-indent="0.4923in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text-indent="0.4923in"/>
    </style:style>
    <style:style style:name="P8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text-align="justify" fo:text-indent="0.4923in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824" style:family="table-column">
      <style:table-column-properties style:column-width="6.8895in"/>
    </style:style>
    <style:style style:name="Table823" style:family="table" style:master-page-name="MPF2">
      <style:table-properties style:width="6.8895in" style:rel-width="100%" fo:margin-left="0in" table:align="left"/>
    </style:style>
    <style:style style:name="TableRow825" style:family="table-row">
      <style:table-row-properties style:min-row-height="0.0555in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3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34" style:family="table-column">
      <style:table-column-properties style:column-width="1.9687in"/>
    </style:style>
    <style:style style:name="TableColumn835" style:family="table-column">
      <style:table-column-properties style:column-width="4.4298in"/>
    </style:style>
    <style:style style:name="Table833" style:family="table">
      <style:table-properties style:width="6.3986in" fo:margin-left="0in" table:align="left"/>
    </style:style>
    <style:style style:name="TableRow836" style:family="table-row">
      <style:table-row-properties style:min-row-height="1.1694in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/>
    </style:style>
    <style:style style:name="P841" style:parent-style-name="Обычный" style:family="paragraph">
      <style:paragraph-properties fo:text-align="justify" fo:margin-left="0.0986in">
        <style:tab-stops/>
      </style:paragraph-properties>
    </style:style>
    <style:style style:name="T8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84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845" style:family="table-column">
      <style:table-column-properties style:column-width="0.0368in"/>
    </style:style>
    <style:style style:name="TableColumn846" style:family="table-column">
      <style:table-column-properties style:column-width="2.1131in"/>
    </style:style>
    <style:style style:name="TableColumn847" style:family="table-column">
      <style:table-column-properties style:column-width="0.0555in"/>
    </style:style>
    <style:style style:name="TableColumn848" style:family="table-column">
      <style:table-column-properties style:column-width="1.4312in"/>
    </style:style>
    <style:style style:name="TableColumn849" style:family="table-column">
      <style:table-column-properties style:column-width="0.925in"/>
    </style:style>
    <style:style style:name="TableColumn850" style:family="table-column">
      <style:table-column-properties style:column-width="0.6916in"/>
    </style:style>
    <style:style style:name="TableColumn851" style:family="table-column">
      <style:table-column-properties style:column-width="1.3902in"/>
    </style:style>
    <style:style style:name="Table844" style:family="table">
      <style:table-properties style:width="6.6437in" style:rel-width="98.58%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5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5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86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86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6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3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74" style:family="table-row">
      <style:table-row-properties style:min-row-height="0.5652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878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879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88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8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8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8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8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889" style:family="table-row">
      <style:table-row-properties style:min-row-height="0.9666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text-properties style:font-name="Liberation Serif" style:font-name-complex="Liberation Serif"/>
    </style:style>
    <style:style style:name="TableCell89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93" style:parent-style-name="Обычный" style:family="paragraph">
      <style:text-properties style:font-name="Liberation Serif" style:font-name-complex="Liberation Serif"/>
    </style:style>
    <style:style style:name="TableCell8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9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8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9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0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902" style:family="table-row">
      <style:table-row-properties style:min-row-height="0.2541in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90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90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90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910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911" style:parent-style-name="Обычный" style:family="paragraph">
      <style:text-properties style:font-name="Liberation Serif" style:font-name-complex="Liberation Serif"/>
    </style:style>
    <style:style style:name="P912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913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9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915" style:family="table-row">
      <style:table-row-properties style:min-row-height="0.5048in"/>
    </style:style>
    <style:style style:name="TableCell9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9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92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921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92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923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25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предоставления в 2021 году субсидий<text:s/></text:p>
      <text:p text:style-name="P13">из областного бюджета на возмещение затрат, связанных с оказанием услуг по организации мест для временного<text:s/>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p>
      <text:p text:style-name="P14"/>
      <text:p text:style-name="P15"><text:span text:style-name="T16">В соответствии с Бюджетным<text:s/></text:span><text:a xlink:href="consultantplus://offline/ref=93E70D704D53CCCF506B668FD9F11A9B5072280AF702F44015C255C245ABE535AD1D665D384B6C0D9397EC57F140YBJ" office:target-frame-name="_top" xlink:show="replace"><text:span text:style-name="T17">кодекс</text:span></text:a><text:span text:style-name="T18">ом Российской Федерации, Федеральным законом <text:s/>от 15 октября 2020 года № 327-ФЗ «О внесении изменений<text:s/></text:span><text:span text:style-name="T19"><text:line-break/></text:span><text:span text:style-name="T20">в Бюджетный кодекс Российской Федерации и отдельн</text:span><text:span text:style-name="T21">ые законодательные акты Российской Федерации и установлении особенностей исполнения бюджетов бюджетной системы Российской Федерации в 2021 году» и постановлением Правительства Российской Федерации от 18.09.2020 № 1492 «Об общих требованиях к нормативным пр</text:span><text:span text:style-name="T22">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</text:span><text:span text:style-name="T23">ившими силу некоторых актов Правительства Российской Федерации и отдельных положений некоторых актов Правительства Российской Федерации» в целях организации мероприятий, связанных с устранением последствий распространения новой коронавирусной инфекции</text:span><text:span text:style-name="T24">,</text:span><text:span text:style-name="T25"><text:s/></text:span><text:span text:style-name="T26">Пра</text:span><text:span text:style-name="T27">вительство Свердловской области</text:span></text:p>
      <text:p text:style-name="P28"><text:span text:style-name="T29">ПОСТАНОВЛЯЕТ:</text:span><text:span text:style-name="T30"><text:s/></text:span></text:p>
      <text:p text:style-name="P31">1. Предоставить субсидии из областного бюджета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.</text:p>
      <text:p text:style-name="P32">2. Утвердить Порядок предоставления субсидий в 2021 году из областного бюджета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 (прилагаются).</text:p>
      <text:p text:style-name="P33"><text:span text:style-name="T34">3. Контроль за исполнением настоящего п</text:span><text:span text:style-name="T35">остановления возложить на Заместителя Губернатора Свердловской области П.В. Крекова.</text:span></text:p>
      <text:p text:style-name="P36"><text:span text:style-name="T37">4. Настоящее постановление вступает в силу со дня его официального опубликования.</text:span></text:p>
      <text:soft-page-break/>
      <text:p text:style-name="P38"><text:span text:style-name="T39">5. Настоящее постановление опубликовать на «Официальном интернет-портале правовой<text:s/></text:span><text:span text:style-name="T40">информации Свердловской области» (</text:span><text:a xlink:href="http://www.pravo.gov66.ru" office:target-frame-name="_top" xlink:show="replace"><text:span text:style-name="T41">www</text:span><text:span text:style-name="T42">.</text:span><text:span text:style-name="T43">pravo</text:span><text:span text:style-name="T44">.</text:span><text:span text:style-name="T45">gov</text:span><text:span text:style-name="T46">66.</text:span><text:span text:style-name="T47">ru</text:span></text:a><text:span text:style-name="T48">).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Губернатор</text:p>
            <text:p text:style-name="P57">Свердловской области</text:p>
          </table:table-cell>
          <table:table-cell table:style-name="TableCell58">
            <text:p text:style-name="P59"/>
            <text:p text:style-name="P60"/>
            <text:p text:style-name="P61">Е.В. Куйвашев</text:p>
          </table:table-cell>
        </table:table-row>
      </table:table>
      <text:p text:style-name="P62"><text:bookmark-start text:name="P21"/><text:bookmark-end text:name="P21"/></text:p>
      <text:soft-page-break/>
      <text:p text:style-name="P63">УТВЕРЖДЕН</text:p>
      <text:p text:style-name="P66">постановлением Правительства</text:p>
      <text:p text:style-name="P67">Свердловской области</text:p>
      <text:p text:style-name="P68">от _______________ №___________</text:p>
      <text:p text:style-name="P69">«Об<text:s/>утверждении Порядка предоставления в 2021 году субсидий из областного бюджета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<text:p text:style-name="P70"/>
      <text:p text:style-name="P71"/>
      <text:p text:style-name="P72">ПОРЯДОК</text:p>
      <text:p text:style-name="P73">предоставления субсидий в 2021 году из областного бюджета на возмещение затрат, связанных с оказанием услуг по организации мест для временного пребывания<text:s/>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p>
      <text:p text:style-name="P74"/>
      <text:p text:style-name="P75"/>
      <text:p text:style-name="P76"><text:span text:style-name="T77">1. Настоящий порядок определяет цель, условия и порядок предоставления<text:s/></text:span><text:span text:style-name="T78"><text:line-break/></text:span><text:span text:style-name="T79">субсиди</text:span><text:span text:style-name="T80">й в 2021 году из областного бюджета на возмещение затрат, связанных<text:s/></text:span><text:span text:style-name="T81"><text:line-break/></text:span><text:span text:style-name="T82">с оказанием услуг по организации мест для временного пребывания пациентов<text:s/></text:span><text:span text:style-name="T83"><text:line-break/></text:span><text:span text:style-name="T84">с легким и бессимптомным течением новой коронавирусной инфекции<text:s/></text:span><text:span text:style-name="T85"><text:line-break/></text:span><text:span text:style-name="T86">и медицинских работников, оказывающих медицинск</text:span><text:span text:style-name="T87">ую помощь пациентам<text:s/></text:span><text:span text:style-name="T88"><text:line-break/></text:span><text:span text:style-name="T89">с новой коронавирусной инфекцией (далее – субсидии).</text:span></text:p>
      <text:p text:style-name="P90">2. Право на получение субсидий имеют юридические лица (за исключением государственных (муниципальных) учреждений), индивидуальные предприниматели, осуществляющие деятельность на территории Свердловской области, связанную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 и принявшие на себя обязательства по оказанию услуг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<text:s/>с новой коронавирусной инфекцией.</text:p>
      <text:p text:style-name="P91">3. Настоящий порядок разработан в соответствии с Бюджетным кодексом Российской Федерации, Постановлением Правительства Российской Федерации<text:s/><text:line-break/><text:soft-page-break/>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<text:s/>актов Правительства Российской Федерации и отдельных положений некоторых актов Правительства Российской Федерации».</text:p>
      <text:p text:style-name="P92">4. Главным распорядителем средств областного бюджета, осуществляющим предоставление субсидий, до которого в установленном порядке доведены<text:s/>лимиты бюджетных обязательств на предоставление субсидий, является Министерство здравоохранения Свердловской области (далее - Министерство). Субсидии предоставляются в соответствии со сводной бюджетной росписью областного бюджета на соответствующий финансовый год и плановый период в пределах лимитов бюджетных обязательств, утвержденных в установленном порядке Министерству.</text:p>
      <text:p text:style-name="P93">5. Цель предоставления субсидий - возмещение юридическим лицам (за исключением государственных (муниципальных) учреждений), индивидуальным предпринимателям, осуществляющим деятельность на территории Свердловской области (далее – получатели субсидий)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 (далее – места временного пребывания). <text:s/></text:p>
      <text:p text:style-name="P94">6. Условиями предоставления субсидии являются:</text:p>
      <text:p text:style-name="P95"><text:span text:style-name="T96">1) принятие получателями субсидий обязательств по оказ</text:span><text:span text:style-name="T97">анию услуг по организации мест для временного пребывания в целях <text:s/>исполнений решений оперативного штаба по предупреждению возникновения и распространения на территории Свердловской области новой коронавирусной инфекции (2019-</text:span><text:span text:style-name="T98">nCoV</text:span><text:span text:style-name="T99">), созданного согласно расп</text:span><text:span text:style-name="T100">оряжению Правительства Свердловской области от 18.03.2020 № 83-РП для оперативного принятия неотложных мер <text:s/>по предупреждению возникновения и распространения на территории Свердловской области новой коронавирусной инфекции, оформленных в виде протокола зас</text:span><text:span text:style-name="T101">едания оперативного штаба по предупреждению возникновения и распространения на территории Свердловской области новой коронавирусной инфекции (2019-</text:span><text:span text:style-name="T102">nCoV</text:span><text:span text:style-name="T103">);</text:span></text:p>
      <text:p text:style-name="P104"><text:span text:style-name="T105">2) представление получателями субсидий<text:s/></text:span><text:a xlink:href="#P129" office:target-frame-name="_top" xlink:show="replace"><text:span text:style-name="T106">заявления</text:span></text:a><text:span text:style-name="T107"><text:s/>о предоставлении субсидии</text:span><text:s/><text:span text:style-name="T108">на<text:s/></text:span><text:span text:style-name="T109">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</text:span><text:span text:style-name="T110"><text:s/>инфекцией (далее – заявление о предоставлении субсидии) по форме, установленной приложением № 1 к настоящему Порядку, Отчет о понесенных расходах, связанных с оказанием услуг по организации мест для временного пребывания пациентов с легким и бессимптомным</text:span><text:span text:style-name="T111"><text:s/>течением новой коронавирусной инфекции и медицинских работников, оказывающих медицинскую помощь пациентам с новой<text:s/></text:span><text:soft-page-break/><text:span text:style-name="T112">коронавирусной инфекцией (далее – Отчет о расходах) согласно приложению № 2 к настоящему Порядку;</text:span></text:p>
      <text:p text:style-name="P113"><text:bookmark-start text:name="P58"/><text:bookmark-end text:name="P58"/>3) получатели субсидий - юридические лица не должны находиться в процессе реорганизации, ликвидации, в отношении них не введена процедура банкротства, деятельность их не приостановлена в порядке, предусмотренном законодательством Российской Федерации, а получатели субсидий - индивидуальные предприниматели не должны прекратить деятельность в качестве индивидуального предпринимателя;</text:p>
      <text:p text:style-name="P114">4) получатели субсидий не должны являться иностранными юридическими лицами, а также российскими юридическими лицами, в уставном (складочном) капитале которых доля участия<text:s/>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115"><text:bookmark-start text:name="P60"/><text:bookmark-end text:name="P60"/>5) получатели субсидий не должны получать средства из областного бюджета на основании иных нормативных правовых<text:s/>актов на цели, установленные настоящим Порядком.</text:p>
      <text:p text:style-name="P116"><text:span text:style-name="T117">Получатель субсидии должен соответствовать требованиям, установленным подпунктами<text:s/></text:span><text:a xlink:href="#P58" office:target-frame-name="_top" xlink:show="replace"><text:span text:style-name="T118">3</text:span></text:a><text:span text:style-name="T119"><text:s/>-<text:s/></text:span><text:a xlink:href="#P60" office:target-frame-name="_top" xlink:show="replace"><text:span text:style-name="T120">5<text:s/></text:span></text:a><text:span text:style-name="T121">настоящего пункта на момент подачи заявления о предоставлении субсидии.</text:span></text:p>
      <text:p text:style-name="P122">7.<text:s/>Субсидия предоставляется на возмещение документально подтвержденных расходов, понесенных получателями субсидий в декабре 2020 года и январе 2021 года в целях оказания услуг по организации мест временного пребывания пациентов с легким и бессимптомным течением новой коронавирусной инфекции, направленных муниципальными учреждениями здравоохранения и/или государственными учреждениями здравоохранения Свердловской области (далее - пациенты), и медицинских работников, оказывающих медицинскую помощь пациентам с новой коронавирусной инфекцией по следующим направлениям:<text:s/></text:p>
      <text:p text:style-name="P123"><text:span text:style-name="T124">1) оплата труда персонала и<text:s/></text:span><text:span text:style-name="T125">начисления на оплату труда в соответствии с действующим законодательством Российской Федерации,<text:s/></text:span></text:p>
      <text:p text:style-name="P126"><text:span text:style-name="T127">2)<text:s/></text:span><text:span text:style-name="T128">приобретение товаров, работ, в целях оказания услуг по организации мест</text:span><text:span text:style-name="T129"><text:s/>временного пребывания в том числе:</text:span></text:p>
      <text:p text:style-name="P130"><text:span text:style-name="T131">круглосуточное предоставление помещения в месте временного пребывания;</text:span></text:p>
      <text:p text:style-name="P132"><text:span text:style-name="T133">организация питания;</text:span></text:p>
      <text:p text:style-name="P134">круглосуточное предоставление коммунальных услуг (горячее, холодное водоснабжение, водоотведение, электроснабжение);</text:p>
      <text:p text:style-name="P135"><text:span text:style-name="T136">обеспечение</text:span><text:span text:style-name="T137"><text:s/>санитарно-гигиеническими принадлежностями (мыло, туалетная бумага) и антисептическими средствами, а также обеспечение средствами индивидуальной защиты;</text:span></text:p>
      <text:soft-page-break/>
      <text:p text:style-name="P138">проведения влажной уборки помещений в месте временного пребывания с применением дезинфицирующих средств, применяемых для обеззараживания объектов при вирусных инфекциях;</text:p>
      <text:p text:style-name="P139">стирка постельного белья и иного мягкого инвентаря;</text:p>
      <text:p text:style-name="P140"><text:span text:style-name="T141">обеспечение круглосуточной охраны территории места временного пребывания;</text:span></text:p>
      <text:p text:style-name="P142"><text:span text:style-name="T143">проведение заключительной дезинфекции помещений;</text:span></text:p>
      <text:p text:style-name="P144">вывоз и утилизация отходов класса В и пищевых отходов.</text:p>
      <text:p text:style-name="P145"><text:bookmark-start text:name="P79"/><text:bookmark-end text:name="P79"/><text:span text:style-name="T146">8. Размер предоставляемой субсидии определяется в соответствии с Порядком расчета субсидии из областного бюджета на возмещение произведенных расходов, связанных с оказанием услуг по организации мест для временного п</text:span><text:span text:style-name="T147">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 (приложение № 3) (далее – Порядок расчета размера субсидии).</text:span></text:p>
      <text:p text:style-name="P148">Размер предоставляемой субсидии не может превышать размер, рассчитанный согласно Порядку расчета размера субсидии.</text:p>
      <text:p text:style-name="P149"><text:span text:style-name="T150">9. Для предоставления субсидии получатели субсидии представляют в Министерство<text:s/></text:span><text:a xlink:href="#P129" office:target-frame-name="_top" xlink:show="replace"><text:span text:style-name="T151">заявление</text:span></text:a><text:span text:style-name="T152"><text:s/>о предоставлении субсидии, а также следу</text:span><text:span text:style-name="T153">ющие документы:</text:span></text:p>
      <text:p text:style-name="P154">1) для индивидуальных предпринимателей:</text:p>
      <text:p text:style-name="P155">копию документа, удостоверяющего личность индивидуального предпринимателя (его представителя);</text:p>
      <text:p text:style-name="P156">доверенность представителя индивидуального предпринимателя (при подаче документов представителем индивидуального предпринимателя);</text:p>
      <text:p text:style-name="P157">копию свидетельства о регистрации индивидуального предпринимателя (ОГРНИП);</text:p>
      <text:p text:style-name="P158">подписанное индивидуальным предпринимателем письмо (справка) о том, что он не получает средства из областного бюджета на основании иных нормативных правовых актов на цели, установленные настоящим Порядком;</text:p>
      <text:p text:style-name="P159">согласие на обработку персональных данных индивидуального предпринимателя;</text:p>
      <text:p text:style-name="P160">2) для юридических лиц:</text:p>
      <text:p text:style-name="P161">копию документа, подтверждающего полномочия руководителя юридического лица - получателя субсидии (решение<text:s/>о назначении, об избрании, выписка из приказа о назначении на должность руководителя организации, копия договора о назначении на должность в качестве управляющего и т.п., в соответствии с которыми такое лицо обладает правом действовать от имени юридического лица без доверенности);</text:p>
      <text:p text:style-name="P162">доверенность на право подачи (подписи) заявления, выданную руководителем организации или иным лицом, уполномоченным на это в соответствии с законом и учредительными документами (в случае подачи (подписания) заявления<text:s/>представителем организации);</text:p>
      <text:p text:style-name="P163">копию учредительного документа;</text:p>
      <text:p text:style-name="P164">подписанную руководителем организации (или уполномоченным лицом<text:s/><text:soft-page-break/>организации) справку о том, что организация не получает средства из областного бюджета на основании иных нормативных правовых актов<text:s/>на цели, установленные настоящим Порядком;</text:p>
      <text:p text:style-name="P165">подписанную руководителем организации (или уполномоченным лицом организации) справку о том, что организация не является иностранным юридическим лицом, а также российским юридическим лицом, в уставном (складочном)<text:s/>капитале которых доля участия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<text:s/>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166"><text:span text:style-name="T167">3) документы, подтверждающие</text:span><text:span text:style-name="T168"><text:s/></text:span><text:span text:style-name="T169">указанные в Отчете</text:span><text:span text:style-name="T170"><text:s/></text:span><text:span text:style-name="T171">о расходах</text:span><text:span text:style-name="T172"><text:s/></text:span><text:span text:style-name="T173">расходы:</text:span></text:p>
      <text:p text:style-name="P174">документы,<text:s/>подтверждающие количество пациентов и количество дней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находившихся в месте для временного пребывания, подписанные руководителем получателя субсидии, заверенные печатью (при наличии) и согласованные с медицинской организацией, осуществляющей медицинское обслуживание пациентов, находящихся в местах временного пребывания;</text:p>
      <text:p text:style-name="P175"><text:span text:style-name="T176">копии</text:span><text:span text:style-name="T177"><text:s/>договоров, счетов, счетов-фактур, актов приемки товаров, выполненных работ, оказанных услуг, платежных документов на оплату товаров, работ, услуг, расходы на приобретение которых предусмотрены<text:s/></text:span><text:a xlink:href="#P54" office:target-frame-name="_top" xlink:show="replace"><text:span text:style-name="T178">пунктом<text:s/></text:span></text:a><text:span text:style-name="T179">7 настоящего Порядка;</text:span></text:p>
      <text:p text:style-name="P180">копию временного штатного расписания и копии документов, подтверждающих осуществление стимулирующих выплат за выполнение особо важного задания руководителю и обеспечивающему персоналу.</text:p>
      <text:p text:style-name="P181">Получателем субсидии в подтверждение понесенных расходов могут быть приложены иные первичные учетные документы, не указанные в настоящем пункте, предусмотренные действующей учетной политикой.</text:p>
      <text:p text:style-name="P182"><text:span text:style-name="T183">10. Документы, представляемые получателем субсидии в соответствии с<text:s/></text:span><text:a xlink:href="#P84" office:target-frame-name="_top" xlink:show="replace"><text:span text:style-name="T184">пунктом<text:s/></text:span></text:a><text:span text:style-name="T185">9 настоящего Порядка, подаются на бумажном носи</text:span><text:span text:style-name="T186">теле одним из следующих способов:</text:span></text:p>
      <text:p text:style-name="P187">непосредственно получателем субсидии либо его представителем;</text:p>
      <text:p text:style-name="P188">посредством почтовой связи.</text:p>
      <text:p text:style-name="P189">Копии документов должны быть заверены подписью руководителя юридического лица или индивидуальным предпринимателем с проставлением оттиска печати (при наличии).</text:p>
      <text:p text:style-name="P190">11. Министерство в срок не позднее пяти рабочих дней со дня получения заявления о предоставлении субсидии и прилагаемых к нему документов проверяет их на предмет:</text:p>
      <text:p text:style-name="P191"><text:span text:style-name="T192">1) соответствия представленных документов требованиям, установлен</text:span><text:span text:style-name="T193">ным<text:s/></text:span><text:a xlink:href="#P84" office:target-frame-name="_top" xlink:show="replace"><text:span text:style-name="T194">пунктом 9</text:span></text:a><text:span text:style-name="T195"><text:s/>настоящего Порядка;</text:span></text:p>
      <text:soft-page-break/>
      <text:p text:style-name="P196"><text:span text:style-name="T197">2) соответствия заявителя требованиям, установленным<text:s/></text:span><text:a xlink:href="#P55" office:target-frame-name="_top" xlink:show="replace"><text:span text:style-name="T198">подпунктами 1</text:span></text:a><text:span text:style-name="T199">,<text:s/></text:span><text:a xlink:href="#P58" office:target-frame-name="_top" xlink:show="replace"><text:span text:style-name="T200">3</text:span></text:a><text:span text:style-name="T201"><text:s/>-<text:s/></text:span><text:a xlink:href="#P60" office:target-frame-name="_top" xlink:show="replace"><text:span text:style-name="T202">5 пункта<text:s/></text:span></text:a><text:span text:style-name="T203">6 настоящего Порядка;</text:span></text:p>
      <text:p text:style-name="P204">3) достоверности представленной<text:s/>информации.</text:p>
      <text:p text:style-name="P205"><text:span text:style-name="T206">12. Если по результатам рассмотрения представленных документов установлено, что получатель субсидии и (или) поданные им документы не соответствуют условиям, установленным<text:s/></text:span><text:a xlink:href="#P55" office:target-frame-name="_top" xlink:show="replace"><text:span text:style-name="T207">подпунктами 1</text:span></text:a><text:span text:style-name="T208">,<text:s/></text:span><text:a xlink:href="#P58" office:target-frame-name="_top" xlink:show="replace"><text:span text:style-name="T209">3</text:span></text:a><text:span text:style-name="T210"><text:s/>-<text:s/></text:span><text:a xlink:href="#P60" office:target-frame-name="_top" xlink:show="replace"><text:span text:style-name="T211">5 пункта<text:s/></text:span></text:a><text:span text:style-name="T212">6,<text:s/></text:span><text:a xlink:href="#P84" office:target-frame-name="_top" xlink:show="replace"><text:span text:style-name="T213">пунктом<text:s/></text:span></text:a><text:span text:style-name="T214">9 настоящего Порядка, или информация, представленная получателем субсидии, является недостоверной или неполной, Министерство направляет получателю субсидии мотивированный отказ в предоставлении<text:s/></text:span><text:span text:style-name="T215">субсидии в письменном виде в срок не позднее пяти рабочих дней со дня получения заявления о предоставлении субсидии и прилагаемых к нему документов.</text:span></text:p>
      <text:p text:style-name="P216"><text:span text:style-name="T217">13. Если по результатам рассмотрения представленных документов установлено, что получатель субсидии и подан</text:span><text:span text:style-name="T218">ные им документы соответствуют условиям, установленным<text:s/></text:span><text:a xlink:href="#P55" office:target-frame-name="_top" xlink:show="replace"><text:span text:style-name="T219">подпунктами 1</text:span></text:a><text:span text:style-name="T220">,<text:s/></text:span><text:a xlink:href="#P58" office:target-frame-name="_top" xlink:show="replace"><text:span text:style-name="T221">3</text:span></text:a><text:span text:style-name="T222"><text:s/>-<text:s/></text:span><text:a xlink:href="#P60" office:target-frame-name="_top" xlink:show="replace"><text:span text:style-name="T223">5 пункта<text:s/></text:span></text:a><text:span text:style-name="T224">6,<text:s/></text:span><text:a xlink:href="#P84" office:target-frame-name="_top" xlink:show="replace"><text:span text:style-name="T225">пунктом<text:s/></text:span></text:a><text:span text:style-name="T226">9 настоящего Порядка, и информация, представленная получателем субсидии, я</text:span><text:span text:style-name="T227">вляется полной и достоверной, Министерство направляет получателю субсидии<text:s/></text:span><text:a xlink:href="#P286" office:target-frame-name="_top" xlink:show="replace"><text:span text:style-name="T228">соглашение</text:span></text:a><text:span text:style-name="T229"><text:s/>о предоставлении субсидии (далее - соглашение) в соответствии с типовой формой, утвержденной Министерством финансов Свердловской области, <text:s/>в срок не</text:span><text:span text:style-name="T230"><text:s/>позднее пяти рабочих дней со дня получения заявления о предоставлении субсидии и прилагаемых к нему документов.</text:span></text:p>
      <text:p text:style-name="P231"><text:span text:style-name="T232">Соглашение содержит обязательное условие о согласии получателями субсидий на осуществление Министерством и органами государственного финансовог</text:span><text:span text:style-name="T233">о контроля Свердловской области проверок соблюдения цели, условий и порядка предоставления субсидии.<text:s/></text:span></text:p>
      <text:p text:style-name="P234"><text:span text:style-name="T235">14. Субсидия перечисляется получателю субсидии на расчетный счет, указанный в соглашении, в размере, определенном в соответствии с<text:s/></text:span><text:a xlink:href="#P79" office:target-frame-name="_top" xlink:show="replace"><text:span text:style-name="T236">8</text:span></text:a><text:span text:style-name="T237"><text:s/>настоящего Порядка, не позднее десяти рабочих дней со дня заключения соглашения.</text:span></text:p>
      <text:p text:style-name="P238"><text:span text:style-name="T239">15. Результатом предоставления субсидии является количество пациентов с легким и бессимптомным течением новой коронавирусной инфекции, размещенных в местах временного пребыва</text:span><text:span text:style-name="T240">ния и медицинских работников, оказывающих медицинскую помощь пациентам с новой коронавирусной инфекцией, размещенных в местах для их временного пребывания.</text:span></text:p>
      <text:p text:style-name="P241"><text:span text:style-name="T242">16. Показателем, необходимым для достижения результатов предоставления субсидии, является количество</text:span><text:span text:style-name="T243"><text:s/>организованных койко-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.<text:s/></text:span></text:p>
      <text:p text:style-name="P244">17. Контроль за соблюдением<text:s/>получателями субсидий цели, условий<text:s/><text:line-break/>и порядка предоставления субсидий осуществляется Министерством.</text:p>
      <text:p text:style-name="P245">Министерство проводит обязательные проверки соблюдения цели, условий и порядка предоставления субсидий.</text:p>
      <text:p text:style-name="P246">При выявлении Министерством нарушений цели, условий и порядка предоставления субсидий материалы проверок направляются в Министерство финансов Свердловской области.</text:p>
      <text:soft-page-break/>
      <text:p text:style-name="P247">Субсидия подлежит возврату в областной бюджет в течение 10 дней со дня получения получателем субсидии соответствующего требования Министерства<text:s/><text:line-break/>о возврате средств субсидии.</text:p>
      <text:p text:style-name="P248">Требование о возврате средств субсидии направляется Министерством<text:s/><text:line-break/>в течение 10 рабочих дней со дня выявления нарушений цели, условий и порядка предоставления субсидии.</text:p>
      <text:p text:style-name="P249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50">18. Контроль за соблюдением получателями субсидий цели, условий<text:s/><text:line-break/>и порядка предоставления субсидий осуществляется также органами государственного финансового контроля Свердловской области в соответствии<text:s/><text:line-break/>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.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Приложение № 1</text:p>
      <text:p text:style-name="P282">к Порядку предоставления субсидий<text:s/></text:p>
      <text:p text:style-name="P283">в 2021 году из областного бюджета<text:s/></text:p>
      <text:p text:style-name="P284">на возмещение затрат, связанных<text:s/></text:p>
      <text:p text:style-name="P285"><text:span text:style-name="T286">с оказанием услуг по организации мест для временного пребывания пациентов с легким и бессимптомным течением новой<text:s/></text:span><text:span text:style-name="T287">коронавирусной инфекции и медицинских работников, оказывающих медицинскую помощь пациентам с новой коронавирусной инфекцией</text:span></text:p>
      <text:p text:style-name="P288"/>
      <text:p text:style-name="P289"/>
      <text:p text:style-name="P290"><text:bookmark-start text:name="P129"/><text:bookmark-end text:name="P129"/>ФОРМА ЗАЯВЛЕНИЯ</text:p>
      <text:p text:style-name="P291"/>
      <text:p text:style-name="P292"><text:s text:c="35"/>Министру здравоохранения Свердловской области <text:s text:c="31"/></text:p>
      <text:p text:style-name="P293"><text:s text:c="35"/>А.А. Карлову</text:p>
      <text:p text:style-name="P294"/>
      <text:p text:style-name="P295"><text:s text:c="35"/>от _____________________________________</text:p>
      <text:p text:style-name="P296"><text:s text:c="35"/>________________________________________</text:p>
      <text:p text:style-name="P297"><text:s text:c="35"/>(фамилия, имя, отчество индивидуального</text:p>
      <text:p text:style-name="P298"><text:s text:c="35"/>предпринимателя или полное наименование</text:p>
      <text:p text:style-name="P299"><text:s text:c="40"/>юридического лица с указанием</text:p>
      <text:p text:style-name="P300"><text:s text:c="40"/>организационно-правовой формы)</text:p>
      <text:p text:style-name="P301"/>
      <text:p text:style-name="P302">ЗАЯВЛЕНИЕ</text:p>
      <text:p text:style-name="P303">о<text:s/>предоставлении субсидии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p>
      <text:p text:style-name="P304"/>
      <text:p text:style-name="P305"/>
      <text:p text:style-name="P306">Прошу предоставить субсидию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<text:s/>работников, оказывающих медицинскую помощь пациентам с новой коронавирусной инфекцией.</text:p>
      <text:p text:style-name="P307"><text:s text:c="4"/>Настоящим подтверждаю, что ____________________________________________</text:p>
      <text:p text:style-name="P308">__________________________________________________________________________:</text:p>
      <text:p text:style-name="P309"><text:s text:c="5"/>(фамилия, имя, отчество индивидуального предпринимателя или полное</text:p>
      <text:p text:style-name="P310"><text:s/>наименование юридического лица с указанием организационно-правовой формы)</text:p>
      <text:p text:style-name="P311">1) обеспечил выполнение обязательств по оказанию услуг по организации мест (места)<text:s/><text:line-break/>для _________________________________________________________________________ <text:s/>;<text:line-break/>2) согласен на осуществление Министерством здравоохранения Свердловской области проверок соблюдения целей, условий и порядка предоставления субсидии.</text:p>
      <text:p text:style-name="P312"/>
      <text:p text:style-name="P313">Сведения о заявителе: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. Фамилия, имя, отчество, должность руководителя юридического лица, наименование учредительного документа, на основании которого действует руководитель юридического лица (устав, приказ о назначении на должность (дата, номер)); фамилия, имя, отчество индивидуального предпринимателя, документ, на основании которого он действует (свидетельство о регистрации в качестве индивидуального предпринимателя (номер, кем и когда выдано))</text:p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2. ОГРН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 Юридический адрес (адрес регистрации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 Почтовый адрес (с указанием индекса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 Контактный телефон, факс<text:s/>(указывается при наличии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. Адрес электронной почты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 Способ информирования в рамках отношений, связанных с предоставлением субсидии (почта, факс, электронная почта) (нужное выбрать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. Банковские реквизиты для перечисления субсидии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ИНН/КПП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банковский счет заявителя, открытый в кредитной организации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наименование, адрес кредитной организации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корреспондентский счет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БИК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Все сведения, указанные мною в настоящем заявлении и прилагаемых к нему документах, являются достоверными.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Приложения:</text:p>
          </table:table-cell>
          <table:table-cell table:style-name="TableCell392">
            <text:p text:style-name="P393">1) ...;</text:p>
            <text:p text:style-name="P394">2) ...;</text:p>
            <text:p text:style-name="P395">3) ....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(подпись индивидуального предпринимателя или представителя юридического лица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(наименование должности, расшифровка фамилии, имени, отчества индивидуального предпринимателя или представителя юридического лица)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"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"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года</text:p>
          </table:table-cell>
        </table:table-row>
      </table:table>
      <text:p text:style-name="P440">М.П. (при наличии)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Приложение № 2</text:p>
      <text:p text:style-name="P453">к Порядку предоставления субсидий<text:s/></text:p>
      <text:p text:style-name="P454">в 2021 году из областного бюджета<text:s/></text:p>
      <text:p text:style-name="P455">на возмещение затрат, связанных<text:s/></text:p>
      <text:p text:style-name="P456"><text:span text:style-name="T457">с оказанием услуг по организации мест для временного пребывания пациентов с легким и<text:s/></text:span><text:span text:style-name="T458">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span></text:p>
      <text:p text:style-name="P459"/>
      <text:p text:style-name="P460"><text:bookmark-start text:name="P218"/><text:bookmark-end text:name="P218"/>ФОРМА ОТЧЕТА</text:p>
      <text:p text:style-name="P461"/>
      <text:p text:style-name="P462">ОТЧЕТ</text:p>
      <text:p text:style-name="P463">о понесенных расходах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p>
      <text:p text:style-name="P464"/>
      <text:p text:style-name="P465">с __________ по __________ 202 __года</text:p>
      <text:p text:style-name="P466">___________________________________________________________</text:p>
      <text:p text:style-name="P467">(наименование заявителя)</text:p>
      <text:p text:style-name="P468"/>
      <text:p text:style-name="P469">Расходы, связанные с оказанием услуг по организации мест временного пребывания, произведены за период с ______ по ______ 202___года.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Вид произведенных расходов</text:p>
          </table:table-cell>
          <table:table-cell table:style-name="TableCell478">
            <text:p text:style-name="P479">Документы, подтверждающие расходы</text:p>
          </table:table-cell>
          <table:table-cell table:style-name="TableCell480">
            <text:p text:style-name="P481">Сумма произведенных расходов, рублей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Итого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Количество пациентов - ___________;</text:p>
      <text:p text:style-name="P519">Количество дней пребывания - ___________.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Приложения:</text:p>
          </table:table-cell>
          <table:table-cell table:style-name="TableCell527">
            <text:p text:style-name="P528">1) ...;</text:p>
            <text:p text:style-name="P529">2) ...;</text:p>
            <text:p text:style-name="P530">3) ...;</text:p>
            <text:p text:style-name="P531">4) ....</text:p>
          </table:table-cell>
        </table:table-row>
      </table:table>
      <text:p text:style-name="P532"/>
      <text:p text:style-name="P533">Достоверность и полноту сведений, указанных в настоящем отчете<text:s/>и документах, к нему прилагаемых, подтверждаю.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(подпись индивидуального предпринимателя или<text:s/><text:soft-page-break/>представителя юридического лица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(наименование должности, расшифровка фамилии, имени, отчества индивидуального<text:s/><text:soft-page-break/>предпринимателя или представителя юридического<text:s/>лица)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"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>года</text:p>
          </table:table-cell>
        </table:table-row>
      </table:table>
      <text:p text:style-name="P578"/>
      <text:p text:style-name="P579">М.П. (при наличии)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soft-page-break/>
      <text:p text:style-name="P619">Приложение № 3</text:p>
      <text:p text:style-name="P620">к Порядку предоставления субсидий<text:s/></text:p>
      <text:p text:style-name="P621">в 2021 году из областного бюджета<text:s/></text:p>
      <text:p text:style-name="P622">на возмещение затрат, связанных<text:s/></text:p>
      <text:p text:style-name="P623"><text:span text:style-name="T624">с оказанием услуг по организации мест для временного<text:s/></text:span><text:span text:style-name="T625">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span></text:p>
      <text:p text:style-name="P626"/>
      <text:p text:style-name="P627"/>
      <text:p text:style-name="P628">ПОРЯДОК</text:p>
      <text:p text:style-name="P629">расчета субсидий из областного бюджета на возмещение произведенных расходов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p>
      <text:p text:style-name="P630"/>
      <text:p text:style-name="P631"/>
      <text:p text:style-name="P632">1. Объем субсидий из областного бюджета на возмещение произведенных расходов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 распределяется между юридическими лицами (за исключением государственных (муниципальных) учреждений), индивидуальным предпринимателям, осуществляющим деятельность на территории<text:s/>Свердловской области (далее – юридические лица).<text:s/></text:p>
      <text:p text:style-name="P633">2. Распределение субсидий осуществляется Министерством.<text:s/></text:p>
      <text:p text:style-name="P634"><text:span text:style-name="T635">3.<text:s/></text:span><text:span text:style-name="T636">Размер субсидии из областного бюджета<text:s/></text:span><text:span text:style-name="T637">i-му юридическому лицу</text:span><text:span text:style-name="T638"><text:s/>(V</text:span><text:span text:style-name="T639">i</text:span><text:span text:style-name="T640">)<text:s/></text:span><text:span text:style-name="T641">на возмещение произведенных расходов, связанных с оказанием услуг по организаци</text:span><text:span text:style-name="T642">и мест для временного пребывания пациентов с легким и бессимптомным течением новой коронавирусной инфекции</text:span><text:span text:style-name="T643"><text:s/>рассчитывается по формуле:</text:span></text:p>
      <text:p text:style-name="P644"><text:s text:c="43"/></text:p>
      <text:p text:style-name="P645"><text:span text:style-name="T646"><text:s text:c="40"/>V</text:span><text:span text:style-name="T647">i</text:span><text:span text:style-name="T648"><text:s/>= <text:s/>m</text:span><text:span text:style-name="T649">i</text:span><text:span text:style-name="T650"><text:s/>х<text:s/></text:span><text:span text:style-name="T651">r</text:span><text:span text:style-name="T652">i</text:span><text:span text:style-name="T653"><text:s/>х 2 582 x Куд(пац)(</text:span><text:span text:style-name="T654">i</text:span><text:span text:style-name="T655">) ,<text:s/></text:span><text:span text:style-name="T656">где:</text:span></text:p>
      <text:p text:style-name="P657"/>
      <text:p text:style-name="P658"><text:span text:style-name="T659">V</text:span><text:span text:style-name="T660">i</text:span><text:span text:style-name="T661"><text:s/>– размер субсидии из областного бюджета на возмещение произведенных расходов, связанных с оказанием услуг по организации мест для временного пребывания пациентов с легким и бессимптомным течением новой коронавирусной инфекции;<text:s/></text:span></text:p>
      <text:soft-page-break/>
      <text:p text:style-name="P662"><text:span text:style-name="T663">m</text:span><text:span text:style-name="T664">i</text:span><text:span text:style-name="T665"><text:s/>– количество пац</text:span><text:span text:style-name="T666">иентов с легким и бессимптомным течением новой коронавирусной инфекции, человек;</text:span></text:p>
      <text:p text:style-name="P667"><text:span text:style-name="T668">r</text:span><text:span text:style-name="T669">i</text:span><text:span text:style-name="T670"><text:s/>– количество дней пребывания пациентов с легким и бессимптомным течением новой коронавирусной инфекции, дней;</text:span></text:p>
      <text:p text:style-name="P671"><text:span text:style-name="T672">2582 – расходы на 1 пациента с легким и бессимптомным течением</text:span><text:span text:style-name="T673"><text:s/>новой коронавирусной инфекции, рубли;</text:span></text:p>
      <text:p text:style-name="P674"><text:span text:style-name="T675">К</text:span><text:span text:style-name="T676">уд(пац)</text:span><text:span text:style-name="T677">(</text:span><text:span text:style-name="T678">i</text:span><text:span text:style-name="T679">) – коэффициент удорожания стоимости услуги по организации мест для временного пребывания пациентов с легким и бессимптомным течением новой коронавирусной инфекции.</text:span></text:p>
      <text:p text:style-name="P680"><text:span text:style-name="T681">4. Размер субсидии из областного бюджета<text:s/></text:span><text:span text:style-name="T682">i</text:span><text:span text:style-name="T683">-му юридическому лицу</text:span><text:span text:style-name="T684"><text:s/>(V</text:span><text:span text:style-name="T685">i</text:span><text:span text:style-name="T686">)<text:s/></text:span><text:span text:style-name="T687">на возмещение произведенных расходов, связанных с оказанием услуг по организации мест для временного пребывания медицинских работников, оказывающих медицинскую помощь пациентам с новой коронавирусной инфекцией,</text:span><text:span text:style-name="T688"><text:s/>рассчитывается по<text:s/></text:span><text:span text:style-name="T689">формуле:</text:span></text:p>
      <text:p text:style-name="P690"><text:s text:c="43"/></text:p>
      <text:p text:style-name="P691"><text:span text:style-name="T692"><text:s text:c="40"/>V</text:span><text:span text:style-name="T693">i</text:span><text:span text:style-name="T694"><text:s/>= <text:s/>m</text:span><text:span text:style-name="T695">i</text:span><text:span text:style-name="T696"><text:s/>х<text:s/></text:span><text:span text:style-name="T697">r</text:span><text:span text:style-name="T698">i</text:span><text:span text:style-name="T699"><text:s/>х 1200 x Куд(мед)(</text:span><text:span text:style-name="T700">i</text:span><text:span text:style-name="T701">) , где:</text:span></text:p>
      <text:p text:style-name="P702"/>
      <text:p text:style-name="P703"><text:span text:style-name="T704">V</text:span><text:span text:style-name="T705">i</text:span><text:span text:style-name="T706"><text:s/>– размер субсидии из областного бюджета на возмещение произведенных расходов, связанных с оказанием услуг по<text:s/></text:span><text:span text:style-name="T707">организации мест для временного пребывания медицинских работников, оказывающих медицинскую помощь пациентам с новой коронавирусной инфекцией;<text:s/></text:span></text:p>
      <text:p text:style-name="P708"><text:span text:style-name="T709">m</text:span><text:span text:style-name="T710">i</text:span><text:span text:style-name="T711"><text:s/>– количество медицинских работников, оказывающих медицинскую помощь пациентам с новой коронавирусной инфекцией</text:span><text:span text:style-name="T712">, человек;</text:span></text:p>
      <text:p text:style-name="P713"><text:span text:style-name="T714">r</text:span><text:span text:style-name="T715">i</text:span><text:span text:style-name="T716"><text:s/>– количество дней пребывания медицинских работников, оказывающих медицинскую помощь пациентам с новой коронавирусной инфекцией, в местах для их временного пребывания, дней;</text:span></text:p>
      <text:p text:style-name="P717"><text:span text:style-name="T718">1200 – расходы на 1 медицинского работника, оказывающего медицинскую<text:s/></text:span><text:span text:style-name="T719">помощь пациентам с новой коронавирусной инфекцией за 1 день нахождения в месте для его временного пребывания, рубли;</text:span></text:p>
      <text:p text:style-name="P720"><text:span text:style-name="T721">К</text:span><text:span text:style-name="T722">уд(мед)</text:span><text:span text:style-name="T723">(</text:span><text:span text:style-name="T724">i</text:span><text:span text:style-name="T725">) – коэффициент удорожания стоимости услуги по организации мест для временного пребывания пациентов медицинских работников, оказы</text:span><text:span text:style-name="T726">вающих медицинскую помощь пациентам с новой коронавирусной инфекцией.</text:span></text:p>
      <text:p text:style-name="P727"/>
      <text:p text:style-name="P728">4. Коэффициенты удорожания стоимости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 применяются для организаций, оказывавших вышеуказанную услугу,<text:s/><text:line-break/>в зависимости от стоимости номерного фонда, стоимости питания, численности обслуживающего персонала.</text:p>
      <text:p text:style-name="P729"><text:span text:style-name="T730">Коэффициент у</text:span><text:span text:style-name="T731">дорожания стоимости услуги по организации мест для временного пребывания пациентов с легким и бессимптомным течением новой коронавирусной инфекции К</text:span><text:span text:style-name="T732">уд(пац)</text:span><text:span text:style-name="T733">(</text:span><text:span text:style-name="T734">i</text:span><text:span text:style-name="T735">) рассчитывается по формуле:<text:s/></text:span></text:p>
      <text:p text:style-name="P736"><text:span text:style-name="T737">К</text:span><text:span text:style-name="T738">уд(пац)</text:span><text:span text:style-name="T739">(</text:span><text:span text:style-name="T740">i</text:span><text:span text:style-name="T741">) =<text:s/></text:span><text:span text:style-name="T742">O</text:span><text:span text:style-name="T743">1</text:span><text:span text:style-name="T744"><text:s/>/ (</text:span><text:span text:style-name="T745">r</text:span><text:span text:style-name="T746">1</text:span><text:span text:style-name="T747"><text:s/></text:span><text:span text:style-name="T748">x m</text:span><text:span text:style-name="T749">1</text:span><text:span text:style-name="T750"><text:s/></text:span><text:span text:style-name="T751">x</text:span><text:span text:style-name="T752"><text:s/>2582), где<text:s/></text:span></text:p>
      <text:soft-page-break/>
      <text:p text:style-name="P753"><text:span text:style-name="T754">О</text:span><text:span text:style-name="T755">1<text:s/></text:span><text:span text:style-name="T756">– документально подтверж</text:span><text:span text:style-name="T757">денные расходы юридического лица по организации мест для временного пребывания пациентов с легким и бессимптомным течением новой коронавирусной инфекции по направлениям, отраженным в пункте 7 Порядку предоставления субсидий в 2021 году из областного бюджет</text:span><text:span text:style-name="T758">а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</text:span><text:span text:style-name="T759">усной инфекцией;</text:span></text:p>
      <text:p text:style-name="P760"><text:span text:style-name="T761">r</text:span><text:span text:style-name="T762">1</text:span><text:span text:style-name="T763"><text:s/>– общее количество дней пребывания пациентов с легким и бессимптомным течением новой коронавирусной инфекции, дней;</text:span></text:p>
      <text:p text:style-name="P764"><text:span text:style-name="T765">m</text:span><text:span text:style-name="T766">1</text:span><text:span text:style-name="T767"><text:s/>– количество пациентов с легким и бессимптомным течением новой коронавирусной инфекции, человек;</text:span></text:p>
      <text:p text:style-name="P768"><text:span text:style-name="T769">2582 – расходы на 1<text:s/></text:span><text:span text:style-name="T770">пациента с легким и бессимптомным течением новой коронавирусной инфекции, рубли.</text:span></text:p>
      <text:p text:style-name="P771"/>
      <text:p text:style-name="P772"><text:span text:style-name="T773">Коэффициент удорожания стоимости услуги по организации мест для временного пребывания пациентов медицинских работников, оказывающих медицинскую помощь пациентам с новой<text:s/></text:span><text:span text:style-name="T774">коронавирусной инфекцией К</text:span><text:span text:style-name="T775">уд(мед)</text:span><text:span text:style-name="T776">(</text:span><text:span text:style-name="T777">i</text:span><text:span text:style-name="T778">), рассчитывается по формуле:<text:s/></text:span></text:p>
      <text:p text:style-name="P779"/>
      <text:p text:style-name="P780"><text:span text:style-name="T781">К</text:span><text:span text:style-name="T782">уд(мед)</text:span><text:span text:style-name="T783">(</text:span><text:span text:style-name="T784">i</text:span><text:span text:style-name="T785">) =</text:span><text:span text:style-name="T786">O</text:span><text:span text:style-name="T787">2</text:span><text:span text:style-name="T788"><text:s/>/ (</text:span><text:span text:style-name="T789">r</text:span><text:span text:style-name="T790">2</text:span><text:span text:style-name="T791"><text:s/></text:span><text:span text:style-name="T792">x</text:span><text:span text:style-name="T793"><text:s/></text:span><text:span text:style-name="T794">m</text:span><text:span text:style-name="T795">2</text:span><text:span text:style-name="T796"><text:s/></text:span><text:span text:style-name="T797">x</text:span><text:span text:style-name="T798"><text:s/>1200), где<text:s/></text:span></text:p>
      <text:p text:style-name="P799"/>
      <text:p text:style-name="P800"><text:span text:style-name="T801">О</text:span><text:span text:style-name="T802">2</text:span><text:span text:style-name="T803"><text:s/>– документально подтвержденные расходы юридического лица по организации мест для временного пребывания медицинских работников, оказывающих медиц</text:span><text:span text:style-name="T804">инскую помощь пациентам с новой коронавирусной инфекцией, по направлениям, отраженным в пункте 7 Порядку предоставления субсидий в 2021 году из областного бюджета на возмещение затрат, связанных с оказанием услуг по организации мест для временного пребыван</text:span><text:span text:style-name="T805">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;</text:span></text:p>
      <text:p text:style-name="P806"><text:span text:style-name="T807">r</text:span><text:span text:style-name="T808">2</text:span><text:span text:style-name="T809"><text:s/>– общее количество дней пребывания медицинских работников, оказывающих меди</text:span><text:span text:style-name="T810">цинскую помощь пациентам с новой коронавирусной инфекцией, в местах для их временного пребывания, дней;</text:span></text:p>
      <text:p text:style-name="P811"><text:span text:style-name="T812">m</text:span><text:span text:style-name="T813">2</text:span><text:span text:style-name="T814"><text:s/>– количество медицинских работников, оказывающих медицинскую помощь пациентам с новой коронавирусной инфекцией, человек;</text:span></text:p>
      <text:p text:style-name="P815"><text:span text:style-name="T816">1200 – расходы на 1 медицинс</text:span><text:span text:style-name="T817">кого работника, оказывающего медицинскую помощь пациентам с новой коронавирусной инфекцией за 1 день нахождения в месте для его временного пребывания, рубли.</text:span></text:p>
      <text:p text:style-name="P818"/>
      <text:p text:style-name="P819"/>
      <text:p text:style-name="P820"/>
      <text:p text:style-name="P821"/>
      <text:p text:style-name="P822"><text:s/><text:tab/>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soft-page-break/>
            <text:p text:style-name="P827">ЛИСТ СОГЛАСОВАНИЯ</text:p>
            <text:p text:style-name="P831">проекта постановления Правительства Свердловской области</text:p>
            <text:p text:style-name="P832"/>
            <table:table table:style-name="Table833">
              <table:table-columns>
                <table:table-column table:style-name="TableColumn834"/>
                <table:table-column table:style-name="TableColumn835"/>
              </table:table-columns>
              <table:table-row table:style-name="TableRow836">
                <table:table-cell table:style-name="TableCell837">
                  <text:p text:style-name="P838">Наименование<text:s/>проекта:</text:p>
                </table:table-cell>
                <table:table-cell table:style-name="TableCell839">
                  <text:p text:style-name="P840">«Об утверждении Порядка предоставления в 2021 году субсидий из областного бюджета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841"><text:span text:style-name="T842"><text:s/></text:span></text:p>
                </table:table-cell>
              </table:table-row>
            </table:table>
            <text:p text:style-name="P843"/>
            <table:table table:style-name="Table844">
              <table:table-columns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</table:table-columns>
              <table:table-row table:style-name="TableRow852">
                <table:table-cell table:style-name="TableCell853">
                  <text:p text:style-name="P854"/>
                </table:table-cell>
                <table:table-cell table:style-name="TableCell855" table:number-columns-spanned="2" table:number-rows-spanned="2">
                  <text:p text:style-name="P856">Должность</text:p>
                  <text:p text:style-name="P857"/>
                </table:table-cell>
                <table:covered-table-cell/>
                <table:table-cell table:style-name="TableCell858" table:number-rows-spanned="2">
                  <text:p text:style-name="P859">Инициалы и фамилия</text:p>
                </table:table-cell>
                <table:table-cell table:style-name="TableCell860" table:number-columns-spanned="3">
                  <text:p text:style-name="P861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862">
                <table:table-cell table:style-name="TableCell863">
                  <text:p text:style-name="P864"/>
                </table:table-cell>
                <table:covered-table-cell>
                  <text:p text:style-name="P865"/>
                </table:covered-table-cell>
                <table:covered-table-cell/>
                <table:covered-table-cell>
                  <text:p text:style-name="P866"/>
                </table:covered-table-cell>
                <table:table-cell table:style-name="TableCell867">
                  <text:p text:style-name="P868">Дата поступ-ления на</text:p>
                  <text:p text:style-name="P869">согласование</text:p>
                </table:table-cell>
                <table:table-cell table:style-name="TableCell870">
                  <text:p text:style-name="P871">Дата согласо-вания</text:p>
                </table:table-cell>
                <table:table-cell table:style-name="TableCell872">
                  <text:p text:style-name="P873">Замечания и подпись</text:p>
                </table:table-cell>
              </table:table-row>
              <table:table-row table:style-name="TableRow874">
                <table:table-cell table:style-name="TableCell875">
                  <text:p text:style-name="P876"/>
                </table:table-cell>
                <table:table-cell table:style-name="TableCell877" table:number-columns-spanned="2">
                  <text:p text:style-name="P878"/>
                  <text:p text:style-name="P879">Первый Заместитель Губернатора Свердловской области</text:p>
                  <text:p text:style-name="P880"/>
                </table:table-cell>
                <table:covered-table-cell/>
                <table:table-cell table:style-name="TableCell881">
                  <text:p text:style-name="P882">А.Г. Высокинский</text:p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 table:number-columns-spanned="2">
                  <text:p text:style-name="P89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894">
                  <text:p text:style-name="P895">В.А. Чайников</text:p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</table:table-row>
              <table:table-row table:style-name="TableRow902">
                <table:table-cell table:style-name="TableCell903" table:number-columns-spanned="2">
                  <text:p text:style-name="P904"/>
                  <text:p text:style-name="P905"/>
                  <text:p text:style-name="P906">Ответственный<text:s/></text:p>
                  <text:p text:style-name="P907">за<text:s/>содержание проекта:</text:p>
                </table:table-cell>
                <table:covered-table-cell/>
                <table:table-cell table:style-name="TableCell908" table:number-columns-spanned="5">
                  <text:p text:style-name="P909"/>
                  <text:p text:style-name="P910"/>
                  <text:p text:style-name="P911"><text:s text:c="2"/>Министр здравоохранения Свердловской области</text:p>
                  <text:p text:style-name="P912"><text:s text:c="2"/>А.А. Карлов</text:p>
                  <text:p text:style-name="P913"><text:span text:style-name="T914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15">
                <table:table-cell table:style-name="TableCell916" table:number-columns-spanned="2">
                  <text:p text:style-name="P917">Исполнитель:</text:p>
                </table:table-cell>
                <table:covered-table-cell/>
                <table:table-cell table:style-name="TableCell918" table:number-columns-spanned="5">
                  <text:p text:style-name="P919">Куликова Елена Вадимовна, главный специалист<text:s/></text:p>
                  <text:p text:style-name="P920">отдела финансового планирования и перспективного <text:s text:c="2"/></text:p>
                  <text:p text:style-name="P921">экономического развития Министерства здравоохранения<text:s/><text:s/></text:p>
                  <text:p text:style-name="P922">Свердловской области, (343) 312-00-03 (доб. 907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923"/>
            <text:p text:style-name="P924"/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8" style:parent-style-name="Верхнийколонтитул" style:family="paragraph">
      <style:paragraph-properties fo:text-align="center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4"><text:span text:style-name="T65"><text:page-number text:fixed="false">12</text:page-number></text:span></text:p>
      </style:header>
    </style:master-page>
    <style:master-page style:name="MP2" style:page-layout-name="PL2">
      <style:header>
        <text:p text:style-name="P828"><text:span text:style-name="T829"><text:page-number text:fixed="false">10</text:page-number></text:span></text:p>
      </style:header>
    </style:master-page>
    <style:master-page style:next-style-name="MP2" style:name="MPF2" style:page-layout-name="PL2">
      <style:footer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уликова Елена Вадимовна</dc:creator>
    <meta:creation-date>2021-06-08T07:39:00Z</meta:creation-date>
    <dc:date>2021-06-09T07:02:00Z</dc:date>
    <meta:print-date>2021-06-08T06:27:00Z</meta:print-date>
    <meta:template xlink:href="Проект_Обсерваторы_08.06.2021" xlink:type="simple"/>
    <meta:editing-cycles>3</meta:editing-cycles>
    <meta:editing-duration>PT60S</meta:editing-duration>
    <meta:document-statistic meta:page-count="17" meta:paragraph-count="65" meta:word-count="4871" meta:character-count="32576" meta:row-count="231" meta:non-whitespace-character-count="27770"/>
  </office:meta>
</office:document-meta>
</file>