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font-weight-complex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7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8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style:text-position="super 66.6%"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2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4" style:parent-style-name="Обычный" style:family="paragraph">
      <style:paragraph-properties style:punctuation-wrap="hanging" fo:text-align="justify" style:vertical-align="auto" fo:text-indent="0.4923in"/>
      <style:text-properties fo:font-size="13.5pt" style:font-size-asian="13.5pt" style:font-size-complex="13.5pt" fo:hyphenate="false"/>
    </style:style>
    <style:style style:name="P35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6" style:parent-style-name="ConsPlusTitle" style:family="paragraph">
      <style:paragraph-properties fo:widows="2" fo:orphans="2"/>
      <style:text-properties style:font-name="Liberation Serif" style:font-name-complex="Liberation Serif" fo:font-size="13.5pt" style:font-size-asian="13.5pt" style:font-size-complex="13.5pt"/>
    </style:style>
    <style:style style:name="P3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.5pt" style:font-size-asian="13.5pt" style:font-size-complex="13.5pt"/>
    </style:style>
    <style:style style:name="P3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.5pt" style:font-size-asian="13.5pt" style:font-size-complex="13.5pt"/>
    </style:style>
    <style:style style:name="P39" style:parent-style-name="Обычный" style:master-page-name="MPF1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4.6263in"/>
    </style:style>
    <style:style style:name="Table47" style:family="table">
      <style:table-properties style:width="6.6937in" fo:margin-left="0in" table:align="left"/>
    </style:style>
    <style:style style:name="TableRow50" style:family="table-row">
      <style:table-row-properties style:min-row-height="0.9826in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Обычный" style:family="paragraph">
      <style:paragraph-properties fo:text-align="justify" fo:line-height="80%"/>
      <style:text-properties fo:font-size="12pt" style:font-size-asian="12pt" style:font-size-complex="12pt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text-properties fo:font-size="12pt" style:font-size-asian="12pt" style:font-size-complex="12pt"/>
    </style:style>
    <style:style style:name="P57" style:parent-style-name="Обычный" style:family="paragraph">
      <style:text-properties fo:font-size="3pt" style:font-size-asian="3pt" style:font-size-complex="3pt"/>
    </style:style>
    <style:style style:name="TableColumn59" style:family="table-column">
      <style:table-column-properties style:column-width="0.0381in"/>
    </style:style>
    <style:style style:name="TableColumn60" style:family="table-column">
      <style:table-column-properties style:column-width="2.1888in"/>
    </style:style>
    <style:style style:name="TableColumn61" style:family="table-column">
      <style:table-column-properties style:column-width="0.0583in"/>
    </style:style>
    <style:style style:name="TableColumn62" style:family="table-column">
      <style:table-column-properties style:column-width="1.4493in"/>
    </style:style>
    <style:style style:name="TableColumn63" style:family="table-column">
      <style:table-column-properties style:column-width="0.9159in"/>
    </style:style>
    <style:style style:name="TableColumn64" style:family="table-column">
      <style:table-column-properties style:column-width="0.6923in"/>
    </style:style>
    <style:style style:name="TableColumn65" style:family="table-column">
      <style:table-column-properties style:column-width="1.4486in"/>
    </style:style>
    <style:style style:name="Table58" style:family="table">
      <style:table-properties style:width="6.7916in" style:rel-width="98.58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70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P71" style:parent-style-name="Обычный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text-properties fo:font-size="10pt" style:font-size-asian="10pt" style:font-size-complex="10pt"/>
    </style:style>
    <style:style style:name="P79" style:parent-style-name="Обычный" style:family="paragraph">
      <style:text-properties fo:font-size="10pt" style:font-size-asian="10pt" style:font-size-complex="10pt"/>
    </style:style>
    <style:style style:name="P80" style:parent-style-name="Обычный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" style:parent-style-name="Обычный" style:family="paragraph">
      <style:paragraph-properties fo:text-align="center" fo:margin-left="-0.0458in" fo:margin-right="-0.0791in">
        <style:tab-stops/>
      </style:paragraph-properties>
      <style:text-properties fo:font-size="10pt" style:font-size-asian="10pt" style:font-size-complex="10pt"/>
    </style:style>
    <style:style style:name="TableRow88" style:family="table-row">
      <style:table-row-properties style:min-row-height="0.5652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 fo:line-height="80%"/>
      <style:text-properties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text-align="center" fo:line-height="80%"/>
    </style:style>
    <style:style style:name="TableCell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line-height="80%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 fo:line-height="80%"/>
    </style:style>
    <style:style style:name="TableRow103" style:family="table-row">
      <style:table-row-properties style:min-row-height="0.9666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margin-left="-0.0472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 fo:line-height="80%"/>
    </style:style>
    <style:style style:name="TableCell1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line-height="80%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line-height="80%"/>
    </style:style>
    <style:style style:name="TableRow116" style:family="table-row">
      <style:table-row-properties style:min-row-height="0.2541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fo:margin-left="0.0305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P122" style:parent-style-name="Обычный" style:family="paragraph">
      <style:paragraph-properties fo:text-indent="0.0111in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25" style:family="table-row">
      <style:table-row-properties style:min-row-height="0.5048in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fo:line-height="80%" fo:margin-left="0.0305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text-properties fo:font-size="12pt" style:font-size-asian="12pt" style:font-size-complex="12pt"/>
    </style:style>
    <style:style style:name="P131" style:parent-style-name="Обычный" style:family="paragraph">
      <style:paragraph-properties fo:margin-right="-0.0687in"/>
      <style:text-properties fo:font-size="12pt" style:font-size-asian="12pt" style:font-size-complex="12pt"/>
    </style:style>
    <style:style style:name="P132" style:parent-style-name="Обычный" style:family="paragraph">
      <style:text-properties fo:font-size="12pt" style:font-size-asian="12pt" style:font-size-complex="12pt"/>
    </style:style>
    <style:style style:name="TableRow133" style:family="table-row">
      <style:table-row-properties style:min-row-height="0.5048in"/>
    </style:style>
    <style:style style:name="P134" style:parent-style-name="Обычный" style:family="paragraph">
      <style:paragraph-properties fo:line-height="80%" fo:margin-left="0.0305in">
        <style:tab-stops/>
      </style:paragraph-properties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margin-right="0.0298in"/>
    </style:style>
    <style:style style:name="TableRow137" style:family="table-row">
      <style:table-row-properties style:min-row-height="0.7375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предоставления из областного бюджета субсидии автономной некоммерческой организации «Детский санаторий «Изоплит» на оказание медицинской помощи<text:s/></text:span><text:span text:style-name="T14">детям,<text:s/></text:span><text:span text:style-name="T15">утвержденный постановлением Правительства Свердловской области от 30.12.2020 № 1020</text:span><text:span text:style-name="T16">‑ПП</text:span></text:p>
      <text:p text:style-name="P17"/>
      <text:p text:style-name="P18"/>
      <text:p text:style-name="P19"><text:span text:style-name="T20">В соответствии с пунктом 7 статьи 220</text:span><text:span text:style-name="T21">1</text:span><text:span text:style-name="T22"><text:s/>Бюджетного кодекса Российской Федерации,<text:s/></text:span><text:span text:style-name="T23">Постановлением Правительства Российской Федерации от 18.09.2020 № 1492 «Об общих требованиях к нормативным правовым актам, муниципальным правовым актам, регулирующим предоставление субсидий, в том числе грантов в 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 отдельных положений некоторых актов Правительства Российской Федерации»,<text:s/></text:span><text:span text:style-name="T24">статьей 101 Областного закона от 10 марта 1999 года № 4</text:span><text:span text:style-name="T25">‑ОЗ «О правовых актах в</text:span><text:span text:style-name="T26"> </text:span><text:span text:style-name="T27">С</text:span><text:span text:style-name="T28">вердловской области» Правительство Свердловской области</text:span></text:p>
      <text:p text:style-name="P29"><text:span text:style-name="T30">ПОСТАНОВЛЯЕТ:</text:span></text:p>
      <text:p text:style-name="P31">1. Внести в Порядок предоставления из областного бюджета субсидии автономной некоммерческой организации «Детский санаторий «Изоплит» на оказание медицинской помощи детям, утвержденный постановлением Правительства Свердловской области от 30.12.2020 № 1020‑ПП «Об утверждении Порядка предоставления из областного бюджета субсидии автономной некоммерческой организации «Детский санаторий «Изоплит» на оказание медицинской помощи детям» («Официальный интернет-портал правовой информации Свердловской области» (www.pravo.gov66.ru), 2020, 31 декабря, № 28955), следующее изменение:</text:p>
      <text:p text:style-name="P32">дополнить пунктом 3-1 следующего содержания:</text:p>
      <text:p text:style-name="P33">«3-1. Сведения о субсидии размещаются на едином портале бюджетной системы Российской Федерации в информационно-телекоммуникационной сети «Интернет» в разделе<text:s/>«Бюджет».».<text:s/></text:p>
      <text:p text:style-name="P34">2. Настоящее Постановление вступает в силу на следующий день после его официального опубликования.</text:p>
      <text:p text:style-name="P35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36"/>
      <text:p text:style-name="P37">Губернатор<text:s/></text:p>
      <text:p text:style-name="P38">Свердловской области<text:tab/>Е.В. Куйвашев</text:p>
      <text:soft-page-break/>
      <text:p text:style-name="P39">ЛИСТ СОГЛАСОВАНИЯ</text:p>
      <text:p text:style-name="P43"><text:span text:style-name="T44">проекта постановления</text:span><text:span text:style-name="T45"><text:s/>Правительства Свердловской области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Наименование проекта:</text:p>
            <text:p text:style-name="P53"/>
          </table:table-cell>
          <table:table-cell table:style-name="TableCell54">
            <text:p text:style-name="P55">«О внесении изменений в Порядок предоставления из областного бюджета субсидии автономной некоммерческой организации «Детский санаторий «Изоплит» на оказание медицинской помощи детям, утвержденный<text:s/>постановлением Правительства Свердловской области от 30.12.2020 № 1020‑ПП»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 table:number-rows-spanned="2">
            <text:p text:style-name="P70">Должность</text:p>
            <text:p text:style-name="P71"/>
          </table:table-cell>
          <table:covered-table-cell/>
          <table:table-cell table:style-name="TableCell72" table:number-rows-spanned="2">
            <text:p text:style-name="P73">Инициалы и фамилия</text:p>
          </table:table-cell>
          <table:table-cell table:style-name="TableCell74" table:number-columns-spanned="3">
            <text:p text:style-name="P75">Сроки и результаты согласования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>
            <text:p text:style-name="P82">Дата поступ-ления на</text:p>
            <text:p text:style-name="P83">согласование</text:p>
          </table:table-cell>
          <table:table-cell table:style-name="TableCell84">
            <text:p text:style-name="P85">Дата согласо-вания</text:p>
          </table:table-cell>
          <table:table-cell table:style-name="TableCell86">
            <text:p text:style-name="P87">Замечания и подпись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  <text:p text:style-name="P93">Первый Заместитель Губернатора<text:s/>Свердловской области<text:s/></text:p>
            <text:p text:style-name="P94"/>
          </table:table-cell>
          <table:covered-table-cell/>
          <table:table-cell table:style-name="TableCell95">
            <text:p text:style-name="P96">А.Г. Высокинский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108">
            <text:p text:style-name="P109">В.А. Чайников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Ответственный<text:s/></text:p>
            <text:p text:style-name="P119">за содержание проекта:</text:p>
          </table:table-cell>
          <table:covered-table-cell/>
          <table:table-cell table:style-name="TableCell120" table:number-columns-spanned="5">
            <text:p text:style-name="P121">Министр<text:s/>здравоохранения Свердловской области</text:p>
            <text:p text:style-name="P122"><text:span text:style-name="T123">А.А. Карлов</text:span><text:span text:style-name="T12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Исполнитель:</text:p>
          </table:table-cell>
          <table:covered-table-cell/>
          <table:table-cell table:style-name="TableCell128" table:number-columns-spanned="5">
            <text:p text:style-name="Обычный"><text:span text:style-name="T129">Новикова Татьяна Геннадьевна, ведущий специалист</text:span></text:p>
            <text:p text:style-name="P130">отдела финансового планирования и перспективного</text:p>
            <text:p text:style-name="P131">экономического развития Министерства здравоохранения</text:p>
            <text:p text:style-name="P132">Свердловской области, (343) 312-00-03<text:s/>(доб. 933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Обычный"/>
          </table:covered-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punctuation-wrap="hanging" style:text-autospace="ideograph-alpha" style:vertical-align="auto" fo:margin-top="0.3333in"/>
      <style:text-properties style:font-name="Cambria" fo:font-weight="bold" style:font-weight-asian="bold" style:font-weight-complex="bold" fo:color="#365F91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0" style:parent-style-name="Верхнийколонтитул" style:family="paragraph">
      <style:paragraph-properties fo:text-align="center"/>
    </style:style>
    <style:style style:name="P41" style:parent-style-name="Верхнийколонтитул" style:family="paragraph">
      <style:paragraph-properties fo:text-align="center"/>
    </style:style>
    <style:style style:name="P4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0"><text:page-number text:fixed="false">6</text:page-number></text:p>
        <text:p text:style-name="P41"/>
      </style:header>
    </style:master-page>
    <style:master-page style:next-style-name="MP1" style:name="MPF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еменов Константин Юрьевич</meta:initial-creator>
    <dc:creator>Новикова Татьяна Геннадьевна</dc:creator>
    <meta:creation-date>2021-06-01T10:50:00Z</meta:creation-date>
    <dc:date>2021-06-01T12:27:00Z</dc:date>
    <meta:print-date>2021-06-01T11:27:00Z</meta:print-date>
    <meta:template xlink:href="Normal" xlink:type="simple"/>
    <meta:editing-cycles>8</meta:editing-cycles>
    <meta:editing-duration>PT2100S</meta:editing-duration>
    <meta:document-statistic meta:page-count="2" meta:paragraph-count="6" meta:word-count="471" meta:character-count="3153" meta:row-count="22" meta:non-whitespace-character-count="2688"/>
  </office:meta>
</office:document-meta>
</file>