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" style:parent-style-name="Обычный" style:family="paragraph">
      <style:paragraph-properties fo:margin-bottom="0in" fo:line-height="100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FFFFFF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fo:font-size="12.5pt" style:font-size-asian="12.5pt" style:font-size-complex="12.5pt"/>
    </style:style>
    <style:style style:name="P21" style:parent-style-name="Обычный" style:family="paragraph">
      <style:paragraph-properties fo:text-align="center" fo:margin-bottom="0in" fo:line-height="100%" fo:text-indent="0.4923in"/>
      <style:text-properties style:font-name="Liberation Serif" fo:font-size="12.5pt" style:font-size-asian="12.5pt" style:font-size-complex="12.5pt"/>
    </style:style>
    <style:style style:name="P22" style:parent-style-name="Обычный" style:family="paragraph">
      <style:paragraph-properties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" style:parent-style-name="Основнойшрифтабзаца" style:family="text">
      <style:text-properties style:font-name="Liberation Serif" style:font-name-complex="Liberation Serif" style:text-position="super 64%" fo:font-size="12.5pt" style:font-size-asian="12.5pt" style:font-size-complex="12.5pt"/>
    </style:style>
    <style:style style:name="T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38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3" style:parent-style-name="Гиперссылка" style:family="text">
      <style:text-properties style:font-name="Liberation Serif" style:font-name-complex="Liberation Serif" style:use-window-font-color="true" fo:font-size="12.5pt" style:font-size-asian="12.5pt" style:font-size-complex="12.5pt" style:text-underline-type="none"/>
    </style:style>
    <style:style style:name="T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49" style:parent-style-name="ConsPlusTitle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T51" style:parent-style-name="Гиперссылка" style:family="text">
      <style:text-properties style:font-name="Liberation Serif" style:font-name-complex="Liberation Serif" fo:font-weight="normal" style:font-weight-asian="normal" style:use-window-font-color="true" fo:font-size="12.5pt" style:font-size-asian="12.5pt" style:font-size-complex="12.5pt" style:text-underline-type="none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P53" style:parent-style-name="Обычный" style:family="paragraph">
      <style:paragraph-properties fo:margin-bottom="0in" fo:line-height="100%">
        <style:tab-stops>
          <style:tab-stop style:type="left" style:position="4.9583in"/>
        </style:tab-stops>
      </style:paragraph-properties>
      <style:text-properties style:font-name="Liberation Serif" fo:font-size="12.5pt" style:font-size-asian="12.5pt" style:font-size-complex="12.5pt" style:language-asian="ru" style:country-asian="RU"/>
    </style:style>
    <style:style style:name="P54" style:parent-style-name="Обычный" style:family="paragraph">
      <style:paragraph-properties fo:margin-bottom="0in" fo:line-height="100%">
        <style:tab-stops>
          <style:tab-stop style:type="left" style:position="4.9583in"/>
        </style:tab-stops>
      </style:paragraph-properties>
      <style:text-properties style:font-name="Liberation Serif" fo:font-size="12.5pt" style:font-size-asian="12.5pt" style:font-size-complex="12.5pt" style:language-asian="ru" style:country-asian="RU"/>
    </style:style>
    <style:style style:name="P55" style:parent-style-name="Обычный" style:family="paragraph">
      <style:paragraph-properties fo:margin-bottom="0in" fo:line-height="100%">
        <style:tab-stops>
          <style:tab-stop style:type="left" style:position="4.9583in"/>
        </style:tab-stops>
      </style:paragraph-properties>
      <style:text-properties style:font-name="Liberation Serif" fo:font-size="12.5pt" style:font-size-asian="12.5pt" style:font-size-complex="12.5pt" style:language-asian="ru" style:country-asian="RU"/>
    </style:style>
    <style:style style:name="P56" style:parent-style-name="Обычный" style:family="paragraph">
      <style:paragraph-properties fo:margin-bottom="0in" fo:line-height="100%">
        <style:tab-stops>
          <style:tab-stop style:type="left" style:position="4.9583in"/>
        </style:tab-stops>
      </style:paragraph-properties>
      <style:text-properties style:font-name="Liberation Serif" fo:font-size="12.5pt" style:font-size-asian="12.5pt" style:font-size-complex="12.5pt" style:language-asian="ru" style:country-asian="RU"/>
    </style:style>
    <style:style style:name="P57" style:parent-style-name="Обычный" style:family="paragraph">
      <style:paragraph-properties fo:margin-bottom="0in" fo:line-height="100%" fo:margin-left="3.9375in">
        <style:tab-stops>
          <style:tab-stop style:type="left" style:position="2.7562in"/>
        </style:tab-stops>
      </style:paragraph-properties>
    </style:style>
    <style:style style:name="P58" style:parent-style-name="Обычный" style:family="paragraph">
      <style:paragraph-properties fo:margin-bottom="0in" fo:line-height="100%" fo:margin-left="3.9375in">
        <style:tab-stops>
          <style:tab-stop style:type="left" style:position="2.7562in"/>
        </style:tab-stops>
      </style:paragraph-properties>
    </style:style>
    <style:style style:name="P59" style:parent-style-name="Обычный" style:family="paragraph">
      <style:paragraph-properties fo:margin-bottom="0in" fo:line-height="100%">
        <style:tab-stops>
          <style:tab-stop style:type="left" style:position="6.6937in"/>
        </style:tab-stops>
      </style:paragraph-properties>
    </style:style>
    <style:style style:name="P60" style:parent-style-name="Обычный" style:family="paragraph">
      <style:paragraph-properties fo:margin-bottom="0in" fo:line-height="100%" fo:margin-left="3.9375in">
        <style:tab-stops>
          <style:tab-stop style:type="left" style:position="2.7562in"/>
        </style:tab-stops>
      </style:paragraph-properties>
      <style:text-properties style:font-name="Liberation Serif" style:font-name-complex="Liberation Serif"/>
    </style:style>
    <style:style style:name="P61" style:parent-style-name="Обычный" style:family="paragraph">
      <style:paragraph-properties fo:margin-bottom="0in" fo:line-height="100%" fo:margin-left="3.9375in">
        <style:tab-stops>
          <style:tab-stop style:type="left" style:position="2.7562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P67" style:parent-style-name="Текстпримечания" style:family="paragraph">
      <style:paragraph-properties fo:margin-bottom="0in" fo:margin-left="3.9375in">
        <style:tab-stops/>
      </style:paragraph-properties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 fo:margin-left="3.9375in">
        <style:tab-stops/>
      </style:paragraph-properties>
      <style:text-properties style:font-name="Liberation Serif" style:font-name-complex="Liberation Serif"/>
    </style:style>
    <style:style style:name="P69" style:parent-style-name="Обычный" style:family="paragraph">
      <style:paragraph-properties fo:margin-bottom="0in" fo:text-indent="0.4923in"/>
      <style:text-properties style:font-name="Liberation Serif" style:font-name-complex="Liberation Serif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7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8" style:parent-style-name="Обычный" style:family="paragraph">
      <style:paragraph-properties fo:text-align="center" fo:margin-bottom="0in" fo:line-height="100%" fo:text-indent="0.4923in"/>
      <style:text-properties style:font-name="Liberation Serif"/>
    </style:style>
    <style:style style:name="P79" style:parent-style-name="Обычный" style:family="paragraph">
      <style:paragraph-properties fo:text-align="center" fo:margin-bottom="0in" fo:line-height="100%" fo:text-indent="0.4923in"/>
    </style:style>
    <style:style style:name="P80" style:parent-style-name="ConsPlusNormal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2" style:parent-style-name="ConsPlusNormal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ConsPlusNormal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ConsPlus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master-page-name="MPF1" style:family="paragraph">
      <style:paragraph-properties fo:break-before="page" fo:text-align="center" fo:margin-bottom="0in" fo:line-height="100%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1.9687in" style:use-optimal-column-width="false"/>
    </style:style>
    <style:style style:name="TableColumn143" style:family="table-column">
      <style:table-column-properties style:column-width="5.1381in" style:use-optimal-column-width="false"/>
    </style:style>
    <style:style style:name="Table141" style:family="table">
      <style:table-properties style:width="7.1069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justify" fo:margin-bottom="0in" fo:line-height="100%">
        <style:tab-stops>
          <style:tab-stop style:type="left" style:position="7.621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Обычный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55" style:family="table-column">
      <style:table-column-properties style:column-width="2.0673in" style:use-optimal-column-width="false"/>
    </style:style>
    <style:style style:name="TableColumn156" style:family="table-column">
      <style:table-column-properties style:column-width="1.3784in" style:use-optimal-column-width="false"/>
    </style:style>
    <style:style style:name="TableColumn157" style:family="table-column">
      <style:table-column-properties style:column-width="0.984in" style:use-optimal-column-width="false"/>
    </style:style>
    <style:style style:name="TableColumn158" style:family="table-column">
      <style:table-column-properties style:column-width="0.8861in" style:use-optimal-column-width="false"/>
    </style:style>
    <style:style style:name="TableColumn159" style:family="table-column">
      <style:table-column-properties style:column-width="1.693in" style:use-optimal-column-width="false"/>
    </style:style>
    <style:style style:name="Table154" style:family="table">
      <style:table-properties style:width="7.009in" fo:margin-left="0in" table:align="left"/>
    </style:style>
    <style:style style:name="TableRow160" style:family="table-row">
      <style:table-row-properties style:min-row-height="0.1576in"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Обычный" style:family="paragraph">
      <style:paragraph-properties fo:text-align="center" fo:margin-bottom="0in" fo:line-height="100%">
        <style:tab-stops>
          <style:tab-stop style:type="left" style:position="2.3236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67" style:family="table-row">
      <style:table-row-properties style:min-row-height="0.4944in" style:use-optimal-row-height="false"/>
    </style:style>
    <style:style style:name="P168" style:parent-style-name="Обычный" style:family="paragraph">
      <style:paragraph-properties fo:margin-bottom="0.1111in" fo:line-height="100%"/>
      <style:text-properties style:font-size-complex="11pt" fo:hyphenate="true"/>
    </style:style>
    <style:style style:name="P169" style:parent-style-name="Обычный" style:family="paragraph">
      <style:paragraph-properties fo:margin-bottom="0.1111in" fo:line-height="100%"/>
      <style:text-properties style:font-size-complex="11pt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Обычный" style:family="paragraph">
      <style:paragraph-properties fo:text-align="center" fo:margin-bottom="0in" fo:line-height="100%">
        <style:tab-stops>
          <style:tab-stop style:type="left" style:position="1.568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78" style:family="table-row">
      <style:table-row-properties style:min-row-height="0.8166in" style:use-optimal-row-height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Обычный" style:family="paragraph">
      <style:paragraph-properties fo:text-align="center" fo:margin-bottom="0in" fo:line-height="100%">
        <style:tab-stops>
          <style:tab-stop style:type="left" style:position="0.367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91" style:family="table-row">
      <style:table-row-properties style:min-row-height="0.8187in"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2" style:family="table-row">
      <style:table-row-properties style:min-row-height="0.3875in" style:use-optimal-row-height="false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11" style:family="table-row">
      <style:table-row-properties style:min-row-height="0.5361in" style:use-optimal-row-height="false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9" style:family="table-row">
      <style:table-row-properties style:min-row-height="0.775in" style:use-optimal-row-height="false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194in" fo:padding-bottom="0in" fo:padding-right="0.0194in"/>
    </style:style>
    <style:style style:name="P223" style:parent-style-name="Обычный" style:family="paragraph">
      <style:paragraph-properties fo:margin-bottom="0in" fo:line-height="100%"/>
      <style:text-properties fo:font-size="12pt" style:font-size-asian="12pt" style:font-size-complex="12pt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25" style:parent-style-name="Обычный" style:family="paragraph">
      <style:text-properties style:font-name="Liberation Serif" style:font-name-complex="Liberation Serif" style:language-asian="ru" style:country-asian="RU"/>
    </style:style>
    <style:style style:name="P226" style:parent-style-name="Обычный" style:family="paragraph">
      <style:text-properties style:font-name="Liberation Serif" style:font-name-complex="Liberation Serif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____________________<text:tab/>№ 0128</text:p>
      <text:p text:style-name="P8">г. Екатеринбург</text:p>
      <text:p text:style-name="P9"/>
      <text:p text:style-name="P10"/>
      <text:p text:style-name="P11"><text:bookmark-start text:name="OLE_LINK42"/><text:bookmark-start text:name="OLE_LINK43"/><text:bookmark-start text:name="OLE_LINK58"/><text:bookmark-start text:name="OLE_LINK59"/><text:bookmark-start text:name="OLE_LINK60"/><text:span text:style-name="T12">Об утверждении<text:s/></text:span><text:bookmark-start text:name="OLE_LINK40"/><text:bookmark-start text:name="OLE_LINK41"/><text:span text:style-name="T13">Порядка формирования перечня медицинских организаций,<text:s/></text:span><text:span text:style-name="T14">оказывающих за счет бюджетных ассигнований областного бюджета<text:s/></text:span><text:span text:style-name="T15">высокотехнологичную медицинскую помощь, не включенную</text:span></text:p>
      <text:p text:style-name="P16"><text:span text:style-name="T17">в базовую программу обязательного медицинского страхования</text:span><text:span text:style-name="T18">,</text:span></text:p>
      <text:p text:style-name="P19">гражданам Российской Федерации<text:bookmark-end text:name="OLE_LINK42"/><text:bookmark-end text:name="OLE_LINK43"/></text:p>
      <text:p text:style-name="P20"><text:bookmark-end text:name="OLE_LINK58"/><text:bookmark-end text:name="OLE_LINK59"/><text:bookmark-end text:name="OLE_LINK60"/><text:bookmark-end text:name="OLE_LINK40"/><text:bookmark-end text:name="OLE_LINK41"/></text:p>
      <text:p text:style-name="P21"/>
      <text:p text:style-name="P22"><text:span text:style-name="T23">В соответствии с частью 7</text:span><text:span text:style-name="T24">2</text:span><text:span text:style-name="T25"><text:s/>статьи 34 Федерального закона от 21 ноября 2011 года № 323-ФЗ «Об основах охраны з</text:span><text:span text:style-name="T26">доровья граждан в Российской Федерации»,<text:s/></text:span><text:a xlink:href="consultantplus://offline/ref=70ECB8759858A27E700FC51D5E8F1619F07988D94A1F2C4B61A1AC7D7029ED53D152A70241C8DCF1F34648A529hAK" office:target-frame-name="_top" xlink:show="replace"><text:span text:style-name="T27">пунктом 2 статьи 23</text:span></text:a><text:span text:style-name="T28"><text:s/>Закона Свердловской области от 21 ноября 2012 года № 91</text:span><text:span text:style-name="T29">-ОЗ «Об охране здоровья граждан в Свердловской области», в целях обеспечения населения Свердловской области высокотехнологичной медицинской помощью, не включенной в базовую программу обязательного медицинского страхования, оказываемой в медицинских организ</text:span><text:span text:style-name="T30">ациях Свердловской области за счет бюджетных ассигнований областного бюджета, Правительство Свердловской области</text:span></text:p>
      <text:p text:style-name="P31">ПОСТАНОВЛЯЕТ:</text:p>
      <text:p text:style-name="P32"><text:span text:style-name="T33">1. Утвердить Порядок<text:s/></text:span><text:bookmark-start text:name="OLE_LINK44"/><text:span text:style-name="T34">формирования перечня медицинских организаций,<text:s/></text:span><text:span text:style-name="T35">оказывающих за счет бюджетных ассигнований областного бюджета<text:s/></text:span><text:span text:style-name="T36">высокотехнологичную медицинскую помощь, не включенную в базовую программу обязательного медицинского страхования, гражданам Российской Федерации (прилагается).</text:span></text:p>
      <text:p text:style-name="P37"><text:span text:style-name="T38">2. Признать утратившим<text:s/></text:span><text:bookmark-end text:name="OLE_LINK44"/><text:span text:style-name="T39">силу постановление Правительства Свердловской области от 14.03.2017 №<text:s/></text:span><text:span text:style-name="T40">143-ПП «Об утверждении Порядка формирования перечня медицинских организаций, оказывающих высокотехнологичную медицинскую помощь, не включенную в базовую программу обязательного медицинского страхования, гражданам Российской Федерации за счет бюджетных асси</text:span><text:span text:style-name="T41">гнований бюджета Федерального фонда обязательного медицинского страхования на софинансирование расходов Свердловской области, возникающих при оказании гражданам Российской Федерации высокотехнологичной медицинской помощи, не включенной в базовую программу<text:s/></text:span><text:span text:style-name="T42">обязательного медицинского страхования» («Официальный интернет-портал правовой информации Свердловской области» (</text:span><text:a xlink:href="http://www.pravo.gov66.ru/" office:target-frame-name="_top" xlink:show="replace"><text:span text:style-name="T43">www.pravo.gov66.ru</text:span></text:a><text:span text:style-name="T44">), 2017, 16 марта, № 11760) с изменениями, внесенными постановлением Правительств</text:span><text:span text:style-name="T45">а Свердловской области от 31.05.2018<text:s/></text:span><text:a xlink:href="consultantplus://offline/ref=4C34BB1257A2DC05A7BBC7A8D0C572E01C050A3CA0FEB5FDD063AB4A73972CA5231C75EA433B2E93094B3A70g1G6G" office:target-frame-name="_top" xlink:show="replace"><text:span text:style-name="T46">№ 334-ПП</text:span></text:a><text:span text:style-name="T47">.</text:span></text:p>
      <text:p text:style-name="P48">3. Контроль за исполнением настоящего постановления возложить<text:s/><text:line-break/>на Заместителя Губернатора Свердловской области П.В. Крекова.</text:p>
      <text:p text:style-name="P49"><text:span text:style-name="T50">4. Настоящее постановление опубликовать на «Официальном интернет-портале правовой информации Свердловской области» (</text:span><text:a xlink:href="http://www.pravo.gov66.ru/" office:target-frame-name="_top" xlink:show="replace"><text:span text:style-name="T51">www.pravo.gov66.ru</text:span></text:a><text:span text:style-name="T52">).</text:span></text:p>
      <text:p text:style-name="P53"/>
      <text:p text:style-name="P54"/>
      <text:p text:style-name="P55">Губернатор</text:p>
      <text:p text:style-name="P56">Свердловской области <text:s text:c="93"/>Е.В. Куйвашев</text:p>
      <text:p text:style-name="P57"/>
      <text:p text:style-name="P58"/>
      <text:p text:style-name="P59"/>
      <text:p text:style-name="P60"/>
      <text:p text:style-name="P61"><text:span text:style-name="T62">УТВЕРЖДЕН</text:span><text:span text:style-name="T63"><text:line-break/></text:span><text:span text:style-name="T64">постановлением Правительства Свердловской области</text:span><text:span text:style-name="T65"><text:line-break/></text:span><text:span text:style-name="T66">от ______________№ ___________</text:span></text:p>
      <text:p text:style-name="P67">«Об утверждении Порядка формирования перечня медицинских организаций, оказывающих за счет бюджетных ассигнований областного бюджета высокотехнологичную медицинскую помощь, не включенную в базовую программу обязательного медицинского страхования, гражданам Российской Федерации»</text:p>
      <text:p text:style-name="P68"/>
      <text:p text:style-name="P69"/>
      <text:p text:style-name="P70"><text:a xlink:href="#P38" office:target-frame-name="_top" xlink:show="replace"><text:span text:style-name="T71">ПОРЯДОК</text:span></text:a><text:span text:style-name="T72"><text:line-break/></text:span><text:span text:style-name="T73">формирования<text:s/></text:span><text:bookmark-start text:name="OLE_LINK47"/><text:span text:style-name="T74">перечня медицинских организаций,<text:s/></text:span><text:span text:style-name="T75">оказывающих за счет бюджетных ассигнований областного бюджета высокотехнологичную медицинскую помощь, не включенную в базовую программу обязательного медицинского страхования</text:span><text:span text:style-name="T76">, гражда</text:span><text:span text:style-name="T77">нам Российской Федерации</text:span><text:bookmark-end text:name="OLE_LINK47"/></text:p>
      <text:p text:style-name="P78"/>
      <text:p text:style-name="P79"/>
      <text:p text:style-name="P80"><text:span text:style-name="T81">1. Настоящий порядок разработан в соответствии с<text:s/></text:span><text:bookmark-start text:name="OLE_LINK52"/><text:span text:style-name="T82">частью 7</text:span><text:span text:style-name="T83">2</text:span><text:span text:style-name="T84"><text:s/>статьи 34 Федерального закона от 21 ноября 2011 года № 323-ФЗ «Об основах охраны здоровья граждан в Российской Федерации»</text:span><text:bookmark-end text:name="OLE_LINK52"/><text:span text:style-name="T85">,<text:s/></text:span><text:a xlink:href="consultantplus://offline/ref=70ECB8759858A27E700FC51D5E8F1619F07988D94A1F2C4B61A1AC7D7029ED53D152A70241C8DCF1F34648A529hAK" office:target-frame-name="_top" xlink:show="replace"><text:span text:style-name="T86">пунктом 2 статьи 2</text:span></text:a><text:a xlink:href="consultantplus://offline/ref=70ECB8759858A27E700FC51D5E8F1619F07988D94A1F2C4B61A1AC7D7029ED53D152A70241C8DCF1F34648A529hAK" office:target-frame-name="_top" xlink:show="replace"><text:span text:style-name="T87">3</text:span></text:a><text:span text:style-name="T88"><text:s/>Зак</text:span><text:span text:style-name="T89">она Свердловской области от 21 ноября 2012 года № 91-ОЗ «Об охране здоровья граждан в Свердловской области» и определяет правила формирования и утверждения перечня медицинских организаций, оказывающих высокотехнологичную медицинскую помощь, не включенную в</text:span><text:span text:style-name="T90"><text:s/>базовую программу обязательного медицинского страхования, гражданам Российской Федерации (далее – перечень).</text:span></text:p>
      <text:p text:style-name="P91">2. Перечень формируется и утверждается Министерством здравоохранения Свердловской области (далее – Министерство).</text:p>
      <text:p text:style-name="P92"><text:span text:style-name="T93">3. Формирование перечня производ</text:span><text:span text:style-name="T94">ится ежегодно в срок до 1 августа текущего года.</text:span></text:p>
      <text:p text:style-name="P95"><text:span text:style-name="T96">4. В перечень включаются государственные учреждения здравоохранения Свердловской области, имеющие лицензию на осуществление высокотехнологичной медицинской помощи, включенной в перечень видов высокотехнологи</text:span><text:span text:style-name="T97">чной медицинской помощи, не включенных в базовую программу обязательного медицинского страхования, предусмотренный территориальной<text:s/></text:span><text:a xlink:href="consultantplus://offline/ref=70ECB8759858A27E700FDB1048E34813F07ADFD54310241D35F6AA2A2F79EB069112A157028CD1F12Fh5K" office:target-frame-name="_top" xlink:show="replace"><text:span text:style-name="T98">про</text:span></text:a><text:a xlink:href="consultantplus://offline/ref=70ECB8759858A27E700FDB1048E34813F07ADFD54310241D35F6AA2A2F79EB069112A157028CD1F12Fh5K" office:target-frame-name="_top" xlink:show="replace"><text:span text:style-name="T99">граммой</text:span></text:a><text:span text:style-name="T100"><text:s/>государственных гарантий бесплатного оказания гражданам медицинской помощи на соответствующий год и планов</text:span><text:span text:style-name="T101">ый период (далее – территориальная программа), имеющие государственное задание по оказанию<text:s/></text:span><text:soft-page-break/><text:span text:style-name="T102">высокотехнологичной медицинской помощи, не включенной в базовую программу обязательного медицинского страхования</text:span><text:bookmark-start text:name="P56"/><text:bookmark-end text:name="P56"/><text:span text:style-name="T103"><text:s/>(далее – организации).</text:span></text:p>
      <text:p text:style-name="P104"><text:bookmark-start text:name="P58"/><text:bookmark-end text:name="P58"/>5. Исключение организации из<text:s/>перечня осуществляется при наступлении одного из следующих событий:</text:p>
      <text:p text:style-name="P105"><text:span text:style-name="T106">1) прекращение действия либо аннулирование лицензии на осуществление высокотехнологичной медицинской помощи, включенной в перечень, предусмотренный территориальной программой;</text:span></text:p>
      <text:p text:style-name="P107"><text:span text:style-name="T108">2) реорганиз</text:span><text:span text:style-name="T109">ация организации, делающая невозможным переоформление лицензии на осуществление высокотехнологичной медицинской помощи, включенной в перечень видов высокотехнологичной медицинской помощи, не включенных в базовую программу обязательного медицинского страхов</text:span><text:span text:style-name="T110">ания, предусмотренный территориальной программой;</text:span></text:p>
      <text:p text:style-name="P111">3) ликвидация организации;</text:p>
      <text:p text:style-name="P112"><text:span text:style-name="T113">4) досрочное прекращение государственного задания по оказанию высокотехнологичной медицинской помощи, не включенной в базовую программу обязательного медицинского страхования</text:span><text:bookmark-start text:name="P66"/><text:bookmark-end text:name="P66"/><text:span text:style-name="T114">, для</text:span><text:span text:style-name="T115"><text:s/>организации.</text:span></text:p>
      <text:p text:style-name="P116"><text:span text:style-name="T117">При наступлении событий, указанных в<text:s/></text:span><text:a xlink:href="#P58" office:target-frame-name="_top" xlink:show="replace"><text:span text:style-name="T118">части первой</text:span></text:a><text:span text:style-name="T119"><text:s/>настоящего пункта, организация в течение 3 рабочих дней должна направить в Министерство уведомление за подписью руководителя организации.</text:span></text:p>
      <text:p text:style-name="P120">На основании уведомления организации Министерство исключает такую организацию из перечня.</text:p>
      <text:p text:style-name="P121"><text:span text:style-name="T122">Исключение организации из перечня оформляется приказом Министерства, принимаемым в течение 3 рабочих дней со дня поступления уведомления организации, указанного в<text:s/></text:span><text:a xlink:href="#P66" office:target-frame-name="_top" xlink:show="replace"><text:span text:style-name="T123">части второй</text:span></text:a><text:span text:style-name="T124"><text:s/></text:span><text:span text:style-name="T125">настоящего пункта.</text:span></text:p>
      <text:p text:style-name="P126"><text:bookmark-start text:name="P70"/><text:bookmark-end text:name="P70"/>6. В течение текущего календарного года в перечень вносятся изменения при наступлении одного из следующих событий:</text:p>
      <text:p text:style-name="P127">1) изменение наименования организации и (или) ее места нахождения;</text:p>
      <text:p text:style-name="P128"><text:span text:style-name="T129">2) получение государственным учреждением здравоохранени</text:span><text:span text:style-name="T130">я Свердловской области, не имеющим лицензии на осуществление высокотехнологичной медицинской помощи, включенной в перечень видов высокотехнологичной медицинской помощи, не включенных в базовую программу обязательного медицинского страхования, предусмотренн</text:span><text:span text:style-name="T131">ый территориальной программой, соответствующей лицензии и (или) установление такому учреждению государственного задания на оказание высокотехнологичной медицинской помощи, не включенной в базовую программу обязательного медицинского страхования.</text:span></text:p>
      <text:p text:style-name="P132"><text:span text:style-name="T133">7. Изменен</text:span><text:span text:style-name="T134">ия в перечень утверждаются приказом Министерства, принимаемым в течение 3 рабочих дней со дня поступления информации о наступлении событий, указанных в пункте 6 настоящего порядка.</text:span></text:p>
      <text:p text:style-name="P135"><text:bookmark-start text:name="OLE_LINK53"/><text:bookmark-start text:name="OLE_LINK54"/><text:soft-page-break/><text:span text:style-name="T137">ЛИСТ СОГЛАСОВАНИЯ</text:span><text:span text:style-name="T138"><text:line-break/></text:span><text:span text:style-name="T139">проекта постановления Правительства Свердловской области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Наименование проекта:</text:p>
          </table:table-cell>
          <table:table-cell table:style-name="TableCell147">
            <text:p text:style-name="P148"><text:span text:style-name="T149">«Об утверждении Порядка формирования перечня медицинских организаций,<text:s/></text:span><text:span text:style-name="T150">оказывающих за счет бюджетных ассигнований областного бюджета высокотехнологичную медицинскую помощь, не включенную в базовую программу обязательного медицинского<text:s/></text:span><text:span text:style-name="T151">страхования</text:span><text:span text:style-name="T152">, гражданам Российской Федерации»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Должность</text:p>
          </table:table-cell>
          <table:table-cell table:style-name="TableCell163" table:number-rows-spanned="2">
            <text:p text:style-name="P164">Инициалы и фамилия</text:p>
          </table:table-cell>
          <table:table-cell table:style-name="TableCell165" table:number-columns-spanned="3">
            <text:p text:style-name="P166">Сроки и результаты согласования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Дата</text:p>
            <text:p text:style-name="P172">поступления на согласование</text:p>
          </table:table-cell>
          <table:table-cell table:style-name="TableCell173">
            <text:p text:style-name="P174">Дата</text:p>
            <text:p text:style-name="P175">согласо­вания</text:p>
          </table:table-cell>
          <table:table-cell table:style-name="TableCell176">
            <text:p text:style-name="P177">Замечания и подпись</text:p>
          </table:table-cell>
        </table:table-row>
        <table:table-row table:style-name="TableRow178">
          <table:table-cell table:style-name="TableCell179">
            <text:p text:style-name="P180"/>
            <text:p text:style-name="P181">Первый Заместитель<text:s/><text:line-break/>Губернатора Свердловской области</text:p>
            <text:p text:style-name="P182"/>
          </table:table-cell>
          <table:table-cell table:style-name="TableCell183">
            <text:p text:style-name="P184">А.Г. Высокинский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194">
            <text:p text:style-name="P195">В.А. Чайников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Ответственный</text:p>
            <text:p text:style-name="P206">за содержание проекта:</text:p>
          </table:table-cell>
          <table:table-cell table:style-name="TableCell207" table:number-columns-spanned="4">
            <text:p text:style-name="P208"/>
            <text:p text:style-name="P209">Министр здравоохранения Свердловской области А.А. Карлов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Исполнитель:</text:p>
          </table:table-cell>
          <table:table-cell table:style-name="TableCell214" table:number-columns-spanned="4">
            <text:p text:style-name="P215">Петрунин Игорь Игоревич, заместитель начальника отдела организации специализированной медицинской помощи Министерства здравоохранения Свердловской области,</text:p>
            <text:p text:style-name="P216"><text:span text:style-name="T217">(343) 312-00</text:span><text:span text:style-name="T218">‑03 (доб. 954)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</table:table>
      <text:p text:style-name="P224"><text:bookmark-end text:name="OLE_LINK53"/><text:bookmark-end text:name="OLE_LINK54"/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-asian="Times New Roman" fo:font-weight="bold" style:font-weight-asian="bold" fo:font-size="13pt" style:font-size-asian="13pt"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size-complex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asian="Arial" style:font-name-complex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Calibri" style:font-name-asian="Times New Roman" style:font-name-complex="Calibri" fo:font-weight="bold" style:font-weight-asian="bold" fo:font-size="11pt" style:font-size-asian="11pt" style:font-size-complex="10pt" style:language-asian="ru" style:country-asian="RU" fo:hyphenate="false"/>
    </style:style>
    <style:style style:name="Знак" style:display-name="Знак" style:family="paragraph" style:parent-style-name="Обычный">
      <style:paragraph-properties fo:widows="0" fo:orphans="0" fo:text-align="end" fo:margin-bottom="0.1111in" fo:line-height="0.1666in"/>
      <style:text-properties style:font-name-asian="Times New Roman" fo:font-size="10pt" style:font-size-asian="10pt" style:font-size-complex="10pt" fo:language="en" fo:country="GB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fo:font-size="13pt" style:font-size-asian="13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style:font-size-complex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36"><text:page-number text:fixed="false">0</text:page-number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тяева Екатерина Васильевна</meta:initial-creator>
    <dc:creator>user</dc:creator>
    <meta:creation-date>2021-06-10T08:12:00Z</meta:creation-date>
    <dc:date>2021-06-10T08:12:00Z</dc:date>
    <meta:print-date>2021-04-27T13:37:00Z</meta:print-date>
    <meta:template xlink:href="Normal" xlink:type="simple"/>
    <meta:editing-cycles>2</meta:editing-cycles>
    <meta:editing-duration>PT0S</meta:editing-duration>
    <meta:document-statistic meta:page-count="4" meta:paragraph-count="17" meta:word-count="1316" meta:character-count="8802" meta:row-count="62" meta:non-whitespace-character-count="7503"/>
  </office:meta>
</office:document-meta>
</file>