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 fo:text-align="center"/>
    </style:style>
    <style:style style:name="P3" style:parent-style-name="ConsPlusTitle" style:family="paragraph">
      <style:paragraph-properties fo:text-align="center"/>
    </style:style>
    <style:style style:name="P4" style:parent-style-name="ConsPlusTitle" style:family="paragraph">
      <style:paragraph-properties fo:text-align="center"/>
    </style:style>
    <style:style style:name="P5" style:parent-style-name="ConsPlusTitle" style:family="paragraph">
      <style:paragraph-properties fo:text-align="center"/>
    </style:style>
    <style:style style:name="P6" style:parent-style-name="ConsPlusTitle" style:family="paragraph">
      <style:paragraph-properties fo:text-align="center"/>
    </style:style>
    <style:style style:name="P7" style:parent-style-name="ConsPlusTitle" style:family="paragraph">
      <style:paragraph-properties fo:text-align="center"/>
    </style:style>
    <style:style style:name="P8" style:parent-style-name="ConsPlusTitle" style:family="paragraph">
      <style:paragraph-properties fo:text-align="center"/>
    </style:style>
    <style:style style:name="P9" style:parent-style-name="ConsPlusTitle" style:family="paragraph">
      <style:paragraph-properties fo:text-align="center"/>
    </style:style>
    <style:style style:name="P10" style:parent-style-name="ConsPlusTitle" style:family="paragraph">
      <style:paragraph-properties fo:text-align="center"/>
    </style:style>
    <style:style style:name="P11" style:parent-style-name="ConsPlusNormal" style:family="paragraph">
      <style:paragraph-properties fo:text-align="justify" fo:text-indent="0.375in"/>
    </style:style>
    <style:style style:name="P12" style:parent-style-name="ConsPlusNormal" style:family="paragraph">
      <style:paragraph-properties fo:text-align="justify" fo:text-indent="0.375in"/>
    </style:style>
    <style:style style:name="P13" style:parent-style-name="ConsPlusNormal" style:family="paragraph">
      <style:paragraph-properties fo:text-align="justify" fo:text-indent="0.4923in"/>
    </style:style>
    <style:style style:name="P14" style:parent-style-name="ConsPlusNormal" style:family="paragraph">
      <style:paragraph-properties fo:text-align="justify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ConsPlusNormal" style:family="paragraph">
      <style:paragraph-properties fo:text-align="justify" fo:text-indent="0.4923in"/>
    </style:style>
    <style:style style:name="P17" style:parent-style-name="ConsPlusNormal" style:family="paragraph">
      <style:paragraph-properties fo:text-align="justify" fo:text-indent="0.4923in"/>
    </style:style>
    <style:style style:name="P18" style:parent-style-name="ConsPlusNormal" style:family="paragraph">
      <style:paragraph-properties fo:text-align="justify" fo:text-indent="0.4923in"/>
    </style:style>
    <style:style style:name="P19" style:parent-style-name="ConsPlusNormal" style:family="paragraph">
      <style:paragraph-properties fo:text-align="justify" fo:text-indent="0.4923in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language="en" fo:country="US"/>
    </style:style>
    <style:style style:name="P22" style:parent-style-name="ConsPlusNormal" style:family="paragraph">
      <style:paragraph-properties fo:text-align="justify" fo:text-indent="0.4923in"/>
    </style:style>
    <style:style style:name="T23" style:parent-style-name="Основнойшрифтабзаца" style:family="text">
      <style:text-properties fo:language="en" fo:country="US"/>
    </style:style>
    <style:style style:name="P24" style:parent-style-name="ConsPlusNormal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fo:language="en" fo:country="US"/>
    </style:style>
    <style:style style:name="P26" style:parent-style-name="ConsPlusNormal" style:family="paragraph">
      <style:paragraph-properties fo:text-align="justify" fo:text-indent="0.4923in"/>
    </style:style>
    <style:style style:name="P27" style:parent-style-name="ConsPlusNormal" style:family="paragraph">
      <style:paragraph-properties fo:text-align="justify" fo:text-indent="0.4923in"/>
    </style:style>
    <style:style style:name="P28" style:parent-style-name="ConsPlusNormal" style:family="paragraph">
      <style:paragraph-properties fo:text-align="justify"/>
    </style:style>
    <style:style style:name="P29" style:parent-style-name="ConsPlusNormal" style:family="paragraph">
      <style:paragraph-properties fo:text-align="justify"/>
    </style:style>
    <style:style style:name="P30" style:parent-style-name="Обычный" style:family="paragraph">
      <style:paragraph-properties fo:break-before="page"/>
      <style:text-properties fo:hyphenate="true"/>
    </style:style>
    <style:style style:name="P31" style:parent-style-name="ConsPlusNormal" style:family="paragraph">
      <style:paragraph-properties fo:margin-left="3.9333in">
        <style:tab-stops/>
      </style:paragraph-properties>
    </style:style>
    <style:style style:name="P32" style:parent-style-name="ConsPlusNormal" style:family="paragraph">
      <style:paragraph-properties fo:margin-left="3.9333in">
        <style:tab-stops/>
      </style:paragraph-properties>
    </style:style>
    <style:style style:name="P33" style:parent-style-name="ConsPlusNormal" style:family="paragraph">
      <style:paragraph-properties fo:margin-left="3.9333in">
        <style:tab-stops/>
      </style:paragraph-properties>
    </style:style>
    <style:style style:name="P34" style:parent-style-name="ConsPlusNormal" style:family="paragraph">
      <style:paragraph-properties fo:text-align="center"/>
      <style:text-properties fo:font-weight="bold" style:font-weight-asian="bold"/>
    </style:style>
    <style:style style:name="P35" style:parent-style-name="ConsPlusNormal" style:family="paragraph">
      <style:paragraph-properties fo:text-align="center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P41" style:parent-style-name="ConsPlusNormal" style:family="paragraph">
      <style:paragraph-properties fo:text-align="center"/>
    </style:style>
    <style:style style:name="P4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4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4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4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4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4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4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4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5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4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5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6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7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8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69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70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71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72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73" style:parent-style-name="Обычный" style:family="paragraph">
      <style:paragraph-properties fo:widows="0" fo:orphans="0" style:text-autospace="none" fo:text-align="justify" style:vertical-align="auto" fo:margin-bottom="0in" fo:text-indent="0.4923in"/>
      <style:text-properties style:font-name-asian="Times New Roman" style:font-name-complex="Liberation Serif" style:font-size-complex="10pt" style:language-asian="ru" style:country-asian="RU" fo:hyphenate="true"/>
    </style:style>
    <style:style style:name="P74" style:parent-style-name="Обычный" style:family="paragraph">
      <style:paragraph-properties fo:widows="0" fo:orphans="0" style:text-autospace="none" fo:text-align="justify" style:vertical-align="auto" fo:margin-bottom="0in" fo:text-indent="0.375in"/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Liberation Serif" style:font-size-complex="10pt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Liberation Serif" style:font-size-complex="10pt" style:language-asian="ru" style:country-asian="RU"/>
    </style:style>
    <style:style style:name="T77" style:parent-style-name="Основнойшрифтабзаца" style:family="text">
      <style:text-properties style:font-name-asian="Times New Roman" style:font-name-complex="Liberation Serif" style:font-size-complex="10pt" style:language-asian="ru" style:country-asian="RU"/>
    </style:style>
    <style:style style:name="T78" style:parent-style-name="Основнойшрифтабзаца" style:family="text">
      <style:text-properties style:font-name-asian="Times New Roman" style:font-name-complex="Liberation Serif" style:font-size-complex="10pt" style:language-asian="ru" style:country-asian="RU"/>
    </style:style>
    <style:style style:name="P79" style:parent-style-name="Обычный" style:master-page-name="MP1" style:family="paragraph">
      <style:paragraph-properties fo:break-before="page" fo:text-align="center" style:vertical-align="auto" fo:margin-bottom="0in"/>
      <style:text-properties fo:hyphenate="true"/>
    </style:style>
    <style:style style:name="T80" style:parent-style-name="Основнойшрифтабзаца" style:family="text">
      <style:text-properties style:font-name-complex="Liberation Serif" fo:font-weight="bold" style:font-weight-asian="bold" fo:letter-spacing="0.0138in" fo:font-size="12pt" style:font-size-asian="12pt" style:font-size-complex="12pt" style:language-asian="zh" style:country-asian="CN"/>
    </style:style>
    <style:style style:name="P81" style:parent-style-name="Обычный" style:family="paragraph">
      <style:paragraph-properties fo:text-align="center"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 fo:hyphenate="true"/>
    </style:style>
    <style:style style:name="P82" style:parent-style-name="Обычный" style:family="paragraph">
      <style:paragraph-properties style:vertical-align="auto" fo:margin-bottom="0in"/>
      <style:text-properties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84" style:family="table-column">
      <style:table-column-properties style:column-width="2in"/>
    </style:style>
    <style:style style:name="TableColumn85" style:family="table-column">
      <style:table-column-properties style:column-width="4.8916in"/>
    </style:style>
    <style:style style:name="Table83" style:family="table">
      <style:table-properties style:width="6.8916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Обычный" style:family="paragraph">
      <style:paragraph-properties style:punctuation-wrap="simple" style:text-autospace="none" fo:text-align="justify" style:vertical-align="auto" fo:margin-bottom="0in"/>
    </style:style>
    <style:style style:name="T89" style:parent-style-name="Основнойшрифтабзаца" style:family="text">
      <style:text-properties style:font-name-asian="Times New Roman" style:font-name-complex="Liberation Serif" fo:font-size="12pt" style:font-size-asian="12pt" style:font-size-complex="12pt" style:language-asian="ru" style:country-asian="RU"/>
    </style:style>
    <style:style style:name="TableCell90" style:family="table-cell">
      <style:table-cell-properties fo:border="none" style:writing-mode="lr-tb" fo:padding-top="0in" fo:padding-left="0.0194in" fo:padding-bottom="0in" fo:padding-right="0.0194in"/>
    </style:style>
    <style:style style:name="P91" style:parent-style-name="Обычный" style:family="paragraph">
      <style:paragraph-properties style:text-autospace="none" style:vertical-align="auto" fo:margin-bottom="0in"/>
    </style:style>
    <style:style style:name="T92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T93" style:parent-style-name="Основнойшрифтабзаца" style:family="text">
      <style:text-properties style:font-name-complex="Liberation Serif" fo:font-weight="bold" style:font-weight-asian="bold" fo:font-size="12pt" style:font-size-asian="12pt" style:font-size-complex="12pt" style:language-asian="zh" style:country-asian="CN"/>
    </style:style>
    <style:style style:name="P9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 fo:hyphenate="true"/>
    </style:style>
    <style:style style:name="TableColumn96" style:family="table-column">
      <style:table-column-properties style:column-width="2.0222in"/>
    </style:style>
    <style:style style:name="TableColumn97" style:family="table-column">
      <style:table-column-properties style:column-width="1.3597in"/>
    </style:style>
    <style:style style:name="TableColumn98" style:family="table-column">
      <style:table-column-properties style:column-width="1.0729in"/>
    </style:style>
    <style:style style:name="TableColumn99" style:family="table-column">
      <style:table-column-properties style:column-width="0.9597in"/>
    </style:style>
    <style:style style:name="TableColumn100" style:family="table-column">
      <style:table-column-properties style:column-width="1.6784in"/>
    </style:style>
    <style:style style:name="Table95" style:family="table">
      <style:table-properties style:width="7.093in" style:rel-width="102.92%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104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0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6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0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08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109" style:family="table-row">
      <style:table-row-properties/>
    </style:style>
    <style:style style:name="P110" style:parent-style-name="Обычный" style:family="paragraph">
      <style:paragraph-properties style:snap-to-layout-grid="false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111" style:parent-style-name="Обычный" style:family="paragraph">
      <style:paragraph-properties style:snap-to-layout-grid="false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3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114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6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P117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19" style:parent-style-name="Обычный" style:family="paragraph">
      <style:paragraph-properties fo:text-align="center" style:vertical-align="auto" fo:margin-bottom="0in"/>
      <style:text-properties style:font-name-complex="Liberation Serif" fo:font-size="10pt" style:font-size-asian="10pt" style:font-size-complex="10pt" style:language-asian="zh" style:country-asian="CN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123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124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26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28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29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0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31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2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38in" fo:padding-bottom="0in" fo:padding-right="0.0194in"/>
    </style:style>
    <style:style style:name="P137" style:parent-style-name="Обычный" style:family="paragraph">
      <style:paragraph-properties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39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1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138in" fo:padding-bottom="0in" fo:padding-right="0.0194in"/>
    </style:style>
    <style:style style:name="P143" style:parent-style-name="Обычный" style:family="paragraph">
      <style:paragraph-properties style:snap-to-layout-grid="false" fo:text-align="center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Row144" style:family="table-row">
      <style:table-row-properties style:min-row-height="0.2541in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6" style:parent-style-name="Обычный" style:family="paragraph">
      <style:paragraph-properties fo:text-align="justify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147" style:parent-style-name="Обычный" style:family="paragraph">
      <style:paragraph-properties fo:text-align="justify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48" style:family="table-cell">
      <style:table-cell-properties fo:border-top="0.0104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9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P150" style:parent-style-name="Обычный" style:family="paragraph">
      <style:paragraph-properties style:vertical-align="auto" fo:margin-bottom="0in">
        <style:tab-stops>
          <style:tab-stop style:type="left" style:position="0.4173in"/>
        </style:tab-stops>
      </style:paragraph-properties>
      <style:text-properties style:font-name-complex="Liberation Serif" fo:font-size="12pt" style:font-size-asian="12pt" style:font-size-complex="12pt" style:language-asian="zh" style:country-asian="CN"/>
    </style:style>
    <style:style style:name="TableRow151" style:family="table-row">
      <style:table-row-properties style:min-row-height="0.5048in"/>
    </style:style>
    <style:style style:name="TableCell15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3" style:parent-style-name="Обычный" style:family="paragraph">
      <style:paragraph-properties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55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-complex="Liberation Serif" fo:font-size="12pt" style:font-size-asian="12pt" style:font-size-complex="12pt" style:language-asian="zh" style:country-asian="CN"/>
    </style:style>
    <style:style style:name="TableRow156" style:family="table-row">
      <style:table-row-properties style:min-row-height="0.593in"/>
    </style:style>
    <style:style style:name="P157" style:parent-style-name="Обычный" style:family="paragraph">
      <style:paragraph-properties style:snap-to-layout-grid="false" style:vertical-align="auto" fo:margin-bottom="0in"/>
      <style:text-properties style:font-name-complex="Liberation Serif" fo:font-size="12pt" style:font-size-asian="12pt" style:font-size-complex="12pt" style:language-asian="zh" style:country-asian="CN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Обычный" style:family="paragraph">
      <style:paragraph-properties style:vertical-align="auto" fo:margin-bottom="0in">
        <style:tab-stops>
          <style:tab-stop style:type="left" style:position="0.5152in"/>
          <style:tab-stop style:type="left" style:position="1.6965in"/>
        </style:tab-stops>
      </style:paragraph-properties>
      <style:text-properties style:font-name-complex="Liberation Serif" fo:font-size="12pt" style:font-size-asian="12pt" style:font-size-complex="12pt" style:language-asian="zh" style:country-asian="CN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О внесении изменений в постановление Правительства Свердловской области от 15.09.2008 № 980-ПП «Об организации медицинского освидетельствования иностранных граждан<text:s/><text:s text:c="32"/>и лиц без<text:s/>гражданства в Свердловской области»</text:p>
      <text:p text:style-name="P11"/>
      <text:p text:style-name="P12"/>
      <text:p text:style-name="P13">В соответствии со<text:s/><text:a xlink:href="consultantplus://offline/ref=B8E37C9ACC687850925CB91EFFDC60F43ABDFEDED559543BAEE9F886F3CF44AF877B9FE9C160DB19AD7E408B60D5E6A78FA645DEE2C0B9CDE844BCADu6NDJ" office:target-frame-name="_top" xlink:show="replace">статьей 101</text:a><text:s/>Областного закона от 10 марта 1999 года № 4‑ОЗ «О правовых актах в Свердловской области» Правительство Свердловской области<text:s/></text:p>
      <text:p text:style-name="P14"><text:span text:style-name="T15">ПОСТАНОВЛЯЕТ:</text:span></text:p>
      <text:p text:style-name="P16">1. Внести в п<text:a xlink:href="consultantplus://offline/ref=B8E37C9ACC687850925CB91EFFDC60F43ABDFEDED557513AADEDF886F3CF44AF877B9FE9D3608315AD77578E60C0B0F6C9uFN3J" office:target-frame-name="_top" xlink:show="replace">остановление</text:a><text:s/>Правительства Свердловской области от 15.09.2008 № 980-ПП «Об организации медицинского освидетельствования иностранных граждан и лиц без гражданства в Свердловской области» («Областная газета», 2008, 7 октября, № 323) с изменениями, внесенными постановлениями Правительства Свердловской области от 15.10.2009 № 1326-ПП, от 26.04.2011 № 464-ПП, от 30.12.2014 № 1233-ПП, от 23.06.2015 № 524-ПП, от 07.10.2015 № 910-ПП, от 20.04.2016 № 282-ПП и от 18.10.2017 № 776-ПП (далее – постановление Правительства Свердловской области), следующие изменения:</text:p>
      <text:p text:style-name="P17">1) в пункте 1-1 и подпункте 2<text:s/><text:a xlink:href="consultantplus://offline/ref=B8E37C9ACC687850925CB91EFFDC60F43ABDFEDED557513AADEDF886F3CF44AF877B9FE9C160DB19AD7F488766D5E6A78FA645DEE2C0B9CDE844BCADu6NDJ" office:target-frame-name="_top" xlink:show="replace">пункта 3</text:a><text:s/>слова «в сфере миграции» заменить словами «в сфере внутренних дел»;</text:p>
      <text:p text:style-name="P18">2) в пункте 4 слова «Управлению здравоохранения Администрации города Екатеринбурга», исключить.</text:p>
      <text:p text:style-name="P19">2. в Комплексном плане мероприятий по организации медицинского освидетельствования иностранных граждан и лиц без гражданства<text:s/></text:p>
      <text:p text:style-name="P20">- пункт 1 графы 2 дополнить словами «<text:span text:style-name="T21">COVID</text:span>-19»,</text:p>
      <text:p text:style-name="P22">- пункт 5 графы 2 после слов «лепру» дополнить словами «<text:span text:style-name="T23">COVID</text:span>-19»,</text:p>
      <text:p text:style-name="P24">- пункт 17 графы 2 после слов «лепру» дополнить словами «<text:span text:style-name="T25">COVID</text:span>-19».</text:p>
      <text:p text:style-name="P26">3. Перечень медицинских организаций уполномоченных на выдачу<text:s/>на <text:s/>территории Свердловской области документов, подтверждающих отсутствие<text:s/>у <text:s/>иностранного гражданина заболевания наркоманией и выданных по результатам медицинского осмотра, включающего в себя химико-токсикологические исследования наличия в организме человека наркотических средств, психотропных веществ и их метаболитов, и инфекционных заболеваний, которые представляют опасность для окружающих, предусмотренных перечнем инфекционных заболеваний, представляющих опасность для окружающих и являющихся основанием для отказа в выдаче либо аннулирования разрешения на временное проживание иностранных граждан <text:s/>и лиц без гражданства, или вида <text:s/>на жительство,<text:s/><text:soft-page-break/>или патента, или разрешения на работу в Российской Федерации, утвержденным приказом Министерства здравоохранения Российской Федерации от 29.06.2015 № 384н, а также сертификата об отсутствии у данного иностранного гражданина заболевания, вызываемого вирусом иммунодефицита человека (ВИЧ-инфекции), при получении и переоформлении патента на временное осуществление трудовой деятельности на территории Свердловской области, утвержденный постановлением Правительства Свердловской области <text:s/>изложить в новой редакции (приложение).</text:p>
      <text:p text:style-name="P27">4. Настоящее постановление опубликовать<text:s/>на «Официальном интернет- портале правовой информации Свердловской области» (www.pravo.gov66.ru).</text:p>
      <text:p text:style-name="P28"/>
      <text:p text:style-name="P29"/>
      <text:p text:style-name="ConsPlusNormal">Губернатор</text:p>
      <text:p text:style-name="ConsPlusNormal">Свердловской области<text:tab/><text:tab/><text:tab/><text:tab/><text:tab/><text:tab/><text:tab/><text:tab/><text:s text:c="5"/>Е.В. Куйвашев</text:p>
      <text:p text:style-name="P30"/>
      <text:soft-page-break/>
      <text:p text:style-name="P31">Приложение<text:s/></text:p>
      <text:p text:style-name="P32">к постановлению Правительства Свердловской области<text:s/></text:p>
      <text:p text:style-name="P33">от _______________ № ________</text:p>
      <text:p text:style-name="ConsPlusNormal"/>
      <text:p text:style-name="ConsPlusNormal"/>
      <text:p text:style-name="P34">ПЕРЕЧЕНЬ<text:s/></text:p>
      <text:p text:style-name="P35"><text:span text:style-name="T36">медицинских организаций уполномоченных на выдачу на территории Свердловской области документов, подтверждающих отсутствие у иностранного гражданина заболевания наркоманией и выданных по результатам медицинского осмотра, включающего в себя химико-</text:span><text:span text:style-name="T37">токсикологические исследования наличия в организме человека наркотических средств, психотропных веществ и их метаболитов, и инфекционных заболеваний, которые представляют опасность для окружающих, предусмотренных перечнем инфекционных заболеваний, представ</text:span><text:span text:style-name="T38">ляющих опасность для окружающих и являющихся основанием для отказа в выдаче либо аннулирования разрешения на временное проживание иностранных граждан и лиц без гражданства, или вида <text:s text:c="13"/>на жительство, или патента, или разрешения на работу в Россий</text:span><text:span text:style-name="T39">ской Федерации, утвержденным приказом Министерства здравоохранения Российской Федерации от 29.06.2015 № 384н, а также сертификата об отсутствии у данного иностранного гражданина заболевания, вызываемого вирусом иммунодефицита человека (ВИЧ-инфекции), при <text:s/></text:span><text:span text:style-name="T40">получении и переоформлении патента на временное осуществление трудовой деятельности на территории Свердловской области</text:span></text:p>
      <text:p text:style-name="P41"/>
      <text:p text:style-name="P42"/>
      <text:p text:style-name="P43">1. Государственное автономное учреждение здравоохранения Свердловской области «Арамильская городская больница».</text:p>
      <text:p text:style-name="P44">2. Государственное автономное учреждение здравоохранения Свердловской области «Березовская центральная городская больница».</text:p>
      <text:p text:style-name="P45">3. Государственное автономное учреждение здравоохранения Свердловской области «Сухоложская районная больница».</text:p>
      <text:p text:style-name="P46">4. Филиал государственного автономного учреждения здравоохранения Свердловской области «Свердловский областной центр профилактики и борьбы со СПИД» в городе Каменске-Уральском.</text:p>
      <text:p text:style-name="P47">5. Федеральное бюджетное учреждение здравоохранения «Медико- <text:s text:c="16"/>санитарная часть № 32» Федерального<text:s/>медико-биологического агентства.</text:p>
      <text:p text:style-name="P48">6. Государственное автономное учреждение здравоохранения Свердловской области «Сысертская центральная районная больница».</text:p>
      <text:p text:style-name="P49">7. Государственное автономное учреждение здравоохранения Свердловской области «Серовская городская больница».</text:p>
      <text:p text:style-name="P50">8. Государственное автономное учреждение здравоохранения Свердловской области «Североуральская центральная городская больница».</text:p>
      <text:p text:style-name="P51">9. Филиал государственного автономного учреждения здравоохранения<text:s/><text:soft-page-break/>Свердловской области «Свердловский областной центр профилактики и борьбы со СПИД» в городе Серове.</text:p>
      <text:p text:style-name="P52">10. Государственное автономное учреждение здравоохранения Свердловской области «Краснотурьинская городская больница».</text:p>
      <text:p text:style-name="P53">11. Государственное автономное учреждение здравоохранения Свердловской области<text:s/>«Верхнепышминская центральная городская больница имени П.Д.  Бородина».</text:p>
      <text:p text:style-name="P54">12. Государственное автономное учреждение здравоохранения <text:s text:c="17"/>Свердловской области «Городская больница город Первоуральск».</text:p>
      <text:p text:style-name="P55">13. Филиал государственного автономного учреждения здравоохранения Свердловской области «Свердловский областной центр профилактики и борьбы со СПИД» в городе Первоуральске.</text:p>
      <text:p text:style-name="P56">14. Государственное автономное учреждение здравоохранения <text:s text:c="17"/>Свердловской области «Ревдинская городская больница».</text:p>
      <text:p text:style-name="P57">15. Государственное автономное учреждение здравоохранения <text:s text:c="17"/>Свердловской области «Полевская центральная городская больница».</text:p>
      <text:p text:style-name="P58">16. Государственное автономное учреждение здравоохранения <text:s text:c="17"/>Свердловской области «Артемовская центральная районная больница».</text:p>
      <text:p text:style-name="P59">17. Государственное автономное учреждение здравоохранения <text:s text:c="17"/>Свердловской области «Режевская центральная районная больница».</text:p>
      <text:p text:style-name="P60">18. Государственное автономное учреждение здравоохранения <text:s text:c="17"/>Свердловской области «Камышловская центральная районная больница».</text:p>
      <text:p text:style-name="P61">19. Филиал государственного автономного учреждения здравоохранения Свердловской области «Свердловский областной центр профилактики и борьбы со СПИД» в городе Ирбите».</text:p>
      <text:p text:style-name="P62">20. Государственное автономное учреждение здравоохранения <text:s text:c="17"/>Свердловской области «Ирбитская центральная городская больница».</text:p>
      <text:p text:style-name="P63">21. Государственное автономное учреждение здравоохранения <text:s text:c="17"/>Свердловской области «Талицкая центральная районная больница».</text:p>
      <text:p text:style-name="P64">22. Государственное автономное учреждение здравоохранения <text:s text:c="17"/>Свердловской области «Качканарская центральная городская больница».</text:p>
      <text:p text:style-name="P65">23. Филиал государственного автономного учреждения здравоохранения Свердловской области «Свердловский областной центр профилактики<text:s/>и борьбы со СПИД» в городе Нижний Тагил».</text:p>
      <text:p text:style-name="P66">24. Федеральное государственное бюджетное учреждение здравоохранения «Центральная медико-санитарная часть № 31 Федерального медико- <text:s text:c="24"/>биологического агентства».</text:p>
      <text:p text:style-name="P67">25. Государственное автономное<text:s/>учреждение здравоохранения <text:s text:c="17"/>Свердловской области «Городская поликлиника № 4 город Нижний Тагил».</text:p>
      <text:p text:style-name="P68">26. Государственное автономное учреждение здравоохранения <text:s text:c="17"/>Свердловской области «Центральная городская клиническая больница № 3<text:s/>город Екатеринбург».</text:p>
      <text:p text:style-name="P69">27. Государственное бюджетное учреждение здравоохранения Свердловской области «Центральная городская больница № 7 город Екатеринбург».</text:p>
      <text:p text:style-name="P70"/>
      <text:soft-page-break/>
      <text:p text:style-name="P71">28. Государственное автономное учреждение здравоохранения <text:s text:c="17"/>Свердловской области «Центральная городская больница № 20 город <text:s text:c="22"/>Екатеринбург».</text:p>
      <text:p text:style-name="P72">29. Государственное автономное учреждение здравоохранения Свердловской области «Свердловский областной центр профилактики и борьбы со СПИД».</text:p>
      <text:p text:style-name="P73">30. Федеральное бюджетное учреждение<text:s/>науки «Екатеринбургский <text:s text:c="15"/>медицинский научный - центр профилактики и охраны здоровья рабочих <text:s text:c="11"/>промпредприятий» Федеральной службы по надзору в сфере защиты прав <text:s text:c="15"/>потребителей и благополучия человека.</text:p>
      <text:p text:style-name="P74"><text:span text:style-name="T75">31. Государственное</text:span><text:span text:style-name="T76"><text:s/>автономное учреждение здравоохранения Свердловской области «Центральная городская клиническая больница № 24 город<text:s/></text:span><text:span text:style-name="T77"><text:line-break/></text:span><text:span text:style-name="T78">Екатеринбург».</text:span></text:p>
      <text:soft-page-break/>
      <text:p text:style-name="P79"><text:span text:style-name="T80">ЛИСТ СОГЛАСОВАНИЯ</text:span></text:p>
      <text:p text:style-name="P81">проекта постановления Правительства Свердловской области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Наименование проекта:</text:span></text:p>
          </table:table-cell>
          <table:table-cell table:style-name="TableCell90">
            <text:p text:style-name="P91"><text:span text:style-name="T92">«О внесении изменений в пос</text:span><text:span text:style-name="T93">тановление Правительства Свердловской области от 15.09.2008 № 980-ПП «Об организации медицинского освидетельствования иностранных граждан и лиц без гражданства в Свердловской области»</text:span></text:p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rows-spanned="2">
            <text:p text:style-name="P103">Должность</text:p>
            <text:p text:style-name="P104"/>
          </table:table-cell>
          <table:table-cell table:style-name="TableCell105" table:number-rows-spanned="2">
            <text:p text:style-name="P106">Инициалы и фамилия</text:p>
          </table:table-cell>
          <table:table-cell table:style-name="TableCell107" table:number-columns-spanned="3">
            <text:p text:style-name="P108">Сроки и результаты согласования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Дата<text:s/></text:p>
            <text:p text:style-name="P114">поступления на согласование</text:p>
          </table:table-cell>
          <table:table-cell table:style-name="TableCell115">
            <text:p text:style-name="P116">Дата<text:s/></text:p>
            <text:p text:style-name="P117">согласования</text:p>
          </table:table-cell>
          <table:table-cell table:style-name="TableCell118">
            <text:p text:style-name="P119">Замечания и подпись</text:p>
          </table:table-cell>
        </table:table-row>
        <table:table-row table:style-name="TableRow120">
          <table:table-cell table:style-name="TableCell121">
            <text:p text:style-name="P122"/>
            <text:p text:style-name="P123">Первый Заместитель Губернатора Свердловской области</text:p>
            <text:p text:style-name="P124"/>
          </table:table-cell>
          <table:table-cell table:style-name="TableCell125">
            <text:p text:style-name="P126">А.Г. Высокинский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Заместитель Губернатора Свердловской области – Руководитель Аппарата Губернатора Свердловской области и<text:s/>Правительства Свердловской области</text:p>
          </table:table-cell>
          <table:table-cell table:style-name="TableCell136">
            <text:p text:style-name="P137">В.А. Чайников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Ответственный <text:s/></text:p>
            <text:p text:style-name="P147">за содержание проекта:</text:p>
          </table:table-cell>
          <table:table-cell table:style-name="TableCell148" table:number-columns-spanned="4">
            <text:p text:style-name="P149">Министр здравоохранения Свердловской области<text:s/></text:p>
            <text:p text:style-name="P150">А.А. Карлов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Исполнитель:</text:p>
          </table:table-cell>
          <table:table-cell table:style-name="TableCell154" table:number-columns-spanned="4">
            <text:p text:style-name="P155">Вырупаев Вадим Львович, ведущий специалист отдела организации медицинской помощи взрослому<text:s/>населению Министерства здравоохранения Свердловской области, (343) 312-00-03 (доб. 988)</text:p>
          </table:table-cell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</table:table-row>
      </table:table>
      <text:p text:style-name="ConsPlus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/>
      <style:text-properties style:font-name-asian="Times New Roman" style:font-name-complex="Liberation Serif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/>
      <style:text-properties style:font-name-asian="Times New Roman" style:font-name-complex="Liberation Serif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701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P2"><text:page-number text:fixed="false">5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ырупаев Вадим Львович</meta:initial-creator>
    <dc:creator>Вырупаев Вадим Львович</dc:creator>
    <meta:creation-date>2021-05-26T06:08:00Z</meta:creation-date>
    <dc:date>2021-05-26T06:39:00Z</dc:date>
    <meta:print-date>2021-05-20T07:02:00Z</meta:print-date>
    <meta:template xlink:href="Normal" xlink:type="simple"/>
    <meta:editing-cycles>4</meta:editing-cycles>
    <meta:editing-duration>PT180S</meta:editing-duration>
    <meta:document-statistic meta:page-count="6" meta:paragraph-count="20" meta:word-count="1530" meta:character-count="10232" meta:row-count="72" meta:non-whitespace-character-count="8722"/>
  </office:meta>
</office:document-meta>
</file>