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3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4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5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6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7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/>
    </style:style>
    <style:style style:name="P18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9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ableColumn61" style:family="table-column">
      <style:table-column-properties style:column-width="3.4493in"/>
    </style:style>
    <style:style style:name="TableColumn62" style:family="table-column">
      <style:table-column-properties style:column-width="3.4402in"/>
    </style:style>
    <style:style style:name="Table60" style:family="table">
      <style:table-properties style:width="6.8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66" style:parent-style-name="Обычный" style:family="paragraph">
      <style:paragraph-properties fo:text-align="justify" fo:margin-left="-0.075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68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7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7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73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75" style:family="table-column">
      <style:table-column-properties style:column-width="6.8895in"/>
    </style:style>
    <style:style style:name="Table74" style:family="table" style:master-page-name="MPF1">
      <style:table-properties style:width="6.8895in" style:rel-width="100%" fo:margin-left="0in" table:align="left"/>
    </style:style>
    <style:style style:name="TableRow76" style:family="table-row">
      <style:table-row-properties style:min-row-height="0.055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2645in"/>
    </style:style>
    <style:style style:name="TableColumn86" style:family="table-column">
      <style:table-column-properties style:column-width="4.5277in"/>
    </style:style>
    <style:style style:name="Table84" style:family="table">
      <style:table-properties style:width="6.7923in" fo:margin-left="0in" table:align="left"/>
    </style:style>
    <style:style style:name="TableRow87" style:family="table-row">
      <style:table-row-properties style:min-row-height="1.1694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6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97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9" style:family="table-column">
      <style:table-column-properties style:column-width="0.0402in"/>
    </style:style>
    <style:style style:name="TableColumn100" style:family="table-column">
      <style:table-column-properties style:column-width="2.1472in"/>
    </style:style>
    <style:style style:name="TableColumn101" style:family="table-column">
      <style:table-column-properties style:column-width="0.0569in"/>
    </style:style>
    <style:style style:name="TableColumn102" style:family="table-column">
      <style:table-column-properties style:column-width="1.4145in"/>
    </style:style>
    <style:style style:name="TableColumn103" style:family="table-column">
      <style:table-column-properties style:column-width="0.8895in"/>
    </style:style>
    <style:style style:name="TableColumn104" style:family="table-column">
      <style:table-column-properties style:column-width="0.6743in"/>
    </style:style>
    <style:style style:name="TableColumn105" style:family="table-column">
      <style:table-column-properties style:column-width="1.425in"/>
    </style:style>
    <style:style style:name="Table98" style:family="table">
      <style:table-properties style:width="6.6479in" style:rel-width="98.64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8" style:family="table-row">
      <style:table-row-properties style:min-row-height="0.5652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33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3" style:family="table-row">
      <style:table-row-properties style:min-row-height="0.9666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6" style:family="table-row">
      <style:table-row-properties style:min-row-height="0.2541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5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60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P161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64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67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9" style:family="table-row">
      <style:table-row-properties style:min-row-height="0.5048in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7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77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78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79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О внесении изменений в порядок предоставления в 2021 году меры социальной поддержки в форме дополнительных выплат медицинским и иным работникам<text:s/>государственных медицинских организаций, медицинских организаций<text:s/></text:p>
      <text:p text:style-name="P13">частной системы здравоохранения, оказывающих медицинскую помощь<text:s/></text:p>
      <text:p text:style-name="P14">по диагностике и лечению новой коронавирусной инфекции, и работникам организаций, осуществляющих предоставление транспортных<text:s/>услуг<text:s/></text:p>
      <text:p text:style-name="P15">при оказании скорой медицинской помощи лицам, у которых выявлена<text:s/></text:p>
      <text:p text:style-name="P16">новая коронавирусная инфекция, утвержденный постановлением Правительства Свердловской области от 04.02.2021 № 52-ПП<text:s/></text:p>
      <text:p text:style-name="P17"/>
      <text:p text:style-name="P18"/>
      <text:p text:style-name="P19">В соответствии со статьей 101 Областного закона от 10 марта 1999<text:s/>года № 4‑ОЗ «О правовых актах в Свердловской области» Правительство Свердловской области</text:p>
      <text:p text:style-name="P20">ПОСТАНОВЛЯЕТ:</text:p>
      <text:p text:style-name="P21"><text:span text:style-name="T22">1.</text:span><text:span text:style-name="T23"> Внести в порядок предоставления в 2021 году меры социальной поддержки в форме дополнительных выплат медицинским и иным работникам государственных<text:s/></text:span><text:span text:style-name="T24">медицинских организаций, медицинских организаций частной системы здравоохранения, оказывающих медицинскую помощь по диагностике и лечению новой коронавирусной инфекции, и работникам организаций, осуществляющих предоставление транспортных услуг при оказании</text:span><text:span text:style-name="T25"><text:s/>скорой медицинской помощи лицам, у которых выявлена новая коронавирусная инфекция, утвержденный постановлением Правительства Свердловской области от 04.02.2021 № 52-ПП «Об установлении в 2021 году меры социальной поддержки в форме дополнительных выплат ме</text:span><text:span text:style-name="T26">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существляющих пр</text:span><text:span text:style-name="T27">едоставление транспортных услуг при оказании скорой медицинской помощи лицам, у которых выявлена новая коронавирусная инфекция» («Официальный интернет-портал правовой информации Свердловской области» (www.pravo.gov66.ru), 2020, 5 февраля, № 29181), следующ</text:span><text:span text:style-name="T28">ие изменения:</text:span></text:p>
      <text:p text:style-name="P29"><text:span text:style-name="T30">1)<text:s/></text:span><text:span text:style-name="T31">часть вторую пункта 2 изложить в следующей редакции:</text:span></text:p>
      <text:p text:style-name="P32"><text:span text:style-name="T33">«Действие подпунктов 1 и 2 части первой настоящего пункта распространяется на медицинский персонал, осуществляющий оказание первичной медико-санитарной помощи (врачи участковые терапевты</text:span><text:span text:style-name="T34">, врачи участковые педиатры, врачи общей врачебной практики, средний медицинский персонал, работающий с ними, средний медицинский персонал фельдшерско-акушерских пунктов, фельдшеры, замещающие должность врача участковой службы, медицинские работники структ</text:span><text:span text:style-name="T35">урных подразделений неотложной медицинской помощи), на медицинский персонал<text:s/></text:span><text:soft-page-break/><text:span text:style-name="T36">выездных бригад скорой, в том числе скорой специализированной, медицинской помощи, на водителей автомобилей скорой медицинской помощи при оказании медицинской помощи лицам вне зави</text:span><text:span text:style-name="T37">симости от выявления новой коронавирусной инфекции или отнесения к группе риска заражения новой коронавирусной инфекцией.»;</text:span></text:p>
      <text:p text:style-name="P38"><text:span text:style-name="T39">2) приложение<text:s/></text:span><text:span text:style-name="T40">дополнить пунктами 17 и 18 следующего содержания:</text:span></text:p>
      <text:p text:style-name="P41">«17. Общество с ограниченной ответственностью «РТ-Социальная сфера».</text:p>
      <text:p text:style-name="P42"><text:span text:style-name="T43">18. Общество с ограниченной ответственностью<text:s/></text:span><text:span text:style-name="T44">«</text:span><text:span text:style-name="T45">Медико-санитарная часть Ванадий</text:span><text:span text:style-name="T46">»</text:span><text:span text:style-name="T47">.».</text:span></text:p>
      <text:p text:style-name="P48"><text:span text:style-name="T49">2</text:span><text:span text:style-name="T50">. Настоящее постановление опубликовать на «Официальном интернет-портале правовой информации Свердловской области» (</text:span><text:span text:style-name="T51">www</text:span><text:span text:style-name="T52">.</text:span><text:span text:style-name="T53">pravo</text:span><text:span text:style-name="T54">.</text:span><text:span text:style-name="T55">gov</text:span><text:span text:style-name="T56">66.</text:span><text:span text:style-name="T57">ru</text:span><text:span text:style-name="T58">).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Губернатор</text:span></text:p>
            <text:p text:style-name="P68">Свердловской<text:s/>области</text:p>
          </table:table-cell>
          <table:table-cell table:style-name="TableCell69">
            <text:p text:style-name="P70"/>
            <text:p text:style-name="P71"/>
            <text:p text:style-name="P72">Е.В. Куйвашев</text:p>
          </table:table-cell>
        </table:table-row>
      </table:table>
      <text:p text:style-name="P73"><text:bookmark-start text:name="P21"/><text:bookmark-end text:name="P21"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ЛИСТ СОГЛАСОВАНИЯ</text:p>
            <text:p text:style-name="P82">проекта постановления Правительства Свердловской области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Наименование проекта:</text:p>
                  <text:p text:style-name="P90"/>
                </table:table-cell>
                <table:table-cell table:style-name="TableCell91">
                  <text:p text:style-name="P92">«О внесении изменений в порядок предоставления<text:s/></text:p>
                  <text:p text:style-name="P93">в 2021 году меры социальной поддержки в форме дополнительных выплат медицинским и<text:s/>иным работникам государственных медицинских организаций, медицинских организаций частной системы здравоохранения, оказывающих медицинскую помощь<text:s/></text:p>
                  <text:p text:style-name="P94">по диагностике и лечению новой коронавирусной инфекции, 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, утвержденный постановлением Правительства Свердловской области<text:s/></text:p>
                  <text:p text:style-name="P95">от 04.02.2021 № 52‑ПП»</text:p>
                  <text:p text:style-name="P96"/>
                </table:table-cell>
              </table:table-row>
            </table:table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 table:number-columns-spanned="2" table:number-rows-spanned="2">
                  <text:p text:style-name="P110">Должность</text:p>
                  <text:p text:style-name="P111"/>
                </table:table-cell>
                <table:covered-table-cell/>
                <table:table-cell table:style-name="TableCell112" table:number-rows-spanned="2">
                  <text:p text:style-name="P113">Инициалы и фамилия</text:p>
                </table:table-cell>
                <table:table-cell table:style-name="TableCell114" table:number-columns-spanned="3">
                  <text:p text:style-name="P115">Сроки и результаты<text:s/>согласования</text:p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/>
                </table:table-cell>
                <table:covered-table-cell>
                  <text:p text:style-name="P119"/>
                </table:covered-table-cell>
                <table:covered-table-cell/>
                <table:covered-table-cell>
                  <text:p text:style-name="P120"/>
                </table:covered-table-cell>
                <table:table-cell table:style-name="TableCell121">
                  <text:p text:style-name="P122">Дата поступ-ления на</text:p>
                  <text:p text:style-name="P123">согласование</text:p>
                </table:table-cell>
                <table:table-cell table:style-name="TableCell124">
                  <text:p text:style-name="P125">Дата согласо-вания</text:p>
                </table:table-cell>
                <table:table-cell table:style-name="TableCell126">
                  <text:p text:style-name="P127">Замечания и подпись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 table:number-columns-spanned="2">
                  <text:p text:style-name="P132"/>
                  <text:p text:style-name="P133">Первый Заместитель Губернатора Свердловской области</text:p>
                  <text:p text:style-name="P134"/>
                </table:table-cell>
                <table:covered-table-cell/>
                <table:table-cell table:style-name="TableCell135">
                  <text:p text:style-name="P136">А.Г. Высокинский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 table:number-columns-spanned="2">
                  <text:p text:style-name="P147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      </table:table-cell>
                <table:covered-table-cell/>
                <table:table-cell table:style-name="TableCell148">
                  <text:p text:style-name="P149">В.А. Чайников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 table:number-columns-spanned="2">
                  <text:p text:style-name="P158"/>
                  <text:p text:style-name="P159"/>
                  <text:p text:style-name="P160">Ответственный<text:s/></text:p>
                  <text:p text:style-name="P161">за содержание проекта:</text:p>
                </table:table-cell>
                <table:covered-table-cell/>
                <table:table-cell table:style-name="TableCell162" table:number-columns-spanned="5">
                  <text:p text:style-name="P163"/>
                  <text:p text:style-name="P164"/>
                  <text:p text:style-name="P165"><text:s text:c="2"/>Министр здравоохранения Свердловской области</text:p>
                  <text:p text:style-name="P166"><text:s text:c="2"/>А.А. Карлов</text:p>
                  <text:p text:style-name="P167"><text:span text:style-name="T168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9">
                <table:table-cell table:style-name="TableCell170" table:number-columns-spanned="2">
                  <text:p text:style-name="P171">Исполнитель:</text:p>
                </table:table-cell>
                <table:covered-table-cell/>
                <table:table-cell table:style-name="TableCell172" table:number-columns-spanned="5">
                  <text:p text:style-name="P173">Бобина Лилия Владимировна, главный специалист<text:s/></text:p>
                  <text:p text:style-name="P174">отдела<text:s/>финансового планирования и перспективного <text:s text:c="2"/></text:p>
                  <text:p text:style-name="P175">экономического развития Министерства здравоохранения <text:s/></text:p>
                  <text:p text:style-name="P176">Свердловской области, (343) 312-00-03 (доб. 901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7"/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9" style:parent-style-name="Верхнийколонтитул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1-03-22T06:35:00Z</meta:creation-date>
    <dc:date>2021-03-22T07:06:00Z</dc:date>
    <meta:print-date>2021-03-10T13:05:00Z</meta:print-date>
    <meta:template xlink:href="Normal" xlink:type="simple"/>
    <meta:editing-cycles>5</meta:editing-cycles>
    <meta:editing-duration>PT300S</meta:editing-duration>
    <meta:document-statistic meta:page-count="3" meta:paragraph-count="9" meta:word-count="695" meta:character-count="4654" meta:row-count="33" meta:non-whitespace-character-count="3968"/>
  </office:meta>
</office:document-meta>
</file>