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margin-right="-0.0013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right="-0.0013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right="-0.0013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0013in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013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0013in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right="-0.0013in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right="-0.0013in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color="#0000FF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013in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116" style:family="table-column">
      <style:table-column-properties style:column-width="3.325in"/>
    </style:style>
    <style:style style:name="TableColumn117" style:family="table-column">
      <style:table-column-properties style:column-width="3.6409in"/>
    </style:style>
    <style:style style:name="Table115" style:family="table">
      <style:table-properties style:width="6.965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margin-right="-0.0013in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075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end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end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end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end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style:text-autospace="none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justify" fo:margin-left="3.5437in" fo:margin-right="-0.00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style:text-autospace="none" fo:text-align="justify" fo:margin-right="-0.0013in">
        <style:tab-stops>
          <style:tab-stop style:type="left" style:position="4.2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ConsPlusTitle" style:family="paragraph">
      <style:paragraph-properties fo:text-align="center" fo:margin-right="-0.0013in"/>
      <style:text-properties style:font-name="Liberation Serif" style:font-name-complex="Liberation Serif"/>
    </style:style>
    <style:style style:name="P138" style:parent-style-name="ConsPlusTitle" style:family="paragraph">
      <style:paragraph-properties fo:text-align="center" fo:margin-right="-0.0013in"/>
      <style:text-properties style:font-name="Liberation Serif" style:font-name-complex="Liberation Serif"/>
    </style:style>
    <style:style style:name="P139" style:parent-style-name="ConsPlusTitle" style:family="paragraph">
      <style:paragraph-properties fo:text-align="center" fo:margin-right="-0.0013in"/>
      <style:text-properties style:font-name="Liberation Serif" style:font-name-complex="Liberation Serif"/>
    </style:style>
    <style:style style:name="P1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1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50" style:parent-style-name="ConsPlusNormal" style:family="paragraph">
      <style:paragraph-properties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ConsPlusNormal" style:family="paragraph">
      <style:paragraph-properties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right="-0.0013in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3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4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6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81" style:parent-style-name="Обычный" style:family="paragraph">
      <style:paragraph-properties style:text-autospace="none" fo:text-align="justify" fo:margin-right="-0.0013in" fo:text-indent="0.4923in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margin-right="-0.0013in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1" style:parent-style-name="Обычный" style:family="paragraph">
      <style:paragraph-properties style:text-autospace="none" fo:text-align="justify" fo:margin-right="-0.0013in" fo:text-indent="0.4923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ConsPlusTitle" style:family="paragraph">
      <style:paragraph-properties fo:widows="2" fo:orphans="2" fo:text-align="justify" fo:margin-right="-0.001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7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justify" fo:margin-right="-0.0013in" fo:text-indent="0.4923in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style:text-autospace="none" fo:text-align="justify" fo:margin-right="-0.0013in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2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margin-right="-0.0013in" fo:text-indent="0.4923in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right="-0.0013in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13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margin-right="-0.0013in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16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16in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16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margin-right="-0.0013in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margin-right="-0.001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center" fo:margin-right="-0.0013in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right="-0.4937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center" fo:margin-right="-0.0013in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0pt" style:font-size-asian="10pt" style:font-size-complex="10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ConsPlu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5" style:parent-style-name="ConsPlu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margin-right="-0.0013in" fo:text-indent="0.4923in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center" fo:margin-left="0.4923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left="0.4923in" fo:margin-right="-0.00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ConsPlusNormal" style:family="paragraph">
      <style:paragraph-properties fo:widows="2" fo:orphans="2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fo:margin-right="-0.0013in" fo:text-indent="0.4923in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fo:margin-right="-0.0013in" fo:text-indent="0.4923in"/>
    </style:style>
    <style:style style:name="T5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margin-right="-0.0013in" fo:text-indent="0.4923in"/>
    </style:style>
    <style:style style:name="T5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margin-right="-0.0013in" fo:text-indent="0.4923in"/>
    </style:style>
    <style:style style:name="T5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</style:style>
    <style:style style:name="T5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5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6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fo:text-indent="0.4923in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fo:text-indent="0.4923in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text-indent="0.4923in"/>
    </style:style>
    <style:style style:name="P58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3" style:parent-style-name="Обычный" style:family="paragraph">
      <style:paragraph-properties style:text-autospace="none" fo:text-align="justify" fo:margin-right="-0.0013in" fo:text-indent="0.4923in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0pt" style:font-size-asian="10pt" style:font-size-complex="10pt"/>
    </style:style>
    <style:style style:name="P615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9" style:parent-style-name="Обычный" style:family="paragraph">
      <style:paragraph-properties style:text-autospace="none" fo:text-align="justify" fo:margin-right="-0.0013in" fo:text-indent="0.4923in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31" style:parent-style-name="Обычный" style:family="paragraph">
      <style:paragraph-properties style:text-autospace="none" fo:text-align="justify" fo:margin-right="-0.0013in" fo:text-indent="0.4923in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9" style:parent-style-name="Обычный" style:family="paragraph">
      <style:paragraph-properties style:text-autospace="none" fo:text-align="justify" fo:margin-right="-0.0013in" fo:text-indent="0.4923in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style:text-autospace="none" fo:text-align="justify" fo:margin-right="-0.0013in" fo:text-indent="0.4923in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664" style:parent-style-name="Обычный" style:family="paragraph">
      <style:paragraph-properties fo:text-align="center" fo:margin-right="-0.0013in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fo:text-align="justify" fo:margin-right="-0.0013in" fo:text-indent="0.4923in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style:text-autospace="none" fo:text-align="justify" fo:text-indent="0.375in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5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" style:family="paragraph">
      <style:paragraph-properties fo:text-align="justify" fo:margin-right="-0.0013in" fo:text-indent="0.3937in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Об утверждении типовой формы административного регламента предоставления государственной услуги «Прием заявок (записи)<text:s/><text:line-break/>на прием к врачу в медицинской<text:s/>организации, участвующей<text:s/><text:line-break/>в<text:s/>реализации территориальной программы государственных гарантий бесплатного оказания гражданам медицинской помощи»</text:p>
      <text:p text:style-name="P9"/>
      <text:p text:style-name="P10"><text:span text:style-name="T11">В соответствии с распоряжением Правительства Российской Федерации от 25.04.2011 № 729-р «Об утверждении перечня услуг, оказываемых государстве</text:span><text:span text:style-name="T12">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</text:span><text:span text:style-name="T13"> </text:span><text:span text:style-name="T14">электронной фор</text:span><text:span text:style-name="T15">ме», постановлением Правительства Свердловской области от 17.10.2018 № 697-ПП «О разработке<text:s/></text:span><text:span text:style-name="T16"><text:line-break/></text:span><text:span text:style-name="T17">и 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<text:s/></text:span></text:p>
      <text:p text:style-name="P18">ПРИКАЗЫВАЮ:</text:p>
      <text:p text:style-name="P19"><text:span text:style-name="T20">1. Утвердить типовую форму административного регламента<text:s/></text:span><text:span text:style-name="T21">предоставления государственной услуги «Прием заявок (запись) на прием к врачу в медицинской организации, участвующей в реализации территориальной программы государственных гарантий бесплат</text:span><text:span text:style-name="T22">ного оказания гражданам медицинской помощи»</text:span><text:span text:style-name="T23"><text:s/>(приложение).</text:span></text:p>
      <text:p text:style-name="P24"><text:span text:style-name="T25">2. Настоящий приказ в течение трех дней с момента подписания направить<text:s/></text:span><text:span text:style-name="T26"><text:line-break/></text:span><text:span text:style-name="T27">в Управление выпуска правовых актов Губернатора Свердловской области<text:s/></text:span><text:span text:style-name="T28"><text:line-break/></text:span><text:span text:style-name="T29">и Правительства Свердловской области для размещения на «</text:span><text:span text:style-name="T30">Официальном интернет-портале правовой информации» (</text:span><text:span text:style-name="T31">www</text:span><text:span text:style-name="T32">.</text:span><text:span text:style-name="T33">pravo</text:span><text:span text:style-name="T34">.</text:span><text:span text:style-name="T35">gov</text:span><text:span text:style-name="T36">.</text:span><text:span text:style-name="T37">ru</text:span><text:span text:style-name="T38">).</text:span></text:p>
      <text:p text:style-name="P39"><text:span text:style-name="T40">3. Настоящий приказ направить для официального опубликования на</text:span><text:span text:style-name="T41"> </text:span><text:span text:style-name="T42">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3">www.pr</text:span><text:span text:style-name="T44">avo.gov66.ru</text:span></text:a><text:span text:style-name="T45">) в течение десяти дней с момента подписания.</text:span></text:p>
      <text:p text:style-name="P46">4. 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<text:s/>официального опубликования.</text:p>
      <text:p text:style-name="P47"><text:span text:style-name="T48">5. Типовую форму утвержденного административного регламента разместить в отдельном архиве в разделе «Административные регламенты» на</text:span><text:span text:style-name="T49"> </text:span><text:span text:style-name="T50">официальном портале Министерства здравоохранения Свердловской области в</text:span><text:span text:style-name="T51"> </text:span><text:span text:style-name="T52">течение десяти дней с м</text:span><text:span text:style-name="T53">омента подписания настоящего приказа.</text:span></text:p>
      <text:p text:style-name="P54"><text:span text:style-name="T55">6. Начальнику государственного автономного учреждения Свердловской области «Медицинский информационно-аналитический центр» организовать размещение типовой формы административного регламента (</text:span><text:a xlink:href="http://ar.gov66.ru/" office:target-frame-name="_top" xlink:show="replace"><text:span text:style-name="T56">http://ar.gov66.ru/</text:span></text:a><text:span text:style-name="T57">)<text:s/></text:span><text:span text:style-name="T58"><text:line-break/></text:span><text:soft-page-break/><text:span text:style-name="T59">в течение двух дней с</text:span><text:span text:style-name="T60"> </text:span><text:span text:style-name="T61">момента его размещения на официальном портале Министерства здравоохранения Свердловской области.</text:span></text:p>
      <text:p text:style-name="P62"><text:span text:style-name="T63">7. Лицу, ответственному за работу<text:s/></text:span><text:span text:style-name="T64">c</text:span><text:span text:style-name="T65"><text:s/>административным регламентом, обеспечить раз</text:span><text:span text:style-name="T66">мещение в установленном порядке утвержденного административного регламента, а также сведений о государственной услуге в</text:span><text:span text:style-name="T67"> </text:span><text:span text:style-name="T68">региональной государственной информационной системе «Реестр государственных и муниципальных услуг (функций) Свердловской области»<text:s/></text:span><text:span text:style-name="T69"><text:line-break/></text:span><text:span text:style-name="T70">и фед</text:span><text:span text:style-name="T71">еральной государственной информационной системе «Единый портал государственных и муниципальных услуг (функций)».</text:span></text:p>
      <text:p text:style-name="P72"><text:span text:style-name="T73">8. Руководителям государственных учреждений здравоохранения Свердловской области разместить информацию о порядке предоставления государственной</text:span><text:span text:style-name="T74"><text:s/>услуги<text:s/></text:span><text:span text:style-name="T75">«Прием заявок (запись) на прием к врачу в медицинской организации, участвующей в реализации территориальной программы государственных гарантий бесплатного оказания гражданам медицинской помощи»</text:span><text:span text:style-name="T76"><text:s/>на официальном портале медицинской организации в инфор</text:span><text:span text:style-name="T77">мационно-телекоммуникационной сети «Интернет» (при наличии) и в местах предоставления государственной услуги в здании организации.</text:span></text:p>
      <text:p text:style-name="P78"><text:span text:style-name="T79">9.  Приказ Министерства здравоохранения Свердловской области<text:s/></text:span><text:span text:style-name="T80"><text:line-break/></text:span><text:span text:style-name="T81">от 11.09.2012 № 1030-п «Об утверждении типовой формы<text:s/></text:span><text:span text:style-name="T82">административного регламента предоставления государственной услуги по приему заявок (записи)<text:s/></text:span><text:span text:style-name="T83"><text:line-break/></text:span><text:span text:style-name="T84">на прием к врачу в медицинскую организацию, участвующую в реализации территориальной программы государственных гарантий бесплатного оказания гражданам медицинской</text:span><text:span text:style-name="T85"><text:s/>помощи», с изменениями, внесенными приказами Министерства здравоохранения Свердловской области от 23.07.2013<text:s/></text:span><text:a xlink:href="consultantplus://offline/ref=5B466DA4854924CE9D874097D294C3C1E98CC8293A99E407CB6C814043E2FFA472389B6478B82E1CF02654B80719E2B038645844368269359D1FDC30DA4CP" office:target-frame-name="_top" xlink:show="replace"><text:span text:style-name="T86">№ 935-п</text:span></text:a><text:span text:style-name="T87">,<text:s/></text:span><text:span text:style-name="T88"><text:line-break/></text:span><text:span text:style-name="T89">от 23.01.2014<text:s/></text:span><text:a xlink:href="consultantplus://offline/ref=5B466DA4854924CE9D874097D294C3C1E98CC8293A98E003CF6F814043E2FFA472389B6478B82E1CF02654B80719E2B038645844368269359D1FDC30DA4CP" office:target-frame-name="_top" xlink:show="replace"><text:span text:style-name="T90">№ 63-п</text:span></text:a><text:span text:style-name="T91">, от 04.04.2014<text:s/></text:span><text:a xlink:href="consultantplus://offline/ref=5B466DA4854924CE9D874097D294C3C1E98CC8293A98E301CB61814043E2FFA472389B6478B82E1CF02654B80719E2B038645844368269359D1FDC30DA4CP" office:target-frame-name="_top" xlink:show="replace"><text:span text:style-name="T92">№ 442-п</text:span></text:a><text:span text:style-name="T93">, от 30.07.2014<text:s/></text:span><text:a xlink:href="consultantplus://offline/ref=5B466DA4854924CE9D874097D294C3C1E98CC8293A98E702CF6A814043E2FFA472389B6478B82E1CF02654B80719E2B038645844368269359D1FDC30DA4CP" office:target-frame-name="_top" xlink:show="replace"><text:span text:style-name="T94">№ 985-п</text:span></text:a><text:span text:style-name="T95">, от 24.12.2014<text:s/></text:span><text:a xlink:href="consultantplus://offline/ref=5B466DA4854924CE9D874097D294C3C1E98CC8293A9EE002CB68814043E2FFA472389B6478B82E1CF02654B80719E2B038645844368269359D1FDC30DA4CP" office:target-frame-name="_top" xlink:show="replace"><text:span text:style-name="T96">№ 1731-п</text:span></text:a><text:span text:style-name="T97">, от 04.12.2015<text:s/></text:span><text:a xlink:href="consultantplus://offline/ref=5B466DA4854924CE9D874097D294C3C1E98CC8293A9DE206C36C814043E2FFA472389B6478B82E1CF02654B80719E2B038645844368269359D1FDC30DA4CP" office:target-frame-name="_top" xlink:show="replace"><text:span text:style-name="T98">№ 2001-п</text:span></text:a><text:span text:style-name="T99">, от 01.03.201</text:span><text:span text:style-name="T100">6<text:s/></text:span><text:a xlink:href="consultantplus://offline/ref=5B466DA4854924CE9D874097D294C3C1E98CC8293A9DE70EC86B814043E2FFA472389B6478B82E1CF02654B80719E2B038645844368269359D1FDC30DA4CP" office:target-frame-name="_top" xlink:show="replace"><text:span text:style-name="T101">№ 261-п</text:span></text:a><text:span text:style-name="T102">, от 10.05.2017<text:s/></text:span><text:a xlink:href="consultantplus://offline/ref=5B466DA4854924CE9D874097D294C3C1E98CC829399BE107CC6E814043E2FFA472389B6478B82E1CF02654B80719E2B038645844368269359D1FDC30DA4CP" office:target-frame-name="_top" xlink:show="replace"><text:span text:style-name="T103">№ 750-п</text:span></text:a><text:span text:style-name="T104">, от 05.09.2017<text:s/></text:span><text:a xlink:href="consultantplus://offline/ref=5B466DA4854924CE9D874097D294C3C1E98CC829399BE705CF69814043E2FFA472389B6478B82E1CF02654B80719E2B038645844368269359D1FDC30DA4CP" office:target-frame-name="_top" xlink:show="replace"><text:span text:style-name="T105">№ 1512-п</text:span></text:a><text:span text:style-name="T106"><text:s/>и от 04.04.2018 № 506-п</text:span><text:span text:style-name="T107">,<text:s/></text:span><text:span text:style-name="T108">признать утратившим силу.</text:span></text:p>
      <text:p text:style-name="P109"><text:span text:style-name="T110">9. Контроль за исполнением настоящего приказа возложить на</text:span><text:span text:style-name="T111"> </text:span><text:span text:style-name="T112"><text:s/>заместителя Министра Е.В. Ютяеву.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Министр</text:p>
          </table:table-cell>
          <table:table-cell table:style-name="TableCell121">
            <text:p text:style-name="P122"><text:s text:c="38"/><text:s text:c="6"/>А.А. Карлов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Приложение к приказу Министерства здравоохранения Свердловской области</text:p>
      <text:p text:style-name="P136"><text:s text:c="73"/>от___________№ _________________</text:p>
      <text:p text:style-name="P137"/>
      <text:p text:style-name="P138"/>
      <text:p text:style-name="P139">Типовая форма административного регламента<text:s/>предоставления государственной услуги по приему заявок (записи) на прием к врачу<text:s/><text:line-break/>в медицинскую организацию, участвующую в реализации территориальной программы государственных гарантий бесплатного оказания гражданам медицинской помощи</text:p>
      <text:p text:style-name="P140"/>
      <text:p text:style-name="P141">Раздел 1. Общие положения</text:p>
      <text:p text:style-name="P142"/>
      <text:p text:style-name="P143">Предмет регулирования регламента</text:p>
      <text:p text:style-name="P144"/>
      <text:p text:style-name="P145">1. Административный регламент предоставления государственной услуги по приему заявок (записи) на прием к врачу в медицинскую организацию, участвующую в реализации территориальной программы государственных гарантий бесплатного оказания гражданам медицинской помощи (далее – регламент), устанавливает порядок и стандарт предоставления государственной услуги «Прием заявок (записи) на прием к врачу в медицинскую организацию, участвующую в реализации территориальной программы государственных гарантий бесплатного оказания гражданам медицинской помощи» (далее – государственная услуга).</text:p>
      <text:p text:style-name="P146">2. Регламент устанавливает сроки и последовательность административных процедур, осуществляемых в ходе предоставления государственной услуги,<text:s/>порядок взаимодействия между должностными лицами, взаимодействия<text:s/><text:line-break/>с заявителями.</text:p>
      <text:p text:style-name="P147"/>
      <text:p text:style-name="P148">Круг заявителей</text:p>
      <text:p text:style-name="P149"/>
      <text:p text:style-name="P150">3. При предоставлении государственной услуги заявителями являются физические лица, прикрепленные в установленном порядке к медицинской организации, участвующей в реализации территориальной программы государственных гарантий бесплатного оказания гражданам медицинской помощи.</text:p>
      <text:p text:style-name="P151"/>
      <text:p text:style-name="P152">Требования к порядку информирования о предоставлении государственной услуги</text:p>
      <text:p text:style-name="P153"/>
      <text:p text:style-name="P154">4. Информирование заявителей о порядке предоставления государственной услуги осуществляется непосредственно в медицинской организации при личном приеме, по телефону, на официальном сайте, на информационных стендах, размещенных в здании медицинской организаций.</text:p>
      <text:soft-page-break/>
      <text:p text:style-name="P155"><text:span text:style-name="T156">5. Информация о месте нахождения, графиках (режиме) раб</text:span><text:span text:style-name="T157">оты, номерах контактных телефонов, адресах электронной почты и официальных сайтов<text:s/></text:span><text:span text:style-name="T158">медицинских организаций</text:span><text:span text:style-name="T159">, о порядке предоставления государственной услуги размещена в федеральной государственной информационной системе «Единый портал государственных и муниц</text:span><text:span text:style-name="T160">ипальных услуг (функций)» (далее – Единый портал) по адресу https://www.gosuslugi.ru/108555/1/info, портале Интернет-регистратуры Свердловской области в региональной информационной системе<text:s/></text:span><text:a xlink:href="https://registratura96.ru/" office:target-frame-name="_top" xlink:show="replace"><text:span text:style-name="T161">https://registratura96.ru/</text:span></text:a><text:span text:style-name="T162"><text:s/>(далее - Интернет-регистратура), на официальных сайтах<text:s/></text:span><text:span text:style-name="T163"><text:line-break/></text:span><text:span text:style-name="T164">в информационно-телекоммуникационной сети «Интернет» и информационных стендах, размещенных в медицинских организациях, а также предоставляется непосредственно сотрудниками м</text:span><text:span text:style-name="T165">едицинских организаций<text:s/></text:span><text:span text:style-name="T166">при личном приеме,<text:s/></text:span><text:span text:style-name="T167"><text:line-break/></text:span><text:span text:style-name="T168">а также по телефонам Контакт-центра Министерства здравоохранения Свердловской области.</text:span></text:p>
      <text:p text:style-name="P169">6. Основными требованиями к информированию заявителей о порядке предоставления государственной услуги, которые являются необходимыми<text:s/><text:line-break/>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170">7. При общении с заявителями (по телефону или лично) сотрудники медицинской организации должны корректно и внимательно относиться<text:s/><text:line-break/>к заявителям, не унижая их чести и достоинства. Устное информирование<text:s/><text:line-break/>о порядке предоставления государственной услуги должно проводиться<text:s/><text:line-break/>с использованием официально-делового стиля речи.</text:p>
      <text:p text:style-name="P171">8. Информирование<text:s/>заявителей о порядке предоставления государственной услуги может осуществляться с использованием средств автоинформирования.</text:p>
      <text:p text:style-name="P172"/>
      <text:p text:style-name="P173">Раздел 2. Стандарт предоставления государственной услуги</text:p>
      <text:p text:style-name="P174"/>
      <text:p text:style-name="P175">Наименование государственной услуги</text:p>
      <text:p text:style-name="P176"/>
      <text:p text:style-name="P177">9. Наименование государственной услуги – «Прием заявок (запись)<text:s/><text:line-break/>на прием к врачу в медицинскую организацию, участвующую в реализации территориальной программы государственных гарантий бесплатного оказания гражданам медицинской помощи».</text:p>
      <text:p text:style-name="P178"/>
      <text:p text:style-name="P179">Наименование органа, предоставляющего государственную<text:s/>услугу</text:p>
      <text:p text:style-name="P180"/>
      <text:p text:style-name="P181"><text:span text:style-name="T182">10. Государственная услуга предоставляется<text:s/></text:span><text:span text:style-name="T183">_____________________</text:span></text:p>
      <text:p text:style-name="P184">__________________________________(далее – медицинская организация).</text:p>
      <text:p text:style-name="P185"><text:span text:style-name="T186">(полное наименование медицинской организации)<text:s/></text:span></text:p>
      <text:p text:style-name="P187"/>
      <text:p text:style-name="P188">Наименование органов и организации, обращение в которые</text:p>
      <text:p text:style-name="P189">необходимо для предоставления государственной услуги</text:p>
      <text:p text:style-name="P190"/>
      <text:soft-page-break/>
      <text:p text:style-name="P191"><text:span text:style-name="T192">11.<text:s/></text:span><text:span text:style-name="T193">При предоставлении государственной услуги получения документов в рамках межведомственного информационного взаимодействия<text:s/></text:span><text:span text:style-name="T194">не требуется.</text:span></text:p>
      <text:p text:style-name="P195">12. Запрещается требовать от заявителя осуществления действий, в том<text:s/>числе согласований, необходимых для получения государственной услуги<text:s/><text:line-break/>и связанных с обращением в иные государственные органы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196"/>
      <text:p text:style-name="P197">Описание результата предоставления государственной услуги</text:p>
      <text:p text:style-name="P198"/>
      <text:p text:style-name="P199">13. Результатами предоставления государственной услуги являются:</text:p>
      <text:p text:style-name="P200">1) запись на прием к врачу;</text:p>
      <text:p text:style-name="P201">2) отказ в записи на прием к врачу.</text:p>
      <text:p text:style-name="P202"/>
      <text:p text:style-name="P203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204"/>
      <text:p text:style-name="P205">14. Срок предоставления государственной услуги – 15 минут.</text:p>
      <text:p text:style-name="P206"/>
      <text:p text:style-name="P207">Нормативные правовые акты, регулирующие предоставление государственной услуги</text:p>
      <text:p text:style-name="P208"><text:span text:style-name="T209">15. Перечень нормативных правовых актов, регулирующих<text:s/></text:span><text:span text:style-name="T210">предоставление государственной услуги, с указанием их реквизитов и источников официального опубликования размещен на официальном сайте Министерства здравоохранения Свердловской области в информационно-телекоммуникационной сети «Интернет» по адресу: https:/</text:span><text:span text:style-name="T211">/minzdrav.midural.ru/article/show/id/1094 и на Едином портале:<text:s/></text:span><text:a xlink:href="https://www.gosuslugi.ru/108555/1/info" office:target-frame-name="_top" xlink:show="replace"><text:span text:style-name="T212">https://www.gosuslugi.ru/108555/1/info</text:span></text:a><text:span text:style-name="T213">.</text:span></text:p>
      <text:soft-page-break/>
      <text:p text:style-name="P214"><text:span text:style-name="T215">Медицинская организация обеспечивает размещение и актуализацию перечня указанных нормативных прав</text:span><text:span text:style-name="T216">овых актов на своем официальном сайте в<text:s/></text:span><text:span text:style-name="T217">информационно-телекоммуникационной</text:span><text:span text:style-name="T218"><text:s/>сети «Интернет», а также<text:s/></text:span><text:span text:style-name="T219"><text:line-break/></text:span><text:span text:style-name="T220">на Едином портале.</text:span></text:p>
      <text:p text:style-name="P221"><text:span text:style-name="T222"><text:tab/></text:span></text:p>
      <text:p text:style-name="P22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 и подлежащих представлению заявителем, способы их получения заявителем, в том числе в электронной форме, порядок<text:s/>их представления</text:p>
      <text:p text:style-name="P224"/>
      <text:p text:style-name="P225"><text:bookmark-start text:name="Par8"/><text:bookmark-end text:name="Par8"/><text:span text:style-name="T226">16. Для предоставления государственной услуги заявитель представляет<text:s/></text:span><text:span text:style-name="T227"><text:line-break/></text:span><text:span text:style-name="T228">в<text:s/></text:span><text:span text:style-name="T229">регистратуру медицинской организации</text:span><text:span text:style-name="T230">:</text:span></text:p>
      <text:p text:style-name="P231">1) паспорт, полис обязательного медицинского страхования либо полис добровольного медицинского страхования (для лиц, достигших<text:s/>14 лет);</text:p>
      <text:p text:style-name="P232">2) свидетельство о рождении, полис обязательного медицинского страхования либо полис добровольного медицинского страхования (для лиц,<text:s/><text:line-break/>не достигших 14 лет).</text:p>
      <text:p text:style-name="P233">Законный представитель пациента предъявляет документ, удостоверяющий личность и документ,<text:s/>подтверждающий его статус.</text:p>
      <text:p text:style-name="P234"><text:span text:style-name="T235">В соответствии с<text:s/></text:span><text:a xlink:href="consultantplus://offline/ref=B53C7FE1F2818AD780F7B8E59445D5052B12A82F266DB4A85C43CFBD32A98BF04758AB71Q4p5G" office:target-frame-name="_top" xlink:show="replace"><text:span text:style-name="T236">частью 6 статьи 7</text:span></text:a><text:span text:style-name="T237"><text:s/>Федерального закона от 27 июля 2010 № 210-ФЗ «Об организации предостав</text:span><text:span text:style-name="T238">ления государственных и муниципальных услуг» документы, указанные в части первой настоящего пункта, предоставляются заявителем самостоятельно.</text:span></text:p>
      <text:p text:style-name="P239"><text:span text:style-name="T240">В качестве документа, подтверждающего полномочия представителя,</text:span><text:span text:style-name="T241"><text:s/>предъявляется доверенность, оформленная и выданна</text:span><text:span text:style-name="T242">я в порядке, предусмотренном законодательством Российской Федерации.</text:span></text:p>
      <text:p text:style-name="P243"><text:span text:style-name="T244">Для<text:s/></text:span><text:span text:style-name="T245">предоставления государственной услуги</text:span><text:span text:style-name="T246"><text:s/>по телефонам Контакт-центра Министерства здравоохранения Свердловской области, телефону регистратуры медицинской организации заявитель сообщает с</text:span><text:span text:style-name="T247">отруднику сведения<text:s/></text:span><text:span text:style-name="T248"><text:line-break/></text:span><text:span text:style-name="T249">о документах, указанных в части первой настоящего пункта.</text:span></text:p>
      <text:p text:style-name="P250"><text:span text:style-name="T251">Для<text:s/></text:span><text:span text:style-name="T252">предоставления государственной услуги на Едином портале,<text:s/></text:span><text:span text:style-name="T253"><text:line-break/></text:span><text:span text:style-name="T254">в Интернет-регистратуре<text:s/></text:span><text:span text:style-name="T255">заявитель заполняет сведения о документах, указанных<text:s/></text:span><text:span text:style-name="T256"><text:line-break/></text:span><text:span text:style-name="T257">в части первой настоящего пункта на<text:s/></text:span><text:span text:style-name="T258">Ед</text:span><text:span text:style-name="T259">ином портале, в Интернет-регистратуре при формировании запроса</text:span><text:span text:style-name="T260">.<text:s/></text:span></text:p>
      <text:p text:style-name="P261">17. Для получения документов, необходимых для предоставления государственной услуги, указанных в пункте 16 настоящего регламента, заявитель лично обращается в органы государственной власти, учреждения и организации.</text:p>
      <text:p text:style-name="P262"><text:span text:style-name="T263">18. Заявление и документы, необходимые для предоставления государственной услуги, указанные в пункте 16 настоящего регламента, представляются в<text:s/></text:span><text:span text:style-name="T264">регистратуру медицинской организации<text:s/></text:span><text:span text:style-name="T265">посредством личного обращения заявителя.</text:span></text:p>
      <text:soft-page-break/>
      <text:p text:style-name="P266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67"/>
      <text:p text:style-name="P268">19. Документы (сведения),<text:s/>необходимые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<text:s/><text:line-break/>в распоряжении государственных органов, органов местного самоуправления<text:s/><text:line-break/>и иных органов, участвующих в предоставлении государственных услуг, получаемых в порядке межведомственного электронного взаимодействия, отсутствуют.</text:p>
      <text:p text:style-name="P269"/>
      <text:p text:style-name="P270">Указание на запрет требовать от заявителя</text:p>
      <text:p text:style-name="P271">представления документов, информации или осуществления действий</text:p>
      <text:p text:style-name="P272"/>
      <text:p text:style-name="P273">20. Запрещается требовать от заявителя:</text:p>
      <text:p text:style-name="P27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<text:s/>государственной услуги;</text:p>
      <text:p text:style-name="P275"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s/><text:line-break/>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<text:s/><text:line-break/>и муниципальных услуг»;</text:p>
      <text:p text:style-name="P27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, за исключением следующих случаев:</text:p>
      <text:p text:style-name="P277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soft-page-break/>
      <text:p text:style-name="P278">наличия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 в представленный ранее комплект документов;</text:p>
      <text:p text:style-name="P279">истечения срока действия документов или изменения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80">выявления документально подтвержденного факта (признаков) ошибочного или<text:s/>противоправного действия (бездействия) должностного лица, предоставляющего государственную услугу,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. В данном случае в письменном виде<text:s/><text:line-break/>за подписью руководителя организации, предоставляющей государственную услугу,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281"><text:span text:style-name="T282">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283">2</text:span><text:span text:style-name="T284"><text:s/>части 1 статьи 16 Федерального закона от 27 июля 2010 года № 210-ФЗ,</text:span><text:span text:style-name="T285"><text:s/>за исключением случаев, если нанесение отметок на такие документы либо их изъятие является необходимым условием предоставления государственной или муниципальной услуги, и иных случаев, установленных федеральными законами.</text:span></text:p>
      <text:p text:style-name="P286">При предоставлении государственной услуги запрещается:</text:p>
      <text:p text:style-name="P287"><text:span text:style-name="T288"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 соответствии с информацией о срок</text:span><text:span text:style-name="T289">ах и порядке предоставления государственной услуги, опубликованной на Едином портале либо на официальном сайте<text:s/></text:span><text:span text:style-name="T290">медицинской организации</text:span><text:span text:style-name="T291"><text:s/>Свердловской области;</text:span></text:p>
      <text:p text:style-name="P292"><text:span text:style-name="T293">отказывать в предоставлении государственной услуги в случае, если документы, необходимые для предос</text:span><text:span text:style-name="T294">тавления государственной услуги, поданы<text:s/></text:span><text:span text:style-name="T295"><text:line-break/></text:span><text:span text:style-name="T296">в соответствии с информацией о порядке предоставления государственной услуги, опубликованной на Едином портале либо на официальном сайте<text:s/></text:span><text:span text:style-name="T297">медицинской организации</text:span><text:span text:style-name="T298"><text:s/>Свердловской области.</text:span></text:p>
      <text:p text:style-name="P299"/>
      <text:p text:style-name="P300">Исчерпывающий перечень оснований для отказа в приеме документов, необходимых для предоставления государственной услуги</text:p>
      <text:p text:style-name="P301"/>
      <text:p text:style-name="P302">21. Основанием для отказа в приеме документов, необходимых для предоставления государственной услуги, является отсутствие прикрепления<text:s/><text:line-break/>в установленном порядке к медицинской организации при подаче заявки (записи) на прием к врачу в плановой форме.</text:p>
      <text:p text:style-name="P303"/>
      <text:soft-page-break/>
      <text:p text:style-name="P304">Исчерпывающий перечень оснований для приостановления или отказа<text:s/><text:line-break/>в предоставлении государственной услуги</text:p>
      <text:p text:style-name="P305"/>
      <text:p text:style-name="P306"><text:span text:style-name="T307">22.</text:span><text:span text:style-name="T308"><text:s/>Оснований для приостановления предоставления государственной<text:s/></text:span><text:span text:style-name="T309">услуги не предусмотрено.</text:span></text:p>
      <text:p text:style-name="P310"><text:bookmark-start text:name="P151"/><text:bookmark-end text:name="P151"/>Основаниями для отказа в предоставлении государственной услуги являются:</text:p>
      <text:p text:style-name="P311"><text:span text:style-name="T312">1) отсутствие у заявителя документов, предусмотренных<text:s/></text:span><text:a xlink:href="#P117" office:target-frame-name="_top" xlink:show="replace"><text:span text:style-name="T313">пунктом<text:s/></text:span><text:span text:style-name="T314"><text:line-break/></text:span><text:span text:style-name="T315">16</text:span></text:a><text:span text:style-name="T316"><text:s/>настоящего регламента;</text:span></text:p>
      <text:p text:style-name="P317">2) представление документов недействительных<text:s/>либо неправильно оформленных.</text:p>
      <text:p text:style-name="P318"/>
      <text:p text:style-name="P319">Перечень услуг, которые являются необходимыми и обязательными для предоставления государственной услуги, в том числе сведения о документе (документах), выдаваемом (выдаваемых) организациями, участвующими в предоставлении государственной услуги</text:p>
      <text:p text:style-name="P320"/>
      <text:p text:style-name="P321">23. Услуг, которые являются необходимыми и обязательными<text:s/><text:line-break/>для предоставления государственной услуги в соответствии с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<text:s/>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Российской Федерации не предусмотрено.</text:p>
      <text:p text:style-name="P322"/>
      <text:p text:style-name="P323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324"/>
      <text:p text:style-name="P325">24. Государственная услуга предоставляется без взимания государственной пошлины или иной платы.</text:p>
      <text:p text:style-name="P326"/>
      <text:p text:style-name="P327"><text:span text:style-name="T328">Порядок, размер и основания взимания платы за предо</text:span><text:span text:style-name="T329">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330"/>
      <text:p text:style-name="P331">25. Услуг, которые являются необходимыми и обязательными для предоставления государственной<text:s/>услуги, законодательством Российской Федерации и законодательством Свердловской области не предусмотрено.</text:p>
      <text:p text:style-name="P332"/>
      <text:soft-page-break/>
      <text:p text:style-name="P333">Максимальный срок ожидания в очереди при подаче запроса о предоставлении государственной услуги, услуги, предоставляемой организацией, участвующей в<text:s/>предоставлении государственной услуги, и при получении результата предоставления таких услуг</text:p>
      <text:p text:style-name="P334"/>
      <text:p text:style-name="P335"><text:span text:style-name="T336">26. Максимальный срок ожидания в очереди при подаче запроса<text:s/></text:span><text:span text:style-name="T337"><text:line-break/></text:span><text:span text:style-name="T338">о предоставлении государственной услуги и при получении результата государственной услуги в медицинс</text:span><text:span text:style-name="T339">кой организации</text:span><text:s/><text:span text:style-name="T340">не должен превышать<text:s/></text:span><text:span text:style-name="T341"><text:line-break/></text:span><text:span text:style-name="T342">15 минут.</text:span></text:p>
      <text:p text:style-name="P343"/>
      <text:p text:style-name="P344">Срок и порядок регистрации запроса заявителя о предоставлении государственной услуги и услуги, предоставляемой организацией, участвующей в предоставлении государственной услуги, в том числе в электронной<text:s/>форме</text:p>
      <text:p text:style-name="P345"/>
      <text:p text:style-name="P346">27. Регистрация запроса и иных документов, необходимых для предоставления государственной услуги, указанных в пункте 16 настоящего регламента, осуществляется в момент обращения заявителя.</text:p>
      <text:p text:style-name="P347"><text:span text:style-name="T348">28. В случае, если запрос подан<text:s/></text:span><text:span text:style-name="T349">по телефонам Контакт-центра М</text:span><text:span text:style-name="T350">инистерства здравоохранения Свердловской области, телефону регистратуры медицинской организации<text:s/></text:span><text:span text:style-name="T351">информацию<text:s/></text:span><text:span text:style-name="T352">о принятии либо об отказе в принятии запроса доводится до заявителя в момент обращения.</text:span></text:p>
      <text:p text:style-name="P353"><text:span text:style-name="T354">29. В случае, если<text:s/></text:span><text:span text:style-name="T355">запрос<text:s/></text:span><text:span text:style-name="T356">подан в электронной форме заявителю</text:span><text:span text:style-name="T357"><text:s/>направляется электронное сообщение о принятии либо об отказе в принятии запроса. Регистрация запроса, направленная в электронной форме, при отсутствии оснований для отказа в приеме запроса, осуществляется не позднее рабочего дня, следующего за днем подачи</text:span><text:span text:style-name="T358"><text:s/>запроса и иных документов, необходимых для предоставления государственной услуги.</text:span></text:p>
      <text:p text:style-name="P359">30. Регистрация запроса и иных документов, необходимых для предоставления государственной услуги, осуществляется в порядке, предусмотренном разделом 3 настоящего регламента.</text:p>
      <text:p text:style-name="P360"/>
      <text:p text:style-name="P361">Требования к помещениям, в которых предоставляется государственная услуга, к залу ожидания, местам для заполнения запросов<text:s/><text:line-break/>о предоставлении государственной услуги, информационным стендам<text:s/><text:line-break/>с образцами их заполнения и перечнем документов, необходимых для<text:s/>предоставления каждой государственной услуги, размещению<text:s/><text:line-break/>и оформлению визуальной, текстовой и мультимедийной информации<text:s/><text:line-break/>о порядке предоставления такой услуги, в том числе к обеспечению доступности для инвалидов указанных объектов в соответствии<text:s/><text:line-break/>с законодательством Российской Федерации и законодательством Свердловской области о социальной защите инвалидов</text:p>
      <text:p text:style-name="P362"/>
      <text:soft-page-break/>
      <text:p text:style-name="P363">31. В помещениях, в которых предоставляется государственная услуга, обеспечивается:</text:p>
      <text:p text:style-name="P364">1) соответствие санитарно-эпидемиологическим правилам и нормативам,<text:s/>правилам противопожарной безопасности;<text:s/></text:p>
      <text:p text:style-name="P365">2) 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366">возможность беспрепятственного входа в объекты и выхода из них;</text:p>
      <text:p text:style-name="P367">возможность самостоятельного передвижения по территории объекта<text:s/><text:line-break/>в целях доступа к месту предоставления государственной услуги, в том числе<text:s/><text:line-break/>с помощью работников объекта, предоставляющих государственные услуги,<text:s/>ассистивных и вспомогательных технологий, а также сменного кресла-коляски;</text:p>
      <text:p text:style-name="P368">3) помещения должны иметь места для ожидания, информирования, приема заявителей.</text:p>
      <text:p text:style-name="P369">Места ожидания обеспечиваются стульями, кресельными секциями, скамьями (банкетками);</text:p>
      <text:p text:style-name="P370">4) помещения должны иметь туалет со свободным доступом к нему<text:s/><text:line-break/>в рабочее время;</text:p>
      <text:p text:style-name="P371">5) места информирования, предназначенные для ознакомления граждан<text:s/><text:line-break/>с информационными материалами, оборудуются:</text:p>
      <text:p text:style-name="P372">информационными стендами или информационными электронными терминалами;</text:p>
      <text:p text:style-name="P373">столами<text:s/>(стойками) с канцелярскими принадлежностями для оформления документов, стульями.</text:p>
      <text:p text:style-name="P374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375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76"/>
      <text:p text:style-name="P377"><text:span text:style-name="T378">Показатели дос</text:span><text:span text:style-name="T379">тупности и качества государственной услуги, в том числе: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</text:span><text:span text:style-name="T380">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<text:s/></text:span><text:span text:style-name="T381">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382">статьей 15.1</text:span></text:a><text:span text:style-name="T383"><text:s/>Федерального закона от 27 июля 2010 года № 210- ФЗ; возможно</text:span><text:span text:style-name="T384">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<text:s/></text:span><text:soft-page-break/><text:span text:style-name="T385">пределах территории Свердловской области в любом территориальном подразделении орга</text:span><text:span text:style-name="T386">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</text:span><text:span text:style-name="T387">иц); 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</text:span><text:span text:style-name="T388">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p>
      <text:p text:style-name="P389"/>
      <text:p text:style-name="P390"><text:span text:style-name="T391">32. Показателями доступности и качества</text:span><text:span text:style-name="T392"><text:s/></text:span><text:span text:style-name="T393">предоставления государственн</text:span><text:span text:style-name="T394">ой услуги являются:</text:span></text:p>
      <text:p text:style-name="P395">1) расположенность в зоне доступности к основным транспортным магистралям, хорошие подъездные дороги;</text:p>
      <text:p text:style-name="P396">2) наличие полной и понятной информации о местах, порядке и сроках предоставления государственной услуги в общедоступных местах в<text:s/>здании учреждения, в информационно-телекоммуникационных сетях общего пользования (в том числе в сети «Интернет»), средствах массовой информации, информационных материалах (брошюрах, буклетах и т.д.);</text:p>
      <text:p text:style-name="P397">3) наличие необходимого и достаточного количества сотрудников,<text:s/><text:line-break/>а также помещений, в которых осуществляется прием заявителей, в целях соблюдения установленных настоящим регламентом сроков предоставления государственной услуги;</text:p>
      <text:p text:style-name="P398">4) возможность получения информации о ходе предоставления государственной услуги с использованием Единого портала, Интернет-регистратуры, на официальных сайтах в информационно-телекоммуникационной сети «Интернет» и информационных стендах, размещенных в медицинских организациях, а также по телефонам Контакт-центра Министерства здравоохранения Свердловской области.</text:p>
      <text:p text:style-name="P399"><text:span text:style-name="T400">33. При предоставлении государственной услуги взаимодействие заявителя с сотрудниками медицинской организации</text:span><text:s/><text:span text:style-name="T401">осуществляется в следующих случаях:</text:span></text:p>
      <text:p text:style-name="P402">1) при личной подаче заявки (записи) на прием к врачу;</text:p>
      <text:p text:style-name="P403"><text:span text:style-name="T404">2) при выдаче талона<text:s/></text:span><text:span text:style-name="T405">пациента,</text:span><text:span text:style-name="T406"><text:s/>получающего медицинскую помощь<text:s/></text:span><text:span text:style-name="T407"><text:line-break/></text:span><text:span text:style-name="T408">в амбулаторных условиях (далее – талон).</text:span></text:p>
      <text:p text:style-name="P409">В каждом случае время, затраченное заявителем при взаимодействиях<text:s/><text:line-break/>с должностными лицами при предоставлении государственной услуги, не должно превышать 15 минут.</text:p>
      <text:p text:style-name="P410"/>
      <text:p text:style-name="P411">Иные требования, в<text:s/>том числе учитывающие особенности предоставления государственной услуги в многофункциональных центрах предоставления государственных и муниципальных услуг, особенности<text:s/><text:soft-page-break/>предоставления государственной услуги по экстерриториальному принципу и особенности предоставления государственной услуги в электронной форме</text:p>
      <text:p text:style-name="P412"/>
      <text:p text:style-name="P413">34. Заявитель имеет право получения государственной услуги<text:s/><text:line-break/>по экстерриториальному принципу (в случае если государственная услуга предоставляется по экстерриториальному принципу и при наличии возможности) посредством обращения в _______________________________ <text:s text:c="99"/>__________________________________________________________________.</text:p>
      <text:p text:style-name="P414"><text:span text:style-name="T415">(территориальное</text:span><text:span text:style-name="T416"><text:s/></text:span><text:span text:style-name="T417">подразделени</text:span><text:span text:style-name="T418">е медицинской организации)</text:span><text:span text:style-name="T419"><text:s/></text:span></text:p>
      <text:p text:style-name="P420">35. При этом заявителю необходимо иметь при себе документы, указанные в пункте 16 настоящего регламента.</text:p>
      <text:p text:style-name="P421">36. При обращении за получением государственной услуги в электронном виде электронная подпись не требуется.</text:p>
      <text:p text:style-name="P422">Рассмотрение<text:s/>заявления, полученного в электронной форме, осуществляется в том же порядке, что и рассмотрение заявления, полученного<text:s/><text:line-break/>от заявителя лично.</text:p>
      <text:p text:style-name="P423">37. Предоставление государственной услуги с участием Государственного бюджетного учреждения Свердловской области «Многофункциональный центр предоставления государственных и муниципальных услуг» не предусмотрено. Предоставление государственной услуги посредством запроса о предоставлении нескольких государственных и (или) муниципальных услуг в Государственном бюджетном учреждении Свердловской области «Многофункциональный центр предоставления государственных и муниципальных услуг» не предусмотрено.</text:p>
      <text:p text:style-name="P424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<text:s/><text:line-break/>в многофункциональных центрах<text:s/></text:p>
      <text:p text:style-name="P425">предоставления государственных и муниципальных услуг</text:p>
      <text:p text:style-name="P426"/>
      <text:p text:style-name="P427"><text:span text:style-name="T428">38.<text:s/></text:span><text:span text:style-name="T429">Последовательность административных процедур (действий)<text:s/></text:span><text:span text:style-name="T430"><text:line-break/></text:span><text:span text:style-name="T431">по предоставлению государственной услуги включает следующие административные процедуры:</text:span></text:p>
      <text:p text:style-name="P432">1) прием и регистрация заявки (записи) на прием к врачу;</text:p>
      <text:p text:style-name="P433">2) оформление и выдача талона.</text:p>
      <text:p text:style-name="P434"/>
      <text:p text:style-name="P435">Прием и регистрация заявки (записи) на прием к врачу</text:p>
      <text:p text:style-name="P436"/>
      <text:p text:style-name="P437"><text:span text:style-name="T438">39. Основанием для начала административной процедуры является обращение заявителя в регистратуру медицинской организации либо поступление заявки записи на прием к врачу через Единый портал, Интернет-регистратуру,<text:s/></text:span><text:span text:style-name="T439">по телефона</text:span><text:span text:style-name="T440">м Контакт-центра Министерства здравоохранения Свердловской области.</text:span></text:p>
      <text:soft-page-break/>
      <text:p text:style-name="P441"><text:span text:style-name="T442">40. При обращении заявителя непосредственно в регистратуру медицинской организации сотрудник регистратуры проверяет наличие, достоверность<text:s/></text:span><text:span text:style-name="T443"><text:line-break/></text:span><text:span text:style-name="T444">и правильность оформления документов, указанных<text:s/></text:span><text:span text:style-name="T445">в<text:s/></text:span><text:a xlink:href="#P117" office:target-frame-name="_top" xlink:show="replace"><text:span text:style-name="T446">пункте 16</text:span></text:a><text:span text:style-name="T447"><text:s/>настоящего регламента.</text:span></text:p>
      <text:p text:style-name="P448">41. После проверки специалист регистратуры заносит информацию<text:s/><text:line-break/>о приеме в единый электронный журнал приема врачей медицинской организации.</text:p>
      <text:p text:style-name="P449">При обращении заявителя непосредственно в регистратуру медицинской организации талон на прием к врачу выдается в момент обращения.</text:p>
      <text:p text:style-name="P450"><text:span text:style-name="T451">42. В случае выявления обстоятельств, указанных в<text:s/></text:span><text:a xlink:href="#P151" office:target-frame-name="_top" xlink:show="replace"><text:span text:style-name="T452">пунктах 21 и 22</text:span></text:a><text:span text:style-name="T453"><text:s/>настоящего регламента, представленные документы возвращаются заявителю<text:s/></text:span><text:span text:style-name="T454"><text:line-break/></text:span><text:span text:style-name="T455">с указанием причин отка</text:span><text:span text:style-name="T456">за в записи на прием к врачу.</text:span></text:p>
      <text:p text:style-name="P457">43. При обращении заявителя по телефону сотрудник регистратуры уточняет у заявителя необходимые сведения и заносит информацию о приеме<text:s/><text:line-break/>в единый электронный журнал приема врачей медицинской организации.</text:p>
      <text:p text:style-name="P458">44. При подаче заявки запись на прием к врачу через интернет-порталы информация о дате и времени автоматически заносится в единый электронный журнал приема врачей медицинской организации.</text:p>
      <text:p text:style-name="P459"><text:span text:style-name="T460">45. При обращении заявителя по телефонам<text:s/></text:span><text:span text:style-name="T461">Контакт-центра Министерства здравоохранения Свердл</text:span><text:span text:style-name="T462">овской области<text:s/></text:span><text:span text:style-name="T463">сотрудник уточняет у заявителя необходимые сведения и заносит информацию о приеме в единый электронный журнал приема врачей медицинской организации.</text:span></text:p>
      <text:p text:style-name="P464"/>
      <text:p text:style-name="P465">Оформление и выдача талона</text:p>
      <text:p text:style-name="P466"/>
      <text:p text:style-name="P467">46. Основанием для начала административной процедуры является<text:s/>внесение заявки записи на прием к врачу в единый электронный журнал приема врачей медицинской организации.</text:p>
      <text:p text:style-name="P468">47. Для оформления и получения талона заявитель, направивший заявку<text:s/><text:line-break/>на прием к врачу через Единый портал либо по телефону, должен в день приема<text:s/>обратиться в регистратуру учреждения не позднее, чем за 15 минут до начала приема, предъявив документы, указанные в пункте 16 настоящего регламента, необходимые для предоставления государственной услуги.</text:p>
      <text:p text:style-name="P469">Право на прием к врачу может быть передано другому пациенту при условии не явки заявителя в регистратуру для оформления талона.</text:p>
      <text:p text:style-name="P470">48. После проверки представленных документов сотрудник регистратуры выдает заявителю талон на прием к врачу.</text:p>
      <text:p text:style-name="P471"/>
      <text:p text:style-name="P472">Порядок осуществления административных процедур (действий)<text:s/><text:line-break/>в электронной форме, в том числе с использованием Единого портала</text:p>
      <text:p text:style-name="P473"/>
      <text:p text:style-name="P474">Предоставление информации заявителям и обеспечение доступа</text:p>
      <text:p text:style-name="P475">к сведениям о государственной услуге</text:p>
      <text:p text:style-name="P476"/>
      <text:soft-page-break/>
      <text:p text:style-name="P477">49. Информация о предоставлении государственной услуги размещается<text:s/><text:line-break/>на Едином портале.</text:p>
      <text:p text:style-name="P478">На Едином портале, официальном портале Министерства здравоохранения Свердловской области, медицинской организации размещается информация, содержащая:</text:p>
      <text:p text:style-name="P479">1) исчерпывающий перечень документов, необходимых для предоставления государственной услуги, требования к оформлению указанных документов,<text:s/><text:line-break/>а также перечень документов, которые заявитель вправе представить<text:s/><text:line-break/>по собственной инициативе;</text:p>
      <text:p text:style-name="P480">2) круг заявителей;</text:p>
      <text:p text:style-name="P481">3) срок предоставления государственной услуги;</text:p>
      <text:p text:style-name="P482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483">5) исчерпывающий перечень оснований для приостановления или отказа<text:s/><text:line-break/>в предоставлении государственной услуги;</text:p>
      <text:p text:style-name="P484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485">7) формы заявлений (уведомлений, сообщений), используемые при предоставлении государственной услуги.</text:p>
      <text:p text:style-name="P486">Информация на Едином портале, официальном портале Министерства<text:s/>здравоохранения Свердловской области, медицинских организаций Свердловской области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87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<text:s/>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<text:s/>предоставление им персональных данных.</text:p>
      <text:p text:style-name="P488"/>
      <text:p text:style-name="P489">Запись на прием в медицинскую организацию для подачи запроса</text:p>
      <text:p text:style-name="P490">о предоставлении государственной услуги</text:p>
      <text:p text:style-name="P491"/>
      <text:p text:style-name="P492"><text:span text:style-name="T493">50. Запись на прием к врачу проводится посредством Единого портала, Интернет-регистратуры.</text:span></text:p>
      <text:p text:style-name="P494">51. Заявителю предоставляется возможность записи на прием к врачу<text:s/><text:line-break/>в пределах установленного в медицинской организации графика приема заявителей.</text:p>
      <text:soft-page-break/>
      <text:p text:style-name="P495">52. Медицинская организация не вправе требовать от заявителя совершения иных действий, кроме прохождения идентификации и аутентификации<text:s/><text:line-break/>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496"/>
      <text:p text:style-name="P497">Формирование запроса о<text:s/>предоставлении государственной услуги</text:p>
      <text:p text:style-name="P498"/>
      <text:p text:style-name="P499"><text:span text:style-name="T500">53. Формирование запроса заявителем осуществляется посредством заполнения электронной формы запроса на Едином портале, в Интернет-регистратуре без необходимости дополнительной подачи запроса в какой-либо иной форме.<text:s/></text:span></text:p>
      <text:p text:style-name="P501">На Едином портале размещаются образцы заполнения электронной формы запроса.</text:p>
      <text:p text:style-name="P502">54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text:s/></text:p>
      <text:p text:style-name="P503">55. При формировании запроса заявителю обеспечивается:</text:p>
      <text:p text:style-name="P504">1) возможность копирования и сохранения запроса и иных документов, указанных в пункте 16 настоящего регламента, необходимых для предоставления государственной услуги;</text:p>
      <text:p text:style-name="P505">2) возможность печати на бумажном носителе копии электронной формы запроса;<text:s/></text:p>
      <text:p text:style-name="P506">3)<text:s/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07">4) заполнение полей электронной формы<text:s/>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 аутентификации;</text:p>
      <text:p text:style-name="P508">5) возможность вернуться на любой из этапов заполнения электронной формы запроса без потери ранее введенной информации;</text:p>
      <text:soft-page-break/>
      <text:p text:style-name="P509">6) возможность доступа заявителя на Едином портале к ранее поданным<text:s/><text:line-break/>им запросам в течение не менее одного года, а также частично сформированных запросов – в течение не менее 3 месяцев.</text:p>
      <text:p text:style-name="P510">56. Сформированный и подписанный запрос, и иные документы, указанные пункте 16 настоящего регламента, необходимые для предоставления государственной услуги, направляются в орган (организацию) посредством Единого портала.</text:p>
      <text:p text:style-name="P511"/>
      <text:p text:style-name="P512">Прием и регистрация медицинской организацией, предоставляющей услугу, запроса и иных документов, необходимых для предоставления государственной услуги</text:p>
      <text:p text:style-name="P513"/>
      <text:p text:style-name="P514">57. Медицинская организация<text:s/>обеспечивает прием документов, необходимых для предоставления государственной услуги, и регистрацию запроса без необходимости повторного представления заявителем таких документов на бумажном носителе.</text:p>
      <text:p text:style-name="P515">Срок регистрации запроса – момент обращения.</text:p>
      <text:p text:style-name="P516">Предоставление государственной услуги начинается с момента приема<text:s/><text:line-break/>и регистрации медицинской организацией документов, необходимых для предоставления государственной услуги.<text:s/></text:p>
      <text:p text:style-name="P51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1 настоящего регламента, а также осуществляются следующие действия:</text:p>
      <text:p text:style-name="P518">1) при наличии хотя бы одного из указанных оснований должностное лицо, ответственное за предоставление государственной услуги, в срок,<text:s/><text:line-break/>не превышающий срок предоставления государственной услуги, подготавливает информационное сообщение о невозможности предоставления государственной услуги;</text:p>
      <text:p text:style-name="P519">2) при отсутствии указанных оснований заявителю<text:s/>направляется присвоенный запросу в электронной форме уникальный номер, по которому<text:s/><text:line-break/>в соответствующем разделе Единого портал заявителю будет представлена информация о ходе выполнения указанного запроса.</text:p>
      <text:p text:style-name="P520">58. Прием и регистрация запроса осуществляются должностным лицом структурного подразделения, ответственного за прием и регистрацию заявления.</text:p>
      <text:p text:style-name="P521">59. После регистрации запрос направляется в структурное подразделение, ответственное за предоставление государственной услуги.</text:p>
      <text:p text:style-name="P522">60. После принятия запроса заявителя должностным лицом, уполномоченным на прием и регистрацию заявления, статус запроса заявителя<text:s/><text:line-break/>в личном кабинете на Едином портале обновляется до статуса «принято».</text:p>
      <text:p text:style-name="P523"/>
      <text:p text:style-name="P524">Получение сведений о ходе выполнения запроса</text:p>
      <text:p text:style-name="P525"/>
      <text:soft-page-break/>
      <text:p text:style-name="P526">61. При предоставлении государственной услуги в<text:s/>электронной форме заявителю направляется уведомление о записи на прием к врачу.</text:p>
      <text:p text:style-name="P527">62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<text:s/>заявителю медицинской организацией<text:s/><text:line-break/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528"/>
      <text:p text:style-name="P529">Получение результата предоставления государственной услуги</text:p>
      <text:p text:style-name="P530"/>
      <text:p text:style-name="P531"><text:span text:style-name="T532">63.</text:span><text:span text:style-name="T533"> </text:span><text:span text:style-name="T534">Основанием для начала административной процедуры является внесение заявки на прием к врачу в единый электронный журнал приема врачей учреждения.</text:span></text:p>
      <text:p text:style-name="P535"><text:span text:style-name="T536">64.</text:span><text:span text:style-name="T537"> </text:span><text:span text:style-name="T538">Заявитель вправе получить результат предоставления государственной услу</text:span><text:span text:style-name="T539">ги в форме электронного документа или документа на бумажном носителе<text:s/></text:span><text:span text:style-name="T540"><text:line-break/></text:span><text:span text:style-name="T541">в течение срока действия результата предоставления государственной услуги.</text:span></text:p>
      <text:p text:style-name="P542"><text:span text:style-name="T543">65. При обращении за государственной услугой с Единого портала,<text:s/></text:span><text:span text:style-name="T544"><text:line-break/></text:span><text:span text:style-name="T545">в<text:s/></text:span><text:span text:style-name="T546">Интернет-регистратуре<text:s/></text:span><text:span text:style-name="T547">информация о регистрац</text:span><text:span text:style-name="T548">ии заявки на прием к врачу<text:s/></text:span><text:span text:style-name="T549"><text:line-break/></text:span><text:span text:style-name="T550">и информация о предварительной записи на прием к врачу будут отражены<text:s/></text:span><text:span text:style-name="T551"><text:line-break/></text:span><text:span text:style-name="T552">в личном кабинете обозначенных информационных систем, с дальнейшей возможностью осуществить распечатку сведений.</text:span></text:p>
      <text:p text:style-name="P553"><text:span text:style-name="T554">66.</text:span><text:span text:style-name="T555"> </text:span><text:span text:style-name="T556">Для оформления и получения талона заявит</text:span><text:span text:style-name="T557">ель, направивший заявку<text:s/></text:span><text:span text:style-name="T558"><text:line-break/></text:span><text:span text:style-name="T559">на прием к врачу через Единый портал,<text:s/></text:span><text:span text:style-name="T560">Интернет-регистратуру</text:span><text:span text:style-name="T561"><text:s/>должен в день приема обратиться в регистратуру учреждения, не позднее, чем за 15 минут<text:s/></text:span><text:span text:style-name="T562"><text:line-break/></text:span><text:span text:style-name="T563">до начала приема, предъявив полис обязательного либо добровольного медицинского стр</text:span><text:span text:style-name="T564">ахования и документ, удостоверяющий личность.</text:span></text:p>
      <text:p text:style-name="P565"/>
      <text:p text:style-name="P566"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567"/>
      <text:p text:style-name="P568"><text:span text:style-name="T569">67. При предоставлении государственной услуги а</text:span><text:span text:style-name="T570">дминистративного действия по<text:s/></text:span><text:span text:style-name="T571">формированию и направлению межведомственных запросов 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</text:span><text:span text:style-name="T572">чреждений, не требуется.</text:span></text:p>
      <text:p text:style-name="P573"/>
      <text:p text:style-name="P574">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<text:s/><text:soft-page-break/>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</text:p>
      <text:p text:style-name="P575"/>
      <text:p text:style-name="P576">68. Иные действия, необходимые для предоставления государственной услуги, не предусмотрены.</text:p>
      <text:p text:style-name="P577"/>
      <text:p text:style-name="P578">Осуществление оценки качества предоставления услуги</text:p>
      <text:p text:style-name="P579"/>
      <text:p text:style-name="P580"><text:span text:style-name="T581">69. Заявитель вправе оценить качество предоставления государственной услуги с использованием Единого портала государственных и</text:span><text:span text:style-name="T582"><text:s/>муниципальных услуг (функций)<text:s/></text:span><text:span text:style-name="T583">(при реализации технической возможности)</text:span><text:span text:style-name="T584">, терминальных устройств.</text:span></text:p>
      <text:p text:style-name="P585"/>
      <text:p text:style-name="P586">Порядок исправления допущенных опечаток и ошибок<text:s/><text:line-break/>в выданных в результате предоставления государственной услуги документах</text:p>
      <text:p text:style-name="P587"/>
      <text:p text:style-name="P588">70. При наличии опечаток и ошибок<text:s/>в талоне заявителю необходимо обраться в регистратуру медицинской организации. Опечатки и ошибки устраняются в момент обращения.</text:p>
      <text:p text:style-name="P589"/>
      <text:p text:style-name="P590">Раздел 4. Формы контроля за предоставлением государственной услуги</text:p>
      <text:p text:style-name="P591">Порядок осуществления текущего контроля за соблюдением<text:s/>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592"/>
      <text:p text:style-name="P593"><text:span text:style-name="T594">71.</text:span><text:span text:style-name="T595"> </text:span><text:span text:style-name="T596">Текущий контроль за соблюдением последовательности<text:s/></text:span><text:span text:style-name="T597">действий, определенных административными процедурами по предоставлению государственной услуги, осуществляется руководителем и должностными лицами<text:s/></text:span><text:span text:style-name="T598">медицинской организации</text:span><text:s/><text:span text:style-name="T599">ответственными за предоставление государственной услуги, на постоянной основе, и путем</text:span><text:span text:style-name="T600"><text:s/>проведения плановых и внеплановых проверок по соблюдению и исполнению положений настоящего регламента,</text:span><text:span text:style-name="T601"><text:s/></text:span><text:span text:style-name="T602"><text:line-break/></text:span><text:span text:style-name="T603">а также сотрудниками Министерства здравоохранения Свердловской области.</text:span></text:p>
      <text:p text:style-name="P604"/>
      <text:p text:style-name="P605">Порядок и периодичность осуществления плановых и внеплановых проверок полноты<text:s/>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p>
      <text:p text:style-name="P606"/>
      <text:soft-page-break/>
      <text:p text:style-name="P607">72. Контроль полноты и качества предоставления государственной услуги включает в себя проведение проверок,<text:s/>выявление и устранение нарушений прав граждан, рассмотрение, принятие решений и подготовку ответов на обращения граждан, содержащие жалобы на принятые решения, действия (бездействие) сотрудников учреждения, участвующих в предоставлении государственной услуги.</text:p>
      <text:p text:style-name="P608">73. Периодичность осуществления проверок устанавливается главным врачом медицинской организации.</text:p>
      <text:p text:style-name="P609">74. Проверки полноты и качества предоставления государственной услуги осуществляются на основании локальных актов медицинской организации.</text:p>
      <text:p text:style-name="P610">75. Проверки<text:s/>могут быть плановыми (осуществляться на основании полугодовых или годовых планов работы) и внеплановыми. При проверке могут рассматриваться все вопросы, связанные с предоставлением государственной услуги (комплексные проверки), или отдельные вопросы (тематические проверки). Проверка также может проводиться по конкретному обращению гражданина.</text:p>
      <text:p text:style-name="P611">76. Для проведения проверки полноты и качества предоставления государственной услуги формируется комиссия, в состав которой включаются __________________________________________________________________</text:p>
      <text:p text:style-name="P612">__________________________________________________________________<text:s/></text:p>
      <text:p text:style-name="P613">__________________________________________________________________.</text:p>
      <text:p text:style-name="P614">(указывается состав комиссии медицинской организации)</text:p>
      <text:p text:style-name="P615">Результаты деятельности комиссии оформляются в виде акта (справки), в котором отмечаются выявленные недостатки и предложения по их устранению.</text:p>
      <text:p text:style-name="P616">Акт (справка) подписывается членами и председателем комиссии,<text:s/><text:line-break/>а также сотрудником учреждения, в отношении которого проводилась проверка.</text:p>
      <text:p text:style-name="P617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618"/>
      <text:p text:style-name="P619"><text:span text:style-name="T620">77. Сотрудники медицинской организации</text:span><text:s/><text:span text:style-name="T621">за действия (бездействие)<text:s/></text:span><text:span text:style-name="T622"><text:line-break/></text:span><text:span text:style-name="T623">и решения, принимаемые (осуществляемые) в ходе предоставления государственной услуги, несут ответственность в соответствии с действующим законодательством.</text:span></text:p>
      <text:p text:style-name="P624">78. Сотрудники учреждения, участвующие в предоставлении государственной услуги, несут персональную<text:s/>ответственность за сроки и качество предоставления государственной услуги.</text:p>
      <text:p text:style-name="P625">79. Персональная ответственность за предоставление государственной услуги закрепляется в должностных регламентах сотрудников медицинской организации, участвующих в предоставлении государственной услуги,<text:s/><text:line-break/>в соответствии с требованиями законодательства Российской Федерации.</text:p>
      <text:p text:style-name="P626"/>
      <text:p text:style-name="P627">Положения, характеризующие требования к порядку и формам</text:p>
      <text:p text:style-name="P628">контроля за предоставлением государственной услуги,</text:p>
      <text:p text:style-name="P629">в том числе со стороны граждан, их объединений и организаций</text:p>
      <text:p text:style-name="P630"/>
      <text:p text:style-name="P631"><text:span text:style-name="T632">80. Контроль за предоставлением государственной услуги осуществляется<text:s/></text:span><text:span text:style-name="T633"><text:line-break/></text:span><text:span text:style-name="T634">в форме контроля за соблюдением последовательности действий, определенных административными процедурами по предоставлению государственной услуги<text:s/></text:span><text:span text:style-name="T635"><text:line-break/></text:span><text:span text:style-name="T636">и принятием решений должностным</text:span><text:span text:style-name="T637">и лицами, путем проведения проверок соблюдения и исполнения должностными лицами медицинской организации нормативных правовых актов, а также положений регламента.</text:span></text:p>
      <text:p text:style-name="P638">Проверки могут проводиться в соответствии с планом проверок, утвержденным главным врачом медицинской организации, внеплановые<text:s/><text:line-break/>и по обращениям граждан.</text:p>
      <text:p text:style-name="P639"><text:span text:style-name="T640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<text:s/></text:span><text:span text:style-name="T641">медицинской организации</text:span><text:s/><text:span text:style-name="T642">при предоставлении госу</text:span><text:span text:style-name="T643">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p>
      <text:p text:style-name="P644">81. Граждане, их объединения и организации могут контролировать предоставление государственной услуги путем получения информации<text:s/><text:line-break/>по телефону, по обращениям, поданным в письменном виде, электронной почте, через Единый портал и официальные порталы медицинских организаций.</text:p>
      <text:p text:style-name="P645">Основные положения, характеризующие требования к порядку и формам контроля за исполнением настоящего регламента, в том числе со стороны граждан, их объединений и организаций, устанавливаются и определяются<text:s/><text:line-break/>в соответствии с федеральными законами, а также иными нормативными правовыми актами Российской Федерации.</text:p>
      <text:p text:style-name="P646">Порядок и формы контроля за предоставлением государственной услуги должны отвечать требованиям непрерывности и действенности.</text:p>
      <text:p text:style-name="P647"/>
      <text:p text:style-name="P648">Раздел 5. Досудебный (внесудебный) порядок обжалования решений<text:s/><text:line-break/>и действий (бездействия)<text:s/>органа, предоставляющего государственную услугу, его должностных лиц и государственных гражданских служащих</text:p>
      <text:p text:style-name="P649"/>
      <text:p text:style-name="P65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 жалоба)</text:p>
      <text:p text:style-name="P651"/>
      <text:p text:style-name="P652">82. Заявитель вправе обжаловать решения и действия (бездействие), принятые в ходе предоставления государственной услуги, сотрудников медицинской организации в досудебном (внесудебном) порядке в случаях, предусмотренных статьей 11.1 Федерального закона от 27.07.2010 № 210-ФЗ<text:s/><text:line-break/>«Об организации предоставления государственных и муниципальных услуг».</text:p>
      <text:p text:style-name="P653"/>
      <text:soft-page-break/>
      <text:p text:style-name="P654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655"/>
      <text:p text:style-name="P656">83. В случае обжалования решений и действий (бездействия) медицинской организации Свердловской области, предоставляющей государственную услугу, его должностных лиц жалоба подается для рассмотрения в Министерство здравоохранения Свердловской области, в письменной форме на бумажном носителе, в том числе при личном приеме заявителя, в электронной форме,<text:s/><text:line-break/>по почте.<text:s/></text:p>
      <text:p text:style-name="P657"><text:span text:style-name="T658">Жалобу на решения и действия (бездействие) медицинской организации<text:s/></text:span><text:span text:style-name="T659"><text:s/>предоставляющей государственную услугу, его должностных лиц также возможно подать на имя Заместителя Губернатора Свердловской области,<text:s/></text:span><text:a xlink:href="consultantplus://offline/ref=80A0EE6F7607E07B1D55742F11F669E6FC9B7D40794A1B24FA5B77D8D50F01308A908B3B06C72FEC19409E5E190F35A946374075120F378736983F1AK8q9F" office:target-frame-name="_top" xlink:show="replace"><text:span text:style-name="T660">курирующего</text:span></text:a><text:span text:style-name="T661"><text:s/>Министерство здравоохранения Свердловской области согласно распределению обязанностей между членами Правительства Свердловской области, в письменной форме на бумажном носителе, в том числе при</text:span><text:span text:style-name="T662"><text:s/>личном приеме заявителя, в электронной форме, по почте.<text:s/></text:span></text:p>
      <text:p text:style-name="P663"/>
      <text:p text:style-name="P664"><text:span text:style-name="T665">Способы</text:span><text:span text:style-name="T666"><text:s/>информирования заявителей о порядке подачи и<text:s/></text:span><text:span text:style-name="T667">рассмотрения жалобы, в том числе с использованием Единого портала</text:span></text:p>
      <text:p text:style-name="P668"/>
      <text:p text:style-name="P669">84. Министерство здравоохранения Свердловской области, медицинские организации Свердловской области, обеспечивают:</text:p>
      <text:p text:style-name="P670">1) информирование заявителей о порядке обжалования решений и действий (бездействия) исполнительного органа власти, медицинской организации,<text:s/><text:line-break/>его должностных лиц и государственных гражданских служащих, посредством размещения информации:</text:p>
      <text:p text:style-name="P671">на стендах в местах предоставления государственных услуг;</text:p>
      <text:p text:style-name="P672"><text:span text:style-name="T673">на официальных порталах органов, предоставляющих государственные услуги, многофункционального центра<text:s/></text:span><text:span text:style-name="T674">предоставления государственных и муниципальных услуг</text:span><text:span text:style-name="T675"><text:s/>(</text:span><text:a xlink:href="http://mfc66.ru/" office:target-frame-name="_top" xlink:show="replace"><text:span text:style-name="T676">http://mfc66.ru/</text:span></text:a><text:span text:style-name="T677">) и учредителя многофункционального центра<text:s/></text:span><text:span text:style-name="T678">предоставления государственных и муниципальных услуг</text:span><text:span text:style-name="T679"><text:s/>(</text:span><text:a xlink:href="http://dis.midural.ru/" office:target-frame-name="_top" xlink:show="replace"><text:span text:style-name="T680">http://dis.midural.ru/</text:span></text:a><text:span text:style-name="T681">);</text:span></text:p>
      <text:p text:style-name="P682">на Едином портале в разделе «Дополнительная информация» соответствующей государственной услуги;</text:p>
      <text:p text:style-name="P683">2) консультирование заявителей о порядке обжалования решений<text:s/><text:line-break/>и действий (бездействия) органа власти, предоставляющего государственную услугу, его должностных лиц и государственных гражданских служащих, в том числе по телефону, электронной почте, при личном приеме.</text:p>
      <text:p text:style-name="P684"/>
      <text:p text:style-name="P685">Перечень нормативных правовых актов, регулирующих порядок досудебного (внесудебного) обжалования решений<text:s/><text:line-break/>и действий (бездействия) органа, предоставляющего государственную услугу, его должностных лиц и государственных<text:s/>гражданских служащих, а также<text:s/><text:soft-page-break/>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686"/>
      <text:p text:style-name="P687">85. Порядок<text:s/>досудебного (внесудебного) обжалования решений<text:s/><text:line-break/>и действий (бездействия) Министерства здравоохранения Свердловской области, медицинской организации Свердловской области его должностных лиц<text:s/><text:line-break/>и государственных гражданских служащих регулируется:</text:p>
      <text:p text:style-name="P688"><text:span text:style-name="T689">1) статьями 1</text:span><text:span text:style-name="T690">1.1</text:span><text:span text:style-name="T691">–</text:span><text:span text:style-name="T692">11.3 Федерального закона от 27.07.2010 №210-ФЗ<text:s/></text:span><text:span text:style-name="T693"><text:line-break/></text:span><text:span text:style-name="T694">«Об организации предоставления государственных и муниципальных услуг»;</text:span></text:p>
      <text:p text:style-name="P695">2) постановлением Правительства Свердловской области от 22.11.2018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696">3) приказом Министерства здравоохранения Свердловской области<text:s/><text:line-break/>от 28.12.2012 № 1524-п «О наделении полномочиями по рассмотрению жалоб<text:s/><text:line-break/>на решения, действия (бездействие) должностных лиц Министерства здравоохранения Свердловской области, участвующих в предоставлении государственных услуг».</text:p>
      <text:p text:style-name="P697"><text:span text:style-name="T698">86. Полная<text:s/></text:span><text:span text:style-name="T699">информация о порядке подачи и рассмотрении жалобы<text:s/></text:span><text:span text:style-name="T700"><text:line-break/></text:span><text:span text:style-name="T701">на решения и действия (бездействие) Министерства здравоохранения Свердловской области, медицинской организации Свердловской области его должностных лиц и государственных гражданских служащих размещена<text:s/></text:span><text:span text:style-name="T702"><text:line-break/></text:span><text:span text:style-name="T703">в р</text:span><text:span text:style-name="T704">азделе «Дополнительная информация» на Едином портале соответствующей государственной услуги по адресу:<text:s/></text:span><text:a xlink:href="https://do.gosuslugi.ru/services/6600000010000636703" office:target-frame-name="_top" xlink:show="replace"><text:span text:style-name="T705">https://do.gosuslugi.ru/services/6600000010000636703</text:span></text:a><text:span text:style-name="T706">.</text:span>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lfuvd" style:display-name="ilfuvd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entry-content" style:display-name="entry-content" style:family="text"/>
    <style:style style:name="st" style:display-name="st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ова Т.В.</meta:initial-creator>
    <dc:creator>user</dc:creator>
    <meta:creation-date>2020-10-14T04:56:00Z</meta:creation-date>
    <dc:date>2021-03-09T07:11:00Z</dc:date>
    <meta:print-date>2021-03-05T09:48:00Z</meta:print-date>
    <meta:template xlink:href="Normal.dotm" xlink:type="simple"/>
    <meta:editing-cycles>116</meta:editing-cycles>
    <meta:editing-duration>PT13680S</meta:editing-duration>
    <meta:document-statistic meta:page-count="23" meta:paragraph-count="112" meta:word-count="8407" meta:character-count="56219" meta:row-count="399" meta:non-whitespace-character-count="47924"/>
  </office:meta>
</office:document-meta>
</file>