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9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90%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3pt" style:font-size-asian="13pt" style:font-size-complex="13pt"/>
    </style:style>
    <style:style style:name="P15" style:parent-style-name="ConsPlusTitle" style:family="paragraph">
      <style:paragraph-properties fo:widows="2" fo:orphans="2"/>
      <style:text-properties style:font-name="Liberation Serif" style:font-name-complex="Liberation Serif" fo:color="#000000" fo:font-size="13pt" style:font-size-asian="13pt" style:font-size-complex="13pt"/>
    </style:style>
    <style:style style:name="P16" style:parent-style-name="Обычный" style:family="paragraph">
      <style:paragraph-properties style:text-autospace="none" fo:text-align="justify" fo:text-indent="0.4923in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36" style:parent-style-name="Обычный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5" style:parent-style-name="Обычный" style:family="paragraph">
      <style:paragraph-properties fo:text-align="justify" fo:line-height="90%"/>
      <style:text-properties style:font-name="Liberation Serif" style:font-name-complex="Liberation Serif" fo:color="#000000" fo:font-size="13pt" style:font-size-asian="13pt" style:font-size-complex="13pt"/>
    </style:style>
    <style:style style:name="TableColumn57" style:family="table-column">
      <style:table-column-properties style:column-width="3.4493in"/>
    </style:style>
    <style:style style:name="TableColumn58" style:family="table-column">
      <style:table-column-properties style:column-width="3.5166in"/>
    </style:style>
    <style:style style:name="Table56" style:family="table">
      <style:table-properties style:width="6.9659in" fo:margin-left="0in" table:align="left"/>
    </style:style>
    <style:style style:name="TableRow59" style:family="table-row">
      <style:table-row-properties style:min-row-height="0.6083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line-height="90%"/>
      <style:text-properties style:font-name="Liberation Serif" style:font-name-complex="Liberation Serif" fo:color="#000000" fo:font-size="13pt" style:font-size-asian="13pt" style:font-size-complex="13pt"/>
    </style:style>
    <style:style style:name="P62" style:parent-style-name="Обычный" style:family="paragraph">
      <style:paragraph-properties fo:text-align="justify" fo:line-height="90%"/>
      <style:text-properties style:font-name="Liberation Serif" style:font-name-complex="Liberation Serif" fo:color="#000000" fo:font-size="13pt" style:font-size-asian="13pt" style:font-size-complex="13pt"/>
    </style:style>
    <style:style style:name="P63" style:parent-style-name="Обычный" style:family="paragraph">
      <style:paragraph-properties fo:text-align="justify" fo:line-height="90%"/>
      <style:text-properties style:font-name="Liberation Serif" style:font-name-complex="Liberation Serif" fo:color="#000000" fo:font-size="13pt" style:font-size-asian="13pt" style:font-size-complex="13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end" fo:line-height="90%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66" style:parent-style-name="Обычный" style:family="paragraph">
      <style:paragraph-properties fo:text-align="end" fo:line-height="90%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67" style:parent-style-name="Обычный" style:family="paragraph">
      <style:paragraph-properties fo:text-align="end" fo:line-height="90%" fo:margin-right="-0.0743in"/>
      <style:text-properties style:font-name="Liberation Serif" style:font-name-complex="Liberation Serif" fo:color="#000000" fo:font-size="13pt" style:font-size-asian="13pt" style:font-size-complex="13pt"/>
    </style:style>
    <style:style style:name="P68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master-page-name="MP1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style:text-autospace="none" fo:margin-left="3.6423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79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 fo:language="en" fo:country="US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82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language="en" fo:country="US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91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1" style:parent-style-name="Обычный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3" style:parent-style-name="Обычный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fo:text-align="justify" fo:text-indent="0.4923in"/>
    </style:style>
    <style:style style:name="P281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28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28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288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289" style:parent-style-name="Обычный" style:family="paragraph">
      <style:paragraph-properties fo:text-align="justify" fo:margin-left="3.7409in">
        <style:tab-stops/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color="#000000"/>
    </style:style>
    <style:style style:name="P29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color="#000000"/>
    </style:style>
    <style:style style:name="P292" style:parent-style-name="Обычный" style:family="paragraph">
      <style:paragraph-properties fo:text-align="justify" fo:margin-left="3.7409in">
        <style:tab-stops/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color="#000000"/>
    </style:style>
    <style:style style:name="P294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295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29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0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1pt" style:font-size-asian="11pt" style:font-size-complex="11pt"/>
    </style:style>
    <style:style style:name="TableColumn306" style:family="table-column">
      <style:table-column-properties style:column-width="4.0298in" style:use-optimal-column-width="false"/>
    </style:style>
    <style:style style:name="TableColumn307" style:family="table-column">
      <style:table-column-properties style:column-width="1.4798in" style:use-optimal-column-width="false"/>
    </style:style>
    <style:style style:name="TableColumn308" style:family="table-column">
      <style:table-column-properties style:column-width="1.3569in" style:use-optimal-column-width="false"/>
    </style:style>
    <style:style style:name="TableColumn309" style:family="table-column">
      <style:table-column-properties style:column-width="0.0277in" style:use-optimal-column-width="false"/>
    </style:style>
    <style:style style:name="Table305" style:family="table">
      <style:table-properties style:width="6.8944in" style:rel-width="100.12%" fo:margin-left="0in" table:align="left"/>
    </style:style>
    <style:style style:name="TableRow310" style:family="table-row">
      <style:table-row-properties style:min-row-height="0.5743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322" style:family="table-row">
      <style:table-row-properties style:min-row-height="0.0402in" style:use-optimal-row-height="false"/>
    </style:style>
    <style:style style:name="P32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 fo:background-color="#FFFF00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328" style:family="table-row">
      <style:table-row-properties style:min-row-height="0.2416in"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justify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337" style:family="table-row">
      <style:table-row-properties style:min-row-height="0.252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54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355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5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66" style:parent-style-name="Обычный" style:master-page-name="MPF3" style:family="paragraph">
      <style:paragraph-properties fo:break-before="page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371" style:parent-style-name="Обычный" style:family="paragraph">
      <style:paragraph-properties fo:margin-left="6.3in">
        <style:tab-stops/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77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378" style:parent-style-name="Обычный" style:family="paragraph">
      <style:paragraph-properties fo:line-height="90%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381" style:parent-style-name="Обычный" style:family="paragraph">
      <style:paragraph-properties fo:line-height="90%"/>
      <style:text-properties style:font-name="Liberation Serif" style:font-name-complex="Liberation Serif" fo:color="#000000" fo:font-size="11pt" style:font-size-asian="11pt" style:font-size-complex="11pt"/>
    </style:style>
    <style:style style:name="P382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383" style:parent-style-name="Обычный" style:family="paragraph">
      <style:paragraph-properties fo:text-align="center" fo:line-height="90%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387" style:parent-style-name="Обычный" style:family="paragraph">
      <style:paragraph-properties fo:text-align="center" fo:line-height="90%"/>
      <style:text-properties style:font-name="Liberation Serif" style:font-name-complex="Liberation Serif" fo:color="#000000" fo:font-size="10pt" style:font-size-asian="10pt" style:font-size-complex="10pt"/>
    </style:style>
    <style:style style:name="P388" style:parent-style-name="Обычный" style:family="paragraph">
      <style:paragraph-properties fo:text-align="center" fo:line-height="90%"/>
      <style:text-properties style:font-name="Liberation Serif" style:font-name-complex="Liberation Serif" fo:color="#000000" fo:font-size="11pt" style:font-size-asian="11pt" style:font-size-complex="11pt"/>
    </style:style>
    <style:style style:name="P389" style:parent-style-name="Обычный" style:family="paragraph">
      <style:paragraph-properties fo:text-align="center" fo:line-height="90%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91" style:parent-style-name="Обычный" style:family="paragraph">
      <style:paragraph-properties fo:line-height="90%"/>
      <style:text-properties style:font-name="Liberation Serif" style:font-name-complex="Liberation Serif" fo:color="#000000" fo:font-size="10pt" style:font-size-asian="10pt" style:font-size-complex="10pt"/>
    </style:style>
    <style:style style:name="TableColumn393" style:family="table-column">
      <style:table-column-properties style:column-width="0.5597in"/>
    </style:style>
    <style:style style:name="TableColumn394" style:family="table-column">
      <style:table-column-properties style:column-width="0.9312in"/>
    </style:style>
    <style:style style:name="TableColumn395" style:family="table-column">
      <style:table-column-properties style:column-width="1.3756in"/>
    </style:style>
    <style:style style:name="TableColumn396" style:family="table-column">
      <style:table-column-properties style:column-width="1.0798in"/>
    </style:style>
    <style:style style:name="TableColumn397" style:family="table-column">
      <style:table-column-properties style:column-width="0.6243in"/>
    </style:style>
    <style:style style:name="TableColumn398" style:family="table-column">
      <style:table-column-properties style:column-width="4.2895in"/>
    </style:style>
    <style:style style:name="TableColumn399" style:family="table-column">
      <style:table-column-properties style:column-width="1.2506in"/>
    </style:style>
    <style:style style:name="Table392" style:family="table">
      <style:table-properties style:width="10.1111in" style:rel-width="100%" fo:margin-left="0in" table:align="left"/>
    </style:style>
    <style:style style:name="TableRow400" style:family="table-row">
      <style:table-row-properties style:min-row-height="1.179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line-height="90%"/>
      <style:text-properties fo:hyphenate="true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 fo:line-height="90%"/>
      <style:text-properties fo:hyphenate="true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 fo:line-height="90%"/>
      <style:text-properties fo:hyphenate="true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7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 fo:line-height="90%"/>
      <style:text-properties fo:hyphenate="true"/>
    </style:style>
    <style:style style:name="T42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Row423" style:family="table-row">
      <style:table-row-properties style:min-row-height="0.152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Row438" style:family="table-row">
      <style:table-row-properties style:min-row-height="0.168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vertical-align="auto" fo:line-height="90%"/>
      <style:text-properties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Row453" style:family="table-row">
      <style:table-row-properties style:min-row-height="0.1687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Row468" style:family="table-row">
      <style:table-row-properties style:min-row-height="0.16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vertical-align="auto" fo:line-height="90%"/>
      <style:text-properties fo:hyphenate="true"/>
    </style:style>
    <style:style style:name="T47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Row484" style:family="table-row">
      <style:table-row-properties style:min-row-height="0.168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vertical-align="auto" fo:line-height="90%"/>
      <style:text-properties fo:hyphenate="true"/>
    </style:style>
    <style:style style:name="T48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color="#000000" fo:font-size="9pt" style:font-size-asian="9pt" style:font-size-complex="9pt" fo:hyphenate="true"/>
    </style:style>
    <style:style style:name="P501" style:parent-style-name="Обычный" style:family="paragraph">
      <style:paragraph-properties fo:line-height="0.0138in"/>
      <style:text-properties style:font-name="Liberation Serif" style:font-name-complex="Liberation Serif" fo:font-size="9pt" style:font-size-asian="9pt" style:font-size-complex="9pt"/>
    </style:style>
    <style:style style:name="P502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03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04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05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06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07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08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09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10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11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12" style:parent-style-name="Обычный" style:family="paragraph">
      <style:paragraph-properties fo:line-height="90%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514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51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516" style:parent-style-name="Обычный" style:family="paragraph">
      <style:paragraph-properties fo:text-align="center" fo:line-height="90%"/>
    </style:style>
    <style:style style:name="T5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5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522" style:parent-style-name="Обычный" style:family="paragraph">
      <style:paragraph-properties fo:text-align="center" fo:line-height="90%"/>
      <style:text-properties style:font-name="Liberation Serif" style:font-name-complex="Liberation Serif" fo:color="#000000" fo:font-size="10pt" style:font-size-asian="10pt" style:font-size-complex="10pt"/>
    </style:style>
    <style:style style:name="P523" style:parent-style-name="Обычный" style:family="paragraph">
      <style:paragraph-properties fo:text-align="center" fo:line-height="90%"/>
      <style:text-properties style:font-name="Liberation Serif" style:font-name-complex="Liberation Serif" fo:color="#000000" fo:font-size="10pt" style:font-size-asian="10pt" style:font-size-complex="10pt"/>
    </style:style>
    <style:style style:name="P524" style:parent-style-name="Обычный" style:family="paragraph">
      <style:paragraph-properties fo:text-align="center" fo:line-height="90%"/>
      <style:text-properties style:font-name="Liberation Serif" style:font-name-complex="Liberation Serif" fo:color="#000000" fo:font-size="10pt" style:font-size-asian="10pt" style:font-size-complex="10pt"/>
    </style:style>
    <style:style style:name="P525" style:parent-style-name="Обычный" style:family="paragraph">
      <style:paragraph-properties fo:text-align="center" fo:line-height="90%"/>
      <style:text-properties style:font-name="Liberation Serif" style:font-name-complex="Liberation Serif" fo:color="#000000" fo:font-size="10pt" style:font-size-asian="10pt" style:font-size-complex="10pt"/>
    </style:style>
    <style:style style:name="TableColumn527" style:family="table-column">
      <style:table-column-properties style:column-width="0.5159in" style:use-optimal-column-width="false"/>
    </style:style>
    <style:style style:name="TableColumn528" style:family="table-column">
      <style:table-column-properties style:column-width="0.6638in" style:use-optimal-column-width="false"/>
    </style:style>
    <style:style style:name="TableColumn529" style:family="table-column">
      <style:table-column-properties style:column-width="0.5923in" style:use-optimal-column-width="false"/>
    </style:style>
    <style:style style:name="TableColumn530" style:family="table-column">
      <style:table-column-properties style:column-width="1.377in" style:use-optimal-column-width="false"/>
    </style:style>
    <style:style style:name="TableColumn531" style:family="table-column">
      <style:table-column-properties style:column-width="0.9847in" style:use-optimal-column-width="false"/>
    </style:style>
    <style:style style:name="TableColumn532" style:family="table-column">
      <style:table-column-properties style:column-width="1.0819in" style:use-optimal-column-width="false"/>
    </style:style>
    <style:style style:name="TableColumn533" style:family="table-column">
      <style:table-column-properties style:column-width="0.5923in" style:use-optimal-column-width="false"/>
    </style:style>
    <style:style style:name="TableColumn534" style:family="table-column">
      <style:table-column-properties style:column-width="2.4562in" style:use-optimal-column-width="false"/>
    </style:style>
    <style:style style:name="TableColumn535" style:family="table-column">
      <style:table-column-properties style:column-width="0.9847in" style:use-optimal-column-width="false"/>
    </style:style>
    <style:style style:name="TableColumn536" style:family="table-column">
      <style:table-column-properties style:column-width="0.9243in" style:use-optimal-column-width="false"/>
    </style:style>
    <style:style style:name="Table526" style:family="table">
      <style:table-properties style:width="10.1736in" style:rel-width="100.62%" fo:margin-left="0in" table:align="left"/>
    </style:style>
    <style:style style:name="TableRow537" style:family="table-row">
      <style:table-row-properties style:min-row-height="2.845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vertical-align="auto" fo:line-height="90%"/>
      <style:text-properties fo:hyphenate="true"/>
    </style:style>
    <style:style style:name="T5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vertical-align="auto" fo:line-height="90%"/>
      <style:text-properties fo:hyphenate="true"/>
    </style:style>
    <style:style style:name="T54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546" style:parent-style-name="Обычный" style:family="paragraph">
      <style:paragraph-properties fo:text-align="center" style:vertical-align="auto" fo:line-height="90%"/>
      <style:text-properties fo:hyphenate="true"/>
    </style:style>
    <style:style style:name="T54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549" style:parent-style-name="Обычный" style:family="paragraph">
      <style:paragraph-properties fo:text-align="center" style:vertical-align="auto" fo:line-height="90%"/>
      <style:text-properties fo:hyphenate="true"/>
    </style:style>
    <style:style style:name="T5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 fo:line-height="90%"/>
      <style:text-properties fo:hyphenate="true"/>
    </style:style>
    <style:style style:name="T55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 fo:line-height="90%"/>
      <style:text-properties fo:hyphenate="true"/>
    </style:style>
    <style:style style:name="T5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 fo:line-height="90%"/>
      <style:text-properties fo:hyphenate="true"/>
    </style:style>
    <style:style style:name="T5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56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P562" style:parent-style-name="Обычный" style:family="paragraph">
      <style:paragraph-properties fo:text-align="center" style:vertical-align="auto" fo:line-height="90%"/>
      <style:text-properties fo:hyphenate="true"/>
    </style:style>
    <style:style style:name="T5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 fo:line-height="90%"/>
      <style:text-properties fo:hyphenate="true"/>
    </style:style>
    <style:style style:name="T5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6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 fo:line-height="90%"/>
      <style:text-properties fo:hyphenate="true"/>
    </style:style>
    <style:style style:name="T57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7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572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57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 fo:line-height="90%"/>
      <style:text-properties fo:hyphenate="true"/>
    </style:style>
    <style:style style:name="T57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7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578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 fo:line-height="90%"/>
      <style:text-properties fo:hyphenate="true"/>
    </style:style>
    <style:style style:name="T58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582" style:family="table-row">
      <style:table-row-properties style:min-row-height="0.0402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 fo:line-height="90%"/>
      <style:text-properties fo:hyphenate="true"/>
    </style:style>
    <style:style style:name="T58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Row604" style:family="table-row">
      <style:table-row-properties style:min-row-height="0.0402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8pt" style:font-size-asian="8pt" style:font-size-complex="8pt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Row625" style:family="table-row">
      <style:table-row-properties style:min-row-height="0.0402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8pt" style:font-size-asian="8pt" style:font-size-complex="8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font-size="9pt" style:font-size-asian="9pt" style:font-size-complex="9pt" fo:hyphenate="true"/>
    </style:style>
    <style:style style:name="P646" style:parent-style-name="Обычный" style:family="paragraph">
      <style:paragraph-properties fo:line-height="0.0138in"/>
      <style:text-properties style:font-name="Liberation Serif" style:font-name-complex="Liberation Serif"/>
    </style:style>
    <style:style style:name="P647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649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6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51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652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653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654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655" style:parent-style-name="Обычный" style:family="paragraph">
      <style:paragraph-properties fo:line-height="90%" fo:margin-left="6.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656" style:parent-style-name="Обычный" style:family="paragraph">
      <style:paragraph-properties fo:line-height="90%" fo:margin-left="6.3in">
        <style:tab-stops/>
      </style:paragraph-properties>
    </style:style>
    <style:style style:name="T6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60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661" style:parent-style-name="Обычный" style:family="paragraph">
      <style:text-properties style:font-name="Liberation Serif" style:font-name-complex="Liberation Serif" fo:color="#000000"/>
    </style:style>
    <style:style style:name="P66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hyphenate="true"/>
    </style:style>
    <style:style style:name="P66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hyphenate="true"/>
    </style:style>
    <style:style style:name="P66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1pt" style:font-size-asian="11pt" style:font-size-complex="11pt" fo:hyphenate="true"/>
    </style:style>
    <style:style style:name="P66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hyphenate="true"/>
    </style:style>
    <style:style style:name="P66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669" style:parent-style-name="Обычный" style:family="paragraph">
      <style:paragraph-properties style:text-autospace="none" fo:text-align="end" style:vertical-align="auto"/>
      <style:text-properties style:font-name="Liberation Serif" style:font-name-asian="Calibri" style:font-name-complex="Liberation Serif" fo:hyphenate="true"/>
    </style:style>
    <style:style style:name="P67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hyphenate="true"/>
    </style:style>
    <style:style style:name="TableColumn672" style:family="table-column">
      <style:table-column-properties style:column-width="3.8361in" style:use-optimal-column-width="false"/>
    </style:style>
    <style:style style:name="TableColumn673" style:family="table-column">
      <style:table-column-properties style:column-width="2.3625in" style:use-optimal-column-width="false"/>
    </style:style>
    <style:style style:name="TableColumn674" style:family="table-column">
      <style:table-column-properties style:column-width="2.0673in" style:use-optimal-column-width="false"/>
    </style:style>
    <style:style style:name="TableColumn675" style:family="table-column">
      <style:table-column-properties style:column-width="2.3625in" style:use-optimal-column-width="false"/>
    </style:style>
    <style:style style:name="Table671" style:family="table">
      <style:table-properties style:width="10.6284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8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68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style:text-autospace="none" style:vertical-align="auto"/>
      <style:text-properties fo:hyphenate="true"/>
    </style:style>
    <style:style style:name="T69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69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69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693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9pt" style:font-size-asian="9pt" style:font-size-complex="9pt" fo:hyphenate="true"/>
    </style:style>
    <style:style style:name="TableColumn701" style:family="table-column">
      <style:table-column-properties style:column-width="6.8895in"/>
    </style:style>
    <style:style style:name="Table700" style:family="table" style:master-page-name="MPF4">
      <style:table-properties style:width="6.8895in" style:rel-width="100%" fo:margin-left="0in" table:align="left"/>
    </style:style>
    <style:style style:name="TableRow702" style:family="table-row">
      <style:table-row-properties style:min-row-height="0.0555i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7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10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12" style:family="table-column">
      <style:table-column-properties style:column-width="1.9687in"/>
    </style:style>
    <style:style style:name="TableColumn713" style:family="table-column">
      <style:table-column-properties style:column-width="4.4298in"/>
    </style:style>
    <style:style style:name="Table711" style:family="table">
      <style:table-properties style:width="6.3986in" fo:margin-left="0in" table:align="left"/>
    </style:style>
    <style:style style:name="TableRow714" style:family="table-row">
      <style:table-row-properties style:min-row-height="1.1694in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717" style:family="table-cell">
      <style:table-cell-properties fo:border="none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margin-left="0.0986in">
        <style:tab-stops/>
      </style:paragraph-properties>
    </style:style>
    <style:style style:name="T7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7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7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24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/>
    </style:style>
    <style:style style:name="P725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727" style:family="table-column">
      <style:table-column-properties style:column-width="0.0388in"/>
    </style:style>
    <style:style style:name="TableColumn728" style:family="table-column">
      <style:table-column-properties style:column-width="2.1368in"/>
    </style:style>
    <style:style style:name="TableColumn729" style:family="table-column">
      <style:table-column-properties style:column-width="0.0562in"/>
    </style:style>
    <style:style style:name="TableColumn730" style:family="table-column">
      <style:table-column-properties style:column-width="1.4097in"/>
    </style:style>
    <style:style style:name="TableColumn731" style:family="table-column">
      <style:table-column-properties style:column-width="0.9069in"/>
    </style:style>
    <style:style style:name="TableColumn732" style:family="table-column">
      <style:table-column-properties style:column-width="0.6833in"/>
    </style:style>
    <style:style style:name="TableColumn733" style:family="table-column">
      <style:table-column-properties style:column-width="1.4118in"/>
    </style:style>
    <style:style style:name="Table726" style:family="table">
      <style:table-properties style:width="6.6437in" style:rel-width="98.58%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39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74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74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74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5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56" style:family="table-row">
      <style:table-row-properties style:min-row-height="0.5652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7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76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76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76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7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7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7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6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7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771" style:family="table-row">
      <style:table-row-properties style:min-row-height="0.9666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text-properties style:font-name="Liberation Serif" style:font-name-complex="Liberation Serif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75" style:parent-style-name="Обычный" style:family="paragraph">
      <style:text-properties style:font-name="Liberation Serif" style:font-name-complex="Liberation Serif"/>
    </style:style>
    <style:style style:name="TableCell7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7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8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8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784" style:family="table-row">
      <style:table-row-properties style:min-row-height="0.2541in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78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788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789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7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1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792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793" style:parent-style-name="Обычный" style:family="paragraph">
      <style:text-properties style:font-name="Liberation Serif" style:font-name-complex="Liberation Serif"/>
    </style:style>
    <style:style style:name="P794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795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7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797" style:family="table-row">
      <style:table-row-properties style:min-row-height="0.5048in"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80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803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804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805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07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/>
      <text:p text:style-name="P13">Об утверждении Порядка предоставления в 2020 году субсидий частным медицинским организациям, на осуществление выплат стимулирующего характера за<text:s/>выполнение особо важных работ медицинским работникам, оказывающим специализированную медицинскую помощь в стационарных условиях гражданам, у которых выявлена новая коронавирусная инфекция<text:s/></text:p>
      <text:p text:style-name="P14"/>
      <text:p text:style-name="P15"/>
      <text:p text:style-name="P16"><text:span text:style-name="T17">В соответствии с Бюджетным кодексом Российской Федерации,<text:s/></text:span><text:span text:style-name="T18">постано</text:span><text:span text:style-name="T19">влением Правительства Российской Федерации от 12.04.2020 № 484 «Об утверждении Правил предоставления в 2020 году иных межбюджетных трансфертов из федерального бюджета бюджетам субъектов Российской Федерации, источником финансового обеспечения которых являю</text:span><text:span text:style-name="T20">тся бюджетные ассигнования резервного фонда Правительства Российской Федерации, в целях софинансирования в полном объеме расходных обязательств субъектов Российской Федерации, возникающих при осуществлении выплат стимулирующего характера за выполнение особ</text:span><text:span text:style-name="T21">о важных работ медицинским и иным работникам, непосредственно участвующим в оказании медицинской помощи гражданам, у которых выявлена новая коронавирусная инфекция COVID-19</text:span><text:span text:style-name="T22">»</text:span><text:span text:style-name="T23">,</text:span><text:span text:style-name="T24"><text:s/>распоряжением Правительства Российской Федерации от<text:s/></text:span><text:span text:style-name="T25">12.04.2020 <text:s text:c="11"/>№ 976-р</text:span><text:span text:style-name="T26"><text:s/>Правительство Свердловской области</text:span></text:p>
      <text:p text:style-name="P27">ПОСТАНОВЛЯЕТ:</text:p>
      <text:p text:style-name="P28"><text:span text:style-name="T29">1.</text:span><text:span text:style-name="T30"> </text:span><text:span text:style-name="T31">Утвердить Порядок предоставления в 2020 году</text:span><text:span text:style-name="T32"><text:s/></text:span><text:span text:style-name="T33">субсидий частным медицинским организациям, на осуществление выплат стимулирующего характера за выполнение особо важных работ медицинским работникам,<text:s/></text:span><text:span text:style-name="T34">оказывающим специализированную медицинскую помощь в стационарных условиях гражданам, у которых выявлена новая коронавирусная инфекция<text:s/></text:span><text:span text:style-name="T35">(прилагается).</text:span></text:p>
      <text:p text:style-name="P36"><text:span text:style-name="T37">2.</text:span><text:span text:style-name="T38"> </text:span><text:span text:style-name="T39">Контроль за исполнением настоящего постановления возложить на Заместителя Губернатора Свердловской облас</text:span><text:span text:style-name="T40">ти П.В. Крекова.</text:span></text:p>
      <text:p text:style-name="P41"><text:span text:style-name="T42">3.</text:span><text:span text:style-name="T43"> </text:span><text:span text:style-name="T44">Настоящее постановление вступает в силу на следующий день после его официального опубликования.</text:span></text:p>
      <text:p text:style-name="P45"><text:span text:style-name="T46">4. Настоящее постановление опубликовать на «Официальном интернет-портале правовой информации Свердловской области» (</text:span><text:span text:style-name="T47">www</text:span><text:span text:style-name="T48">.</text:span><text:span text:style-name="T49">pravo</text:span><text:span text:style-name="T50">.</text:span><text:span text:style-name="T51">gov</text:span><text:span text:style-name="T52">66.</text:span><text:span text:style-name="T53">ru</text:span><text:span text:style-name="T54">)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Губернатор</text:p>
            <text:p text:style-name="P63">Свердловской области</text:p>
          </table:table-cell>
          <table:table-cell table:style-name="TableCell64">
            <text:p text:style-name="P65"/>
            <text:p text:style-name="P66"/>
            <text:p text:style-name="P67">Е.В. Куйвашев</text:p>
          </table:table-cell>
        </table:table-row>
      </table:table>
      <text:p text:style-name="P68"><text:bookmark-start text:name="P21"/><text:bookmark-end text:name="P21"/></text:p>
      <text:soft-page-break/>
      <text:p text:style-name="P69">УТВЕРЖДЕН</text:p>
      <text:p text:style-name="P72">постановлением Правительства</text:p>
      <text:p text:style-name="P73">Свердловской области</text:p>
      <text:p text:style-name="P74">от _______________ №___________</text:p>
      <text:p text:style-name="P75"><text:span text:style-name="T76">«Об утверждении Порядка предоставления в 2020 году субсидий частным медицинским организациям, на осуществление<text:s/></text:span><text:span text:style-name="T77">выплат стимулирующего характера за выполнение особо важных работ медицинским работникам, оказывающим специализированную медицинскую помощь в стационарных условиях гражданам, у которых выявлена новая коронавирусная инфекция»</text:span><text:span text:style-name="T78"><text:s/></text:span></text:p>
      <text:p text:style-name="P79"/>
      <text:p text:style-name="P80"/>
      <text:p text:style-name="P81">ПОРЯДОК</text:p>
      <text:p text:style-name="P82"><text:span text:style-name="T83">предоставления в 2020</text:span><text:span text:style-name="T84"><text:s/>году субсидий частным медицинским организациям, на осуществление выплат стимулирующего характера за выполнение особо важных работ медицинским работникам,</text:span><text:span text:style-name="T85"><text:s/></text:span><text:span text:style-name="T86">оказывающим специализированную медицинскую помощь в стационарных условиях гражданам, у которых выявле</text:span><text:span text:style-name="T87">на новая коронавирусная инфекция</text:span></text:p>
      <text:p text:style-name="P88"><text:s/></text:p>
      <text:p text:style-name="P89"/>
      <text:p text:style-name="P90"><text:span text:style-name="T91">1. Настоящий порядок определяет категории юридических лиц (кроме государственных (муниципальных) учреждений), имеющих право на получение субсидий в текущем финансовом году<text:s/></text:span><text:span text:style-name="T92">на осуществление выплат стимулирующего характера</text:span><text:span text:style-name="T93"><text:s/>за выполнение особо важных работ медицинским работникам, оказывающим специализированную медицинскую помощь в стационарных условиях гражданам, <text:s text:c="16"/>у которых выявлена новая коронавирусная инфекция (далее – субсидия)</text:span><text:span text:style-name="T94">, критерии отбора юридических<text:s/></text:span><text:span text:style-name="T95">лиц (кроме государственных (муниципальных) учреждений), имеющих право на получение субсидий, цель, условие и порядок предоставления субсидий, процедуру возврата субсидий в случае нарушения условий, установленных при ее предоставлении.</text:span></text:p>
      <text:p text:style-name="P96"><text:span text:style-name="T97">2.</text:span><text:span text:style-name="T98"><text:s/></text:span><text:span text:style-name="T99">Настоящий порядок<text:s/></text:span><text:span text:style-name="T100">разработан в соответствии с Бюджетным<text:s/></text:span><text:a xlink:href="consultantplus://offline/ref=47CB0D735B04AC35215EB0941FBB3B446BB5FB3E0C482182A2D387B6AF01990590C2E29F5F975E7DD5290920CB968EEA7D" office:target-frame-name="_top" xlink:show="replace"><text:span text:style-name="T101">кодексом</text:span></text:a><text:span text:style-name="T102"><text:s/>Российской Федерации,</text:span><text:span text:style-name="T103"><text:s/>постановлениями Правительства Российской Ф</text:span><text:span text:style-name="T104">едерации <text:s text:c="26"/>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</text:span><text:span text:style-name="T105">ниям), индивидуальным предпринимателям, а также физическим лицам - производителям товаров, работ, услуг» и<text:s/></text:span><text:span text:style-name="T106">от 12.04.2020 № 484 «Об утверждении Правил предоставления в 2020 году иных межбюджетных трансфертов из федерального бюджета бюджетам субъектов Россий</text:span><text:span text:style-name="T107">ской Федерации, источником финансового обеспечения которых являются бюджетные ассигнования резервного фонда Правительства Российской Федерации, в целях софинансирования в полном объеме расходных обязательств субъектов Российской Федерации, возникающих при<text:s/></text:span><text:span text:style-name="T108">осуществлении выплат стимулирующего характера за выполнение особо важных работ медицинским и иным работникам, непосредственно участвующим в оказании медицинской помощи<text:s/></text:span><text:soft-page-break/><text:span text:style-name="T109">гражданам, у которых выявлена новая коронавирусная инфекция COVID-19» (далее -<text:s/></text:span><text:span text:style-name="T110">Постановл</text:span><text:span text:style-name="T111">ение Правительства Российской Федерации <text:s text:c="21"/>от 12.04.2020 № 484)</text:span><text:span text:style-name="T112">, распоряжением Правительства Российской Федерации от 12.04.2020 № 976-р.</text:span></text:p>
      <text:p text:style-name="P113"><text:span text:style-name="T114">3. Целью предоставления субсидий является ф</text:span><text:span text:style-name="T115">инансовое обеспечение затрат</text:span><text:span text:style-name="T116"><text:s/></text:span><text:span text:style-name="T117">медицинских</text:span><text:span text:style-name="T118"><text:s/></text:span><text:span text:style-name="T119">организаций частн</text:span><text:span text:style-name="T120">ой формы собственности<text:s/></text:span><text:span text:style-name="T121">на осуществление выплат стимулирующего характера</text:span><text:span text:style-name="T122"><text:s/>за выполнение особо важных работ медицинским работникам, оказывающим специализированную медицинскую помощь в стационарных условиях гражданам, у которых выявлена новая коронавирусная ин</text:span><text:span text:style-name="T123">фекция,</text:span><text:span text:style-name="T124"><text:s text:c="28"/></text:span><text:span text:style-name="T125">в соответствии с временным порядком организации работы медицинских организаций <text:s text:c="12"/>в целях реализации мер по профилактике и снижению рисков распространения новой коронавирусной инфекции COVID-19, утвержденным прик</text:span><text:span text:style-name="T126">азом Минздрава России от 19.03.2020 N 198н <text:s/>(далее - временный порядок).</text:span></text:p>
      <text:p text:style-name="P127"><text:span text:style-name="T128">Субсидии предоставляются<text:s/></text:span><text:span text:style-name="T129">частным медицинским организациям<text:s/></text:span><text:span text:style-name="T130">на осуществление с 1 апреля 2020 года выплат стимулирующего характера</text:span><text:span text:style-name="T131"><text:s/>за выполнение особо важных работ медицинским работникам</text:span><text:span text:style-name="T132">, оказывающим специализированную медицинскую помощь в стационарных условиях гражданам, у которых выявлена новая коронавирусная инфекция</text:span><text:span text:style-name="T133">.</text:span><text:span text:style-name="T134"><text:s/></text:span></text:p>
      <text:p text:style-name="P135"><text:span text:style-name="T136">4. Источником финансового обеспечения предоставления субсидий являются бюджетные ассигнования резервного фонда Правите</text:span><text:span text:style-name="T137">льства Российской Федерации, предоставленные областному бюджету в форме иных межбюджетных трансфертов <text:s text:c="23"/>в целях софинансирования в полном объеме расходных обязательств субъектов Российской Федерации, возникающих при осуществлении выпла</text:span><text:span text:style-name="T138">т стимулирующего характера за выполнение особо важных работ медицинским и иным работникам, непосредственно участвующим в оказании медицинской помощи гражданам, у которых выявлена новая коронавирусная инфекция.</text:span></text:p>
      <text:p text:style-name="P139"><text:span text:style-name="T140">5.</text:span><text:span text:style-name="T141"><text:s/></text:span><text:span text:style-name="T142">Исполнительным органом государственной влас</text:span><text:span text:style-name="T143">ти Свердловской области, которому в соответствии с бюджетным законодательством Российской Федерации как получателю бюджетных средств доводятся в установленном порядке лимиты бюджетных обязательств на предоставление субсидий, является Министерство здравоохр</text:span><text:span text:style-name="T144">анения Свердловской области (далее – Министерство).</text:span></text:p>
      <text:p text:style-name="P145"><text:span text:style-name="T146">6. Субсидии предоставляются в пределах лимитов бюджетных обязательств, доведенных до Министерства, на осуществление выплат стимулирующего характера за выполнение особо важных работ медицинским работникам,</text:span><text:span text:style-name="T147"><text:s/>непосредственно участвующим в оказании медицинской помощи гражданам, у которых выявлена новая коронавирусная инфекция.</text:span></text:p>
      <text:p text:style-name="P148"><text:span text:style-name="T149">7.  Право на получение субсидий имеют частные медицинские организации, соответствующие на 1 число месяца, в котором предоставляются субс</text:span><text:span text:style-name="T150">идии, следующим требованиям:</text:span></text:p>
      <text:p text:style-name="P151">1) частная медицинская организация зарегистрирована на территории Свердловской области;</text:p>
      <text:p text:style-name="P152"><text:span text:style-name="T153">2) частная медицинская организация участвует в реализации территориальной программы государственных гарантий бесплатного оказания гражданам</text:span><text:span text:style-name="T154"><text:s/>медицинской помощи в Свердловской области;</text:span></text:p>
      <text:p text:style-name="P155">3) частная медицинская организация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56">4) частная медицинская организация не имеет просроченной задолженности по возврату в областной бюджет субсидий, бюджетных инвестиций, предоставленных в том<text:s/><text:soft-page-break/>числе в соответствии с иными правовыми актами, иной просроченной<text:s/>задолженности перед областным бюджетом и просроченной (неурегулированной) задолженности по денежным обязательствам перед Свердловской областью;</text:p>
      <text:p text:style-name="P157">5) частная медицинская организация не находится в процессе реорганизации, ликвидации, в отношении нее не введена<text:s/>процедура банкротства, деятельность организации не приостановлена в порядке, предусмотренном законодательством Российской Федерации;</text:p>
      <text:p text:style-name="P158">6) частная медицинская организация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ставления информации при проведении финансовых операций (офшорные зоны) в отношении таких юридических лиц, в совокупности превышает 50%.</text:p>
      <text:p text:style-name="P159"><text:span text:style-name="T160">8. В целях получения субсид</text:span><text:span text:style-name="T161">ий частная медицинская организация в срок до 10 числа текущего месяца представляет в Министерство заявку на предоставление субсидии на осуществление выплат стимулирующего характера за выполнение особо важных работ медицинским работникам, оказывающим специа</text:span><text:span text:style-name="T162">лизированную медицинскую помощь в стационарных условиях гражданам, у которых выявлена новая коронавирусная инфекция, по форме согласно приложению № 1 к настоящему порядку, расчет и обоснование суммы субсидии <text:s/>на осуществление выплат стимулирующего характер</text:span><text:span text:style-name="T163">а за выполнение особо важных работ медицинским работникам, оказывающим специализированную медицинскую помощь в стационарных условиях гражданам, у которых выявлена новая коронавирусная инфекция, по форме согласно приложению № 2 к настоящему порядку.</text:span></text:p>
      <text:p text:style-name="P164"><text:span text:style-name="T165">9.</text:span><text:bookmark-start text:name="Par0"/><text:bookmark-end text:name="Par0"/><text:span text:style-name="T166"><text:s/>Разм</text:span><text:span text:style-name="T167">ер субсидии, предоставляемой частной медицинской организации, рассчитывается исходя из величины выплат стимулирующего характера медицинским<text:s/></text:span><text:a xlink:href="consultantplus://offline/ref=95856941293AA87EE4830B40E87E6E7518F19E4B84D9A141CC21566CD6C3F9570312BAAE79E3E6822A1FB299A8A2F4A975" office:target-frame-name="_top" xlink:show="replace"><text:span text:style-name="T168">работникам</text:span></text:a><text:span text:style-name="T169">, оказывающим специализированную медицинскую помощь в стационарных условиях гражданам, у которых выявлена новая коронавирусная инфекция, установленной постановлением Правительства Российской Федерации <text:s text:c="16"/></text:span><text:span text:style-name="T170"><text:s text:c="15"/>от 12.04.2020 <text:s/>№ 484, у одного работодателя по одному трудовому договору раз в месяц в полном размере в соответствии с локальными нормативными актами частной медицинской организации, согласованными с Министерством здравоохранения Свердловско</text:span><text:span text:style-name="T171">й области, и определяется по формуле:</text:span></text:p>
      <text:p text:style-name="P172"/>
      <text:p text:style-name="P173"><text:span text:style-name="T174">L</text:span><text:span text:style-name="T175">i<text:s/></text:span><text:span text:style-name="T176">=<text:s/></text:span><text:span text:style-name="T177">К</text:span><text:span text:style-name="T178">i<text:s/></text:span><text:span text:style-name="T179">/100 (V</text:span><text:span text:style-name="T180">i</text:span><text:span text:style-name="T181">*80 000,0+S</text:span><text:span text:style-name="T182">i</text:span><text:span text:style-name="T183">*50 000,0+M</text:span><text:span text:style-name="T184">i</text:span><text:span text:style-name="T185">*25 000,0)*R*1,302,<text:s/></text:span><text:span text:style-name="T186">где</text:span><text:span text:style-name="T187">:</text:span></text:p>
      <text:p text:style-name="P188"/>
      <text:p text:style-name="P189"><text:span text:style-name="T190">L</text:span><text:span text:style-name="T191">i<text:s/></text:span><text:span text:style-name="T192">– размер субсидии частной медицинской организации в i-м месяце, рублей;</text:span></text:p>
      <text:p text:style-name="P193"><text:span text:style-name="T194">K</text:span><text:span text:style-name="T195">i<text:s/></text:span><text:span text:style-name="T196">– количество коек, открытых в частной медицинской организации, в i-м меся</text:span><text:span text:style-name="T197">це для оказания специализированной медицинской помощи в стационарных условиях, направленной на лечение новой коронавирусной инфекции, единиц;</text:span></text:p>
      <text:p text:style-name="P198"><text:span text:style-name="T199">V</text:span><text:span text:style-name="T200">i</text:span><text:span text:style-name="T201"><text:s/>– численность врачей, оказывающих специализированную медицинскую помощь в стационарных условиях гражданам, у ко</text:span><text:span text:style-name="T202">торых выявлена новая коронавирусная инфекция, в соответствии с временным порядком в i-м месяце, человек;</text:span></text:p>
      <text:p text:style-name="P203">80 000,0 – установленный постановлением Правительства Российской Федерации от 12.04.2020 № 484 размер выплаты врачам - 80 тысяч рублей в месяц, рублей;<text:s/></text:p>
      <text:p text:style-name="P204"><text:span text:style-name="T205">S</text:span><text:span text:style-name="T206">i</text:span><text:span text:style-name="T207"><text:s/>– численность среднего медицинского персонала, участвующего в оказании специализированной медицинской помощи в стационарных условиях, гражданам, у<text:s/></text:span><text:soft-page-break/><text:span text:style-name="T208">которых выявлена новая коронавирусная инфекция, в соответствии с временным порядком в i-м месяце,<text:s/></text:span><text:span text:style-name="T209">человек;</text:span></text:p>
      <text:p text:style-name="P210">50 000,0 – установленный постановлением Правительства Российской Федерации от 12.04.2020 № 484 размер выплаты среднему медицинскому персоналу - 50 тысяч рублей в месяц, рублей; <text:s/></text:p>
      <text:p text:style-name="P211"><text:span text:style-name="T212">M</text:span><text:span text:style-name="T213">i</text:span><text:span text:style-name="T214"><text:s/>– численность младшего медицинского персонала, обеспечивающего ус</text:span><text:span text:style-name="T215">ловия для оказания гражданам, у которых выявлена новая коронавирусная инфекция, специализированной медицинской помощи в стационарных условиях в соответствии с временным порядком в i-м месяце, человек;</text:span></text:p>
      <text:p text:style-name="P216">25 000,0 – установленный постановлением Правительства Российской Федерации от 12.04.2020 № 484 размер выплаты младшему медицинскому персоналу - 25 тысяч рублей в месяц, рублей;</text:p>
      <text:p text:style-name="P217">R – значение районного коэффициента к заработной плате, единиц;</text:p>
      <text:p text:style-name="P218">1,302 – коэффициент начислений на заработную плату в соответствии <text:s text:c="4"/><text:s text:c="33"/>с законодательством Российской Федерации.</text:p>
      <text:p text:style-name="P219">10. Условиями предоставления субсидий являются:<text:s/></text:p>
      <text:p text:style-name="P220">1) наличие в бюджете Свердловской области бюджетных ассигнований резервного фонда Правительства Российской Федерации, предоставленных областному бюджету в форме иных межбюджетных трансфертов в целях софинансирования в полном объеме расходных обязательств субъектов Российской Федерации, возникающих при осуществлении выплат стимулирующего характера за выполнение особо важных работ медицинским и иным работникам, непосредственно участвующим в оказании медицинской помощи гражданам, у которых выявлена новая коронавирусная инфекция;</text:p>
      <text:p text:style-name="P221">2) заключение соглашения о предоставлении субсидии между Министерством и частной медицинской организацией в соответствии с типовой формой, утвержденной Министерством финансов Российской Федерации (далее – Соглашение).</text:p>
      <text:p text:style-name="P222">В целях заключения Соглашения частная медицинская организация представляет <text:s text:c="20"/>в Министерство следующие документы:</text:p>
      <text:p text:style-name="P223">1) выписку из Единого государственного реестра юридических лиц;<text:s/></text:p>
      <text:p text:style-name="P224">2) выписку (справку) инспекции Федеральной налоговой службы по Свердловской области об отсутствии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25">3) справку (письмо) частной медицинской организации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задолженности перед областным бюджетом, а также о том, что частная медицинская организация не находится в процессе реорганизации, ликвидации, банкротства;</text:p>
      <text:p text:style-name="P226"><text:span text:style-name="T227">4) выписку</text:span><text:span text:style-name="T228"><text:s/>(справку) банка или иной кредитной организации об отсутствии расчетных документов, принятых банком, но не оплаченных ввиду недостаточности средств на счете</text:span><text:s/><text:span text:style-name="T229">частной медицинской организации, и отсутствии ограничений на распоряжение счетом с указанием банков</text:span><text:span text:style-name="T230">ских реквизитов;</text:span></text:p>
      <text:p text:style-name="P231">5) реквизиты лицевого счета для перечисления субсидий;</text:p>
      <text:p text:style-name="P232">6) согласие на осуществление Министерством и органами государственного финансового контроля Свердловской области проверок соблюдения цели, условия и порядка предоставления субсидий, подписанное руководителем (уполномоченным им<text:s/><text:soft-page-break/>лицом) частной медицинской организации и заверенное печатью частной медицинской организации (при наличии);</text:p>
      <text:p text:style-name="P233">7) копии следующих документов:</text:p>
      <text:p text:style-name="P234">устава частной медицинской организации;</text:p>
      <text:p text:style-name="P235">документов, подтверждающих<text:s/>полномочия лица, имеющего право без доверенности действовать от имени частной медицинской организации.</text:p>
      <text:p text:style-name="P236">Документы должны быть представлены по состоянию на дату не ранее чем<text:s/><text:line-break/>за 30 календарных дней до даты подписания Соглашения.</text:p>
      <text:p text:style-name="P237"><text:span text:style-name="T238">11. Несоответствие частной ме</text:span><text:span text:style-name="T239">дицинской организации требованиям, указанным <text:s text:c="27"/>в<text:s/></text:span><text:a xlink:href="#Par0" office:target-frame-name="_top" xlink:show="replace"><text:span text:style-name="T240">пункте</text:span><text:s/></text:a><text:span text:style-name="T241">7 настоящего порядка, и (или) представление недостоверной информации является основанием для отказа в предоставлении субсидий.</text:span></text:p>
      <text:p text:style-name="P242">12. Министерство рассматривает представленные документы в течение 5 рабочих дней со дня их поступления. По результатам рассмотрения документов при положительном решении между Министерством и частной медицинской организацией в течение 4 рабочих дней со дня принятия решения заключается Соглашение.<text:s/></text:p>
      <text:p text:style-name="P243"><text:span text:style-name="T244">Документы, представленные с нарушением сроков, указанных в </text:span><text:a xlink:href="https://mobileonline.garant.ru/#/document/74063388/entry/1013" office:target-frame-name="_top" xlink:show="replace"><text:span text:style-name="T245">пункте<text:s/></text:span></text:a><text:span text:style-name="T246">8 настоящего порядка, к рассмотрению не принимаются.</text:span></text:p>
      <text:p text:style-name="P247">Субсидия перечисляется на лицевой счет частной медицинской организации, открытый в Министерстве финансов Свердловской области или в Управлении Федерального казначейства Свердловской области, в сроки и на условиях, установленных Соглашением.</text:p>
      <text:p text:style-name="P248">13.  Не использованный в текущем году остаток средств субсидий должен быть возвращен в областной бюджет в течение 15 рабочих дней года, следующего за годом предоставления субсидий.</text:p>
      <text:p text:style-name="P249"><text:span text:style-name="T250">14. Частная медицинская организация ежемесячно, в срок до 20 числа месяца, следующего за отчетным месяцем, и до 25 декабря текущего</text:span><text:span text:style-name="T251"><text:s/>финансового года направляет в Министерство отчет</text:span><text:s/><text:span text:style-name="T252">о начислении выплат стимулирующего характера за выполнение особо важных работ медицинским работникам частной медицинской организации по форме согласно приложению № 3 к настоящему порядку и отчет о достижени</text:span><text:span text:style-name="T253">и результатов предоставления субсидий по форме согласно приложению № 4 к настоящему порядку и несет ответственность за достоверность данных, представляемых в отчетах.</text:span></text:p>
      <text:p text:style-name="P254">Министерство имеет право вносить дополнение в Соглашение в части требования о представлении частной медицинской организацией информационного и финансового отчетов и прилагаемых к ним первичных учетных документов.</text:p>
      <text:p text:style-name="P255"><text:span text:style-name="T256">15. Результатом предоставления субсидии является осуществление выплат стимулирующего характера медицинским работникам частной медици</text:span><text:span text:style-name="T257">нской организации, оказывающим специализированную медицинскую помощь в стационарных условиях<text:s/></text:span><text:span text:style-name="T258">гражданам, у которых выявлена новая коронавирусная инфекция.</text:span></text:p>
      <text:p text:style-name="P259"><text:span text:style-name="T260">Показателем, необходимыми для достижения результата предоставления субсидий, является сумма выплат</text:span><text:span text:style-name="T261"><text:s/></text:span><text:span text:style-name="T262">стимулирующего характера, включая выплаты за работу в местностях с особыми климатическими условиями (районный коэффициент) и начисления на оплату труда, в соответствии с постановлением Правительства Российской Федерации от 12.04.2020 № 484».</text:span></text:p>
      <text:p text:style-name="P263">16. Нецелевое<text:s/>использование средств субсидий влечет применение мер ответственности, предусмотренных законодательством Российской Федерации.</text:p>
      <text:p text:style-name="P264">17. Контроль за соблюдением частной медицинской организацией цели, условия<text:s/><text:line-break/>и порядка предоставления субсидий осуществляется Министерством.</text:p>
      <text:soft-page-break/>
      <text:p text:style-name="P265">Министерство после представления частной медицинской организацией отчетов,<text:s/><text:line-break/>а также по иным основаниям, предусмотренным Соглашением, проводит обязательные проверки соблюдения цели, условия и порядка предоставления субсидии.</text:p>
      <text:p text:style-name="P266">При выявлении Министерством нарушений цели, условия и порядка предоставления субсидий материалы проверок направляются в Министерство финансов Свердловской области.<text:s/></text:p>
      <text:p text:style-name="P267"><text:s/>Субсидия подлежит возврату частной медицинской организацией в областной бюджет в течение 30 календарных дней со<text:s/>дня получения соответствующего требования Министерства о возврате средств субсидий.<text:s/></text:p>
      <text:p text:style-name="P268">Требование о возврате средств субсидий направляется Министерством частной медицинской организации в течение 10 календарных дней со дня выявления нарушений цели, условия и<text:s/>порядка предоставления субсидий.<text:s/></text:p>
      <text:p text:style-name="P269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.</text:p>
      <text:p text:style-name="P270"><text:span text:style-name="T271">18. Контроль за соблюдение</text:span><text:span text:style-name="T272">м<text:s/></text:span><text:span text:style-name="T273">частными медицинскими организациями</text:span><text:s/><text:span text:style-name="T274">цели, условия</text:span><text:span text:style-name="T275"><text:s/>и порядка предоставления субсидий осуществляется также органами государственного финансового контроля Свердловской области в соответствии с бюджетным законодательством Российской Федерации на основании еж</text:span><text:span text:style-name="T276">егодных планов контрольных мероприятий и при наличии оснований во внеплановом порядке.</text:span></text:p>
      <text:p text:style-name="P277"><text:span text:style-name="T278">19. В случае несоблюдения частной медицинской организацией срока возврата субсидии, указанного в части четвертой пункта 17 настоящего порядка, частная медицинская органи</text:span><text:span text:style-name="T279">зация уплачивает неустойку, размеры и порядок расчета которой устанавливаются Соглашением.</text:span></text:p>
      <text:p text:style-name="P280"><text:bookmark-start text:name="Par2"/><text:bookmark-end text:name="Par2"/></text:p>
      <text:soft-page-break/>
      <text:p text:style-name="P281">Приложение № 1<text:s/></text:p>
      <text:p text:style-name="P284">к Порядку предоставления в 2020 году субсидий частным медицинским организациям, на осуществление выплат стимулирующего характера за выполнение особо<text:s/>важных работ медицинским работникам, оказывающим специализированную медицинскую помощь в стационарных условиях гражданам, у которых выявлена новая коронавирусная инфекция</text:p>
      <text:p text:style-name="P285"/>
      <text:p text:style-name="P286"><text:span text:style-name="T287">На бланке организации</text:span></text:p>
      <text:p text:style-name="P288">от _______________ № _________</text:p>
      <text:p text:style-name="P289"><text:span text:style-name="T290">Министру здравоохранения</text:span></text:p>
      <text:p text:style-name="P291">Свердловской области<text:s/></text:p>
      <text:p text:style-name="P292"><text:span text:style-name="T293">А.И. Цветкову</text:span></text:p>
      <text:p text:style-name="P294"/>
      <text:p text:style-name="P295"/>
      <text:p text:style-name="P296">ЗАЯВКА</text:p>
      <text:p text:style-name="P297">частной медицинской организации на предоставление субсидии на осуществление выплат стимулирующего характера за выполнение особо важных работ медицинским работникам, оказывающим специализированную медицинскую<text:s/>помощь в стационарных условиях гражданам, у которых выявлена новая коронавирусная инфекция</text:p>
      <text:p text:style-name="P298"/>
      <text:p text:style-name="P299">_________________________________________________________________________________________</text:p>
      <text:p text:style-name="P300"><text:span text:style-name="T301">(наименование</text:span><text:span text:style-name="T302"><text:s/></text:span><text:span text:style-name="T303">частной медицинской организации)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<text:span text:style-name="T313">Наименование субсидии</text:span></text:p>
          </table:table-cell>
          <table:table-cell table:style-name="TableCell314" table:number-rows-spanned="2">
            <text:p text:style-name="P315"><text:span text:style-name="T316">Меся</text:span><text:span text:style-name="T317">ц, год</text:span></text:p>
          </table:table-cell>
          <table:table-cell table:style-name="TableCell318" table:number-rows-spanned="2">
            <text:p text:style-name="P319">Объем субсидии <text:s/>(рублей)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Субсидия на осуществление выплат стимулирующего характера за выполнение особо важных работ медицинским работникам, оказывающим специализированную медицинскую помощь в стационарных условиях гражданам, у которых<text:s/>выявлена новая коронавирусная инфекция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Обычный"><text:span text:style-name="T339">Итого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Руководитель <text:s text:c="52"/>____________________________ <text:s text:c="7"/>____________________</text:p>
      <text:p text:style-name="P348"><text:span text:style-name="T349"><text:s text:c="64"/></text:span><text:span text:style-name="T350"><text:s text:c="32"/></text:span><text:span text:style-name="T351">(подпись)</text:span><text:span text:style-name="T352"><text:s text:c="42"/>(</text:span><text:span text:style-name="T353">Ф.И.О.)</text:span></text:p>
      <text:p text:style-name="P354"/>
      <text:p text:style-name="P355">Главный бухгалтер <text:s text:c="41"/>_____________________________ <text:s text:c="6"/>____________________</text:p>
      <text:p text:style-name="P356"><text:span text:style-name="T357"><text:s text:c="47"/></text:span><text:span text:style-name="T358"><text:s text:c="58"/>(подпись) <text:s text:c="46"/>(Ф.И.О.)</text:span></text:p>
      <text:p text:style-name="P359"/>
      <text:p text:style-name="Обычный"><text:span text:style-name="T360">Исполнитель <text:s text:c="2"/></text:span><text:span text:style-name="T361"><text:s text:c="2"/></text:span><text:span text:style-name="T362">____________________________</text:span><text:span text:style-name="T363"><text:s text:c="3"/></text:span></text:p>
      <text:p text:style-name="Обычный"><text:span text:style-name="T364"><text:s text:c="31"/></text:span><text:span text:style-name="T365">(должность, Ф.И.О., телефон)</text:span></text:p>
      <text:soft-page-break/>
      <text:p text:style-name="P366">Приложение № 2</text:p>
      <text:p text:style-name="P371"><text:span text:style-name="T372"><text:s/>к<text:s/></text:span><text:span text:style-name="T373">Порядку</text:span><text:span text:style-name="T374"><text:s/></text:span><text:span text:style-name="T375">предоставления в 2020 году субсидий частным медицинским организациям, на осуществление выплат стимулирующего характера за выполнение особо важных работ медицинским работникам, оказывающим специализированную медицинскую помощь в стационарных условия</text:span><text:span text:style-name="T376">х гражданам, у которых выявлена новая коронавирусная инфекция</text:span></text:p>
      <text:p text:style-name="P377"><text:s/></text:p>
      <text:p text:style-name="P378"><text:span text:style-name="T379"><text:s/></text:span><text:span text:style-name="T380">Форма</text:span></text:p>
      <text:p text:style-name="P381"/>
      <text:p text:style-name="P382">РАСЧЕТ И ОБОСНОВАНИЕ</text:p>
      <text:p text:style-name="P383"><text:span text:style-name="T384">суммы субсидии частной медицинской организации на осуществление выплат стимулирующего характера за выполнение особо важных работ медицинским работникам,<text:s/></text:span><text:span text:style-name="T385">оказывающим специализированную медицинскую помощь в стационарных условиях гражданам, у которых выявлена новая коронавирусная инфекция</text:span><text:span text:style-name="T386">_____________________________</text:span></text:p>
      <text:p text:style-name="P387"><text:s text:c="82"/>(месяц, год)</text:p>
      <text:p text:style-name="P388">___________________</text:p>
      <text:p text:style-name="P389"><text:span text:style-name="T390">(наименование частной медицинской организации)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Номер строки</text:p>
          </table:table-cell>
          <table:table-cell table:style-name="TableCell403">
            <text:p text:style-name="P404">Наименование должности медицинского работника</text:p>
          </table:table-cell>
          <table:table-cell table:style-name="TableCell405">
            <text:p text:style-name="P406"><text:span text:style-name="T407">Наименование подразделения частной медицинской организации, <text:s/>в котором медицинскому работнику установлена стимулирующая выплата</text:span></text:p>
          </table:table-cell>
          <table:table-cell table:style-name="TableCell408">
            <text:p text:style-name="P409"><text:span text:style-name="T410">Дата начала оказания медицинской помощи гражданам, у которых выявлена новая коронавирусная инфекция<text:s/></text:span></text:p>
          </table:table-cell>
          <table:table-cell table:style-name="TableCell411">
            <text:p text:style-name="P412">Объем занятой ставки (единиц)</text:p>
          </table:table-cell>
          <table:table-cell table:style-name="TableCell413">
            <text:p text:style-name="P414"><text:span text:style-name="T415">Размер выплаты стимулирующего характера, установленной медицинскому работнику в соответствии с постановлением Правительства<text:s/></text:span><text:span text:style-name="T416">Российской Федерации от 12.04.2020 № 484</text:span><text:span text:style-name="T417"><text:s/></text:span><text:span text:style-name="T418"><text:s/>(</text:span><text:span text:style-name="T419">рублей)</text:span></text:p>
          </table:table-cell>
          <table:table-cell table:style-name="TableCell420">
            <text:p text:style-name="P421"><text:span text:style-name="T422">Месячный фонд выплат стимулирующего характера, включая выплаты по районному регулированию и начисления на оплату труда (рублей)</text:span>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7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T473">Итого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Итого с начислениями на<text:s/></text:span><text:span text:style-name="T490">выплаты по оплате труда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Приложение № 3 <text:s text:c="82"/>к Порядку предоставления в 2020 году субсидий частным медицинским организациям, на осуществление выплат стимулирующего<text:s/>характера за выполнение особо важных работ медицинским работникам, оказывающим специализированную медицинскую помощь в стационарных условиях гражданам, у которых выявлена новая коронавирусная инфекция</text:p>
      <text:p text:style-name="P512"><text:span text:style-name="T513">Форма</text:span></text:p>
      <text:p text:style-name="P514"/>
      <text:p text:style-name="P515">ОТЧЕТ</text:p>
      <text:p text:style-name="P516"><text:span text:style-name="T517">о начислении выплат стимулирующего<text:s/></text:span><text:span text:style-name="T518">характера за выполнение особо важных работ</text:span><text:span text:style-name="T519"><text:s/></text:span><text:span text:style-name="T520">медицинским работникам, оказывающим специализированную медицинскую помощь в стационарных условиях гражданам, у которых выявлена новая коронавирусная инфекция _______________________________________________________</text:span><text:span text:style-name="T521">________________________________________</text:span></text:p>
      <text:p text:style-name="P522">(наименование частной медицинской организации)</text:p>
      <text:p text:style-name="P523"/>
      <text:p text:style-name="P524">Отчетный период __________________2020 года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Номер строки</text:p>
          </table:table-cell>
          <table:table-cell table:style-name="TableCell540">
            <text:p text:style-name="P541"><text:span text:style-name="T542">ИНН частной медицинской организации</text:span></text:p>
          </table:table-cell>
          <table:table-cell table:style-name="TableCell543">
            <text:p text:style-name="P544"><text:span text:style-name="T545">Форма собственности: субъект Российской Федерации – 1,<text:s/></text:span></text:p>
            <text:p text:style-name="P546"><text:span text:style-name="T547">орган местного са</text:span><text:span text:style-name="T548">моуправления – 2,<text:s/></text:span></text:p>
            <text:p text:style-name="P549"><text:span text:style-name="T550">частная форма собственности –3</text:span></text:p>
          </table:table-cell>
          <table:table-cell table:style-name="TableCell551">
            <text:p text:style-name="P552"><text:span text:style-name="T553">Наименование подразделения частной медицинской организации, <text:s/>в котором медицинскому работнику установлена стимулирующая выплата</text:span></text:p>
          </table:table-cell>
          <table:table-cell table:style-name="TableCell554">
            <text:p text:style-name="P555"><text:span text:style-name="T556">Дата начала предоставления медицинской помощи гражданам, у которых выявлена но</text:span><text:span text:style-name="T557">вая коронавирусная инфекция<text:s/></text:span></text:p>
          </table:table-cell>
          <table:table-cell table:style-name="TableCell558">
            <text:p text:style-name="P559"><text:span text:style-name="T560">Условное ID каждого работника (для одного физического лица используется один уникальный номер) в формате</text:span></text:p>
            <text:p text:style-name="P561"><text:s/>xx – yyy – zzzz, где xx – регион,<text:s/></text:p>
            <text:p text:style-name="P562"><text:span text:style-name="T563">yyy – номер частной медицинской организации, zzzz –номер работника</text:span></text:p>
          </table:table-cell>
          <table:table-cell table:style-name="TableCell564">
            <text:p text:style-name="P565"><text:span text:style-name="T566">Объем занятой ставк</text:span><text:span text:style-name="T567">и (единиц)</text:span></text:p>
          </table:table-cell>
          <table:table-cell table:style-name="TableCell568">
            <text:p text:style-name="P569"><text:span text:style-name="T570">Размер выплаты стимулирующего характера, установленной медицинскому работнику в соответствии с постановлением Правительства Российской Федерации</text:span><text:span text:style-name="T571"><text:s/></text:span><text:span text:style-name="T572">от 12.04.2020<text:s/></text:span><text:span text:style-name="T573"><text:s/>№ 484 (рублей)</text:span></text:p>
          </table:table-cell>
          <table:table-cell table:style-name="TableCell574">
            <text:p text:style-name="P575"><text:span text:style-name="T576">Размер выплаты стимулирующего характера в соответствии с занимаемой<text:s/></text:span><text:span text:style-name="T577">должностью с учетом выплат по районному коэффициенту<text:s/></text:span></text:p>
            <text:p text:style-name="P578">(рублей)</text:p>
          </table:table-cell>
          <table:table-cell table:style-name="TableCell579">
            <text:p text:style-name="P580"><text:span text:style-name="T581">Месячный фонд выплат стимулирующего характера, включая выплаты по районному регулированию и начисления на оплату труда (рублей)</text:span></text:p>
          </table:table-cell>
        </table:table-row>
        <table:table-row table:style-name="TableRow582"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10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Всего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Обычный"><text:span text:style-name="T648">Примечание.</text:span><text:s/><text:span text:style-name="T649">Отчет за апрель-май 2020 года представляется до 25 июня 2020 года, далее<text:s/></text:span><text:span text:style-name="T650">–<text:s/></text:span><text:span text:style-name="T651">ежемесячно, до 10 числа месяца, следующего за предыдущим (отчетным) месяцем.</text:span></text:p>
      <text:p text:style-name="P652"/>
      <text:p text:style-name="P653"/>
      <text:p text:style-name="P654"/>
      <text:p text:style-name="P655"/>
      <text:soft-page-break/>
      <text:p text:style-name="P656"><text:span text:style-name="T657">Приложение № 4 <text:s text:c="82"/>к<text:s/></text:span><text:span text:style-name="T658">Порядку предоставления в 2020 году субсидий частным медицинским организациям, на осуществление выплат стимулирующего характера за выполнение особо важных работ медицинским работникам, оказывающим специализированную медицинскую помощь в стационарных условия</text:span><text:span text:style-name="T659">х гражданам, у которых выявлена новая коронавирусная инфекция</text:span></text:p>
      <text:p text:style-name="P660"/>
      <text:p text:style-name="P661"/>
      <text:p text:style-name="P662">Форма</text:p>
      <text:p text:style-name="P663">ОТЧЕТ</text:p>
      <text:p text:style-name="P664">о достижении результатов предоставления субсидий</text:p>
      <text:p text:style-name="P665">___________________________________________________</text:p>
      <text:p text:style-name="P666"><text:span text:style-name="T667">(наименование частной медицинской организации</text:span><text:span text:style-name="T668">)</text:span></text:p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Наименование показателя</text:p>
          </table:table-cell>
          <table:table-cell table:style-name="TableCell679">
            <text:p text:style-name="P680"><text:span text:style-name="T681">План<text:s/></text:span><text:span text:style-name="T682">(в соответствии с расчетом и обоснованием суммы субсидий)</text:span></text:p>
          </table:table-cell>
          <table:table-cell table:style-name="TableCell683">
            <text:p text:style-name="P684">Факт<text:s/></text:p>
          </table:table-cell>
          <table:table-cell table:style-name="TableCell685">
            <text:p text:style-name="P686">Причина отклонения</text:p>
          </table:table-cell>
        </table:table-row>
        <table:table-row table:style-name="TableRow687">
          <table:table-cell table:style-name="TableCell688">
            <text:p text:style-name="P689"><text:span text:style-name="T690">Сумма выплат стимулирующего характера, включая выплаты<text:s/></text:span><text:span text:style-name="T691">за работу в местностях с особыми климатическими условиями (районный коэффициент)<text:s/></text:span><text:span text:style-name="T692">и начисления на оплату труда, в<text:s/></text:span><text:span text:style-name="T693">соответствии с постановлением Правительства Российской Федерации от 12.04.2020 № 484 <text:s/>(рублей)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soft-page-break/>
            <text:p text:style-name="P704">ЛИСТ СОГЛАСОВАНИЯ</text:p>
            <text:p text:style-name="P709">проекта постановления Правительства Свердловской области</text:p>
            <text:p text:style-name="P710"/>
            <table:table table:style-name="Table711">
              <table:table-columns>
                <table:table-column table:style-name="TableColumn712"/>
                <table:table-column table:style-name="TableColumn713"/>
              </table:table-columns>
              <table:table-row table:style-name="TableRow714">
                <table:table-cell table:style-name="TableCell715">
                  <text:p text:style-name="P716">Наименование проекта:</text:p>
                </table:table-cell>
                <table:table-cell table:style-name="TableCell717">
                  <text:p text:style-name="P718"><text:span text:style-name="T719">«</text:span><text:span text:style-name="T720">Об утверждении Порядка предоставления в 2020 году<text:s/></text:span><text:span text:style-name="T721">субсидий частным медицинским организациям, на осуществление выплат стимулирующего характера за выполнение особо важных работ медицинским работникам, оказывающим специализированную медицинскую помощь в стационарных условиях гражданам, у которых выявлена нов</text:span><text:span text:style-name="T722">ая коронавирусная инфекция</text:span><text:span text:style-name="T723">»</text:span></text:p>
                  <text:p text:style-name="P724"/>
                </table:table-cell>
              </table:table-row>
            </table:table>
            <text:p text:style-name="P725"/>
            <table:table table:style-name="Table726">
              <table:table-columns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  <table:table-column table:style-name="TableColumn733"/>
              </table:table-columns>
              <table:table-row table:style-name="TableRow734">
                <table:table-cell table:style-name="TableCell735">
                  <text:p text:style-name="P736"/>
                </table:table-cell>
                <table:table-cell table:style-name="TableCell737" table:number-columns-spanned="2" table:number-rows-spanned="2">
                  <text:p text:style-name="P738">Должность</text:p>
                  <text:p text:style-name="P739"/>
                </table:table-cell>
                <table:covered-table-cell/>
                <table:table-cell table:style-name="TableCell740" table:number-rows-spanned="2">
                  <text:p text:style-name="P741">Инициалы и фамилия</text:p>
                </table:table-cell>
                <table:table-cell table:style-name="TableCell742" table:number-columns-spanned="3">
                  <text:p text:style-name="P743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744">
                <table:table-cell table:style-name="TableCell745">
                  <text:p text:style-name="P746"/>
                </table:table-cell>
                <table:covered-table-cell>
                  <text:p text:style-name="P747"/>
                </table:covered-table-cell>
                <table:covered-table-cell/>
                <table:covered-table-cell>
                  <text:p text:style-name="P748"/>
                </table:covered-table-cell>
                <table:table-cell table:style-name="TableCell749">
                  <text:p text:style-name="P750">Дата поступ-ления на</text:p>
                  <text:p text:style-name="P751">согласование</text:p>
                </table:table-cell>
                <table:table-cell table:style-name="TableCell752">
                  <text:p text:style-name="P753">Дата согласо-вания</text:p>
                </table:table-cell>
                <table:table-cell table:style-name="TableCell754">
                  <text:p text:style-name="P755">Замечания и подпись</text:p>
                </table:table-cell>
              </table:table-row>
              <table:table-row table:style-name="TableRow756">
                <table:table-cell table:style-name="TableCell757">
                  <text:p text:style-name="P758"/>
                </table:table-cell>
                <table:table-cell table:style-name="TableCell759" table:number-columns-spanned="2">
                  <text:p text:style-name="P760"/>
                  <text:p text:style-name="P761">Первый Заместитель Губернатора Свердловской области</text:p>
                  <text:p text:style-name="P762"/>
                </table:table-cell>
                <table:covered-table-cell/>
                <table:table-cell table:style-name="TableCell763">
                  <text:p text:style-name="P764">А.В. Орлов</text:p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</table:table-row>
              <table:table-row table:style-name="TableRow771">
                <table:table-cell table:style-name="TableCell772">
                  <text:p text:style-name="P773"/>
                </table:table-cell>
                <table:table-cell table:style-name="TableCell774" table:number-columns-spanned="2">
                  <text:p text:style-name="P775">Заместитель<text:s/>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776">
                  <text:p text:style-name="P777">В.А. Чайников</text:p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</table:table-row>
              <table:table-row table:style-name="TableRow784">
                <table:table-cell table:style-name="TableCell785" table:number-columns-spanned="2">
                  <text:p text:style-name="P786"/>
                  <text:p text:style-name="P787"/>
                  <text:p text:style-name="P788">Ответственный<text:s/></text:p>
                  <text:p text:style-name="P789">за содержание проекта:</text:p>
                </table:table-cell>
                <table:covered-table-cell/>
                <table:table-cell table:style-name="TableCell790" table:number-columns-spanned="5">
                  <text:p text:style-name="P791"/>
                  <text:p text:style-name="P792"/>
                  <text:p text:style-name="P793"><text:s text:c="2"/>Министр здравоохранения Свердловской области</text:p>
                  <text:p text:style-name="P794"><text:s text:c="2"/>А.И. Цветков</text:p>
                  <text:p text:style-name="P795"><text:span text:style-name="T796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97">
                <table:table-cell table:style-name="TableCell798" table:number-columns-spanned="2">
                  <text:p text:style-name="P799">Исполнитель:</text:p>
                </table:table-cell>
                <table:covered-table-cell/>
                <table:table-cell table:style-name="TableCell800" table:number-columns-spanned="5">
                  <text:p text:style-name="P801">Котова Инна Павловна, главный специалист<text:s/></text:p>
                  <text:p text:style-name="P802">отдела финансового планирования и перспективного <text:s text:c="2"/></text:p>
                  <text:p text:style-name="P803">экономического развития Министерства здравоохранения <text:s/></text:p>
                  <text:p text:style-name="P804">Свердловской области, (343) 312-00-03 (доб. 915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05"/>
            <text:p text:style-name="P806"/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2" style:parent-style-name="Верхнийколонтитул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67" style:parent-style-name="Верхнийколонтитул" style:family="paragraph">
      <style:paragraph-properties fo:text-align="center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70" style:parent-style-name="Нижнийколонтитул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5" style:parent-style-name="Верхнийколонтитул" style:family="paragraph">
      <style:paragraph-properties fo:text-align="center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7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><text:span text:style-name="T71"><text:page-number text:fixed="false">7</text:page-number></text:span></text:p>
      </style:header>
    </style:master-page>
    <style:master-page style:name="MP2" style:page-layout-name="PL2">
      <style:header>
        <text:p text:style-name="P282"><text:span text:style-name="T283"><text:page-number text:fixed="false">8</text:page-number></text:span></text:p>
      </style:header>
    </style:master-page>
    <style:master-page style:name="MP3" style:page-layout-name="PL3">
      <style:header>
        <text:p text:style-name="P367"><text:span text:style-name="T368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69">9</text:p>
      </style:header>
      <style:footer>
        <text:p text:style-name="P370"/>
      </style:footer>
    </style:master-page>
    <style:master-page style:name="MP4" style:page-layout-name="PL4">
      <style:header>
        <text:p text:style-name="P705"><text:span text:style-name="T706"><text:page-number text:fixed="false">10</text:page-number></text:span></text:p>
      </style:header>
    </style:master-page>
    <style:master-page style:next-style-name="MP4" style:name="MPF4" style:page-layout-name="PL4">
      <style:header>
        <text:p text:style-name="P707"/>
      </style:header>
      <style:footer>
        <text:p text:style-name="P7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отова Инна Павловна</dc:creator>
    <meta:creation-date>2020-06-08T04:01:00Z</meta:creation-date>
    <dc:date>2020-06-08T04:01:00Z</dc:date>
    <meta:print-date>2020-06-05T17:05:00Z</meta:print-date>
    <meta:template xlink:href="Normal" xlink:type="simple"/>
    <meta:editing-cycles>2</meta:editing-cycles>
    <meta:editing-duration>PT0S</meta:editing-duration>
    <meta:document-statistic meta:page-count="12" meta:paragraph-count="54" meta:word-count="4092" meta:character-count="27365" meta:row-count="194" meta:non-whitespace-character-count="23327"/>
  </office:meta>
</office:document-meta>
</file>