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  <text:list-level-style-number text:level="4" style:num-suffix="." style:num-format="1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54in" text:min-label-width="0.125in" text:list-level-position-and-space-mode="label-alignment">
          <style:list-level-label-alignment text:label-followed-by="listtab" fo:margin-left="5.3104in" fo:text-indent="-0.125in"/>
        </style:list-level-properties>
      </text:list-level-style-number>
      <text:list-level-style-number text:level="7" style:num-suffix="." style:num-format="1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54in" text:min-label-width="0.125in" text:list-level-position-and-space-mode="label-alignment">
          <style:list-level-label-alignment text:label-followed-by="listtab" fo:margin-left="6.810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1.8708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138i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olumn69" style:family="table-column">
      <style:table-column-properties style:column-width="2.3631in" style:use-optimal-column-width="false"/>
    </style:style>
    <style:style style:name="TableColumn70" style:family="table-column">
      <style:table-column-properties style:column-width="4.6472in" style:use-optimal-column-width="false"/>
    </style:style>
    <style:style style:name="Table68" style:family="table">
      <style:table-properties style:width="7.010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style:text-autospace="none"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82" style:family="table-column">
      <style:table-column-properties style:column-width="2.1868in" style:use-optimal-column-width="false"/>
    </style:style>
    <style:style style:name="TableColumn83" style:family="table-column">
      <style:table-column-properties style:column-width="1.4541in" style:use-optimal-column-width="false"/>
    </style:style>
    <style:style style:name="TableColumn84" style:family="table-column">
      <style:table-column-properties style:column-width="0.9125in" style:use-optimal-column-width="false"/>
    </style:style>
    <style:style style:name="TableColumn85" style:family="table-column">
      <style:table-column-properties style:column-width="0.7833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1" style:family="table">
      <style:table-properties style:width="7.010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130" style:family="table-column">
      <style:table-column-properties style:column-width="2.3631in" style:use-optimal-column-width="false"/>
    </style:style>
    <style:style style:name="TableColumn131" style:family="table-column">
      <style:table-column-properties style:column-width="4.6472in" style:use-optimal-column-width="false"/>
    </style:style>
    <style:style style:name="Table129" style:family="table">
      <style:table-properties style:width="7.010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/></text:p>
      <text:p text:style-name="P13">О приеме муниципального автономного учреждения «Медицинский информационно-аналитический центр» в государственную собственность Свердловской области</text:p>
      <text:p text:style-name="P14"/>
      <text:p text:style-name="P15"/>
      <text:p text:style-name="P16"/>
      <text:p text:style-name="P17"><text:span text:style-name="T18">В соответствии со<text:s/></text:span><text:span text:style-name="T19">статьями 124, 125 и 300 Гражданского кодекса Российской Федерации, федеральными законами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</text:span><text:span text:style-name="T20"><text:s/>Федерации» и от 22 августа 2004 года № 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«О внесении изменений</text:span><text:span text:style-name="T21"><text:s/>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ганизации местного самоуправления в Российской Феде</text:span><text:span text:style-name="T22">рации», Областным законом от 10 апреля 1995 года № 9</text:span><text:span text:style-name="T23">‑ОЗ «Об управлении государственной собственностью Свердловской области» и постановлением Правительства Свердловской области 30.10.2019 № 745-ПП «Об утверждении Программы управления государственной собстве</text:span><text:span text:style-name="T24">нностью Свердловской области и приватизации государственного имущества Свердловской области на 2020 год и плановый период 2021 и 2022 годов»</text:span><text:span text:style-name="T25"><text:s/></text:span><text:span text:style-name="T26">Правительство Свердловской области</text:span></text:p>
      <text:p text:style-name="P27">ПОСТАНОВЛЯЕТ:</text:p>
      <text:list text:style-name="LFO1" text:continue-numbering="true">
        <text:list-item>
          <text:p text:style-name="P28"><text:span text:style-name="T29"><text:s/>Принять с 1 июля 2020 года в государственную собственность<text:s/></text:span><text:span text:style-name="T30">Свердловской области муниципальное автономное учреждение «</text:span><text:span text:style-name="T31">Медицинский информационно-аналитический центр</text:span><text:span text:style-name="T32">» (далее – учреждение) и принадлежащее учреждению на праве о</text:span><text:span text:style-name="T33">перативного управления имущество</text:span><text:span text:style-name="T34">, безвозмездно передаваемое муниципальным образованием «город</text:span><text:span text:style-name="T35"><text:s/>Екатеринбург».</text:span></text:p>
        </text:list-item>
        <text:list-item>
          <text:p text:style-name="P36"><text:span text:style-name="T37"><text:s/>Установить, что функции и полномочия учредителя принимаемого<text:s/></text:span><text:span text:style-name="T38"><text:line-break/></text:span><text:span text:style-name="T39">в государственную собственность Свердловской области учреждения осуществляет Министерство здравоохранения Свердловской области.<text:s/></text:span></text:p>
        </text:list-item>
        <text:list-item>
          <text:p text:style-name="P40"><text:s/>Министерству по управлению государственным имуществом Свердловской области:</text:p>
        </text:list-item>
      </text:list>
      <text:list text:style-name="LFO2" text:continue-numbering="true">
        <text:list-item>
          <text:p text:style-name="P41"><text:span text:style-name="T42"><text:s/>совместно с уполномоченными органами местного самоуправления муниципального образования «город Екатеринбург» и Министерством<text:s/></text:span><text:soft-page-break/><text:span text:style-name="T43">здравоохранения Свердловской области оформить и подписать передаточный акт о приятии в государственну</text:span><text:span text:style-name="T44">ю собственность Свердловской области учреждения<text:s/></text:span><text:span text:style-name="T45"><text:line-break/></text:span><text:span text:style-name="T46">и закрепленного за ним на праве оперативного управления имущества, находящегося в муниципальной собственности.<text:s/></text:span></text:p>
        </text:list-item>
        <text:list-item>
          <text:p text:style-name="P47"><text:s/>внести соответствующие изменения в Реестр государственного имущества Свердловской области.</text:p>
        </text:list-item>
      </text:list>
      <text:list text:style-name="LFO1" text:continue-numbering="true">
        <text:list-item>
          <text:p text:style-name="P48"><text:s/>Министерству здравоохранения Свердловской области:</text:p>
        </text:list-item>
      </text:list>
      <text:list text:style-name="LFO3" text:continue-numbering="true">
        <text:list-item>
          <text:p text:style-name="P49"><text:s/>обеспечить внесение изменений в устав учреждения;</text:p>
        </text:list-item>
        <text:list-item>
          <text:p text:style-name="P50"><text:s/>обеспечить контроль за осуществлением учреждением в Управлении Федеральной службы государственной регистрации, кадастра и картографии<text:s/><text:line-break/>по Свердловской области необходимых мероприятий по государственной регистрации права собственности Свердловской области на имущество, закрепленное за учреждением на праве оперативного управления.<text:s/></text:p>
        </text:list-item>
      </text:list>
      <text:list text:style-name="LFO1" text:continue-numbering="true">
        <text:list-item>
          <text:p text:style-name="P51"><text:s/>Установить, что финансовое обеспечение деятельности учреждения, принимаемого в<text:s/>государственную собственность Свердловской области, осуществляется в пределах ассигнований, предусмотренных Министерству здравоохранения Свердловской области на соответствующий финансовый год законом Свердловской области об областном бюджете.<text:s/></text:p>
        </text:list-item>
        <text:list-item>
          <text:p text:style-name="P52"><text:s/>Контроль за исполнением настоящего постановления возложить на Заместителя Губернатора Свердловской области П.В. Крекова.</text:p>
        </text:list-item>
      </text:list>
      <text:p text:style-name="P53"/>
      <text:p text:style-name="P54"/>
      <text:p text:style-name="P55">Губернатор<text:s/></text:p>
      <text:p text:style-name="P56"><text:span text:style-name="T57">Свердловской области</text:span><text:span text:style-name="T58"><text:tab/>Е.В. Куйвашев</text:span></text:p>
      <text:soft-page-break/>
      <text:p text:style-name="P59"><text:span text:style-name="T64">ЛИСТ СОГЛАСОВАНИЯ</text:span></text:p>
      <text:p text:style-name="P65"><text:span text:style-name="T66">проекта постановления Правительства Свердловской области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Наименование<text:s/></text:span><text:span text:style-name="T75">проекта:</text:span></text:p>
          </table:table-cell>
          <table:table-cell table:style-name="TableCell76">
            <text:p text:style-name="P77">«О приеме муниципального автономного учреждения «Медицинский информационно-аналитический центр»<text:s/></text:p>
            <text:p text:style-name="P78">в государственную собственность Свердловской области»<text:s/>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Должность</text:p>
          </table:table-cell>
          <table:table-cell table:style-name="TableCell90" table:number-rows-spanned="2">
            <text:p text:style-name="P91">Инициалы и фамилия</text:p>
          </table:table-cell>
          <table:table-cell table:style-name="TableCell92" table:number-columns-spanned="3">
            <text:p text:style-name="P93">Сроки и результаты согласования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Дата поступ­ления на<text:s/>согласование</text:p>
          </table:table-cell>
          <table:table-cell table:style-name="TableCell99">
            <text:p text:style-name="P100">Дата согласо­вания</text:p>
          </table:table-cell>
          <table:table-cell table:style-name="TableCell101">
            <text:p text:style-name="P102">Замечания и подпись</text:p>
          </table:table-cell>
        </table:table-row>
        <table:table-row table:style-name="TableRow103">
          <table:table-cell table:style-name="TableCell104">
            <text:p text:style-name="P105"/>
            <text:p text:style-name="P106">Первый Заместитель Губернатора Свердловской области</text:p>
            <text:p text:style-name="P107"/>
          </table:table-cell>
          <table:table-cell table:style-name="TableCell108">
            <text:p text:style-name="P109">А.В. Орлов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Заместитель Губернатора Свердловской области − <text:s/></text:p>
            <text:p text:style-name="P119">Руководитель Аппарата Губернатора Свердловской области и Правительства Свердловской<text:s/>области</text:p>
          </table:table-cell>
          <table:table-cell table:style-name="TableCell120">
            <text:p text:style-name="P121">В.А. Чайников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Ответственный за содержание проекта:</text:p>
          </table:table-cell>
          <table:table-cell table:style-name="TableCell135">
            <text:p text:style-name="P136">Министр здравоохранения Свердловской области<text:line-break/>А.И. Цветков</text:p>
          </table:table-cell>
        </table:table-row>
        <table:table-row table:style-name="TableRow137">
          <table:table-cell table:style-name="TableCell138">
            <text:p text:style-name="P139">Исполнитель:</text:p>
          </table:table-cell>
          <table:table-cell table:style-name="TableCell140">
            <text:p text:style-name="P141">Болдырева Татьяна Игоревна, ведущий специалист юридического отдела Министерства здравоохранения Свердловской области,<text:s/></text:p>
            <text:p text:style-name="P142">(343) 312-00‑03 (доб. 881)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388in" fo:line-height="11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" style:display-name="Заголовок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  <text:list-level-style-number text:level="4" style:num-suffix="." style:num-format="1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54in" text:min-label-width="0.125in" text:list-level-position-and-space-mode="label-alignment">
          <style:list-level-label-alignment text:label-followed-by="listtab" fo:margin-left="5.3104in" fo:text-indent="-0.125in"/>
        </style:list-level-properties>
      </text:list-level-style-number>
      <text:list-level-style-number text:level="7" style:num-suffix="." style:num-format="1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54in" text:min-label-width="0.125in" text:list-level-position-and-space-mode="label-alignment">
          <style:list-level-label-alignment text:label-followed-by="listtab" fo:margin-left="6.810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63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</style:master-page>
    <style:master-page style:next-style-name="MP1" style:name="MPF1" style:page-layout-name="PL1">
      <style:header>
        <text:p text:style-name="P6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Болдырева Татьяна Игоревна</dc:creator>
    <meta:creation-date>2020-05-08T06:26:00Z</meta:creation-date>
    <dc:date>2020-05-13T09:42:00Z</dc:date>
    <meta:print-date>2020-05-08T11:09:00Z</meta:print-date>
    <meta:template xlink:href="Normal" xlink:type="simple"/>
    <meta:editing-cycles>10</meta:editing-cycles>
    <meta:editing-duration>PT3360S</meta:editing-duration>
    <meta:document-statistic meta:page-count="3" meta:paragraph-count="8" meta:word-count="638" meta:character-count="4273" meta:row-count="30" meta:non-whitespace-character-count="3643"/>
  </office:meta>
</office:document-meta>
</file>