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2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master-page-name="MP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0.0187in"/>
    </style:style>
    <style:style style:name="TableColumn108" style:family="table-column">
      <style:table-column-properties style:column-width="1.9958in"/>
    </style:style>
    <style:style style:name="TableColumn109" style:family="table-column">
      <style:table-column-properties style:column-width="0.3069in"/>
    </style:style>
    <style:style style:name="TableColumn110" style:family="table-column">
      <style:table-column-properties style:column-width="0.0423in"/>
    </style:style>
    <style:style style:name="TableColumn111" style:family="table-column">
      <style:table-column-properties style:column-width="1.5159in"/>
    </style:style>
    <style:style style:name="TableColumn112" style:family="table-column">
      <style:table-column-properties style:column-width="1.0618in"/>
    </style:style>
    <style:style style:name="TableColumn113" style:family="table-column">
      <style:table-column-properties style:column-width="0.7055in"/>
    </style:style>
    <style:style style:name="TableColumn114" style:family="table-column">
      <style:table-column-properties style:column-width="1.3819in"/>
    </style:style>
    <style:style style:name="Table106" style:family="table">
      <style:table-properties style:width="7.0291in" fo:margin-left="0in" table:align="left"/>
    </style:style>
    <style:style style:name="TableRow115" style:family="table-row">
      <style:table-row-properties style:min-row-height="1.3611in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style:text-autospace="none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1819in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3" style:family="table-row">
      <style:table-row-properties style:min-row-height="0.5458in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43" style:family="table-row">
      <style:table-row-properties style:min-row-height="0.6062in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min-row-height="0.8465in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min-row-height="0.2576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7" style:family="table-row">
      <style:table-row-properties style:min-row-height="0.5125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5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остановление Правительства<text:s/></text:span><text:span text:style-name="T13"><text:line-break/></text:span><text:span text:style-name="T14">Свердловской области</text:span><text:span text:style-name="T15"><text:s/>от 13.01.2016 № 16-ПП «Об утверждении Положения, предельного лимита<text:s/></text:span><text:span text:style-name="T16">штатной численности и фонда по должностным окладам в месяц Министерства здравоохранения Свердловской области»</text:span></text:p>
      <text:p text:style-name="P17"/>
      <text:p text:style-name="P18"/>
      <text:p text:style-name="P19"><text:span text:style-name="T20">В соответствии со<text:s/></text:span><text:a xlink:href="consultantplus://offline/ref=B6AC361D74D7167F5CC0BD92BA36EFEDD3096F2BC78BA00CC1C9CBFDF8D9C75B25FD4E03717E3D1D67C9737D59DF44015CA1B643B6D5802632F43E26H3PFK" office:target-frame-name="_top" xlink:show="replace"><text:span text:style-name="T21">статьями 52</text:span></text:a><text:span text:style-name="T22"><text:s/>и<text:s/></text:span><text:a xlink:href="consultantplus://offline/ref=B6AC361D74D7167F5CC0BD92BA36EFEDD3096F2BC78BA00CC1C9CBFDF8D9C75B25FD4E03717E3D1D67C973785EDF44015CA1B643B6D5802632F43E26H3PFK" office:target-frame-name="_top" xlink:show="replace"><text:span text:style-name="T23">54</text:span></text:a><text:span text:style-name="T24"><text:s/>Устава Свердловской о</text:span><text:span text:style-name="T25">бласти,<text:s/></text:span><text:span text:style-name="T26">о</text:span><text:span text:style-name="T27">бластными законами от 4 ноября 1995 года<text:s/></text:span><text:a xlink:href="consultantplus://offline/ref=B6AC361D74D7167F5CC0BD92BA36EFEDD3096F2BC789A50EC0C1CBFDF8D9C75B25FD4E03637E651167CF6E7C57CA12501AHFP4K" office:target-frame-name="_top" xlink:show="replace"><text:span text:style-name="T28">№ 31-ОЗ</text:span></text:a><text:span text:style-name="T29"><text:s/>«О Правительстве Свердловской области», от<text:s/></text:span><text:span text:style-name="T30">24 декабря 1996 года<text:s/></text:span><text:a xlink:href="consultantplus://offline/ref=B6AC361D74D7167F5CC0BD92BA36EFEDD3096F2BC789A50EC0CDCBFDF8D9C75B25FD4E03637E651167CF6E7C57CA12501AHFP4K" office:target-frame-name="_top" xlink:show="replace"><text:span text:style-name="T31">№ 58-ОЗ</text:span></text:a><text:span text:style-name="T32"><text:s/>«Об исполнительных органах государственной власти Свердловской области» и от<text:s/></text:span><text:span text:style-name="T33">10 марта 1999 года<text:s/></text:span><text:span text:style-name="T34"><text:line-break/></text:span><text:a xlink:href="consultantplus://offline/ref=B6AC361D74D7167F5CC0BD92BA36EFEDD3096F2BC78CA20ACDC8CBFDF8D9C75B25FD4E03637E651167CF6E7C57CA12501AHFP4K" office:target-frame-name="_top" xlink:show="replace"><text:span text:style-name="T35">№</text:span></text:a><text:span text:style-name="T36"><text:s/>4-ОЗ «О правовых актах в Свердловской области»,<text:s/></text:span><text:span text:style-name="T37">у</text:span><text:span text:style-name="T38">казами Губернатора Свердловско</text:span><text:span text:style-name="T39">й области от 22.06.2012<text:s/></text:span><text:a xlink:href="consultantplus://offline/ref=B6AC361D74D7167F5CC0BD92BA36EFEDD3096F2BC78BA10ACCC1CBFDF8D9C75B25FD4E03637E651167CF6E7C57CA12501AHFP4K" office:target-frame-name="_top" xlink:show="replace"><text:span text:style-name="T40">№ 427-УГ</text:span></text:a><text:span text:style-name="T41"><text:s/>«О Правительстве Свердловской области и исполнительных органах<text:s/></text:span><text:span text:style-name="T42">государственной власти Свердловской области» и от 03.08.2020<text:s/></text:span><text:a xlink:href="consultantplus://offline/ref=B6AC361D74D7167F5CC0BD92BA36EFEDD3096F2BC78AAE08CDC0CBFDF8D9C75B25FD4E03637E651167CF6E7C57CA12501AHFP4K" office:target-frame-name="_top" xlink:show="replace"><text:span text:style-name="T43">№ 429-УГ</text:span></text:a><text:span text:style-name="T44"><text:s/>«Об увеличении (индексации) размеров</text:span><text:span text:style-name="T45"><text:s/>окладов месячного денежного содержания государственных гражданских служащих Свердловской области» Правительство Свердловской области<text:s/></text:span></text:p>
      <text:p text:style-name="P46"><text:span text:style-name="T47">ПОСТАНОВЛЯЕТ</text:span><text:span text:style-name="T48">:</text:span></text:p>
      <text:p text:style-name="P49"><text:span text:style-name="T50">1. Внести в<text:s/></text:span><text:a xlink:href="consultantplus://offline/ref=B6AC361D74D7167F5CC0BD92BA36EFEDD3096F2BC78CA109C1C8CBFDF8D9C75B25FD4E03637E651167CF6E7C57CA12501AHFP4K" office:target-frame-name="_top" xlink:show="replace"><text:span text:style-name="T51">постановление</text:span></text:a><text:span text:style-name="T52"><text:s/>Правительства Свердловской области<text:s/></text:span><text:span text:style-name="T53"><text:line-break/></text:span><text:span text:style-name="T54">от 13.01.2016 № 16-ПП «Об утверждении Положения, предельно</text:span><text:span text:style-name="T55">го лимита штатной численности и фонда по должностным окладам в месяц Министерства здравоохранения Свердловской области» («Областная газета», 2016, 19 января,<text:s/></text:span><text:span text:style-name="T56"><text:line-break/></text:span><text:span text:style-name="T57">№ 7) с изменениями, внесенными постановлениями Правительства Свердловской области от 30.08.2016 №</text:span><text:span text:style-name="T58"><text:s/>600-ПП, от 08.09.2016 № 631-ПП, от 18.10.2017<text:s/></text:span><text:span text:style-name="T59"><text:line-break/></text:span><text:span text:style-name="T60">№ 778-ПП, от 25.10.2018 № 737-ПП и от 07.11.2019 № 775-ПП</text:span><text:span text:style-name="T61">, следующее изменение:</text:span></text:p>
      <text:p text:style-name="P62">подпункт 3 пункта 1 изложить в следующей редакции:</text:p>
      <text:p text:style-name="P63"><text:span text:style-name="T64">«3) предельный лимит штатной численности Министерства здравоохранения Свердловской области в количестве 137 единиц с фондом<text:s/></text:span><text:span text:style-name="T65"><text:line-break/></text:span><text:span text:style-name="T66">по должностным окладам в месяц в сумме 2 786 560,00<text:s/></text:span><text:span text:style-name="T67">рубл</text:span><text:span text:style-name="T68">я</text:span><text:span text:style-name="T69">, из них:</text:span></text:p>
      <text:p text:style-name="P70"><text:span text:style-name="T71">лиц, замещающих государствен</text:span><text:span text:style-name="T72">ные должности Свердловской области<text:s/></text:span><text:span text:style-name="T73"><text:line-break/></text:span><text:span text:style-name="T74">и должности государственной гражданской службы Свердловской области,<text:s/></text:span><text:span text:style-name="T75"><text:line-break/></text:span><text:span text:style-name="T76">в количестве 126 единиц с фондом по должностным окладам в месяц в сумме 2 636 625,00<text:s/></text:span><text:span text:style-name="T77">рубл</text:span><text:span text:style-name="T78">я</text:span><text:span text:style-name="T79"><text:s/></text:span><text:span text:style-name="T80">за счет средств областного бюджета;</text:span></text:p>
      <text:p text:style-name="P81"><text:span text:style-name="T82">государственных гр</text:span><text:span text:style-name="T83">ажданских служащих Свердловской области<text:s/></text:span><text:span text:style-name="T84"><text:line-break/></text:span><text:span text:style-name="T85">в количестве 5 единиц с фондом по должностным окладам в месяц в сумме 100 155,00<text:s/></text:span><text:span text:style-name="T86">рубл</text:span><text:span text:style-name="T87">я</text:span><text:span text:style-name="T88"><text:s/></text:span><text:span text:style-name="T89">за счет субвенций из федерального бюджета;</text:span></text:p>
      <text:soft-page-break/>
      <text:p text:style-name="P90"><text:span text:style-name="T91">работников,<text:s/></text:span><text:span text:style-name="T92">замещающих должности, не являющиеся должностями государственной гражданской службы Свердловской области, в количестве 6 единиц с фондом оплаты труда в месяц<text:s/></text:span><text:span text:style-name="T93">в сумме 49 780,00<text:s/></text:span><text:span text:style-name="T94">рубл</text:span><text:span text:style-name="T95">я</text:span><text:span text:style-name="T96">.».</text:span></text:p>
      <text:p text:style-name="P97">2. Настоящее постановление вступает в силу с 1 октября 2020 года.</text:p>
      <text:p text:style-name="P98">3. Настоящее постановление опубликовать в «Областной<text:s/>газете».</text:p>
      <text:p text:style-name="P99"/>
      <text:p text:style-name="P100"/>
      <text:p text:style-name="P101">Губернатор<text:s/></text:p>
      <text:p text:style-name="P102">Свердловской области <text:s text:c="76"/>Е.В. Куйвашев</text:p>
      <text:soft-page-break/>
      <text:p text:style-name="P103">ЛИСТ СОГЛАСОВАНИЯ</text:p>
      <text:p text:style-name="P104">проекта постановления Правительства Свердловской области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Наименование проекта:</text:p>
          </table:table-cell>
          <table:covered-table-cell/>
          <table:table-cell table:style-name="TableCell118" table:number-columns-spanned="6">
            <text:p text:style-name="P119"><text:span text:style-name="T120">«</text:span><text:span text:style-name="T121">О внесении изменения в<text:s/></text:span><text:span text:style-name="T122">постановление Правительства Свердловской области от 13.01.2016 № 16-ПП<text:s/></text:span><text:span text:style-name="T123"><text:line-break/></text:span><text:span text:style-name="T124">«Об утверждении Положения, предельного лимита штатной численности и фонда по должностным окладам в месяц Министерства здравоохранения Свердловской обла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Должность</text:p>
            <text:p text:style-name="P128"/>
          </table:table-cell>
          <table:covered-table-cell/>
          <table:covered-table-cell/>
          <table:table-cell table:style-name="TableCell129" table:number-columns-spanned="2" table:number-rows-spanned="2">
            <text:p text:style-name="P130">Инициалы и фамилия</text:p>
          </table:table-cell>
          <table:covered-table-cell/>
          <table:table-cell table:style-name="TableCell131" table:number-columns-spanned="3">
            <text:p text:style-name="P132">Сроки и результаты согласования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Дата поступ-ления на</text:p>
            <text:p text:style-name="P138">согласование</text:p>
          </table:table-cell>
          <table:table-cell table:style-name="TableCell139">
            <text:p text:style-name="P140">Дата согласо-вания</text:p>
          </table:table-cell>
          <table:table-cell table:style-name="TableCell141">
            <text:p text:style-name="P142">Замечания и подпись</text:p>
          </table:table-cell>
        </table:table-row>
        <table:table-row table:style-name="TableRow143">
          <table:table-cell table:style-name="TableCell144" table:number-columns-spanned="3">
            <text:p text:style-name="P145"/>
            <text:p text:style-name="P146">Первый Заместитель Губернатора Свердловской области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А.В. Орлов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Заместитель Губернатора Свердловской области – Руководитель Аппарата<text:s/>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159" table:number-columns-spanned="2">
            <text:p text:style-name="P160">В.А. Чайников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Ответственный за содержание<text:s/></text:p>
            <text:p text:style-name="P172">проекта: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Министр здравоохранения Свердловской области А.А. Карлов</text:span><text:span text:style-name="T176"><text:s text:c="7"/>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>Исполнитель:</text:p>
          </table:table-cell>
          <table:covered-table-cell/>
          <table:covered-table-cell/>
          <table:table-cell table:style-name="TableCell182" table:number-columns-spanned="4">
            <text:p text:style-name="P183">Слепухина Яна Евгеньевна, главный специалист<text:s/>юридического отдела Министерства здравоохранения Свердловской области,<text:s/></text:p>
            <text:p text:style-name="Обычный"><text:span text:style-name="T184">(343) 312-00-03 (доб. 856)</text:span></text:p>
          </table:table-cell>
          <table:covered-table-cell/>
          <table:covered-table-cell/>
          <table:covered-table-cell/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0-08-26T05:14:00Z</meta:creation-date>
    <dc:date>2020-08-26T05:14:00Z</dc:date>
    <meta:print-date>2020-08-10T09:5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3" meta:character-count="4838" meta:row-count="34" meta:non-whitespace-character-count="4124"/>
  </office:meta>
</office:document-meta>
</file>