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font-size="13.5pt" style:font-size-asian="13.5pt" style:font-size-complex="13.5pt" fo:hyphenate="false"/>
    </style:style>
    <style:style style:name="P13" style:parent-style-name="ConsPlusTitle" style:family="paragraph">
      <style:paragraph-properties fo:widows="2" fo:orphans="2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6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 fo:hyphenate="false"/>
    </style:style>
    <style:style style:name="TableColumn68" style:family="table-column">
      <style:table-column-properties style:column-width="3.4493in"/>
    </style:style>
    <style:style style:name="TableColumn69" style:family="table-column">
      <style:table-column-properties style:column-width="3.4402in"/>
    </style:style>
    <style:style style:name="Table67" style:family="table">
      <style:table-properties style:width="6.889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77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78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79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81" style:family="table-column">
      <style:table-column-properties style:column-width="6.8895in"/>
    </style:style>
    <style:style style:name="Table80" style:family="table" style:master-page-name="MPF1">
      <style:table-properties style:width="6.8895in" style:rel-width="100%" fo:margin-left="0in" table:align="left"/>
    </style:style>
    <style:style style:name="TableRow82" style:family="table-row">
      <style:table-row-properties style:min-row-height="0.055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reak-before="page"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8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hyphenate="false"/>
    </style:style>
    <style:style style:name="P89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TableColumn91" style:family="table-column">
      <style:table-column-properties style:column-width="2.2645in"/>
    </style:style>
    <style:style style:name="TableColumn92" style:family="table-column">
      <style:table-column-properties style:column-width="4.4298in"/>
    </style:style>
    <style:style style:name="Table90" style:family="table">
      <style:table-properties style:width="6.6944in" fo:margin-left="0in" table:align="left"/>
    </style:style>
    <style:style style:name="TableRow93" style:family="table-row">
      <style:table-row-properties style:min-row-height="1.1694in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 fo:hyphenate="false"/>
    </style:style>
    <style:style style:name="P96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99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02" style:family="table-column">
      <style:table-column-properties style:column-width="0.0388in"/>
    </style:style>
    <style:style style:name="TableColumn103" style:family="table-column">
      <style:table-column-properties style:column-width="2.1472in"/>
    </style:style>
    <style:style style:name="TableColumn104" style:family="table-column">
      <style:table-column-properties style:column-width="0.0569in"/>
    </style:style>
    <style:style style:name="TableColumn105" style:family="table-column">
      <style:table-column-properties style:column-width="1.4152in"/>
    </style:style>
    <style:style style:name="TableColumn106" style:family="table-column">
      <style:table-column-properties style:column-width="0.8888in"/>
    </style:style>
    <style:style style:name="TableColumn107" style:family="table-column">
      <style:table-column-properties style:column-width="0.6736in"/>
    </style:style>
    <style:style style:name="TableColumn108" style:family="table-column">
      <style:table-column-properties style:column-width="1.4229in"/>
    </style:style>
    <style:style style:name="Table101" style:family="table">
      <style:table-properties style:width="6.6437in" style:rel-width="98.58%" fo:margin-left="0in" table:align="left"/>
    </style:style>
    <style:style style:name="TableRow109" style:family="table-row">
      <style:table-row-properties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112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Row117" style:family="table-row">
      <style:table-row-properties/>
    </style:style>
    <style:style style:name="P11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9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P122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line-height="95%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Row127" style:family="table-row">
      <style:table-row-properties style:min-row-height="0.5652in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30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31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40" style:family="table-row">
      <style:table-row-properties style:min-row-height="0.9666in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51" style:family="table-row">
      <style:table-row-properties style:min-row-height="0.2541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justify" fo:line-height="95%" fo:margin-left="0.0305in">
        <style:tab-stops/>
      </style:paragraph-properties>
      <style:text-properties style:font-name="Liberation Serif" style:font-name-complex="Liberation Serif" fo:font-size="3pt" style:font-size-asian="3pt" style:font-size-complex="3pt" fo:hyphenate="false"/>
    </style:style>
    <style:style style:name="P154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font-size="2pt" style:font-size-asian="2pt" style:font-size-complex="2pt" fo:hyphenate="false"/>
    </style:style>
    <style:style style:name="P155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P156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fo:hyphenate="false"/>
    </style:style>
    <style:style style:name="P159" style:parent-style-name="Обычный" style:family="paragraph">
      <style:paragraph-properties fo:line-height="95%"/>
      <style:text-properties style:font-name="Liberation Serif" style:font-name-complex="Liberation Serif" fo:font-size="2pt" style:font-size-asian="2pt" style:font-size-complex="2pt" fo:hyphenate="false"/>
    </style:style>
    <style:style style:name="P160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P161" style:parent-style-name="Обычный" style:family="paragraph">
      <style:paragraph-properties fo:line-height="95%" fo:text-indent="0.0111in"/>
      <style:text-properties style:font-name="Liberation Serif" style:font-name-complex="Liberation Serif" fo:hyphenate="false"/>
    </style:style>
    <style:style style:name="P162" style:parent-style-name="Обычный" style:family="paragraph">
      <style:paragraph-properties fo:line-height="95%">
        <style:tab-stops>
          <style:tab-stop style:type="left" style:position="0.4173in"/>
        </style:tab-stops>
      </style:paragraph-properties>
      <style:text-properties fo:hyphenate="false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4" style:family="table-row">
      <style:table-row-properties style:min-row-height="0.5048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169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170" style:parent-style-name="Обычный" style:family="paragraph">
      <style:paragraph-properties fo:line-height="95%" fo:margin-left="0.109in" fo:margin-right="-0.0687in">
        <style:tab-stops/>
      </style:paragraph-properties>
      <style:text-properties style:font-name="Liberation Serif" style:font-name-complex="Liberation Serif" fo:hyphenate="false"/>
    </style:style>
    <style:style style:name="P171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172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173" style:parent-style-name="Обычный" style:family="paragraph">
      <style:paragraph-properties fo:text-align="justify" fo:line-height="95%"/>
      <style:text-properties style:font-name="Liberation Serif" style:font-name-complex="Liberation Serif" fo:hyphenate="false"/>
    </style:style>
    <style:style style:name="P174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P7">____________________3476,</text:p>
      <text:p text:style-name="P8"/>
      <text:p text:style-name="P9"/>
      <text:p text:style-name="P10"/>
      <text:p text:style-name="P11"/>
      <text:p text:style-name="P12">О внесении изменений в распределение в 2020 году иных межбюджетных трансфертов из областного бюджета местным бюджетам на осуществление выплат стимулирующего характера за особые условия труда и дополнительную нагрузку медицинским работникам, оказывающим медицинскую помощь гражданам, у которых выявлена новая коронавирусная инфекция, и лицам из групп риска заражения новой коронавирусной инфекцией, утвержденное постановлением Правительства Свердловской области от 22.10.2020 № 752-ПП</text:p>
      <text:p text:style-name="P13"/>
      <text:p text:style-name="P14"/>
      <text:p text:style-name="P15">В соответствии со<text:s/>статьей 101 Областного закона от 10 марта 1999 года № 4‑ОЗ «О правовых актах<text:s/>в Свердловской области»<text:s/>Правительство Свердловской области</text:p>
      <text:p text:style-name="P16">ПОСТАНОВЛЯЕТ:</text:p>
      <text:p text:style-name="P17"><text:span text:style-name="T18">1.</text:span><text:span text:style-name="T19"> </text:span><text:span text:style-name="T20">Внести в распределение<text:s/></text:span><text:span text:style-name="T21">в 2020 году иных межбюджетных трансфертов из</text:span><text:span text:style-name="T22"> </text:span><text:span text:style-name="T23">областного бюджета местным бюджетам на осуществление выплат стимулирующего характера за особые условия труда и дополнительную нагрузку медицинским работникам, оказывающим медицинскую помощь гражданам, у</text:span><text:span text:style-name="T24"> </text:span><text:span text:style-name="T25">которых выявлена новая коронавирусная инфекция, и лицам из групп риска заражения новой коронавирусной инфекцией, утвержденное постановлением Правительства Свердловской области от</text:span><text:span text:style-name="T26"> </text:span><text:span text:style-name="T27">22.10.2020 № 752</text:span><text:span text:style-name="T28">‑</text:span><text:span text:style-name="T29">ПП<text:s/></text:span><text:span text:style-name="T30">«</text:span><text:span text:style-name="T31">О распределении в</text:span><text:span text:style-name="T32"> </text:span><text:span text:style-name="T33">2020 году иных межбюджетных трансфертов из областного бюджета местным бюджетам на осуществление выплат стимулирующего характера за особые условия труда и дополнительную нагрузку медицинским работникам, оказывающим медицинскую помощь гражданам, у которых выявлена новая коронавирусная инфекция, и лицам из групп риска заражения новой коронавирусной инфекцией</text:span><text:span text:style-name="T34">» («Официальный интернет-портал правовой информации Свердловской области» (www.pravo.gov66.ru), 2020, 2</text:span><text:span text:style-name="T35">3 октября</text:span><text:span text:style-name="T36">, № </text:span><text:span text:style-name="T37">27631</text:span><text:span text:style-name="T38">)</text:span><text:span text:style-name="T39"><text:s/>с изменениями, внесенными постановлени</text:span><text:span text:style-name="T40">е</text:span><text:span text:style-name="T41">м Правительства Свердловской области</text:span><text:s/><text:span text:style-name="T42">от 12.11.2020<text:s/></text:span><text:span text:style-name="T43">№</text:span><text:span text:style-name="T44"><text:s/>819-ПП</text:span><text:span text:style-name="T45">,</text:span><text:span text:style-name="T46"><text:s/></text:span><text:span text:style-name="T47">следующ</text:span><text:span text:style-name="T48">ие</text:span><text:span text:style-name="T49"><text:s/></text:span><text:span text:style-name="T50">и</text:span><text:span text:style-name="T51">зменени</text:span><text:span text:style-name="T52">я</text:span><text:span text:style-name="T53">:</text:span></text:p>
      <text:p text:style-name="P54">в таблице в строках<text:s/>1 и 2 в графе третьей число «741 414,00» заменить числом<text:s/>«747 014,00».</text:p>
      <text:p text:style-name="P55"><text:span text:style-name="T56">2</text:span><text:span text:style-name="T57">. Настоящее постановление опубликовать на «Официальном интернет-портале правовой информации Свердловской области» (</text:span><text:span text:style-name="T58">www</text:span><text:span text:style-name="T59">.</text:span><text:span text:style-name="T60">pravo</text:span><text:span text:style-name="T61">.</text:span><text:span text:style-name="T62">gov</text:span><text:span text:style-name="T63">66.</text:span><text:span text:style-name="T64">ru</text:span><text:span text:style-name="T65">).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Губернатор</text:p>
            <text:p text:style-name="P74">Свердловской области</text:p>
          </table:table-cell>
          <table:table-cell table:style-name="TableCell75">
            <text:p text:style-name="P76"/>
            <text:p text:style-name="P77"/>
            <text:p text:style-name="P78">Е.В. Куйвашев</text:p>
          </table:table-cell>
        </table:table-row>
      </table:table>
      <text:p text:style-name="P79"><text:bookmark-start text:name="P21"/><text:bookmark-end text:name="P21"/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ЛИСТ СОГЛАСОВАНИЯ</text:p>
            <text:p text:style-name="P88">проекта<text:s/>постановления Правительства<text:s/>Свердловской области</text:p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Наименование проекта:</text:p>
                  <text:p text:style-name="P96"/>
                </table:table-cell>
                <table:table-cell table:style-name="TableCell97">
                  <text:p text:style-name="P98">«О внесении изменений в распределение в 2020 году иных межбюджетных трансфертов из областного бюджета местным бюджетам на осуществление выплат стимулирующего характера за особые условия труда и дополнительную нагрузку медицинским работникам, оказывающим<text:s/>медицинскую помощь гражданам, у которых выявлена новая коронавирусная инфекция, и лицам из групп риска заражения новой коронавирусной инфекцией, утвержденное постановлением Правительства Свердловской области от 22.10.2020 № 752‑ПП»</text:p>
                  <text:p text:style-name="P99"/>
                </table:table-cell>
              </table:table-row>
            </table:table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>
                  <text:p text:style-name="P110"/>
                </table:table-cell>
                <table:table-cell table:style-name="TableCell111" table:number-columns-spanned="2" table:number-rows-spanned="2">
                  <text:p text:style-name="P110">Должность</text:p>
                  <text:p text:style-name="P112"/>
                </table:table-cell>
                <table:covered-table-cell/>
                <table:table-cell table:style-name="TableCell113" table:number-rows-spanned="2">
                  <text:p text:style-name="P114">Инициалы и фамилия</text:p>
                </table:table-cell>
                <table:table-cell table:style-name="TableCell115" table:number-columns-spanned="3">
                  <text:p text:style-name="P116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17">
                <table:table-cell>
                  <text:p text:style-name="P118"/>
                </table:table-cell>
                <table:covered-table-cell>
                  <text:p text:style-name="P118"/>
                </table:covered-table-cell>
                <table:covered-table-cell/>
                <table:covered-table-cell>
                  <text:p text:style-name="P119"/>
                </table:covered-table-cell>
                <table:table-cell table:style-name="TableCell120">
                  <text:p text:style-name="P121">Дата поступ-ления на</text:p>
                  <text:p text:style-name="P122">согласование</text:p>
                </table:table-cell>
                <table:table-cell table:style-name="TableCell123">
                  <text:p text:style-name="P124">Дата согласо-вания</text:p>
                </table:table-cell>
                <table:table-cell table:style-name="TableCell125">
                  <text:p text:style-name="P126">Замечания и подпись</text:p>
                </table:table-cell>
              </table:table-row>
              <table:table-row table:style-name="TableRow127">
                <table:table-cell>
                  <text:p text:style-name="P128"/>
                </table:table-cell>
                <table:table-cell table:style-name="TableCell129" table:number-columns-spanned="2">
                  <text:p text:style-name="P128"/>
                  <text:p text:style-name="P130">Первый Заместитель Губернатора Свердловской области</text:p>
                  <text:p text:style-name="P131"/>
                </table:table-cell>
                <table:covered-table-cell/>
                <table:table-cell table:style-name="TableCell132">
                  <text:p text:style-name="P133">А.В. Орлов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>
                  <text:p text:style-name="P141"/>
                </table:table-cell>
                <table:table-cell table:style-name="TableCell142" table:number-columns-spanned="2">
                  <text:p text:style-name="P141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43">
                  <text:p text:style-name="P144">В.А. Чайников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/>
                  <text:p text:style-name="P154"/>
                  <text:p text:style-name="P155">Ответственный<text:s/></text:p>
                  <text:p text:style-name="P156">за содержание проекта:</text:p>
                </table:table-cell>
                <table:covered-table-cell/>
                <table:table-cell table:style-name="TableCell157" table:number-columns-spanned="5">
                  <text:p text:style-name="P158"/>
                  <text:p text:style-name="P159"/>
                  <text:p text:style-name="P160"><text:s text:c="2"/>Министр здравоохранения Свердловской области</text:p>
                  <text:p text:style-name="P161"><text:s text:c="2"/>А.А.<text:s/>Карлов</text:p>
                  <text:p text:style-name="P162"><text:span text:style-name="T16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 table:number-columns-spanned="2">
                  <text:p text:style-name="P166">Исполнитель:</text:p>
                </table:table-cell>
                <table:covered-table-cell/>
                <table:table-cell table:style-name="TableCell167" table:number-columns-spanned="5">
                  <text:p text:style-name="P168">Котова Инна Павловна,<text:s/>главный специалист<text:s/></text:p>
                  <text:p text:style-name="P169">отдела финансового планирования и перспективного <text:s text:c="2"/></text:p>
                  <text:p text:style-name="P170">экономического развития Министерства здравоохранения <text:s/></text:p>
                  <text:p text:style-name="P171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2"/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85"><text:span text:style-name="T86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0-12-04T05:40:00Z</meta:creation-date>
    <dc:date>2020-12-04T05:40:00Z</dc:date>
    <meta:print-date>2020-12-04T05:4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336" meta:row-count="23" meta:non-whitespace-character-count="2844"/>
  </office:meta>
</office:document-meta>
</file>