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56" style:family="table-column">
      <style:table-column-properties style:column-width="0.2715in"/>
    </style:style>
    <style:style style:name="TableColumn57" style:family="table-column">
      <style:table-column-properties style:column-width="0.7041in"/>
    </style:style>
    <style:style style:name="TableColumn58" style:family="table-column">
      <style:table-column-properties style:column-width="4.8388in"/>
    </style:style>
    <style:style style:name="TableColumn59" style:family="table-column">
      <style:table-column-properties style:column-width="0.7736in"/>
    </style:style>
    <style:style style:name="TableColumn60" style:family="table-column">
      <style:table-column-properties style:column-width="0.3013in"/>
    </style:style>
    <style:style style:name="Table55" style:family="table">
      <style:table-properties style:width="6.889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77" style:family="table-column">
      <style:table-column-properties style:column-width="0.2715in"/>
    </style:style>
    <style:style style:name="TableColumn78" style:family="table-column">
      <style:table-column-properties style:column-width="0.7041in"/>
    </style:style>
    <style:style style:name="TableColumn79" style:family="table-column">
      <style:table-column-properties style:column-width="4.8388in"/>
    </style:style>
    <style:style style:name="TableColumn80" style:family="table-column">
      <style:table-column-properties style:column-width="0.7736in"/>
    </style:style>
    <style:style style:name="TableColumn81" style:family="table-column">
      <style:table-column-properties style:column-width="0.3013in"/>
    </style:style>
    <style:style style:name="Table76" style:family="table">
      <style:table-properties style:width="6.889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4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5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0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1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2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16" style:family="table-column">
      <style:table-column-properties style:column-width="0.2958in"/>
    </style:style>
    <style:style style:name="TableColumn117" style:family="table-column">
      <style:table-column-properties style:column-width="0.7166in"/>
    </style:style>
    <style:style style:name="TableColumn118" style:family="table-column">
      <style:table-column-properties style:column-width="3.1125in"/>
    </style:style>
    <style:style style:name="TableColumn119" style:family="table-column">
      <style:table-column-properties style:column-width="2.4631in"/>
    </style:style>
    <style:style style:name="TableColumn120" style:family="table-column">
      <style:table-column-properties style:column-width="0.3013in"/>
    </style:style>
    <style:style style:name="Table115" style:family="table">
      <style:table-properties style:width="6.8895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33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36" style:family="table-column">
      <style:table-column-properties style:column-width="0.2958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Column138" style:family="table-column">
      <style:table-column-properties style:column-width="3.1263in" style:use-optimal-column-width="false"/>
    </style:style>
    <style:style style:name="TableColumn139" style:family="table-column">
      <style:table-column-properties style:column-width="2.4847in" style:use-optimal-column-width="false"/>
    </style:style>
    <style:style style:name="TableColumn140" style:family="table-column">
      <style:table-column-properties style:column-width="0.2937in" style:use-optimal-column-width="false"/>
    </style:style>
    <style:style style:name="Table135" style:family="table">
      <style:table-properties style:width="6.8895in" style:rel-width="100%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54" style:family="table-column">
      <style:table-column-properties style:column-width="0.2958in"/>
    </style:style>
    <style:style style:name="TableColumn155" style:family="table-column">
      <style:table-column-properties style:column-width="0.6881in"/>
    </style:style>
    <style:style style:name="TableColumn156" style:family="table-column">
      <style:table-column-properties style:column-width="3.1506in"/>
    </style:style>
    <style:style style:name="TableColumn157" style:family="table-column">
      <style:table-column-properties style:column-width="2.4534in"/>
    </style:style>
    <style:style style:name="TableColumn158" style:family="table-column">
      <style:table-column-properties style:column-width="0.3013in"/>
    </style:style>
    <style:style style:name="Table153" style:family="table">
      <style:table-properties style:width="6.889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92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95" style:family="table-column">
      <style:table-column-properties style:column-width="0.2715in"/>
    </style:style>
    <style:style style:name="TableColumn196" style:family="table-column">
      <style:table-column-properties style:column-width="0.7409in"/>
    </style:style>
    <style:style style:name="TableColumn197" style:family="table-column">
      <style:table-column-properties style:column-width="3.1125in"/>
    </style:style>
    <style:style style:name="TableColumn198" style:family="table-column">
      <style:table-column-properties style:column-width="2.4687in"/>
    </style:style>
    <style:style style:name="TableColumn199" style:family="table-column">
      <style:table-column-properties style:column-width="0.2958in"/>
    </style:style>
    <style:style style:name="Table194" style:family="table">
      <style:table-properties style:width="6.8895in" style:rel-width="100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text-indent="0.4923in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6" style:parent-style-name="Обычный" style:family="paragraph">
      <style:paragraph-properties style:text-autospace="none" fo:text-align="justify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1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2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2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2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2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2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228" style:family="table-column">
      <style:table-column-properties style:column-width="3.45in"/>
    </style:style>
    <style:style style:name="TableColumn229" style:family="table-column">
      <style:table-column-properties style:column-width="3.4395in"/>
    </style:style>
    <style:style style:name="Table227" style:family="table">
      <style:table-properties style:width="6.889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233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34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237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238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239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3pt" style:font-size-asian="13pt" style:font-size-complex="13pt"/>
    </style:style>
    <style:style style:name="TableColumn241" style:family="table-column">
      <style:table-column-properties style:column-width="6.8895in"/>
    </style:style>
    <style:style style:name="Table240" style:family="table" style:master-page-name="MPF1">
      <style:table-properties style:width="6.8895in" style:rel-width="100%" fo:margin-left="0in" table:align="left"/>
    </style:style>
    <style:style style:name="TableRow242" style:family="table-row">
      <style:table-row-properties style:min-row-height="0.0555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49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51" style:family="table-column">
      <style:table-column-properties style:column-width="2.0673in"/>
    </style:style>
    <style:style style:name="TableColumn252" style:family="table-column">
      <style:table-column-properties style:column-width="4.725in"/>
    </style:style>
    <style:style style:name="Table250" style:family="table">
      <style:table-properties style:width="6.7923in" fo:margin-left="0in" table:align="left"/>
    </style:style>
    <style:style style:name="TableRow253" style:family="table-row">
      <style:table-row-properties style:min-row-height="1.1694in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style:text-autospace="none" fo:margin-left="0.0791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58" style:parent-style-name="Обычный" style:family="paragraph">
      <style:paragraph-properties fo:text-align="justify" fo:margin-left="0.0986in">
        <style:tab-stops/>
      </style:paragraph-properties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60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262" style:family="table-column">
      <style:table-column-properties style:column-width="0.0388in"/>
    </style:style>
    <style:style style:name="TableColumn263" style:family="table-column">
      <style:table-column-properties style:column-width="2.1472in"/>
    </style:style>
    <style:style style:name="TableColumn264" style:family="table-column">
      <style:table-column-properties style:column-width="0.0569in"/>
    </style:style>
    <style:style style:name="TableColumn265" style:family="table-column">
      <style:table-column-properties style:column-width="1.4152in"/>
    </style:style>
    <style:style style:name="TableColumn266" style:family="table-column">
      <style:table-column-properties style:column-width="0.8888in"/>
    </style:style>
    <style:style style:name="TableColumn267" style:family="table-column">
      <style:table-column-properties style:column-width="0.6736in"/>
    </style:style>
    <style:style style:name="TableColumn268" style:family="table-column">
      <style:table-column-properties style:column-width="1.4229in"/>
    </style:style>
    <style:style style:name="Table261" style:family="table">
      <style:table-properties style:width="6.6437in" style:rel-width="98.58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73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7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82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83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28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0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91" style:family="table-row">
      <style:table-row-properties style:min-row-height="0.5652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295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96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97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306" style:family="table-row">
      <style:table-row-properties style:min-row-height="0.9666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text-properties style:font-name="Liberation Serif" style:font-name-complex="Liberation Serif"/>
    </style:style>
    <style:style style:name="TableCell30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10" style:parent-style-name="Обычный" style:family="paragraph">
      <style:text-properties style:font-name="Liberation Serif" style:font-name-complex="Liberation Serif"/>
    </style:style>
    <style:style style:name="TableCell3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319" style:family="table-row">
      <style:table-row-properties style:min-row-height="0.2541in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322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323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324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3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6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327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328" style:parent-style-name="Обычный" style:family="paragraph">
      <style:text-properties style:font-name="Liberation Serif" style:font-name-complex="Liberation Serif"/>
    </style:style>
    <style:style style:name="P329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330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33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332" style:family="table-row">
      <style:table-row-properties style:min-row-height="0.5048in"/>
    </style:style>
    <style:style style:name="TableCell3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33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337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338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33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340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3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42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text:line-break/>Свердловской области от 28.05.2020 № 359-ПП «О предоставлении<text:s/><text:line-break/>в 2020 году иных межбюджетных трансфертов из областного<text:s/>бюджета бюджетам муниципальных образований, расположенных на территории<text:s/><text:line-break/>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»</text:p>
      <text:p text:style-name="P13"/>
      <text:p text:style-name="P14"/>
      <text:p text:style-name="P15">В соответствии со статьей 101 Областного закона от 10 марта 1999 года<text:s/><text:line-break/>№ 4-ОЗ «О правовых актах в Свердловской области» Правительство Свердловской области</text:p>
      <text:p text:style-name="P16"><text:span text:style-name="T17">ПОСТАНОВЛЯЕТ:</text:span><text:span text:style-name="T18"><text:s/></text:span></text:p>
      <text:p text:style-name="P19"><text:span text:style-name="T20">1. Внест</text:span><text:span text:style-name="T21">и в постановление Правительства Свердловской области<text:s/></text:span><text:span text:style-name="T22"><text:line-break/></text:span><text:span text:style-name="T23">от 28.05.2020 № 359-ПП «О предоставлении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</text:span><text:span text:style-name="T24">слуг<text:s/></text:span><text:span text:style-name="T25"><text:line-break/></text:span><text:span text:style-name="T26">по организации мест для временного пребывания пациентов с легким<text:s/></text:span><text:span text:style-name="T27"><text:line-break/></text:span><text:span text:style-name="T28">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 («Официальный интернет-порта</text:span><text:span text:style-name="T29">л правовой информации Свердловской области»<text:s/></text:span><text:span text:style-name="T30">(</text:span><text:a xlink:href="http://www.pravo.gov66.ru" office:target-frame-name="_top" xlink:show="replace"><text:span text:style-name="T31">www.pravo.gov66.ru</text:span></text:a><text:span text:style-name="T32">), 2020, 29 мая, № 26049)</text:span><text:s/><text:span text:style-name="T33">с изменениями, внесенными постановлениями Правительства Свердловской области от 04.06.2020 № 363-ПП, от 11.06.2020 № 388-ПП,</text:span><text:span text:style-name="T34"><text:s/>от 18.06.2020<text:s/></text:span><text:span text:style-name="T35"><text:line-break/></text:span><text:span text:style-name="T36">№ 405-ПП, от 23.06.2020 № 422-ПП,<text:s/></text:span><text:span text:style-name="T37">от 02.07.2020 № 448</text:span><text:span text:style-name="T38">-ПП и от 16.07.2020<text:s/></text:span><text:span text:style-name="T39"><text:line-break/></text:span><text:span text:style-name="T40">№ 488-ПП<text:s/></text:span><text:span text:style-name="T41">(</text:span><text:span text:style-name="T42">далее – постановление Правительства Свердловской области от 28.05.2020 № 359-ПП), следующее изменение:</text:span></text:p>
      <text:p text:style-name="P43">в пункте 1 число «195 620 400» заменить числом<text:s/>«207 866<text:s/>800».</text:p>
      <text:p text:style-name="P44"><text:span text:style-name="T45">2.<text:s/></text:span><text:span text:style-name="T46">Внести в методику распределения в 2020 году<text:s/></text:span><text:span text:style-name="T47">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слуг<text:s/></text:span><text:span text:style-name="T48"><text:line-break/></text:span><text:span text:style-name="T49">по организации мест для временного преб</text:span><text:span text:style-name="T50">ывания пациентов с легким<text:s/></text:span><text:span text:style-name="T51"><text:line-break/></text:span><text:span text:style-name="T52">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, утвержденную постановлением Правительства Свердловской области от 28.05.2</text:span><text:span text:style-name="T53">020 № 359-ПП, следующие изменения:</text:span></text:p>
      <text:p text:style-name="P54">1) в приложении в таблице 2 строку 2 изложить в следующей редакции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«</text:p>
          </table:table-cell>
          <table:table-cell table:style-name="TableCell64">
            <text:p text:style-name="P65">2.</text:p>
          </table:table-cell>
          <table:table-cell table:style-name="TableCell66">
            <text:p text:style-name="P67">Общество с ограниченной ответственностью «Максим Отель-Урал» (муниципальное автономное учреждение «Центральная городская клиническая больница № 24»)</text:p>
          </table:table-cell>
          <table:table-cell table:style-name="TableCell68">
            <text:p text:style-name="P69"><text:span text:style-name="T70">0,81</text:span></text:p>
          </table:table-cell>
          <table:table-cell table:style-name="TableCell71">
            <text:p text:style-name="P72"/>
            <text:p text:style-name="P73"/>
            <text:p text:style-name="P74"><text:s/>»;</text:p>
          </table:table-cell>
        </table:table-row>
      </table:table>
      <text:p text:style-name="P75">2) в приложении таблицу 2 дополнить строками 8 и 9 следующего содержания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«</text:p>
          </table:table-cell>
          <table:table-cell table:style-name="TableCell85">
            <text:p text:style-name="P86">8.</text:p>
          </table:table-cell>
          <table:table-cell table:style-name="TableCell87">
            <text:p text:style-name="P88">Общество с ограниченной ответственностью «Гостиница Кристалл» (муниципальное автономное учреждение «Центральная городская больница № 3»)</text:p>
          </table:table-cell>
          <table:table-cell table:style-name="TableCell89">
            <text:p text:style-name="P90"><text:span text:style-name="T91">0,46</text:span></text:p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9.</text:p>
          </table:table-cell>
          <table:table-cell table:style-name="TableCell101">
            <text:p text:style-name="P102"><text:span text:style-name="T103">Индивидуальный</text:span><text:span text:style-name="T104"><text:s/>предприниматель Сарапулов Сергей Валерьевич</text:span><text:s/><text:span text:style-name="T105">(муниципальное бюджетное учреждение «Центральная городская клиническая больница № 6»)</text:span></text:p>
          </table:table-cell>
          <table:table-cell table:style-name="TableCell106">
            <text:p text:style-name="P107">1,67</text:p>
          </table:table-cell>
          <table:table-cell table:style-name="TableCell108">
            <text:p text:style-name="P109"/>
            <text:p text:style-name="P110"/>
            <text:p text:style-name="P111"/>
            <text:p text:style-name="P112"><text:s/>».</text:p>
          </table:table-cell>
        </table:table-row>
      </table:table>
      <text:p text:style-name="P113">3. Внести в распределение в 2020 году иных межбюджетных трансфертов<text:s/><text:line-break/>из областного бюджета бюджетам<text:s/>муниципальных образований, расположенных на территории Свердловской области, на оплату услуг по организации мест<text:s/><text:line-break/>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, утвержденное постановлением Правительства Свердловской области от 28.05.2020 № 359-ПП, следующие изменения:</text:p>
      <text:p text:style-name="P114">1) в таблице строку 1 изложить в следующей редакции: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«</text:p>
          </table:table-cell>
          <table:table-cell table:style-name="TableCell124">
            <text:p text:style-name="P125">1.</text:p>
          </table:table-cell>
          <table:table-cell table:style-name="TableCell126">
            <text:p text:style-name="P127">Муниципальное образование<text:s/>«город Екатеринбург»</text:p>
          </table:table-cell>
          <table:table-cell table:style-name="TableCell128">
            <text:p text:style-name="P129"><text:span text:style-name="T130">147 578,3</text:span></text:p>
          </table:table-cell>
          <table:table-cell table:style-name="TableCell131">
            <text:p text:style-name="P132"/>
            <text:p text:style-name="P133"><text:s/>»;</text:p>
          </table:table-cell>
        </table:table-row>
      </table:table>
      <text:p text:style-name="P134">2) в таблице строку 2-1 изложить в следующей редакции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«</text:p>
          </table:table-cell>
          <table:table-cell table:style-name="TableCell144">
            <text:p text:style-name="P145">2-1.</text:p>
          </table:table-cell>
          <table:table-cell table:style-name="TableCell146">
            <text:p text:style-name="P147">Артемовский городской округ</text:p>
          </table:table-cell>
          <table:table-cell table:style-name="TableCell148">
            <text:p text:style-name="P149">5957,2</text:p>
          </table:table-cell>
          <table:table-cell table:style-name="TableCell150">
            <text:p text:style-name="P151">»;</text:p>
          </table:table-cell>
        </table:table-row>
      </table:table>
      <text:p text:style-name="P152">3) в таблице строки 2-7, 2-8 и 2-9 изложить в следующей редакции: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«</text:p>
          </table:table-cell>
          <table:table-cell table:style-name="TableCell162">
            <text:p text:style-name="P163">2-7.</text:p>
          </table:table-cell>
          <table:table-cell table:style-name="TableCell164">
            <text:p text:style-name="P165">Сысертский городской округ</text:p>
          </table:table-cell>
          <table:table-cell table:style-name="TableCell166">
            <text:p text:style-name="P167">3825,6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2-8.</text:p>
          </table:table-cell>
          <table:table-cell table:style-name="TableCell175">
            <text:p text:style-name="P176">Город Каменск-Уральский</text:p>
          </table:table-cell>
          <table:table-cell table:style-name="TableCell177">
            <text:p text:style-name="P178">8675,6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2-9.</text:p>
          </table:table-cell>
          <table:table-cell table:style-name="TableCell186">
            <text:p text:style-name="P187">Муниципальное образование город Ирбит</text:p>
          </table:table-cell>
          <table:table-cell table:style-name="TableCell188">
            <text:p text:style-name="P189">1905,0</text:p>
          </table:table-cell>
          <table:table-cell table:style-name="TableCell190">
            <text:p text:style-name="P191"/>
            <text:p text:style-name="P192"><text:s/>»;</text:p>
          </table:table-cell>
        </table:table-row>
      </table:table>
      <text:p text:style-name="P193">4) в таблице строку 3 изложить в следующей редакции:<text:s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«</text:p>
          </table:table-cell>
          <table:table-cell table:style-name="TableCell203">
            <text:p text:style-name="P204">3.</text:p>
          </table:table-cell>
          <table:table-cell table:style-name="TableCell205">
            <text:p text:style-name="P206">Итого</text:p>
          </table:table-cell>
          <table:table-cell table:style-name="TableCell207">
            <text:p text:style-name="P208">207 866,8</text:p>
          </table:table-cell>
          <table:table-cell table:style-name="TableCell209">
            <text:p text:style-name="P210"><text:s/>».</text:p>
          </table:table-cell>
        </table:table-row>
      </table:table>
      <text:p text:style-name="P211"><text:span text:style-name="T212">4. Настоящее постановление вступает в силу на следующий день после<text:s/></text:span><text:span text:style-name="T213"><text:line-break/></text:span><text:span text:style-name="T214">его официального<text:s/></text:span><text:span text:style-name="T215">опубликования.</text:span></text:p>
      <text:p text:style-name="P216"><text:span text:style-name="T217">5. 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18">www</text:span><text:span text:style-name="T219">.</text:span><text:span text:style-name="T220">pravo</text:span><text:span text:style-name="T221">.</text:span><text:span text:style-name="T222">gov</text:span><text:span text:style-name="T223">66.</text:span><text:span text:style-name="T224">ru</text:span></text:a><text:span text:style-name="T225">).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>Губернатор<text:s/></text:p>
            <text:p text:style-name="P234">Свердловской области</text:p>
          </table:table-cell>
          <table:table-cell table:style-name="TableCell235">
            <text:p text:style-name="P236"/>
            <text:p text:style-name="P237"/>
            <text:p text:style-name="P238"><text:s text:c="2"/>Е.В. Куйвашев</text:p>
          </table:table-cell>
        </table:table-row>
      </table:table>
      <text:p text:style-name="P239"><text:bookmark-start text:name="P21"/><text:bookmark-end text:name="P21"/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ЛИСТ<text:s/>СОГЛАСОВАНИЯ</text:p>
            <text:p text:style-name="P248">проекта постановления Правительства Свердловской области</text:p>
            <text:p text:style-name="P249"/>
            <table:table table:style-name="Table250">
              <table:table-columns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Наименование проекта:</text:p>
                </table:table-cell>
                <table:table-cell table:style-name="TableCell256">
                  <text:p text:style-name="P257">«О внесении изменений в постановление Правительства Свердловской области от 28.05.2020 № 359-ПП<text:s/><text:line-break/>«О предоставлении в 2020 году иных межбюджетных трансфертов из областного бюджета бюджетам муниципальных образований, расположенных<text:s/><text:line-break/>на территории Свердловской области, на оплату услуг<text:s/><text:line-break/>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</text:p>
                  <text:p text:style-name="P258"><text:span text:style-name="T259"><text:s/></text:span></text:p>
                </table:table-cell>
              </table:table-row>
            </table:table>
            <text:p text:style-name="P260"/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 table:number-columns-spanned="2" table:number-rows-spanned="2">
                  <text:p text:style-name="P273">Должность</text:p>
                  <text:p text:style-name="P274"/>
                </table:table-cell>
                <table:covered-table-cell/>
                <table:table-cell table:style-name="TableCell275" table:number-rows-spanned="2">
                  <text:p text:style-name="P276">Инициалы и фамилия</text:p>
                </table:table-cell>
                <table:table-cell table:style-name="TableCell277" table:number-columns-spanned="3">
                  <text:p text:style-name="P278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279">
                <table:table-cell table:style-name="TableCell280">
                  <text:p text:style-name="P281"/>
                </table:table-cell>
                <table:covered-table-cell>
                  <text:p text:style-name="P282"/>
                </table:covered-table-cell>
                <table:covered-table-cell/>
                <table:covered-table-cell>
                  <text:p text:style-name="P283"/>
                </table:covered-table-cell>
                <table:table-cell table:style-name="TableCell284">
                  <text:p text:style-name="P285">Дата поступ-ления на</text:p>
                  <text:p text:style-name="P286">согласование</text:p>
                </table:table-cell>
                <table:table-cell table:style-name="TableCell287">
                  <text:p text:style-name="P288">Дата согласо-вания</text:p>
                </table:table-cell>
                <table:table-cell table:style-name="TableCell289">
                  <text:p text:style-name="P290">Замечания и подпись</text:p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 table:number-columns-spanned="2">
                  <text:p text:style-name="P295"/>
                  <text:p text:style-name="P296">Первый Заместитель<text:s/>Губернатора Свердловской области</text:p>
                  <text:p text:style-name="P297"/>
                </table:table-cell>
                <table:covered-table-cell/>
                <table:table-cell table:style-name="TableCell298">
                  <text:p text:style-name="P299">А.В. Орлов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/>
                </table:table-cell>
                <table:table-cell table:style-name="TableCell309" table:number-columns-spanned="2">
                  <text:p text:style-name="P310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311">
                  <text:p text:style-name="P312">В.А. Чайников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 table:number-columns-spanned="2">
                  <text:p text:style-name="P321"/>
                  <text:p text:style-name="P322"/>
                  <text:p text:style-name="P323">Ответственный<text:s/></text:p>
                  <text:p text:style-name="P324">за содержание проекта:</text:p>
                </table:table-cell>
                <table:covered-table-cell/>
                <table:table-cell table:style-name="TableCell325" table:number-columns-spanned="5">
                  <text:p text:style-name="P326"/>
                  <text:p text:style-name="P327"/>
                  <text:p text:style-name="P328"><text:s text:c="2"/>Министр здравоохранения Свердловской области</text:p>
                  <text:p text:style-name="P329"><text:s text:c="2"/>А.И. Цветков</text:p>
                  <text:p text:style-name="P330"><text:span text:style-name="T331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32">
                <table:table-cell table:style-name="TableCell333" table:number-columns-spanned="2">
                  <text:p text:style-name="P334">Исполнитель:</text:p>
                </table:table-cell>
                <table:covered-table-cell/>
                <table:table-cell table:style-name="TableCell335" table:number-columns-spanned="5">
                  <text:p text:style-name="P336">Усольцева Елена Александровна, заместитель начальника<text:s/></text:p>
                  <text:p text:style-name="P337">отдела финансового планирования и перспективного <text:s text:c="2"/></text:p>
                  <text:p text:style-name="P338">экономического развития Министерства здравоохранения <text:s/></text:p>
                  <text:p text:style-name="P339">Свердловской<text:s/>области, (343) 312-00-03 (доб. 910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40"/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5" style:parent-style-name="Верхнийколонтитул" style:family="paragraph">
      <style:paragraph-properties fo:text-align="center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245"><text:span text:style-name="T246"><text:page-number text:fixed="false">3</text:page-number></text:span></text:p>
      </style:header>
    </style:master-page>
    <style:master-page style:next-style-name="MP1" style:name="MPF1" style:page-layout-name="PL1">
      <style:footer>
        <text:p text:style-name="P2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Усольцева Елена Александровна</dc:creator>
    <meta:creation-date>2020-06-02T06:15:00Z</meta:creation-date>
    <dc:date>2020-07-27T08:53:00Z</dc:date>
    <meta:print-date>2020-07-24T03:59:00Z</meta:print-date>
    <meta:template xlink:href="Normal" xlink:type="simple"/>
    <meta:editing-cycles>53</meta:editing-cycles>
    <meta:editing-duration>PT201900S</meta:editing-duration>
    <meta:document-statistic meta:page-count="1" meta:paragraph-count="11" meta:word-count="830" meta:character-count="5550" meta:row-count="39" meta:non-whitespace-character-count="4731"/>
  </office:meta>
</office:document-meta>
</file>