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Абзацсписка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57" style:family="table-column">
      <style:table-column-properties style:column-width="0.1965in"/>
    </style:style>
    <style:style style:name="TableColumn58" style:family="table-column">
      <style:table-column-properties style:column-width="0.7166in"/>
    </style:style>
    <style:style style:name="TableColumn59" style:family="table-column">
      <style:table-column-properties style:column-width="3.1125in"/>
    </style:style>
    <style:style style:name="TableColumn60" style:family="table-column">
      <style:table-column-properties style:column-width="2.4631in"/>
    </style:style>
    <style:style style:name="TableColumn61" style:family="table-column">
      <style:table-column-properties style:column-width="0.3013in"/>
    </style:style>
    <style:style style:name="Table56" style:family="table">
      <style:table-properties style:width="6.7902in" style:rel-width="98.56%" fo:margin-left="0.098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78" style:family="table-column">
      <style:table-column-properties style:column-width="0.295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3.1263in" style:use-optimal-column-width="false"/>
    </style:style>
    <style:style style:name="TableColumn81" style:family="table-column">
      <style:table-column-properties style:column-width="2.4847in" style:use-optimal-column-width="false"/>
    </style:style>
    <style:style style:name="TableColumn82" style:family="table-column">
      <style:table-column-properties style:column-width="0.2937in" style:use-optimal-column-width="false"/>
    </style:style>
    <style:style style:name="Table77" style:family="table">
      <style:table-properties style:width="6.8895in" style:rel-width="100%" fo:margin-left="0in" table:align="left"/>
    </style:style>
    <style:style style:name="TableRow83" style:family="table-row">
      <style:table-row-properties style:min-row-height="0.2597in" style:use-optimal-row-height="false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justify" fo:margin-right="-0.0763in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96" style:family="table-column">
      <style:table-column-properties style:column-width="0.2715in"/>
    </style:style>
    <style:style style:name="TableColumn97" style:family="table-column">
      <style:table-column-properties style:column-width="0.7409in"/>
    </style:style>
    <style:style style:name="TableColumn98" style:family="table-column">
      <style:table-column-properties style:column-width="3.1125in"/>
    </style:style>
    <style:style style:name="TableColumn99" style:family="table-column">
      <style:table-column-properties style:column-width="2.4631in"/>
    </style:style>
    <style:style style:name="TableColumn100" style:family="table-column">
      <style:table-column-properties style:column-width="0.3013in"/>
    </style:style>
    <style:style style:name="Table95" style:family="table">
      <style:table-properties style:width="6.8895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39" style:family="table-column">
      <style:table-column-properties style:column-width="0.2715in"/>
    </style:style>
    <style:style style:name="TableColumn140" style:family="table-column">
      <style:table-column-properties style:column-width="0.7409in"/>
    </style:style>
    <style:style style:name="TableColumn141" style:family="table-column">
      <style:table-column-properties style:column-width="3.1125in"/>
    </style:style>
    <style:style style:name="TableColumn142" style:family="table-column">
      <style:table-column-properties style:column-width="2.4687in"/>
    </style:style>
    <style:style style:name="TableColumn143" style:family="table-column">
      <style:table-column-properties style:column-width="0.2958in"/>
    </style:style>
    <style:style style:name="Table138" style:family="table">
      <style:table-properties style:width="6.889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7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7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7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7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7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7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180" style:family="table-column">
      <style:table-column-properties style:column-width="3.45in"/>
    </style:style>
    <style:style style:name="TableColumn181" style:family="table-column">
      <style:table-column-properties style:column-width="3.4395in"/>
    </style:style>
    <style:style style:name="Table179" style:family="table">
      <style:table-properties style:width="6.889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85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8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89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90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91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193" style:family="table-column">
      <style:table-column-properties style:column-width="6.8895in"/>
    </style:style>
    <style:style style:name="Table192" style:family="table" style:master-page-name="MPF1">
      <style:table-properties style:width="6.8895in" style:rel-width="100%" fo:margin-left="0in" table:align="left"/>
    </style:style>
    <style:style style:name="TableRow194" style:family="table-row">
      <style:table-row-properties style:min-row-height="0.0555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2.0673in"/>
    </style:style>
    <style:style style:name="TableColumn204" style:family="table-column">
      <style:table-column-properties style:column-width="4.725in"/>
    </style:style>
    <style:style style:name="Table202" style:family="table">
      <style:table-properties style:width="6.7923in" fo:margin-left="0in" table:align="left"/>
    </style:style>
    <style:style style:name="TableRow205" style:family="table-row">
      <style:table-row-properties style:min-row-height="1.1694in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10" style:parent-style-name="Обычный" style:family="paragraph">
      <style:paragraph-properties fo:text-align="justify" fo:margin-left="0.0986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12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214" style:family="table-column">
      <style:table-column-properties style:column-width="0.0388in"/>
    </style:style>
    <style:style style:name="TableColumn215" style:family="table-column">
      <style:table-column-properties style:column-width="2.1472in"/>
    </style:style>
    <style:style style:name="TableColumn216" style:family="table-column">
      <style:table-column-properties style:column-width="0.0569in"/>
    </style:style>
    <style:style style:name="TableColumn217" style:family="table-column">
      <style:table-column-properties style:column-width="1.4152in"/>
    </style:style>
    <style:style style:name="TableColumn218" style:family="table-column">
      <style:table-column-properties style:column-width="0.8888in"/>
    </style:style>
    <style:style style:name="TableColumn219" style:family="table-column">
      <style:table-column-properties style:column-width="0.6736in"/>
    </style:style>
    <style:style style:name="TableColumn220" style:family="table-column">
      <style:table-column-properties style:column-width="1.4229in"/>
    </style:style>
    <style:style style:name="Table213" style:family="table">
      <style:table-properties style:width="6.6437in" style:rel-width="98.58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2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3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3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2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43" style:family="table-row">
      <style:table-row-properties style:min-row-height="0.5652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48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49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58" style:family="table-row">
      <style:table-row-properties style:min-row-height="0.9666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text-properties style:font-name="Liberation Serif" style:font-name-complex="Liberation Serif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62" style:parent-style-name="Обычный" style:family="paragraph">
      <style:text-properties style:font-name="Liberation Serif" style:font-name-complex="Liberation Serif"/>
    </style:style>
    <style:style style:name="TableCell2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71" style:family="table-row">
      <style:table-row-properties style:min-row-height="0.2541in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7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7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7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8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79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80" style:parent-style-name="Обычный" style:family="paragraph">
      <style:text-properties style:font-name="Liberation Serif" style:font-name-complex="Liberation Serif"/>
    </style:style>
    <style:style style:name="P281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82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84" style:family="table-row">
      <style:table-row-properties style:min-row-height="0.5048in"/>
    </style:style>
    <style:style style:name="TableCell2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90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29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92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4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 Правительство Свердловской области</text:p>
      <text:p text:style-name="P16"><text:span text:style-name="T17">ПОСТАНОВЛЯЕТ:</text:span><text:span text:style-name="T18"><text:s/></text:span></text:p>
      <text:list text:style-name="LFO1" text:continue-numbering="true">
        <text:list-item>
          <text:p text:style-name="P19"><text:span text:style-name="T20">Внести в</text:span><text:span text:style-name="T21"><text:s/>постановление Правительства Свердловской области<text:s/></text:span><text:span text:style-name="T22"><text:line-break/></text:span><text:span text:style-name="T23">от 28.05.2020 № 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</text:span><text:span text:style-name="T24">г<text:s/></text:span><text:span text:style-name="T25"><text:line-break/></text:span><text:span text:style-name="T26">по организации мест для временного пребывания пациентов с легким<text:s/></text:span><text:span text:style-name="T27"><text:line-break/></text:span><text:span text:style-name="T28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л п</text:span><text:span text:style-name="T29">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, 2020, 29 мая, № 26049)</text:span><text:s/><text:span text:style-name="T33">с изменениями, внесенными постановлениями Правительства Свердловской области от 04.06.2020 № 363-ПП, от 11.06.2020 № 388-ПП, от</text:span><text:span text:style-name="T34"><text:s/>18.06.2020<text:s/></text:span><text:span text:style-name="T35"><text:line-break/></text:span><text:span text:style-name="T36">№ 405-ПП, от 23.06.2020 № 422-ПП,<text:s/></text:span><text:span text:style-name="T37">от 02.07.2020 № 448</text:span><text:span text:style-name="T38">-ПП, от 16.07.2020<text:s/></text:span><text:span text:style-name="T39"><text:line-break/></text:span><text:span text:style-name="T40">№ 488-ПП, от 30.07.2020 № 509-ПП и от 20.08.2020 № 553-ПП<text:s/></text:span><text:span text:style-name="T41">(</text:span><text:span text:style-name="T42">далее – постановление Правительства Свердловской области от 28.05.2020 № 359-ПП), следующее изменение:</text:span></text:p>
        </text:list-item>
      </text:list>
      <text:p text:style-name="P43"><text:span text:style-name="T44">в пункте</text:span><text:span text:style-name="T45"><text:s/>1 число<text:s/></text:span><text:span text:style-name="T46">«209 771 800» заменить числом «2</text:span><text:span text:style-name="T47">69</text:span><text:span text:style-name="T48"> </text:span><text:span text:style-name="T49">874</text:span><text:span text:style-name="T50"><text:s/></text:span><text:span text:style-name="T51">0</text:span><text:span text:style-name="T52">00</text:span><text:span text:style-name="T53">».</text:span></text:p>
      <text:p text:style-name="P54">2. Внести в распределение в 2020 году иных межбюджетных трансфертов<text:s/><text:line-break/>из областного бюджета бюджетам муниципальных образований, расположенных на<text:s/>территории Свердловской области, на оплату услуг по организации мест<text:s/><text:line-break/>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<text:s/><text:soft-page-break/>утвержденное постановлением Правительства Свердловской области от 28.05.2020 № 359-ПП, следующие изменения:</text:p>
      <text:p text:style-name="P55">1) в таблице строку 1 изложить в следующей редакции: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«</text:p>
          </table:table-cell>
          <table:table-cell table:style-name="TableCell65">
            <text:p text:style-name="P66">1.</text:p>
          </table:table-cell>
          <table:table-cell table:style-name="TableCell67">
            <text:p text:style-name="P68">Муниципальное образование «город Екатеринбург»</text:p>
          </table:table-cell>
          <table:table-cell table:style-name="TableCell69">
            <text:p text:style-name="P70"><text:span text:style-name="T71">195 478,</text:span><text:span text:style-name="T72">7</text:span></text:p>
          </table:table-cell>
          <table:table-cell table:style-name="TableCell73">
            <text:p text:style-name="P74"/>
            <text:p text:style-name="P75">»;</text:p>
          </table:table-cell>
        </table:table-row>
      </table:table>
      <text:p text:style-name="P76">2) в таблице<text:s/>строку 2-1 изложить в следующей редакции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 text:c="2"/>«</text:p>
          </table:table-cell>
          <table:table-cell table:style-name="TableCell86">
            <text:p text:style-name="P87">2-1.</text:p>
          </table:table-cell>
          <table:table-cell table:style-name="TableCell88">
            <text:p text:style-name="P89">Артемовский городской округ</text:p>
          </table:table-cell>
          <table:table-cell table:style-name="TableCell90">
            <text:p text:style-name="P91">8935,8</text:p>
          </table:table-cell>
          <table:table-cell table:style-name="TableCell92">
            <text:p text:style-name="P93">»»;</text:p>
          </table:table-cell>
        </table:table-row>
      </table:table>
      <text:p text:style-name="P94">3) в таблице строки 2-5 - 2-7 изложить в следующей редакции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«</text:p>
          </table:table-cell>
          <table:table-cell table:style-name="TableCell104">
            <text:p text:style-name="P105"><text:span text:style-name="T106">2</text:span><text:span text:style-name="T107">-5</text:span><text:span text:style-name="T108">.</text:span></text:p>
          </table:table-cell>
          <table:table-cell table:style-name="TableCell109">
            <text:p text:style-name="P110">Серовский городской округ</text:p>
          </table:table-cell>
          <table:table-cell table:style-name="TableCell111">
            <text:p text:style-name="P112">14 217,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-6.</text:p>
          </table:table-cell>
          <table:table-cell table:style-name="TableCell120">
            <text:p text:style-name="P121">Город Нижний Тагил</text:p>
          </table:table-cell>
          <table:table-cell table:style-name="TableCell122">
            <text:p text:style-name="P123">5801,7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-7.</text:p>
          </table:table-cell>
          <table:table-cell table:style-name="TableCell131">
            <text:p text:style-name="P132">Сысертский<text:s/>городской округ</text:p>
          </table:table-cell>
          <table:table-cell table:style-name="TableCell133">
            <text:p text:style-name="P134">6376,0</text:p>
          </table:table-cell>
          <table:table-cell table:style-name="TableCell135">
            <text:p text:style-name="P136">»;</text:p>
          </table:table-cell>
        </table:table-row>
      </table:table>
      <text:p text:style-name="P137">4) в таблице строку 3 изложить в следующей редакции:<text:s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«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Итого</text:p>
          </table:table-cell>
          <table:table-cell table:style-name="TableCell151">
            <text:p text:style-name="P152"><text:span text:style-name="T153">2</text:span><text:span text:style-name="T154">69</text:span><text:span text:style-name="T155"> </text:span><text:span text:style-name="T156">874</text:span><text:span text:style-name="T157">,</text:span><text:span text:style-name="T158">0</text:span></text:p>
          </table:table-cell>
          <table:table-cell table:style-name="TableCell159">
            <text:p text:style-name="P160">».</text:p>
          </table:table-cell>
        </table:table-row>
      </table:table>
      <text:p text:style-name="P161"><text:span text:style-name="T162">3</text:span><text:span text:style-name="T163">. Настоящее постановление вступает в силу на следующий день после<text:s/></text:span><text:span text:style-name="T164"><text:line-break/></text:span><text:span text:style-name="T165">его официального опубликования.</text:span></text:p>
      <text:p text:style-name="P166"><text:span text:style-name="T167">4</text:span><text:span text:style-name="T168">. Настоящее постановление опубликовать на<text:s/></text:span><text:span text:style-name="T169">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70">www</text:span><text:span text:style-name="T171">.</text:span><text:span text:style-name="T172">pravo</text:span><text:span text:style-name="T173">.</text:span><text:span text:style-name="T174">gov</text:span><text:span text:style-name="T175">66.</text:span><text:span text:style-name="T176">ru</text:span></text:a><text:span text:style-name="T177">).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Губернатор<text:s/></text:p>
            <text:p text:style-name="P186">Свердловской области</text:p>
          </table:table-cell>
          <table:table-cell table:style-name="TableCell187">
            <text:p text:style-name="P188"/>
            <text:p text:style-name="P189"/>
            <text:p text:style-name="P190"><text:s text:c="2"/>Е.В. Куйвашев</text:p>
          </table:table-cell>
        </table:table-row>
      </table:table>
      <text:p text:style-name="P191"><text:bookmark-start text:name="P21"/><text:bookmark-end text:name="P21"/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ЛИСТ СОГЛАСОВАНИЯ</text:p>
            <text:p text:style-name="P200">проекта постановления Правительства<text:s/>Свердловской области</text:p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Наименование проекта:</text:p>
                </table:table-cell>
                <table:table-cell table:style-name="TableCell208">
                  <text:p text:style-name="P209">«О внесении изменений в постановление Правительства Свердловской области от 28.05.2020 № 359-ПП<text:s/><text:line-break/>«О предоставлении в 2020 году иных межбюджетных трансфертов из областного бюджета бюджетам муниципальных 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210"><text:span text:style-name="T211"><text:s/></text:span></text:p>
                </table:table-cell>
              </table:table-row>
            </table:table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 table:number-columns-spanned="2" table:number-rows-spanned="2">
                  <text:p text:style-name="P225">Должность</text:p>
                  <text:p text:style-name="P226"/>
                </table:table-cell>
                <table:covered-table-cell/>
                <table:table-cell table:style-name="TableCell227" table:number-rows-spanned="2">
                  <text:p text:style-name="P228">Инициалы и фамилия</text:p>
                </table:table-cell>
                <table:table-cell table:style-name="TableCell229" table:number-columns-spanned="3">
                  <text:p text:style-name="P230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231">
                <table:table-cell table:style-name="TableCell232">
                  <text:p text:style-name="P233"/>
                </table:table-cell>
                <table:covered-table-cell>
                  <text:p text:style-name="P234"/>
                </table:covered-table-cell>
                <table:covered-table-cell/>
                <table:covered-table-cell>
                  <text:p text:style-name="P235"/>
                </table:covered-table-cell>
                <table:table-cell table:style-name="TableCell236">
                  <text:p text:style-name="P237">Дата поступ-ления на</text:p>
                  <text:p text:style-name="P238">согласование</text:p>
                </table:table-cell>
                <table:table-cell table:style-name="TableCell239">
                  <text:p text:style-name="P240">Дата согласо-вания</text:p>
                </table:table-cell>
                <table:table-cell table:style-name="TableCell241">
                  <text:p text:style-name="P242">Замечания и подпись</text:p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 table:number-columns-spanned="2">
                  <text:p text:style-name="P247"/>
                  <text:p text:style-name="P248">Первый Заместитель Губернатора Свердловской области</text:p>
                  <text:p text:style-name="P249"/>
                </table:table-cell>
                <table:covered-table-cell/>
                <table:table-cell table:style-name="TableCell250">
                  <text:p text:style-name="P251">А.В. Орлов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 table:number-columns-spanned="2">
                  <text:p text:style-name="P26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263">
                  <text:p text:style-name="P264">В.А. Чайников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 table:number-columns-spanned="2">
                  <text:p text:style-name="P273"/>
                  <text:p text:style-name="P274"/>
                  <text:p text:style-name="P275">Ответственный<text:s/></text:p>
                  <text:p text:style-name="P276">за содержание проекта:</text:p>
                </table:table-cell>
                <table:covered-table-cell/>
                <table:table-cell table:style-name="TableCell277" table:number-columns-spanned="5">
                  <text:p text:style-name="P278"/>
                  <text:p text:style-name="P279"/>
                  <text:p text:style-name="P280"><text:s text:c="2"/>Министр здравоохранения Свердловской области</text:p>
                  <text:p text:style-name="P281"><text:s text:c="2"/>А.А.<text:s/>Карлов</text:p>
                  <text:p text:style-name="P282"><text:span text:style-name="T283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2">
                  <text:p text:style-name="P286">Исполнитель:</text:p>
                </table:table-cell>
                <table:covered-table-cell/>
                <table:table-cell table:style-name="TableCell287" table:number-columns-spanned="5">
                  <text:p text:style-name="P288">Усольцева Елена Александровна, заместитель начальника<text:s/></text:p>
                  <text:p text:style-name="P289">отдела финансового планирования и перспективного <text:s text:c="2"/></text:p>
                  <text:p text:style-name="P290">экономического развития Министерства здравоохранения <text:s/></text:p>
                  <text:p text:style-name="P291">Свердловской 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92"/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7" style:parent-style-name="Верхнийколонтитул" style:family="paragraph">
      <style:paragraph-properties fo:text-align="center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97"><text:span text:style-name="T198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8-11T11:05:00Z</meta:creation-date>
    <dc:date>2020-08-31T05:47:00Z</dc:date>
    <meta:print-date>2020-08-31T05:43:00Z</meta:print-date>
    <meta:template xlink:href="Normal" xlink:type="simple"/>
    <meta:editing-cycles>14</meta:editing-cycles>
    <meta:editing-duration>PT67320S</meta:editing-duration>
    <meta:document-statistic meta:page-count="3" meta:paragraph-count="8" meta:word-count="661" meta:character-count="4424" meta:row-count="31" meta:non-whitespace-character-count="3771"/>
  </office:meta>
</office:document-meta>
</file>