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65" style:family="table-column">
      <style:table-column-properties style:column-width="0.2715in"/>
    </style:style>
    <style:style style:name="TableColumn66" style:family="table-column">
      <style:table-column-properties style:column-width="0.7041in"/>
    </style:style>
    <style:style style:name="TableColumn67" style:family="table-column">
      <style:table-column-properties style:column-width="4.8388in"/>
    </style:style>
    <style:style style:name="TableColumn68" style:family="table-column">
      <style:table-column-properties style:column-width="0.7736in"/>
    </style:style>
    <style:style style:name="TableColumn69" style:family="table-column">
      <style:table-column-properties style:column-width="0.3013in"/>
    </style:style>
    <style:style style:name="Table64" style:family="table">
      <style:table-properties style:width="6.889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P8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91" style:family="table-column">
      <style:table-column-properties style:column-width="0.2715in"/>
    </style:style>
    <style:style style:name="TableColumn92" style:family="table-column">
      <style:table-column-properties style:column-width="0.7409in"/>
    </style:style>
    <style:style style:name="TableColumn93" style:family="table-column">
      <style:table-column-properties style:column-width="3.1125in"/>
    </style:style>
    <style:style style:name="TableColumn94" style:family="table-column">
      <style:table-column-properties style:column-width="2.4631in"/>
    </style:style>
    <style:style style:name="TableColumn95" style:family="table-column">
      <style:table-column-properties style:column-width="0.3013in"/>
    </style:style>
    <style:style style:name="Table90" style:family="table">
      <style:table-properties style:width="6.8895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21" style:family="table-column">
      <style:table-column-properties style:column-width="0.2715in"/>
    </style:style>
    <style:style style:name="TableColumn122" style:family="table-column">
      <style:table-column-properties style:column-width="0.7409in"/>
    </style:style>
    <style:style style:name="TableColumn123" style:family="table-column">
      <style:table-column-properties style:column-width="3.1125in"/>
    </style:style>
    <style:style style:name="TableColumn124" style:family="table-column">
      <style:table-column-properties style:column-width="2.4687in"/>
    </style:style>
    <style:style style:name="TableColumn125" style:family="table-column">
      <style:table-column-properties style:column-width="0.2958in"/>
    </style:style>
    <style:style style:name="Table120" style:family="table">
      <style:table-properties style:width="6.889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4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5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55" style:family="table-column">
      <style:table-column-properties style:column-width="3.45in"/>
    </style:style>
    <style:style style:name="TableColumn156" style:family="table-column">
      <style:table-column-properties style:column-width="3.4395in"/>
    </style:style>
    <style:style style:name="Table154" style:family="table">
      <style:table-properties style:width="6.889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6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168" style:family="table-column">
      <style:table-column-properties style:column-width="6.8895in"/>
    </style:style>
    <style:style style:name="Table167" style:family="table" style:master-page-name="MPF1">
      <style:table-properties style:width="6.8895in" style:rel-width="100%" fo:margin-left="0in" table:align="left"/>
    </style:style>
    <style:style style:name="TableRow169" style:family="table-row">
      <style:table-row-properties style:min-row-height="0.055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7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2.0673in"/>
    </style:style>
    <style:style style:name="TableColumn179" style:family="table-column">
      <style:table-column-properties style:column-width="4.725in"/>
    </style:style>
    <style:style style:name="Table177" style:family="table">
      <style:table-properties style:width="6.7923in" fo:margin-left="0in" table:align="left"/>
    </style:style>
    <style:style style:name="TableRow180" style:family="table-row">
      <style:table-row-properties style:min-row-height="1.1694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185" style:parent-style-name="Обычный" style:family="paragraph">
      <style:paragraph-properties fo:text-align="justify" fo:margin-left="0.0986in">
        <style:tab-stops/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7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89" style:family="table-column">
      <style:table-column-properties style:column-width="0.0388in"/>
    </style:style>
    <style:style style:name="TableColumn190" style:family="table-column">
      <style:table-column-properties style:column-width="2.1472in"/>
    </style:style>
    <style:style style:name="TableColumn191" style:family="table-column">
      <style:table-column-properties style:column-width="0.0569in"/>
    </style:style>
    <style:style style:name="TableColumn192" style:family="table-column">
      <style:table-column-properties style:column-width="1.4152in"/>
    </style:style>
    <style:style style:name="TableColumn193" style:family="table-column">
      <style:table-column-properties style:column-width="0.8888in"/>
    </style:style>
    <style:style style:name="TableColumn194" style:family="table-column">
      <style:table-column-properties style:column-width="0.6736in"/>
    </style:style>
    <style:style style:name="TableColumn195" style:family="table-column">
      <style:table-column-properties style:column-width="1.4229in"/>
    </style:style>
    <style:style style:name="Table188" style:family="table">
      <style:table-properties style:width="6.6437in" style:rel-width="98.58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0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1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 style:min-row-height="0.565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22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33" style:family="table-row">
      <style:table-row-properties style:min-row-height="0.9666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37" style:parent-style-name="Обычный" style:family="paragraph">
      <style:text-properties style:font-name="Liberation Serif" style:font-name-complex="Liberation Serif"/>
    </style:style>
    <style:style style:name="TableCell2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46" style:family="table-row">
      <style:table-row-properties style:min-row-height="0.2541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4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5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5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54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55" style:parent-style-name="Обычный" style:family="paragraph">
      <style:text-properties style:font-name="Liberation Serif" style:font-name-complex="Liberation Serif"/>
    </style:style>
    <style:style style:name="P256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57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59" style:family="table-row">
      <style:table-row-properties style:min-row-height="0.5048in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6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65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6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67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69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, от 11.06.2020 № 388-ПП</text:span><text:span text:style-name="T34">,</text:span><text:span text:style-name="T35"><text:s/></text:span><text:span text:style-name="T36">от 18.06.2020<text:s/></text:span><text:span text:style-name="T37">№ 405-ПП</text:span><text:span text:style-name="T38"><text:s/>и от 23.06.2020 № 422-ПП</text:span><text:span text:style-name="T39"><text:s/>(</text:span><text:span text:style-name="T40">далее – постановление Правительства Свердловской</text:span><text:span text:style-name="T41"><text:s/></text:span><text:span text:style-name="T42">области<text:s/></text:span><text:span text:style-name="T43">от 28.05.2020 № 359-ПП), следующее изменение:</text:span></text:p>
      <text:p text:style-name="P44"><text:span text:style-name="T45">в пункте 1 число «</text:span><text:span text:style-name="T46">81 514 300</text:span><text:span text:style-name="T47">» заменить числом «</text:span><text:span text:style-name="T48">139</text:span><text:span text:style-name="T49"> </text:span><text:span text:style-name="T50">142 100</text:span><text:span text:style-name="T51">».</text:span></text:p>
      <text:p text:style-name="P52"><text:span text:style-name="T53">2.<text:s/></text:span><text:span text:style-name="T54">Внести в методику распределения в 2020 году<text:s/></text:span><text:span text:style-name="T55">иных межбюджетных<text:s/></text:span><text:span text:style-name="T56">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57"><text:line-break/></text:span><text:span text:style-name="T58">по организации мест для временного пребывания пациентов с легким<text:s/></text:span><text:span text:style-name="T59"><text:line-break/></text:span><text:span text:style-name="T60">и бессимптомным течением новой коронавирусной инфекци</text:span><text:span text:style-name="T61">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 28.05.2020 № 359-ПП, следующее изменение:<text:s/></text:span></text:p>
      <text:p text:style-name="P62"/>
      <text:soft-page-break/>
      <text:p text:style-name="P63">в приложении таблицу 1 дополнить строкой<text:s/>14<text:s/>следующего содержания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«</text:p>
          </table:table-cell>
          <table:table-cell table:style-name="TableCell73">
            <text:p text:style-name="P74"><text:span text:style-name="T75">1</text:span><text:span text:style-name="T76">4</text:span><text:span text:style-name="T77">.</text:span></text:p>
          </table:table-cell>
          <table:table-cell table:style-name="TableCell78">
            <text:p text:style-name="P79">Общество с ограниченной ответственностью «Источник»</text:p>
          </table:table-cell>
          <table:table-cell table:style-name="TableCell80">
            <text:p text:style-name="P81"><text:span text:style-name="T82">2,</text:span><text:span text:style-name="T83">4</text:span><text:span text:style-name="T84">0</text:span></text:p>
          </table:table-cell>
          <table:table-cell table:style-name="TableCell85">
            <text:p text:style-name="P86"/>
            <text:p text:style-name="P87">».</text:p>
          </table:table-cell>
        </table:table-row>
      </table:table>
      <text:p text:style-name="P88">3. Внести в распределение в 2020 году иных межбюджетных трансфертов<text:s/><text:line-break/>из областного<text:s/>бюджета бюджетам муниципальных образований, расположенных на 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, утвержденное постановлением Правительства Свердловской области от 28.05.2020 № 359-ПП, следующие изменения:</text:p>
      <text:p text:style-name="P89">1) в таблице строки<text:s/>1<text:s/>и 2<text:s/>изложить в следующей редакции: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«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>Муниципальное<text:s/>образование «город Екатеринбург»</text:p>
          </table:table-cell>
          <table:table-cell table:style-name="TableCell103">
            <text:p text:style-name="P104">97 346,2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Полевской городской округ</text:p>
          </table:table-cell>
          <table:table-cell table:style-name="TableCell115">
            <text:p text:style-name="P116">19 454,8</text:p>
          </table:table-cell>
          <table:table-cell table:style-name="TableCell117">
            <text:p text:style-name="P118">»;</text:p>
          </table:table-cell>
        </table:table-row>
      </table:table>
      <text:p text:style-name="P119">2) в таблице строку 3 изложить в следующей редакции: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«</text:p>
          </table:table-cell>
          <table:table-cell table:style-name="TableCell129">
            <text:p text:style-name="P130">3.</text:p>
          </table:table-cell>
          <table:table-cell table:style-name="TableCell131">
            <text:p text:style-name="P132">Итого</text:p>
          </table:table-cell>
          <table:table-cell table:style-name="TableCell133">
            <text:p text:style-name="P134"><text:span text:style-name="T135">139 142,1</text:span></text:p>
          </table:table-cell>
          <table:table-cell table:style-name="TableCell136">
            <text:p text:style-name="P137">».</text:p>
          </table:table-cell>
        </table:table-row>
      </table:table>
      <text:p text:style-name="P138"><text:span text:style-name="T139">4. Настоящее постановление<text:s/></text:span><text:span text:style-name="T140">вступает в силу на следующий день после<text:s/></text:span><text:span text:style-name="T141"><text:line-break/></text:span><text:span text:style-name="T142">его официального опубликования.</text:span></text:p>
      <text:p text:style-name="P143"><text:span text:style-name="T144">5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45">www</text:span><text:span text:style-name="T146">.</text:span><text:span text:style-name="T147">pravo</text:span><text:span text:style-name="T148">.</text:span><text:span text:style-name="T149">gov</text:span><text:span text:style-name="T150">66.</text:span><text:span text:style-name="T151">ru</text:span></text:a><text:span text:style-name="T152">)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Губернатор<text:s/></text:p>
            <text:p text:style-name="P161">Свердловской области</text:p>
          </table:table-cell>
          <table:table-cell table:style-name="TableCell162">
            <text:p text:style-name="P163"/>
            <text:p text:style-name="P164"/>
            <text:p text:style-name="P165"><text:s text:c="2"/>Е.В. Куйвашев</text:p>
          </table:table-cell>
        </table:table-row>
      </table:table>
      <text:p text:style-name="P166"><text:bookmark-start text:name="P21"/><text:bookmark-end text:name="P21"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ЛИСТ СОГЛАСОВАНИЯ</text:p>
            <text:p text:style-name="P175">проекта постановления Правительства Свердловской области</text:p>
            <text:p text:style-name="P176"/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Наименование проекта:</text:p>
                </table:table-cell>
                <table:table-cell table:style-name="TableCell183">
                  <text:p text:style-name="P184">«О внесении изменений в постановление Правительства Свердловской области от 28.05.2020 № 359-ПП<text:s/><text:line-break/>«О<text:s/>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185"><text:span text:style-name="T186"><text:s/></text:span></text:p>
                </table:table-cell>
              </table:table-row>
            </table:table>
            <text:p text:style-name="P187"/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 table:number-columns-spanned="2" table:number-rows-spanned="2">
                  <text:p text:style-name="P200">Должность</text:p>
                  <text:p text:style-name="P201"/>
                </table:table-cell>
                <table:covered-table-cell/>
                <table:table-cell table:style-name="TableCell202" table:number-rows-spanned="2">
                  <text:p text:style-name="P203">Инициалы и фамилия</text:p>
                </table:table-cell>
                <table:table-cell table:style-name="TableCell204" table:number-columns-spanned="3">
                  <text:p text:style-name="P205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06">
                <table:table-cell table:style-name="TableCell207">
                  <text:p text:style-name="P208"/>
                </table:table-cell>
                <table:covered-table-cell>
                  <text:p text:style-name="P209"/>
                </table:covered-table-cell>
                <table:covered-table-cell/>
                <table:covered-table-cell>
                  <text:p text:style-name="P210"/>
                </table:covered-table-cell>
                <table:table-cell table:style-name="TableCell211">
                  <text:p text:style-name="P212">Дата поступ-ления на</text:p>
                  <text:p text:style-name="P213">согласование</text:p>
                </table:table-cell>
                <table:table-cell table:style-name="TableCell214">
                  <text:p text:style-name="P215">Дата согласо-вания</text:p>
                </table:table-cell>
                <table:table-cell table:style-name="TableCell216">
                  <text:p text:style-name="P217">Замечания и подпись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 table:number-columns-spanned="2">
                  <text:p text:style-name="P222"/>
                  <text:p text:style-name="P223">Первый Заместитель Губернатора Свердловской области</text:p>
                  <text:p text:style-name="P224"/>
                </table:table-cell>
                <table:covered-table-cell/>
                <table:table-cell table:style-name="TableCell225">
                  <text:p text:style-name="P226">А.В. Орлов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 table:number-columns-spanned="2">
                  <text:p text:style-name="P23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38">
                  <text:p text:style-name="P239">В.А.<text:s/>Чайников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 table:number-columns-spanned="2">
                  <text:p text:style-name="P248"/>
                  <text:p text:style-name="P249"/>
                  <text:p text:style-name="P250">Ответственный<text:s/></text:p>
                  <text:p text:style-name="P251">за содержание проекта:</text:p>
                </table:table-cell>
                <table:covered-table-cell/>
                <table:table-cell table:style-name="TableCell252" table:number-columns-spanned="5">
                  <text:p text:style-name="P253"/>
                  <text:p text:style-name="P254"/>
                  <text:p text:style-name="P255"><text:s text:c="2"/>Министр здравоохранения Свердловской области</text:p>
                  <text:p text:style-name="P256"><text:s text:c="2"/>А.И. Цветков</text:p>
                  <text:p text:style-name="P257"><text:span text:style-name="T258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9">
                <table:table-cell table:style-name="TableCell260" table:number-columns-spanned="2">
                  <text:p text:style-name="P261">Исполнитель:</text:p>
                </table:table-cell>
                <table:covered-table-cell/>
                <table:table-cell table:style-name="TableCell262" table:number-columns-spanned="5">
                  <text:p text:style-name="P263">Усольцева Елена Александровна, заместитель начальника<text:s/></text:p>
                  <text:p text:style-name="P264">отдела финансового планирования и перспективного <text:s text:c="2"/></text:p>
                  <text:p text:style-name="P265">экономического развития Министерства здравоохранения <text:s/></text:p>
                  <text:p text:style-name="P266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67"/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" style:parent-style-name="Верхнийколонтитул" style:family="paragraph">
      <style:paragraph-properties fo:text-align="center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72"><text:span text:style-name="T173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6-02T06:15:00Z</meta:creation-date>
    <dc:date>2020-06-27T08:04:00Z</dc:date>
    <meta:print-date>2020-06-17T10:12:00Z</meta:print-date>
    <meta:template xlink:href="Normal" xlink:type="simple"/>
    <meta:editing-cycles>35</meta:editing-cycles>
    <meta:editing-duration>PT68400S</meta:editing-duration>
    <meta:document-statistic meta:page-count="3" meta:paragraph-count="9" meta:word-count="710" meta:character-count="4753" meta:row-count="33" meta:non-whitespace-character-count="4052"/>
  </office:meta>
</office:document-meta>
</file>