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23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79" style:family="table-column">
      <style:table-column-properties style:column-width="0.2715in"/>
    </style:style>
    <style:style style:name="TableColumn80" style:family="table-column">
      <style:table-column-properties style:column-width="0.7041in"/>
    </style:style>
    <style:style style:name="TableColumn81" style:family="table-column">
      <style:table-column-properties style:column-width="4.8388in"/>
    </style:style>
    <style:style style:name="TableColumn82" style:family="table-column">
      <style:table-column-properties style:column-width="0.7736in"/>
    </style:style>
    <style:style style:name="TableColumn83" style:family="table-column">
      <style:table-column-properties style:column-width="0.3013in"/>
    </style:style>
    <style:style style:name="Table78" style:family="table">
      <style:table-properties style:width="6.889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44" style:family="table-column">
      <style:table-column-properties style:column-width="0.3652in"/>
    </style:style>
    <style:style style:name="TableColumn145" style:family="table-column">
      <style:table-column-properties style:column-width="0.6187in"/>
    </style:style>
    <style:style style:name="TableColumn146" style:family="table-column">
      <style:table-column-properties style:column-width="3.2715in"/>
    </style:style>
    <style:style style:name="TableColumn147" style:family="table-column">
      <style:table-column-properties style:column-width="2.3326in"/>
    </style:style>
    <style:style style:name="TableColumn148" style:family="table-column">
      <style:table-column-properties style:column-width="0.3013in"/>
    </style:style>
    <style:style style:name="Table143" style:family="table">
      <style:table-properties style:width="6.889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208" style:family="table-column">
      <style:table-column-properties style:column-width="0.2777in"/>
    </style:style>
    <style:style style:name="TableColumn209" style:family="table-column">
      <style:table-column-properties style:column-width="0.7569in"/>
    </style:style>
    <style:style style:name="TableColumn210" style:family="table-column">
      <style:table-column-properties style:column-width="3.1805in"/>
    </style:style>
    <style:style style:name="TableColumn211" style:family="table-column">
      <style:table-column-properties style:column-width="2.45in"/>
    </style:style>
    <style:style style:name="TableColumn212" style:family="table-column">
      <style:table-column-properties style:column-width="0.3743in"/>
    </style:style>
    <style:style style:name="Table207" style:family="table">
      <style:table-properties style:width="7.0395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3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242" style:family="table-column">
      <style:table-column-properties style:column-width="3.45in"/>
    </style:style>
    <style:style style:name="TableColumn243" style:family="table-column">
      <style:table-column-properties style:column-width="3.4395in"/>
    </style:style>
    <style:style style:name="Table241" style:family="table">
      <style:table-properties style:width="6.889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5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5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53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255" style:family="table-column">
      <style:table-column-properties style:column-width="7.0395in"/>
    </style:style>
    <style:style style:name="Table254" style:family="table" style:master-page-name="MPF1">
      <style:table-properties style:width="7.0395in" style:rel-width="100%" fo:margin-left="0in" table:align="left"/>
    </style:style>
    <style:style style:name="TableRow256" style:family="table-row">
      <style:table-row-properties style:min-row-height="0.055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2.0673in"/>
    </style:style>
    <style:style style:name="TableColumn266" style:family="table-column">
      <style:table-column-properties style:column-width="4.725in"/>
    </style:style>
    <style:style style:name="Table264" style:family="table">
      <style:table-properties style:width="6.7923in" fo:margin-left="0in" table:align="left"/>
    </style:style>
    <style:style style:name="TableRow267" style:family="table-row">
      <style:table-row-properties style:min-row-height="1.1694in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72" style:parent-style-name="Обычный" style:family="paragraph">
      <style:paragraph-properties fo:text-align="justify" fo:margin-left="0.0986in">
        <style:tab-stops/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74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76" style:family="table-column">
      <style:table-column-properties style:column-width="0.0395in"/>
    </style:style>
    <style:style style:name="TableColumn277" style:family="table-column">
      <style:table-column-properties style:column-width="2.1951in"/>
    </style:style>
    <style:style style:name="TableColumn278" style:family="table-column">
      <style:table-column-properties style:column-width="0.0583in"/>
    </style:style>
    <style:style style:name="TableColumn279" style:family="table-column">
      <style:table-column-properties style:column-width="1.4465in"/>
    </style:style>
    <style:style style:name="TableColumn280" style:family="table-column">
      <style:table-column-properties style:column-width="0.9083in"/>
    </style:style>
    <style:style style:name="TableColumn281" style:family="table-column">
      <style:table-column-properties style:column-width="0.6888in"/>
    </style:style>
    <style:style style:name="TableColumn282" style:family="table-column">
      <style:table-column-properties style:column-width="1.4548in"/>
    </style:style>
    <style:style style:name="Table275" style:family="table">
      <style:table-properties style:width="6.7916in" style:rel-width="98.58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8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8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9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9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04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05" style:family="table-row">
      <style:table-row-properties style:min-row-height="0.5652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308" style:family="table-cell">
      <style:table-cell-properties fo:border-top="0.0104in solid #000000" fo:border-left="none" fo:border-bottom="0.0104in solid #000000" fo:border-right="none" style:vertical-align="middle" fo:padding-top="0in" fo:padding-left="0.0486in" fo:padding-bottom="0in" fo:padding-right="0.0486in"/>
    </style:style>
    <style:style style:name="P309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31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311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3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1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20" style:family="table-row">
      <style:table-row-properties style:min-row-height="0.9666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Обычный" style:family="paragraph">
      <style:text-properties style:font-name="Liberation Serif" style:font-name-complex="Liberation Serif"/>
    </style:style>
    <style:style style:name="TableCell32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324" style:parent-style-name="Обычный" style:family="paragraph">
      <style:text-properties style:font-name="Liberation Serif" style:font-name-complex="Liberation Serif"/>
    </style:style>
    <style:style style:name="TableCell3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3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33" style:family="table-row">
      <style:table-row-properties style:min-row-height="0.2541in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33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33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33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3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341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342" style:parent-style-name="Обычный" style:family="paragraph">
      <style:text-properties style:font-name="Liberation Serif" style:font-name-complex="Liberation Serif"/>
    </style:style>
    <style:style style:name="P343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344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6" style:family="table-row">
      <style:table-row-properties style:min-row-height="0.5048in"/>
    </style:style>
    <style:style style:name="TableCell3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8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3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5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52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35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54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56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 Свердловской области от 28.05.2020 № 359-ПП «О предоставлении в 2020 году иных межбюджетных трансфертов из областного<text:s/>бюджета бюджетам муниципальных образований, расположенных на территории 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<text:span text:style-name="T16">В соответствии с Бюджетным<text:s/></text:span><text:a xlink:href="consultantplus://offline/ref=93E70D704D53CCCF506B668FD9F11A9B5072280AF702F44015C255C245ABE535AD1D665D384B6C0D9397EC57F140YBJ" office:target-frame-name="_top" xlink:show="replace"><text:span text:style-name="T17">кодексом</text:span></text:a><text:span text:style-name="T18"><text:s/>Р</text:span><text:span text:style-name="T19">оссийской Федерации, Федеральным законом от 12 ноября 2019 года № 367-ФЗ «О приостановлении действия отдельных положений Бюджетного кодекса Российской Федерации<text:s/></text:span><text:span text:style-name="T20"><text:line-break/></text:span><text:span text:style-name="T21">и установлении особенностей исполнения бюджетов бюджетной системы Российской Федерации в 2020<text:s/></text:span><text:span text:style-name="T22">году»,<text:s/></text:span><text:a xlink:href="consultantplus://offline/ref=93E70D704D53CCCF506B7882CF9D4491527B710EF00CFC14419053951AFBE360FF5D38047B0B7F0C9789E852F200FA58018C1193A88AFCE76A810AEB45YBJ" office:target-frame-name="_top" xlink:show="replace"><text:span text:style-name="T23">Законом</text:span></text:a><text:span text:style-name="T24"><text:s/>Свердловской области от 15 июля 2005 года<text:s/></text:span><text:a xlink:href="consultantplus://offline/ref=93E70D704D53CCCF506B7882CF9D4491527B710EF00CFC14419053951AFBE360FF5D38047B0B7F0C9789E855F400FA58018C1193A88AFCE76A810AEB45YBJ" office:target-frame-name="_top" xlink:show="replace"><text:span text:style-name="T25">№ 70-ОЗ</text:span></text:a><text:span text:style-name="T26"><text:s/>«Об отдельных межбюджетных трансфертах, предоставляемых из областного бюджета и местных бюджетов в Свер</text:span><text:span text:style-name="T27">дловской области», постановлением Правительства Свердловской области от 23.04.2020<text:s/></text:span><text:span text:style-name="T28"><text:line-break/></text:span><text:span text:style-name="T29">№ 267-ПП «Об утверждении Порядка использования (перераспределения) средств, зарезервированных в составе утвержденных бюджетных ассигнований областного бюджета, на финансово</text:span><text:span text:style-name="T30">е обеспечение мероприятий, связанных<text:s/></text:span><text:span text:style-name="T31"><text:line-break/></text:span><text:span text:style-name="T32">с предотвращением влияния ухудшения экономической ситуации на развитие отраслей экономики, с профилактикой и устранением последствий распространения коронавирусной инфекции, а также на иные цели, определенные Правитель</text:span><text:span text:style-name="T33">ством Свердловской области, в 2020 году», в целях организации мероприятий, связанных с устранением последствий распространения новой коронавирусной инфекции и обеспечением временного пребывания пациентов<text:s/></text:span><text:span text:style-name="T34"><text:line-break/></text:span><text:span text:style-name="T35">с легким и бессимптомным течением новой коронавирус</text:span><text:span text:style-name="T36">ной инфекции</text:span><text:span text:style-name="T37"><text:s/></text:span><text:span text:style-name="T38"><text:line-break/></text:span><text:span text:style-name="T39">и медицинских работников, оказывающих медицинскую помощь пациентам<text:s/></text:span><text:span text:style-name="T40"><text:line-break/></text:span><text:span text:style-name="T41">с новой коронавирусной инфекцией</text:span><text:span text:style-name="T42">,<text:s/></text:span><text:span text:style-name="T43">Правительство Свердловской области</text:span></text:p>
      <text:p text:style-name="P44"><text:span text:style-name="T45">ПОСТАНОВЛЯЕТ:</text:span><text:span text:style-name="T46"><text:s/></text:span></text:p>
      <text:p text:style-name="P47"><text:span text:style-name="T48">1. Внести в постановление Правительства Свердловской области<text:s/></text:span><text:span text:style-name="T49"><text:line-break/></text:span><text:span text:style-name="T50">от 28.05.2020 № 359-ПП «О пр</text:span><text:span text:style-name="T51">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52"><text:line-break/></text:span><text:span text:style-name="T53">по организации мест для временного пребывания пациентов с легким<text:s/></text:span><text:span text:style-name="T54"><text:line-break/></text:span><text:span text:style-name="T55">и бессимпт</text:span><text:span text:style-name="T56">омным течением новой коронавирусной инфекции и медицинских<text:s/></text:span><text:soft-page-break/><text:span text:style-name="T57">работников, оказывающих медицинскую помощь пациентам с новой коронавирусной инфекцией» («Официальный интернет-портал правовой информации Свердловской области»<text:s/></text:span><text:span text:style-name="T58">(</text:span><text:a xlink:href="http://www.pravo.gov66.ru" office:target-frame-name="_top" xlink:show="replace"><text:span text:style-name="T59">www.pravo.gov66.ru</text:span></text:a><text:span text:style-name="T60">), 2020, <text:s/>29 мая, №26049)</text:span><text:span text:style-name="T61"><text:s/>(</text:span><text:span text:style-name="T62">далее <text:s/>- постановление Правительства Свердловской области от 28.05.2020<text:s/></text:span><text:span text:style-name="T63"><text:line-break/></text:span><text:span text:style-name="T64">№ 359-ПП) следующее изменение:</text:span></text:p>
      <text:p text:style-name="P65">в пункте 1 число «12 438 500» заменить числом «26 430 400».</text:p>
      <text:p text:style-name="P66"><text:span text:style-name="T67">2.<text:s/></text:span><text:span text:style-name="T68">Внести в методику распределения в 2020</text:span><text:span text:style-name="T69"><text:s/>году<text:s/></text:span><text:span text:style-name="T70">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71"><text:line-break/></text:span><text:span text:style-name="T72">по организации мест для временного пребывания пациентов с легким<text:s/></text:span><text:span text:style-name="T73"><text:line-break/></text:span><text:span text:style-name="T74">и бессимптомным течением ново</text:span><text:span text:style-name="T75">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 28.05.2020 № 359-ПП, следующее изменение:</text:span></text:p>
      <text:p text:style-name="P76">в приложении таблицу<text:s/>дополнить строками 3–7 следующего содержания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«</text:p>
          </table:table-cell>
          <table:table-cell table:style-name="TableCell87">
            <text:p text:style-name="P88">3.</text:p>
          </table:table-cell>
          <table:table-cell table:style-name="TableCell89">
            <text:p text:style-name="P90">Частное учреждение «База отдыха «Сосновый бор»</text:p>
          </table:table-cell>
          <table:table-cell table:style-name="TableCell91">
            <text:p text:style-name="P92">1,3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4.</text:p>
          </table:table-cell>
          <table:table-cell table:style-name="TableCell100">
            <text:p text:style-name="P101">Спортивно-оздоровительный комплекс государственного бюджетного профессионального образовательного учреждения «Красноуфимский педагогический<text:s/>колледж»</text:p>
          </table:table-cell>
          <table:table-cell table:style-name="TableCell102">
            <text:p text:style-name="P103">1,1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5.</text:p>
          </table:table-cell>
          <table:table-cell table:style-name="TableCell111">
            <text:p text:style-name="P112">Муниципальное унитарное предприятие «Надеждинский»</text:p>
          </table:table-cell>
          <table:table-cell table:style-name="TableCell113">
            <text:p text:style-name="P114">1,38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6.</text:p>
          </table:table-cell>
          <table:table-cell table:style-name="TableCell122">
            <text:p text:style-name="P123">Муниципальное унитарное предприятие Артемовского городского округа «Загородный оздоровительный комплекс имени Павлика Морозова»<text:s/></text:p>
          </table:table-cell>
          <table:table-cell table:style-name="TableCell124">
            <text:p text:style-name="P125">1,0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7.</text:p>
          </table:table-cell>
          <table:table-cell table:style-name="TableCell133">
            <text:p text:style-name="P134">Гостиничный комплекс «Куделька»</text:p>
          </table:table-cell>
          <table:table-cell table:style-name="TableCell135">
            <text:p text:style-name="P136">1,16</text:p>
          </table:table-cell>
          <table:table-cell table:style-name="TableCell137">
            <text:p text:style-name="P138">».</text:p>
          </table:table-cell>
        </table:table-row>
      </table:table>
      <text:p text:style-name="P139"/>
      <text:p text:style-name="P140">3. Внести в распределение в 2020 году иных межбюджетных трансфертов<text:s/><text:line-break/>из областного бюджета бюджетам муниципальных образований, расположенных на территории Свердловской области, на оплату услуг по организации мест<text:s/><text:line-break/>для временного пребывания<text:s/>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ое постановлением Правительства Свердловской области от 28.04.2020 № 359-ПП следующие изменения:</text:p>
      <text:p text:style-name="P141">1) дополнить строками 2-1–2-5 следующего содержания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«</text:p>
          </table:table-cell>
          <table:table-cell table:style-name="TableCell152">
            <text:p text:style-name="P153">2-1.</text:p>
          </table:table-cell>
          <table:table-cell table:style-name="TableCell154">
            <text:p text:style-name="P155">Городской округ Первоуральск</text:p>
          </table:table-cell>
          <table:table-cell table:style-name="TableCell156">
            <text:p text:style-name="P157">2642,2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-2.</text:p>
          </table:table-cell>
          <table:table-cell table:style-name="TableCell165">
            <text:p text:style-name="P166">Городской округ Красноуфимск</text:p>
          </table:table-cell>
          <table:table-cell table:style-name="TableCell167">
            <text:p text:style-name="P168">1619,4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-3.</text:p>
          </table:table-cell>
          <table:table-cell table:style-name="TableCell176">
            <text:p text:style-name="P177">Серовский городской округ</text:p>
          </table:table-cell>
          <table:table-cell table:style-name="TableCell178">
            <text:p text:style-name="P179">4739,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2-4.</text:p>
          </table:table-cell>
          <table:table-cell table:style-name="TableCell187">
            <text:p text:style-name="P188">Артемовский городской округ</text:p>
          </table:table-cell>
          <table:table-cell table:style-name="TableCell189">
            <text:p text:style-name="P190">2978,6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-5.</text:p>
          </table:table-cell>
          <table:table-cell table:style-name="TableCell198">
            <text:p text:style-name="P199">Асбестовкий городской округ</text:p>
          </table:table-cell>
          <table:table-cell table:style-name="TableCell200">
            <text:p text:style-name="P201">2012,7</text:p>
          </table:table-cell>
          <table:table-cell table:style-name="TableCell202">
            <text:p text:style-name="P203">»;</text:p>
          </table:table-cell>
        </table:table-row>
      </table:table>
      <text:p text:style-name="P204"/>
      <text:p text:style-name="P205">2) в таблице строку 3 изложить в следующей редакции:<text:s/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«</text:p>
          </table:table-cell>
          <table:table-cell table:style-name="TableCell216">
            <text:p text:style-name="P217">3.</text:p>
          </table:table-cell>
          <table:table-cell table:style-name="TableCell218">
            <text:p text:style-name="P219">Итого</text:p>
          </table:table-cell>
          <table:table-cell table:style-name="TableCell220">
            <text:p text:style-name="P221">26 430,4</text:p>
          </table:table-cell>
          <table:table-cell table:style-name="TableCell222">
            <text:p text:style-name="P223">».</text:p>
          </table:table-cell>
        </table:table-row>
      </table:table>
      <text:p text:style-name="P224"/>
      <text:p text:style-name="P225"><text:span text:style-name="T226">4. Настоящее постановление вступает в силу на следующий день после<text:s/></text:span><text:span text:style-name="T227"><text:line-break/></text:span><text:span text:style-name="T228">его официального опубликования.</text:span></text:p>
      <text:p text:style-name="P229"><text:span text:style-name="T230">5. Настоящее постановление<text:s/></text:span><text:span text:style-name="T231">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32">www</text:span><text:span text:style-name="T233">.</text:span><text:span text:style-name="T234">pravo</text:span><text:span text:style-name="T235">.</text:span><text:span text:style-name="T236">gov</text:span><text:span text:style-name="T237">66.</text:span><text:span text:style-name="T238">ru</text:span></text:a><text:span text:style-name="T239">).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Губернатор</text:p>
            <text:p text:style-name="P248">Свердловской области</text:p>
          </table:table-cell>
          <table:table-cell table:style-name="TableCell249">
            <text:p text:style-name="P250"/>
            <text:p text:style-name="P251"/>
            <text:p text:style-name="P252">Е.В. Куйвашев</text:p>
          </table:table-cell>
        </table:table-row>
      </table:table>
      <text:p text:style-name="P253"><text:bookmark-start text:name="P21"/><text:bookmark-end text:name="P21"/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ЛИСТ СОГЛАСОВАНИЯ</text:p>
            <text:p text:style-name="P262">проекта постановления<text:s/>Правительства Свердловской области</text:p>
            <text:p text:style-name="P263"/>
            <table:table table:style-name="Table264">
              <table:table-columns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Наименование проекта:</text:p>
                </table:table-cell>
                <table:table-cell table:style-name="TableCell270">
                  <text:p text:style-name="P271">«О внесении изменений в постановление Правительства Свердловской области от 28.05.2020 № 359-ПП<text:s/><text:line-break/>«О предоставлении 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»</text:p>
                  <text:p text:style-name="P272"><text:span text:style-name="T273"><text:s/></text:span></text:p>
                </table:table-cell>
              </table:table-row>
            </table:table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 table:number-columns-spanned="2" table:number-rows-spanned="2">
                  <text:p text:style-name="P287">Должность</text:p>
                  <text:p text:style-name="P288"/>
                </table:table-cell>
                <table:covered-table-cell/>
                <table:table-cell table:style-name="TableCell289" table:number-rows-spanned="2">
                  <text:p text:style-name="P290">Инициалы и фамилия</text:p>
                </table:table-cell>
                <table:table-cell table:style-name="TableCell291" table:number-columns-spanned="3">
                  <text:p text:style-name="P292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93">
                <table:table-cell table:style-name="TableCell294">
                  <text:p text:style-name="P295"/>
                </table:table-cell>
                <table:covered-table-cell>
                  <text:p text:style-name="P296"/>
                </table:covered-table-cell>
                <table:covered-table-cell/>
                <table:covered-table-cell>
                  <text:p text:style-name="P297"/>
                </table:covered-table-cell>
                <table:table-cell table:style-name="TableCell298">
                  <text:p text:style-name="P299">Дата поступ-ления на</text:p>
                  <text:p text:style-name="P300">согласование</text:p>
                </table:table-cell>
                <table:table-cell table:style-name="TableCell301">
                  <text:p text:style-name="P302">Дата согласо-вания</text:p>
                </table:table-cell>
                <table:table-cell table:style-name="TableCell303">
                  <text:p text:style-name="P304">Замечания и подпись</text:p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 table:number-columns-spanned="2">
                  <text:p text:style-name="P309"/>
                  <text:p text:style-name="P310">Первый Заместитель Губернатора Свердловской области</text:p>
                  <text:p text:style-name="P311"/>
                </table:table-cell>
                <table:covered-table-cell/>
                <table:table-cell table:style-name="TableCell312">
                  <text:p text:style-name="P313">А.В.<text:s/>Орлов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 table:number-columns-spanned="2">
                  <text:p text:style-name="P32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325">
                  <text:p text:style-name="P326">В.А. Чайников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 table:number-columns-spanned="2">
                  <text:p text:style-name="P335"/>
                  <text:p text:style-name="P336"/>
                  <text:p text:style-name="P337">Ответственный<text:s/></text:p>
                  <text:p text:style-name="P338">за содержание проекта:</text:p>
                </table:table-cell>
                <table:covered-table-cell/>
                <table:table-cell table:style-name="TableCell339" table:number-columns-spanned="5">
                  <text:p text:style-name="P340"/>
                  <text:p text:style-name="P341"/>
                  <text:p text:style-name="P342"><text:s text:c="2"/>Министр здравоохранения Свердловской области</text:p>
                  <text:p text:style-name="P343"><text:s text:c="2"/>А.И. Цветков</text:p>
                  <text:p text:style-name="P344"><text:span text:style-name="T345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46">
                <table:table-cell table:style-name="TableCell347" table:number-columns-spanned="2">
                  <text:p text:style-name="P348">Исполнитель:</text:p>
                </table:table-cell>
                <table:covered-table-cell/>
                <table:table-cell table:style-name="TableCell349" table:number-columns-spanned="5">
                  <text:p text:style-name="P350">Усольцева Елена Александровна, заместитель начальника<text:s/></text:p>
                  <text:p text:style-name="P351">отдела финансового планирования и перспективного <text:s text:c="2"/></text:p>
                  <text:p text:style-name="P352">экономического развития Министерства здравоохранения <text:s/></text:p>
                  <text:p text:style-name="P353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54"/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9" style:parent-style-name="Верхнийколонтитул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259"><text:span text:style-name="T260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Черемискина Надежда Александровна</dc:creator>
    <meta:creation-date>2020-06-02T10:05:00Z</meta:creation-date>
    <dc:date>2020-06-02T10:06:00Z</dc:date>
    <meta:print-date>2020-05-27T14:18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15" meta:character-count="6788" meta:row-count="48" meta:non-whitespace-character-count="5786"/>
  </office:meta>
</office:document-meta>
</file>