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125in" text:list-level-position-and-space-mode="label-alignment">
          <style:list-level-label-alignment text:label-followed-by="listtab" fo:margin-left="1.2625in" fo:text-indent="-0.125in"/>
        </style:list-level-properties>
      </text:list-level-style-number>
      <text:list-level-style-number text:level="4" style:num-suffix="." style:num-format="1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125in" text:list-level-position-and-space-mode="label-alignment">
          <style:list-level-label-alignment text:label-followed-by="listtab" fo:margin-left="2.7625in" fo:text-indent="-0.125in"/>
        </style:list-level-properties>
      </text:list-level-style-number>
      <text:list-level-style-number text:level="7" style:num-suffix="." style:num-format="1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125in" text:list-level-position-and-space-mode="label-alignment">
          <style:list-level-label-alignment text:label-followed-by="listtab" fo:margin-left="4.2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justify" fo:margin-right="0.058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margin-right="0.0583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/>
    </style:style>
    <style:style style:name="P10" style:parent-style-name="Обычный" style:family="paragraph">
      <style:text-properties style:font-name="Liberation Serif" style:font-name-complex="Liberation Serif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P12" style:parent-style-name="Обычный" style:family="paragraph">
      <style:text-properties style:font-name="Liberation Serif" style:font-name-complex="Liberation Serif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P14" style:parent-style-name="Обычный" style:family="paragraph"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0" style:family="table-column">
      <style:table-column-properties style:column-width="0.673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2.6583in" style:use-optimal-column-width="false"/>
    </style:style>
    <style:style style:name="TableColumn23" style:family="table-column">
      <style:table-column-properties style:column-width="1.4756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1.2805in" style:use-optimal-column-width="false"/>
    </style:style>
    <style:style style:name="Table19" style:family="table">
      <style:table-properties style:width="10.123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2" style:parent-style-name="ConsTitle" style:family="paragraph">
      <style:paragraph-properties fo:text-align="center" fo:margin-right="0in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P3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P3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>
        <style:tab-stops>
          <style:tab-stop style:type="left" style:position="0in"/>
          <style:tab-stop style:type="left" style:position="0.8381in"/>
          <style:tab-stop style:type="left" style:position="1.0833in"/>
          <style:tab-stop style:type="left" style:position="1.8083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>
        <style:tab-stops>
          <style:tab-stop style:type="left" style:position="0.548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0" style:parent-style-name="Обычный" style:family="paragraph">
      <style:paragraph-properties style:text-autospace="none" fo:text-align="justify" fo:text-indent="0.1541in">
        <style:tab-stops>
          <style:tab-stop style:type="left" style:position="0.4923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87" style:family="table-row">
      <style:table-row-properties style:min-row-height="1.3638in" style:use-optimal-row-height="false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ConsPlusNormal" style:family="paragraph">
      <style:paragraph-properties fo:line-height="95%"/>
    </style:style>
    <style:style style:name="T2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11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1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6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0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</style:style>
    <style:style style:name="T4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1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5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ConsPlusNormal" style:family="paragraph">
      <style:paragraph-properties fo:text-align="justify"/>
    </style:style>
    <style:style style:name="T5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6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5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5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5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5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6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5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38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5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5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5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5" style:parent-style-name="ConsPlusNormal" style:family="paragraph">
      <style:paragraph-properties fo:text-align="justify"/>
    </style:style>
    <style:style style:name="T5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7" style:parent-style-name="Гиперссылка" style:family="text">
      <style:text-properties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ConsPlusNormal" style:family="paragraph">
      <style:paragraph-properties fo:text-align="justify"/>
    </style:style>
    <style:style style:name="T5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58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5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5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6" style:parent-style-name="ConsPlusNormal" style:family="paragraph">
      <style:paragraph-properties fo:text-align="justify"/>
    </style:style>
    <style:style style:name="P5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0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3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4" style:parent-style-name="Обычный" style:family="paragraph">
      <style:paragraph-properties fo:text-align="justify"/>
    </style:style>
    <style:style style:name="T60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ableCell6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1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ConsPlusNormal" style:family="paragraph">
      <style:paragraph-properties fo:text-align="justify"/>
    </style:style>
    <style:style style:name="T6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6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26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650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651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652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653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654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T65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6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84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69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7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7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</style:style>
    <style:style style:name="T7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33" style:parent-style-name="ConsPlusNormal" style:family="paragraph">
      <style:paragraph-properties fo:text-align="justify"/>
    </style:style>
    <style:style style:name="T7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3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/>
    </style:style>
    <style:style style:name="T7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75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7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78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78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787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788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2" style:parent-style-name="Обычный" style:family="paragraph">
      <style:paragraph-properties fo:text-align="justify"/>
    </style:style>
    <style:style style:name="T7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4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4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4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</style:style>
    <style:style style:name="T8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7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73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74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7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93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0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/>
    </style:style>
    <style:style style:name="T9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2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/>
    </style:style>
    <style:style style:name="T9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949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95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951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952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953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58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59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0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1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2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3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4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5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6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7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8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6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7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78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79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0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1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2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3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4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5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6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9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13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17" style:parent-style-name="Абзацсписка" style:family="paragraph">
      <style:paragraph-properties fo:text-align="justify" fo:margin-bottom="0in" style:line-height-at-least="0in" fo:margin-left="0.0125in">
        <style:tab-stops/>
      </style:paragraph-properties>
      <style:text-properties style:font-name="Liberation Serif" style:font-name-complex="Liberation Serif"/>
    </style:style>
    <style:style style:name="TableCell10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20" style:parent-style-name="Обычный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21" style:parent-style-name="Обычный" style:family="paragraph">
      <style:paragraph-properties fo:text-align="justify" fo:text-indent="0.4923in"/>
    </style:style>
    <style:style style:name="T10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35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036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0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38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04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4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Поле 2" text:anchor-type="paragraph" svg:x="7.91875in" svg:y="-0.00417in" svg:width="2.52222in" svg:height="0.72917in" style:rel-width="scale" style:rel-height="scale"><draw:text-box><text:p text:style-name="P6">Приложение №<text:s/>1<text:s/>к письму</text:p><text:p text:style-name="P7"><text:span text:style-name="T8">от ________ № _________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ФОРМА<text:s/>ОТЧЕТА</text:p>
      <text:p text:style-name="P16">об<text:s/>исполнении в первом полугодии 2020 года<text:s/>Плана<text:s/>мероприятий<text:s/><text:line-break/>по противодействию коррупции<text:s/>в<text:s/>Министерстве здравоохранения Свердловской области<text:s/>на<text:s/>2018-2020<text:s/>годы, утвержденный<text:s/>Приказом Министерства здравоохранения Свердловской области от 21.12.2017 № 2378-п «Об утверждении Плана мероприятий по противодействию коррупции в Министерстве здравоохранения Свердловской области на 2018-2019 годы», приказ Министерства здравоохранения Свердловской области от 18.09.2018 № 1639-п «О внесении изменений в приказ Министерства здравоохранения Свердловской области от 21.12.2017 № 2378-п «Об утверждении Плана мероприятий по противодействию коррупции в Министерстве здравоохранения Свердловской области на 2018-2019 годы»,<text:s/><text:s/><text:s/>«О внесении изменений в приказ Министерства здравоохранения Свердловской области от 21.12.2017 № 2378-п «Об утверждении Плана мероприятий по противодействию коррупции в Министерстве здравоохранения Свердловской области<text:s/></text:p>
      <text:p text:style-name="P17"><text:span text:style-name="T18">на 2018-2019 годы»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омер строки</text:p>
          </table:table-cell>
          <table:table-cell table:style-name="TableCell29">
            <text:p text:style-name="P30">Номер пункта Плана<text:s/></text:p>
          </table:table-cell>
          <table:table-cell table:style-name="TableCell31">
            <text:p text:style-name="P32"><text:span text:style-name="T33">Наименование мероприятия Плана</text:span></text:p>
          </table:table-cell>
          <table:table-cell table:style-name="TableCell34">
            <text:p text:style-name="P35">Установленный срок исполнения мероприятия Плана</text:p>
          </table:table-cell>
          <table:table-cell table:style-name="TableCell36">
            <text:p text:style-name="P37">Информация<text:s/></text:p>
            <text:p text:style-name="P38">о реализации мероприятия</text:p>
            <text:p text:style-name="P39">(проведенная работа)</text:p>
          </table:table-cell>
          <table:table-cell table:style-name="TableCell40">
            <text:p text:style-name="P41">Оценка результатов выполнения мероприятия (результат)<text:s/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Приведение правовых актов Министерства здравоохранения Свердловской области (далее - Министерство) в соответствие с законодательством Российской Федерации, регулирующим вопросы противодействия коррупции</text:p>
          </table:table-cell>
          <table:table-cell table:style-name="TableCell62">
            <text:p text:style-name="P63">в течение трех месяцев со дня вступления в силу изменений федерального законодательства</text:p>
          </table:table-cell>
          <table:table-cell table:style-name="TableCell64">
            <text:p text:style-name="P65">Локальные нормативные акты Министерства здравоохранения Свердловской области приведены в соответствие с законодательством Российской Федерации, регулирующим вопросы противодействия коррупции</text:p>
          </table:table-cell>
          <table:table-cell table:style-name="TableCell66">
            <text:p text:style-name="P67">Выполнено в полном объеме в установленные сроки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Обобщение практики выявления коррупциогенных факторов в ходе антикоррупционной экспертизы нормативных правовых актов и проектов нормативных правовых актов Министерства, доведение результатов обобщения такой практики до разработчиков проектов нормативных правовых актов Министерства</text:p>
          </table:table-cell>
          <table:table-cell table:style-name="TableCell75">
            <text:p text:style-name="P76">Один раз в полугодие:</text:p>
            <text:p text:style-name="P77">до 10 июля;</text:p>
            <text:p text:style-name="P78">до 14 января</text:p>
            <text:p text:style-name="P79"/>
          </table:table-cell>
          <table:table-cell table:style-name="TableCell80">
            <text:p text:style-name="P81">По результатам проведенной антикоррупционной экспертизы 01.07.2020<text:s/>подготовлена справка о результатах антикоррупционной экспертизы проектов нормативных правовых актов в 1 полугодии 2020<text:s/>года.</text:p>
            <text:p text:style-name="P82"/>
          </table:table-cell>
          <table:table-cell table:style-name="TableCell83">
            <text:p text:style-name="P84">Выполнено в полном объеме в установленные сроки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Направление проектов нормативных правовых актов Министерства в прокуратуру Свердловской области и Главное управление Министерства юстиции Российской Федерации по Свердловской области для проведения антикоррупционной экспертизы в целях устранения коррупциогенных факторов на стадии проекта</text:p>
          </table:table-cell>
          <table:table-cell table:style-name="TableCell92">
            <text:p text:style-name="P93">по мере подготовки проектов нормативных правовых актов</text:p>
          </table:table-cell>
          <table:table-cell table:style-name="TableCell94">
            <text:p text:style-name="P95">Проекты нормативно-правовых актов Министерства направляются в 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. Представленные заключению учитываются при утверждении приказа</text:p>
          </table:table-cell>
          <table:table-cell table:style-name="TableCell96">
            <text:p text:style-name="P97">Выполнено в полном объеме в установленные сроки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Размещение проектов нормативных правовых актов Министерства в разделе «Независимая антикоррупционная экспертиза» на официальном сайте в информационно-телекоммуникационной сети «Интернет» (далее –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105">
            <text:p text:style-name="P106">по мере подготовки проектов нормативных правовых актов</text:p>
          </table:table-cell>
          <table:table-cell table:style-name="TableCell107">
            <text:p text:style-name="P108"><text:span text:style-name="T109">Проекты нормативных правовых актов Министерства размещаются в разделе Независимая антикоррупционная экспертиза/ Информация о проектах нормативных правовых актов Свердловской области и результатах антикоррупционной экспертизы официального сайта Министерства (</text:span><text:span text:style-name="T110">https://minzdrav.midural.ru/article/show/id/1391</text:span><text:span text:style-name="T111">) в целях обеспечения возможности независимым экспертам проводить независимую антикоррупционную экспертизу</text:span></text:p>
          </table:table-cell>
          <table:table-cell table:style-name="TableCell112">
            <text:p text:style-name="P113">Выполнено в полном объеме в установленные сроки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Обеспечение взаимодействия с независимыми экспертами, зарегистрированными в Свердловской области по месту жительства и (или) по месту пребывания, в целях активизации проведения указанными экспертами независимой антикоррупционной экспертизы нормативных правовых актов и проектов нормативных правовых актов Министерства</text:p>
          </table:table-cell>
          <table:table-cell table:style-name="TableCell121">
            <text:p text:style-name="P122">по мере подготовки проектов нормативных правовых актов</text:p>
          </table:table-cell>
          <table:table-cell table:style-name="TableCell123">
            <text:p text:style-name="P124"><text:span text:style-name="T125">Проекты нормативных правовых актов Министерства размещаются в разделе Независимая антикоррупционная экспертиза/ Информация о проектах нормативных правовых актов Свердловской области и результатах антикоррупционной экспертизы официального сайта Министерства (</text:span><text:a xlink:href="https://minzdrav.midural.ru/article/show/id/1391" office:target-frame-name="_top" xlink:show="replace"><text:span text:style-name="T126">https://minzdrav.midural.ru/article/show/id/1391</text:span></text:a><text:span text:style-name="T127">) в целях обеспечения возможности независимым экспертам проводить независимую антикоррупционную экспертизу.</text:span></text:p>
            <text:p text:style-name="P128"><text:span text:style-name="T129">Независимым экспертам по списку, (</text:span><text:a xlink:href="https://minzdrav.midural.ru/article/show/id/1311" office:target-frame-name="_top" xlink:show="replace"><text:span text:style-name="T130">https://minzdrav.midural.ru/article/show/id/1311</text:span></text:a><text:span text:style-name="T131">) направляется письмо (по средством электронной почты) с просьбой принять участие в антикоррупционной экспертизе проектов нормативных правовых актов, со ссылкой на указанные проекты</text:span></text:p>
          </table:table-cell>
          <table:table-cell table:style-name="TableCell132">
            <text:p text:style-name="P133">Выполнено в полном объеме в установленные сроки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<text:span text:style-name="T141">Обеспечение размещения заключений, аккредитованных Министерством юстиции Российской Федерации, независимых экспертов по итогам проведения антикоррупционной экспертизы проектов нормативных правовых актов в подразделах «Независимая антикоррупционная экспертиза» официального сайта Министерства</text:span></text:p>
          </table:table-cell>
          <table:table-cell table:style-name="TableCell142">
            <text:p text:style-name="P143">по мере поступления заключений</text:p>
          </table:table-cell>
          <table:table-cell table:style-name="TableCell144">
            <text:p text:style-name="P145"><text:span text:style-name="T146">Размещение заключений, аккредитованных Министерством юстиции Российской Федерации, независимых экспертов по итогам проведения антикоррупционной экспертизы проектов нормативных правовых актов предусмотрено в разделе Независимая антикоррупционная экспертиза/ Информация о проектах нормативных правовых актов Свердловской области и результатах антикоррупционной экспертизы официального сайта Министерства (</text:span><text:a xlink:href="https://minzdrav.midural.ru/article/show/id/1391" office:target-frame-name="_top" xlink:show="replace"><text:span text:style-name="T147">https://minzdrav.midural.ru/article/show/id/1391</text:span></text:a><text:span text:style-name="T148">)</text:span></text:p>
          </table:table-cell>
          <table:table-cell table:style-name="TableCell149">
            <text:p text:style-name="P150">Выполнено в полном объеме в установленные сроки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Обобщение результатов независимой антикоррупционной экспертизы нормативных правовых актов Свердловской области и проектов нормативных правовых актов Свердловской области</text:p>
          </table:table-cell>
          <table:table-cell table:style-name="TableCell158">
            <text:p text:style-name="P159">один раз в полугодие:</text:p>
            <text:p text:style-name="P160">до 10 июля;</text:p>
            <text:p text:style-name="P161">до 14 января</text:p>
          </table:table-cell>
          <table:table-cell table:style-name="TableCell162">
            <text:p text:style-name="P163">В первом полугодии 2020 года по итогам проведения независимой антикоррупционной экспертизы заключений не поступало.</text:p>
          </table:table-cell>
          <table:table-cell table:style-name="TableCell164">
            <text:p text:style-name="P165">Выполнено в полном объеме в установленные сроки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Организация представления сведений о доходах, расходах, об имуществе и обязательствах имущественного характера лицами, замещающими должности, осуществление полномочий по которым влечёт за собой обязанность представлять такие сведения (государственными гражданскими служащими Свердловской области, замещающими должности в Министерстве и руководителями государственных учреждений Свердловской области, подведомственных Министерству). Обеспечение контроля своевременности представления указанных сведений</text:p>
          </table:table-cell>
          <table:table-cell table:style-name="TableCell173">
            <text:p text:style-name="P174">ежегодно,</text:p>
            <text:p text:style-name="P175">до 30 апреля</text:p>
          </table:table-cell>
          <table:table-cell table:style-name="TableCell176">
            <text:p text:style-name="P177">Представление сведений о доходах организовано:</text:p>
            <text:p text:style-name="P178">1) сотрудникам Министерства направлена служебная записка от<text:s/>28.02.2020<text:s/>№ 03-05-04/74;</text:p>
            <text:p text:style-name="P179">2) руководителям подведомственных учреждений направлено письмо от<text:s/>16.02.2020<text:s/>№ 03-01-82/3727.</text:p>
            <text:p text:style-name="P180">Сведения о доходах представлены в установленный законодательством срок:</text:p>
            <text:p text:style-name="P181">- 60 из 72<text:s/>сотрудников Министерства (в соответствии с утвержденным перечнем должностей);</text:p>
            <text:p text:style-name="P182">- 124<text:s/>из 140<text:s/>руководителей<text:s/>подведомственных учреждений.</text:p>
            <text:p text:style-name="P183">В соответствии с Указом Президента Российской Федерации от<text:s/>17.04.2020<text:s/>№<text:s/>272 «О представлении сведений о доходах, расходах, об имуществе и обязательствах имущественного характера за отчетный период с 01 января 2019 года по 31 декабря 2019 года»<text:s/>сроки<text:s/><text:soft-page-break/>предоставления сведений о доходах (за отчетный период 2019 год) продлен до 01 августа 2020 года включительно.<text:s/></text:p>
          </table:table-cell>
          <table:table-cell table:style-name="TableCell184">
            <text:p text:style-name="P185">Выполнено в полном объеме в установленные сроки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Обеспечение деятельности комиссии по соблюдению требований к служебному поведению и урегулированию конфликта интересов</text:p>
          </table:table-cell>
          <table:table-cell table:style-name="TableCell193">
            <text:p text:style-name="P194">по мере возникновения оснований для заседания комиссии</text:p>
          </table:table-cell>
          <table:table-cell table:style-name="TableCell195">
            <text:p text:style-name="P196">Функционирование комиссии по урегулированию конфликта интересов обеспечено в соответствие с Положением о комиссии Министерства по соблюдению требований к служебному поведению государственных гражданских служащих Свердловской области и урегулированию конфликта интересов (приказ Министерства от 15.04.2015 № 495-п, с изменениями).</text:p>
            <text:p text:style-name="P197"/>
            <text:p text:style-name="P198">В<text:s/>первом полугодии<text:s/>2020<text:s/>года<text:s/>проведено<text:s/>1<text:s/>заседание<text:s/>комиссии по соблюдению требований к служебному поведению и урегулированию конфликта интересов. На заседании комиссии рассмотрены уведомления государственных гражданских служащих о намерении выполнять иную оплачиваемую работу на предмет выявления нарушений служебного поведения и признаков личной заинтересованности, которые могут<text:s/>привести к конфликту интересов.</text:p>
            <text:p text:style-name="P199"/>
            <text:p text:style-name="P200">Комиссией установлено, что в настоящее время отсутствует ситуация, при которой личная заинтересованность может повлиять на объективное исполнение должностных обязанностей государственного служащего при выполнении им иной оплачиваемой работы.<text:s/></text:p>
            <text:p text:style-name="P201"/>
          </table:table-cell>
          <table:table-cell table:style-name="TableCell202">
            <text:p text:style-name="P203">Выполнено в полном объеме в установленные сроки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Актуализация перечня должностей в Министерстве, замещение которых налагает обязанность представлять сведения о доходах, расходах, имуществе и обязательствах имущественного характера</text:p>
          </table:table-cell>
          <table:table-cell table:style-name="TableCell211">
            <text:p text:style-name="P212">по мере необходимости</text:p>
          </table:table-cell>
          <table:table-cell table:style-name="TableCell213">
            <text:p text:style-name="P214">В связи с новой структурой Министерства перечень должностей государственной гражданской службы Свердловской области в Министерстве, замещение которых связано с коррупционными рисками полностью пересмотрен в 2019 году, проведена<text:s/><text:soft-page-break/>актуализация перечня должностей (приказ от 14.06.2019 № 1165-п, с изменениями)</text:p>
          </table:table-cell>
          <table:table-cell table:style-name="TableCell215">
            <text:p text:style-name="P216">Выполнено в полном объеме в установленные сроки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Проведение методических семинаров (совещаний) с государственными гражданскими служащими Свердловской области, замещающими должности в Министерстве, включенные в перечень должностей, замещение которых связано с коррупционными рисками, по порядку заполнения справок о доходах, расходах, об имуществе и обязательствах имущественного характера</text:p>
          </table:table-cell>
          <table:table-cell table:style-name="TableCell224">
            <text:p text:style-name="P225">ежегодно,</text:p>
            <text:p text:style-name="P226">до 1 апреля</text:p>
          </table:table-cell>
          <table:table-cell table:style-name="TableCell227">
            <text:p text:style-name="P228">Методические рекомендации и форма справки доведены до сотрудников<text:s/>14.02.2020<text:s/>на методическом семинаре. В текущем режиме проводится консультирование по вопросам порядка заполнения сведений о доходах. В<text:s/>первом полугодии<text:s/>2020<text:s/>года<text:s/>за консультацией обратились<text:s/>72<text:s/>государственных гражданских служащих, включенных в перечень должностей, подверженных коррупционным рискам, а также были проконсультированы<text:s/>12<text:s/>претендентов на замещение вакантных должностей.<text:s/></text:p>
          </table:table-cell>
          <table:table-cell table:style-name="TableCell229">
            <text:p text:style-name="P230">Выполнено в полном объеме в установленные сроки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Обобщение результатов внутреннего финансового контроля и внутреннего финансового аудита, подготовка информационно-аналитической справки о результатах контроля и принятых мерах по укреплению финансовой и бюджетной дисциплины</text:p>
          </table:table-cell>
          <table:table-cell table:style-name="TableCell238">
            <text:p text:style-name="P239">один раз в полугодие:</text:p>
            <text:p text:style-name="P240">до 20 июля;</text:p>
            <text:p text:style-name="P241">до 25 января</text:p>
          </table:table-cell>
          <table:table-cell table:style-name="TableCell242">
            <text:p text:style-name="P243">Внутренний финансовый<text:s/>контроль и внутренний финансовый<text:s/>аудит<text:s/>отменены.<text:s/>Приказы Министерства от 04.02.2020 № 127-п, № 129-п</text:p>
          </table:table-cell>
          <table:table-cell table:style-name="TableCell244">
            <text:p text:style-name="P245">Выполнено в полном объеме в установленные сроки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Проведение оценки регулирующего воздействия и экспертизы нормативных правовых актов Свердловской области, затрагивающих вопросы осуществления предпринимательской и инвестиционной деятельности, в целях выявления в них положений, приводящих к избыточным административным и другим ограничениям в деятельности предпринимателей, а также к необоснованным расходам как для бизнеса, так и для бюджетной системы Российской Федерации и Свердловской области, подготовка<text:s/><text:soft-page-break/>информационно-аналитической справки о результатах оценки регулирующего воздействия и экспертизы указанных нормативных правовых актов Свердловской области</text:p>
          </table:table-cell>
          <table:table-cell table:style-name="TableCell253">
            <text:p text:style-name="Обычный"><text:span text:style-name="T254">по мере подготовки нормативных правовых актов,<text:s/></text:span><text:span text:style-name="T255">затрагивающих вопросы осуществления предпринимательской и инвестиционной деятельности</text:span></text:p>
          </table:table-cell>
          <table:table-cell table:style-name="TableCell256">
            <text:p text:style-name="P257">Процедура оценки регулирующего воздействия и экспертизы нормативных правовых актов Свердловской области, затрагивающих вопросы осуществления предпринимательской и инвестиционной деятельности в<text:s/>первом полугодии 2020<text:s/>года<text:s/>не проводилась.</text:p>
          </table:table-cell>
          <table:table-cell table:style-name="TableCell258">
            <text:p text:style-name="P259">Выполнено в полном объеме в установленные сроки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23</text:p>
          </table:table-cell>
          <table:table-cell table:style-name="TableCell265">
            <text:p text:style-name="Обычный"><text:span text:style-name="T266">Ввод информации в «Антикоррупционный модуль» автоматизированной системы управления деятельностью исполнительных органов государственной власти Свердловской области</text:span></text:p>
          </table:table-cell>
          <table:table-cell table:style-name="TableCell267">
            <text:p text:style-name="P268">по мере подготовки информации</text:p>
          </table:table-cell>
          <table:table-cell table:style-name="TableCell269">
            <text:p text:style-name="P270">Формы отчетности за<text:s/>1, 2 квартал 2020 года<text:s/>в АСУ ИОГВ заполнены в установленные сроки (08.04.2020, 15.07.2020)</text:p>
          </table:table-cell>
          <table:table-cell table:style-name="TableCell271">
            <text:p text:style-name="P272">Выполнено в полном объеме в установленные сроки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>Организация работы по разработке и утверждению планов мероприятий по предупреждению коррупции в государственных учреждениях Свердловской области, подведомственных Министерству, с учётом разработанных Министерством труда и социальной защиты Российской Федерации Методических рекомендаций по разработке и принятию организациями мер по предупреждению и противодействию коррупции от 08.11.2013</text:p>
          </table:table-cell>
          <table:table-cell table:style-name="TableCell280">
            <text:p text:style-name="P281">ежегодно,</text:p>
            <text:p text:style-name="P282">1 квартал</text:p>
          </table:table-cell>
          <table:table-cell table:style-name="TableCell283">
            <text:p text:style-name="P284">Учреждения здравоохранения представили копии утвержденных планов по противодействию коррупции и направляют полугодовые отчеты (до 20 числа месяца, следующего за отчетным периодом) о выполнении планов (в соответствии с письмом от 16.01.2020 № 03-05-04/9)</text:p>
          </table:table-cell>
          <table:table-cell table:style-name="TableCell285">
            <text:p text:style-name="P286">Выполнено в полном объеме в установленные сроки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27</text:p>
          </table:table-cell>
          <table:table-cell table:style-name="TableCell292">
            <text:p text:style-name="P293"><text:span text:style-name="T294">Актуализация перечня функций государственных учреждений Свердловской области, подведомственных Министерству, при реализации которых наиболее вероятно возникновение коррупции, с учётом методических рекомендаций по проведению оценки коррупционных рисков, возникающих при реализации функций, содержащихся в письме Министерства труда и социальной защиты Российской Федерации от<text:s/></text:span><text:soft-page-break/><text:span text:style-name="T295">25.12.2014 № 18-01/10/В-8980</text:span></text:p>
          </table:table-cell>
          <table:table-cell table:style-name="TableCell296">
            <text:p text:style-name="P297">по мере необходимости</text:p>
          </table:table-cell>
          <table:table-cell table:style-name="TableCell298">
            <text:p text:style-name="P299">Информация об актуализации перечня функций государственных учреждений Свердловской области, подведомственных Министерству, при реализации которых наиболее вероятно возникновение коррупции в отчетном периоде не поступала</text:p>
          </table:table-cell>
          <table:table-cell table:style-name="TableCell300">
            <text:p text:style-name="P301">Выполнено в полном объеме в установленные сроки</text:p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Мониторинг эффективности реализации мер по предупреждению коррупции, предусмотренных планами мероприятий по предупреждению коррупции в государственных учреждениях Свердловской области, подведомственных Министерству</text:p>
          </table:table-cell>
          <table:table-cell table:style-name="TableCell309">
            <text:p text:style-name="P310">один раз в полугодие:</text:p>
            <text:p text:style-name="P311">до 01 февраля;</text:p>
            <text:p text:style-name="P312">до 20 июля</text:p>
          </table:table-cell>
          <table:table-cell table:style-name="TableCell313">
            <text:p text:style-name="P314">Мониторинг эффективности реализации мер по предупреждению коррупции, предусмотренных планами мероприятий по предупреждению коррупции проводится один раз в полугодие. Отчет об исполнении пунктов плана учреждения представляют 1 раз в полугодие до 20 числа месяца, следующего за отчетным периодом. Срок предоставления отчета - 20.07.2020.</text:p>
          </table:table-cell>
          <table:table-cell table:style-name="TableCell315">
            <text:p text:style-name="P316">Выполнено в полном объеме в установленные сроки</text:p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32</text:p>
          </table:table-cell>
          <table:table-cell table:style-name="TableCell322">
            <text:p text:style-name="P323">Мониторинг обращений граждан по фактам коррупции</text:p>
          </table:table-cell>
          <table:table-cell table:style-name="TableCell324">
            <text:p text:style-name="P325">за I квартал отчётного года – до 25 апреля отчётного года;</text:p>
            <text:p text:style-name="P326">за II квартал отчётного года –до 25 июля отчётного года;</text:p>
            <text:p text:style-name="P327">за III квартал отчётного года – до 15 октября отчётного года;</text:p>
            <text:p text:style-name="P328">за отчётный год – до 20 января года, следующего за отчётным</text:p>
          </table:table-cell>
          <table:table-cell table:style-name="TableCell329">
            <text:p text:style-name="P330">Реестр обращений, содержащих сведения о фактах коррупции подготовлен и направлен:</text:p>
            <text:p text:style-name="P331">1 квартал от<text:s/>22.04.2020<text:s/>№ 03-01-80/6174;</text:p>
            <text:p text:style-name="P332">2 квартал от<text:s/>23.07.2020<text:s/>№ 03-01-80/11492</text:p>
            <text:p text:style-name="P333">Информация направлена в Департамент кадровой политики Администрации Губернатора Свердловской области и Правительства Свердловской области в установленные сроки</text:p>
          </table:table-cell>
          <table:table-cell table:style-name="TableCell334">
            <text:p text:style-name="P335">Выполнено в полном объеме в установленные сроки</text:p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>33</text:p>
          </table:table-cell>
          <table:table-cell table:style-name="TableCell341">
            <text:p text:style-name="P342">Анализ обращений граждан по фактам коррупции по содержанию, отраслевой и территориальной принадлежности, результатам рассмотрения</text:p>
          </table:table-cell>
          <table:table-cell table:style-name="TableCell343">
            <text:p text:style-name="P344">ежеквартально,</text:p>
            <text:p text:style-name="P345">за I квартал отчётного года – до 25 апреля отчётного года;</text:p>
            <text:p text:style-name="P346">за II квартал отчётного года – до<text:s/><text:soft-page-break/>25 июля отчётного года;</text:p>
            <text:p text:style-name="P347">за III квартал отчётного года – до 15 октября отчётного года;</text:p>
            <text:p text:style-name="P348">за отчётный год – до 20 января года, следующего за отчётным</text:p>
          </table:table-cell>
          <table:table-cell table:style-name="TableCell349">
            <text:p text:style-name="P350">Анализ поступивших обращений и результатов их рассмотрения в ежеквартальном режиме размещается на официальном сайте Министерства в сети «Интернет» (далее – сайт Министерства) в разделе «Обращения граждан», в подразделе «Обзоры обращений граждан, результаты рассмотрения и принятые меры»</text:p>
          </table:table-cell>
          <table:table-cell table:style-name="TableCell351">
            <text:p text:style-name="P352">Выполнено в полном объеме в установленные сроки</text:p>
          </table:table-cell>
        </table:table-row>
        <table:table-row table:style-name="TableRow353">
          <table:table-cell table:style-name="TableCell354">
            <text:p text:style-name="P355">2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Ведение и 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</text:p>
          </table:table-cell>
          <table:table-cell table:style-name="TableCell360">
            <text:p text:style-name="P361">ежеквартально,</text:p>
            <text:p text:style-name="P362">за I квартал отчётного года – до 25 апреля отчётного года;</text:p>
            <text:p text:style-name="P363">за II квартал отчётного года – до 25 июля отчётного года;</text:p>
            <text:p text:style-name="P364">за III квартал отчётного года – до 15 октября отчётного года;</text:p>
            <text:p text:style-name="P365">за отчётный год – до 20 января года, следующего за отчётным</text:p>
          </table:table-cell>
          <table:table-cell table:style-name="TableCell366">
            <text:p text:style-name="P367">Реестр обращений, содержащих сведения о фактах коррупции подготовлен и направлен:</text:p>
            <text:p text:style-name="P368">1 квартал от<text:s/>22.04.2020 № 03-01-80/6174;</text:p>
            <text:p text:style-name="P369">2 квартал от 23.07.2020 № 03-01-80/11492</text:p>
            <text:p text:style-name="P370"><text:span text:style-name="T371">Информация направлена в Департаментом государственной службы, кадров и наград Губернатора Свердловской области и Правительства Свердловской области в установленные сроки</text:span></text:p>
          </table:table-cell>
          <table:table-cell table:style-name="TableCell372">
            <text:p text:style-name="P373">Выполнено в полном объеме в установленные сроки</text:p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35</text:p>
          </table:table-cell>
          <table:table-cell table:style-name="TableCell379">
            <text:p text:style-name="P380">Включение информации о результатах работы по рассмотрению обращений граждан по фактам коррупции в ежеквартальные обзоры обращений граждан, размещаемые на официальных сайтах в сети Интернет в соответствии с пунктом «в» части 9 статьи 13 Федерального закона от 09 февраля 2009 года № 8-ФЗ «Об обеспечении доступа к информации о деятельности государственных<text:s/><text:soft-page-break/>органов и органов местного самоуправления»</text:p>
          </table:table-cell>
          <table:table-cell table:style-name="TableCell381">
            <text:p text:style-name="P382">ежеквартально</text:p>
          </table:table-cell>
          <table:table-cell table:style-name="TableCell383">
            <text:p text:style-name="P384"><text:span text:style-name="T385">Обзоры обращений граждан, результаты рассмотрения и принятые меры размещаются на официальном сайте Министерства в разделе Обращения граждан/ Обзоры обращений граждан, результаты рассмотрения и принятые меры (</text:span><text:a xlink:href="https://minzdrav.midural.ru/article/show/id/1089" office:target-frame-name="_top" xlink:show="replace"><text:span text:style-name="T386">https://minzdrav.midural.ru/article/show/id/1089</text:span></text:a><text:span text:style-name="T387">)</text:span></text:p>
          </table:table-cell>
          <table:table-cell table:style-name="TableCell388">
            <text:p text:style-name="P389">Выполнено в полном объеме в установленные сроки</text:p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36</text:p>
          </table:table-cell>
          <table:table-cell table:style-name="TableCell395">
            <text:p text:style-name="P396">Информирование граждан о работе комиссий по соблюдению требований к служебному поведению государственных гражданских служащих Свердловской области и урегулированию конфликта интересов</text:p>
          </table:table-cell>
          <table:table-cell table:style-name="TableCell397">
            <text:p text:style-name="P398">по мере проведения заседаний комиссии</text:p>
          </table:table-cell>
          <table:table-cell table:style-name="TableCell399">
            <text:p text:style-name="P400"><text:span text:style-name="T401">Информация о работе комиссии по соблюдению требований к служебному поведению и урегулированию конфликта интересов своевременно размещается официальном сайте Министерства в разделе Противодействие коррупции подраздел Комиссия по соблюдению требований к служебному поведению и урегулированию конфликта интересов» (</text:span><text:a xlink:href="http://minzdrav.midural.ru/article/show/id/1239" office:target-frame-name="_top" xlink:show="replace"><text:span text:style-name="T402">http://minzdrav.midural.ru/article/show/id/1239</text:span></text:a><text:span text:style-name="T403">)</text:span></text:p>
          </table:table-cell>
          <table:table-cell table:style-name="TableCell404">
            <text:p text:style-name="P405">Выполнено в полном объеме в установленные сроки</text:p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P410">37</text:p>
          </table:table-cell>
          <table:table-cell table:style-name="TableCell411">
            <text:p text:style-name="P412">Размещение на официальном сайте Министерства в информационно-телекоммуникационной сети Интернет сведений о доходах, расходах, об имуществе и обязательствах имущественного характера, представленных государственными гражданскими служащими Свердловской области, замещающими должности в Министерстве, руководителями государственных учреждений Свердловской области, подведомственных Министерству, в соответствии с требованиями законодательства Российской Федерации</text:p>
          </table:table-cell>
          <table:table-cell table:style-name="TableCell413">
            <text:p text:style-name="P414">ежегодно,</text:p>
            <text:p text:style-name="P415">в течение 14 рабочих дней с даты окончания срока представления указанных сведений</text:p>
          </table:table-cell>
          <table:table-cell table:style-name="TableCell416">
            <text:p text:style-name="P417">В соответствии с Указом Президента Российской Федерации от 17.04.2020 № 272 «О представлении сведений о доходах, расходах, об имуществе и обязательствах имущественного характера за отчетный период с 01 января 2019 года по 31 декабря 2019 года» сроки предоставления сведений о доходах (за отчетный период 2019 год) продлен до 01 августа 2020 года включительно.</text:p>
          </table:table-cell>
          <table:table-cell table:style-name="TableCell418">
            <text:p text:style-name="P419">Выполнено в полном объеме в установленные сроки</text:p>
          </table:table-cell>
        </table:table-row>
        <table:table-row table:style-name="TableRow420">
          <table:table-cell table:style-name="TableCell421">
            <text:p text:style-name="P422">24</text:p>
          </table:table-cell>
          <table:table-cell table:style-name="TableCell423">
            <text:p text:style-name="P424">38</text:p>
          </table:table-cell>
          <table:table-cell table:style-name="TableCell425">
            <text:p text:style-name="P426">Обеспечение размещения на официальном сайте Министерства в информационно-телекоммуникационной сети Интернет информации о типичных случаях неправомерного поведения лиц, замещающих государственные должности Свердловской области, государственных гражданских служащих Свердловской области в отношениях с гражданами и организациями, о способах защиты<text:s/><text:soft-page-break/>граждан и организаций от такого поведения<text:s/></text:p>
          </table:table-cell>
          <table:table-cell table:style-name="TableCell427">
            <text:p text:style-name="P428">по мере выявления указанных случаев</text:p>
          </table:table-cell>
          <table:table-cell table:style-name="TableCell429">
            <text:p text:style-name="P430"><text:span text:style-name="T431">Информация размещена на официальном сайте Министерства в разделе Противодействие коррупции/ Типичные случаи неправомерного поведения (</text:span><text:a xlink:href="https://minzdrav.midural.ru/article/show/id/1287" office:target-frame-name="_top" xlink:show="replace"><text:span text:style-name="T432">https://minzdrav.midural.ru/article/show/id/1287</text:span></text:a><text:span text:style-name="T433">)<text:s/></text:span></text:p>
          </table:table-cell>
          <table:table-cell table:style-name="TableCell434">
            <text:p text:style-name="P435">Выполнено в полном объеме в установленные сроки</text:p>
          </table:table-cell>
        </table:table-row>
        <table:table-row table:style-name="TableRow436">
          <table:table-cell table:style-name="TableCell437">
            <text:p text:style-name="P438">25</text:p>
          </table:table-cell>
          <table:table-cell table:style-name="TableCell439">
            <text:p text:style-name="P440">39</text:p>
          </table:table-cell>
          <table:table-cell table:style-name="TableCell441">
            <text:p text:style-name="P442">Размещение на официальном сайте Министерства в разделе «Противодействие коррупции» информации о результатах выполнения плана мероприятий по противодействию коррупции</text:p>
          </table:table-cell>
          <table:table-cell table:style-name="TableCell443">
            <text:p text:style-name="P444">ежеквартально,</text:p>
            <text:p text:style-name="P445">до 30 числа месяца, следующего за отчётным периодом</text:p>
          </table:table-cell>
          <table:table-cell table:style-name="TableCell446">
            <text:p text:style-name="P447"><text:span text:style-name="T448">Информации о результатах выполнения плана мероприятий по противодействию коррупции размещена на официальном сайте Министерства в разделе Противодействие коррупции/ Деятельность Министерства здравоохранения Свердловской области по противодействию коррупции (</text:span><text:a xlink:href="https://minzdrav.midural.ru/article/show/id/1187" office:target-frame-name="_top" xlink:show="replace"><text:span text:style-name="T449">https://minzdrav.midural.ru/article/show/id/1187</text:span></text:a><text:span text:style-name="T450">)</text:span></text:p>
          </table:table-cell>
          <table:table-cell table:style-name="TableCell451">
            <text:p text:style-name="P452">Выполнено в полном объеме в установленные сроки</text:p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>
            <text:p text:style-name="P457">40</text:p>
          </table:table-cell>
          <table:table-cell table:style-name="TableCell458">
            <text:p text:style-name="P459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Министерстве работы по противодействию коррупции, и номеров «телефонов доверия» («горячих линий») для сообщения о фактах коррупции в Министерстве</text:p>
          </table:table-cell>
          <table:table-cell table:style-name="TableCell460">
            <text:p text:style-name="P461">по мере необходимости</text:p>
          </table:table-cell>
          <table:table-cell table:style-name="TableCell462">
            <text:p text:style-name="P463">Информация поддерживается в актуальном состоянии</text:p>
          </table:table-cell>
          <table:table-cell table:style-name="TableCell464">
            <text:p text:style-name="P465">Выполнено в полном объеме в установленные сроки</text:p>
          </table:table-cell>
        </table:table-row>
        <table:table-row table:style-name="TableRow466">
          <table:table-cell table:style-name="TableCell467">
            <text:p text:style-name="P468">27</text:p>
          </table:table-cell>
          <table:table-cell table:style-name="TableCell469">
            <text:p text:style-name="P470">41</text:p>
          </table:table-cell>
          <table:table-cell table:style-name="TableCell471">
            <text:p text:style-name="P472">Организация проведения «прямых линий» с гражданами по вопросам антикоррупционного просвещения, отнесённым к сфере деятельности Министерства</text:p>
          </table:table-cell>
          <table:table-cell table:style-name="TableCell473">
            <text:p text:style-name="P474">ежемесячно, в соответствии с графиками проведения «прямых телефонных линий»</text:p>
          </table:table-cell>
          <table:table-cell table:style-name="TableCell475">
            <text:p text:style-name="P476">Приказ от 11.01.2016 № 3 «Об организации проведения «Прямых телефонных линий» в Министерстве здравоохранения Свердловской области.</text:p>
            <text:p text:style-name="P477">Проведение «Прямых линий» в Министерстве организовано в соответствии с утвержденным Графиком проведения «прямых линий»<text:s/>на 2020 год.<text:s/></text:p>
            <text:p text:style-name="P478">Темы: прямых телефонных линий»:</text:p>
            <text:p text:style-name="P479">Организация лекарственного обеспечения отдельных категорий граждан в Свердловской области;</text:p>
            <text:p text:style-name="P480">Консультирование специалистов контрактных служб, контрактных управляющих учреждений здравоохранения Свердловской области, подведомственных Министерству здравоохранения Свердловской области и граждан по вопросам применения законодательства о контрактной системе;</text:p>
            <text:soft-page-break/>
            <text:p text:style-name="P481">Оказание платных услуг в государственных учреждений, подведомственных Министерству здравоохранения Свердловской области;</text:p>
            <text:p text:style-name="P482">Развитие донорского движения в Свердловской области;</text:p>
            <text:p text:style-name="P483">Трудоустройство иностранных граждан;</text:p>
            <text:p text:style-name="P484">Вопросы лицензирования в сфере здравоохранения;</text:p>
            <text:p text:style-name="P485">Оплата труда в государственных учреждений, подведомственных Министерству здравоохранения Свердловской области;</text:p>
            <text:p text:style-name="P486">О порядке направления пациентов в медицинские организации для оказания высокотехнологичной медицинской помощи;</text:p>
            <text:p text:style-name="P487">Поступление на государственную гражданскую службу Свердловской области;</text:p>
            <text:p text:style-name="P488">Вопросы вскармливания и питания детей раннего возраста;</text:p>
            <text:p text:style-name="P489">О планировании основных организационных мероприятий Министерства здравоохранения Свердловской области;</text:p>
            <text:p text:style-name="P490">Запись на прием к врачу;</text:p>
            <text:p text:style-name="P491">Меры противодействия коррупции реализуемые в Министерстве здравоохранения Свердловской области.</text:p>
            <text:p text:style-name="P492"><text:span text:style-name="T493">Информация размещена на официальном сайте Министерства в разделе Противодействие коррупции/ Антикоррупционное просвещение граждан (</text:span><text:a xlink:href="https://minzdrav.midural.ru/article/show/id/1314" office:target-frame-name="_top" xlink:show="replace"><text:span text:style-name="T494">https://minzdrav.midural.ru/article/show/id/1314</text:span></text:a><text:span text:style-name="T495">).</text:span></text:p>
          </table:table-cell>
          <table:table-cell table:style-name="TableCell496">
            <text:p text:style-name="P497">Выполнено в полном объеме в установленные сроки</text:p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43</text:p>
          </table:table-cell>
          <table:table-cell table:style-name="TableCell503">
            <text:p text:style-name="P504">Проведение методических семинаров (совещаний) с руководителями учреждений, подведомственных Министерству, по порядку заполнения справок о доходах, об имуществе и обязательствах имущественного характера</text:p>
          </table:table-cell>
          <table:table-cell table:style-name="TableCell505">
            <text:p text:style-name="P506">ежегодно,</text:p>
            <text:p text:style-name="P507">до 1 апреля</text:p>
          </table:table-cell>
          <table:table-cell table:style-name="TableCell508">
            <text:p text:style-name="P509">Методические рекомендации и форма справки доведены до руководителей подведомственных учреждений<text:s/>16.02.2020<text:s/>(письмо от<text:s/>16.02.2020<text:s text:c="5"/>№ 03-01-82/3727). В текущем режиме проводится консультирование по вопросам порядка заполнения сведений о доходах.<text:s/></text:p>
            <text:p text:style-name="P510">За консультацией обратились<text:s/>140<text:s/>руководителей<text:s/>подведомственных учреждений.</text:p>
          </table:table-cell>
          <table:table-cell table:style-name="TableCell511">
            <text:p text:style-name="P512">Выполнено в полном объеме в установленные сроки</text:p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44.1</text:p>
          </table:table-cell>
          <table:table-cell table:style-name="TableCell518">
            <text:p text:style-name="P519">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</text:p>
          </table:table-cell>
          <table:table-cell table:style-name="TableCell520">
            <text:p text:style-name="P521">по мере принятия нормативных правовых актов Российской Федерации, регулирующих вопросы противодействия коррупции,</text:p>
            <text:p text:style-name="Обычный"><text:span text:style-name="T522">в том числе ответственности за совершение коррупционных правонарушений</text:span></text:p>
          </table:table-cell>
          <table:table-cell table:style-name="TableCell523">
            <text:p text:style-name="P524"><text:span text:style-name="T525">В<text:s/></text:span><text:span text:style-name="T526">I</text:span><text:span text:style-name="T527"><text:s/>полугодии 20</text:span><text:span text:style-name="T528">20</text:span><text:span text:style-name="T529"><text:s/>года проведена работа по приведению раздела «Противодействие коррупции» в соответствии с требованиями к размещению и наполнению разделов, посвященных вопросам противодействия коррупции, собственных официальных сайтов. Структурированные списки нормативных правовых актов размещены с гиперссылками на «Официальный интернет-портал правовой информации Свердловской области» (</text:span><text:span text:style-name="T530">www</text:span><text:span text:style-name="T531">/</text:span><text:span text:style-name="T532">parvo</text:span><text:span text:style-name="T533">.</text:span><text:span text:style-name="T534">gov</text:span><text:span text:style-name="T535">66.</text:span><text:span text:style-name="T536">ru</text:span><text:span text:style-name="T537">)</text:span></text:p>
            <text:p text:style-name="P538">Письмо в Департамент противодействия коррупции и контроля Свердловской области от № 03-01-80/7746</text:p>
          </table:table-cell>
          <table:table-cell table:style-name="TableCell539">
            <text:p text:style-name="Обычный"><text:span text:style-name="T540">Выполнено в полном объеме в установленные сроки</text:span>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44.4</text:p>
          </table:table-cell>
          <table:table-cell table:style-name="TableCell546">
            <text:p text:style-name="P547">Опубликование ежегодных докладов</text:p>
            <text:p text:style-name="P548">о результатах антикоррупционного мониторинга, а также реализации мероприятий в сфере противодействия коррупции, предусмотренных планами</text:p>
            <text:p text:style-name="Обычный"><text:span text:style-name="T549">по противодействию коррупции Министерства<text:s/></text:span></text:p>
          </table:table-cell>
          <table:table-cell table:style-name="TableCell550">
            <text:p text:style-name="P551">до 1 февраля</text:p>
            <text:p text:style-name="Обычный"><text:span text:style-name="T552">2020 года</text:span></text:p>
          </table:table-cell>
          <table:table-cell table:style-name="TableCell553">
            <text:p text:style-name="P554">Отчет о выполнении плана по противодействию коррупции в Министерстве за 2019 год размещен на официальном сайте Министерства 25.01.2020</text:p>
            <text:p text:style-name="P555"><text:span text:style-name="T556">Презентация «О результатах работы по профилактике коррупционных и иных правонарушений в<text:s/></text:span><text:span text:style-name="T557">Министерстве</text:span><text:span text:style-name="T558"><text:s/></text:span><text:span text:style-name="T559">здравоохранения</text:span><text:span text:style-name="T560"><text:s/>Свердловской области и мерах по повышению эффективности антикоррупционных мер» размещена на официальном сайте<text:s/></text:span><text:span text:style-name="T561">Министерства.<text:s/></text:span><text:span text:style-name="T562">Информация размещена на официальном сайте<text:s/></text:span><text:span text:style-name="T563">Министерства<text:s/></text:span><text:span text:style-name="T564">в разде</text:span><text:span text:style-name="T565">ле «Противодействие коррупции»/</text:span><text:span text:style-name="T566">«Доклады, отчеты, обзоры, статистическая информация».<text:s/></text:span><text:a xlink:href="https://minzdrav.midural.ru/article/show/id/1026" office:target-frame-name="_top" xlink:show="replace"><text:span text:style-name="T567">https://minzdrav.midural.ru/article/show/id/1026</text:span></text:a></text:p>
          </table:table-cell>
          <table:table-cell table:style-name="TableCell568">
            <text:p text:style-name="Обычный"><text:span text:style-name="T569">Выполнено в полном объеме в установленные сроки</text:span></text:p>
          </table:table-cell>
        </table:table-row>
        <table:table-row table:style-name="TableRow570">
          <table:table-cell table:style-name="TableCell571">
            <text:p text:style-name="P572">31</text:p>
          </table:table-cell>
          <table:table-cell table:style-name="TableCell573">
            <text:p text:style-name="P574">44.7</text:p>
          </table:table-cell>
          <table:table-cell table:style-name="TableCell575">
            <text:p text:style-name="P576">Оказание бесплатной юридической помощи гражданам по вопросам, относящимся к компетенции Министерства и подведомственных ему учреждений</text:p>
          </table:table-cell>
          <table:table-cell table:style-name="TableCell577">
            <text:p text:style-name="P578">в течение 2019 – 2020 годов</text:p>
          </table:table-cell>
          <table:table-cell table:style-name="TableCell579">
            <text:p text:style-name="P580"><text:span text:style-name="T581">Министерство входит в Перечень областных и территориальных исполнительных органов государственной власти Свердловской области и подведомственных им учреждений, входящих в государственную систему бесплатной юридической помощи на территории Свердловской области (</text:span><text:span text:style-name="T582">ГКОУ СО «Школа-интернат № 17, реализующая адаптированные основные общеобразовательные программы»,<text:s/></text:span><text:soft-page-break/><text:span text:style-name="T583">ГБУЗ СО «Свердловская областная клиническая психиатрическая больница»</text:span><text:span text:style-name="T584">.</text:span></text:p>
            <text:p text:style-name="P585">На главной странице официального сайте Министерства размещен баннер «Бесплатная юридическая помощь»</text:p>
            <text:p text:style-name="P586"><text:a xlink:href="https://minzdrav.midural.ru/article/show/id/256" office:target-frame-name="_top" xlink:show="replace"><text:span text:style-name="Гиперссылка">https://minzdrav.midural.ru/article/show/id/256</text:span></text:a></text:p>
            <text:p text:style-name="P587">В<text:s/>первом полугодии 2020 года<text:s/>для оказания бесплатной юридической помощи обратилось<text:s/>11<text:s/>человека.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2</text:p>
          </table:table-cell>
          <table:table-cell table:style-name="TableCell593">
            <text:p text:style-name="P594">44.8</text:p>
          </table:table-cell>
          <table:table-cell table:style-name="TableCell595">
            <text:p text:style-name="P596">Разработка и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а «Противодействие коррупции» на официальном сайте Министерства в информационно-телекоммуникационной сети «Интернет» (далее –сеть Интернет)</text:p>
          </table:table-cell>
          <table:table-cell table:style-name="TableCell597">
            <text:p text:style-name="P598">до 31 декабря 2019 года</text:p>
            <text:p text:style-name="P599">до 1 июля<text:s/></text:p>
            <text:p text:style-name="P600">2020 года</text:p>
          </table:table-cell>
          <table:table-cell table:style-name="TableCell601">
            <text:p text:style-name="P602">Обзор типовых ситуаций конфликта интересов в Министерстве и порядка их урегулирования размещен в подразделе «Методические материалы» раздела «Противодействие коррупции» 18.12.2019;</text:p>
            <text:p text:style-name="P603">Подготовлена памятка государственному гражданскому служащему Министерства здравоохранения Свердловской области, планирующему увольнение с государственной гражданской службы Свердловской области 25.03.2020;</text:p>
            <text:p text:style-name="P604"><text:a xlink:href="https://minzdrav.midural.ru/article/show/id/1021" office:target-frame-name="_top" xlink:show="replace"><text:span text:style-name="T605">https://minzdrav.midural.ru/article/show/id/1021</text:span></text:a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3</text:p>
          </table:table-cell>
          <table:table-cell table:style-name="TableCell611">
            <text:p text:style-name="P612">44.9</text:p>
          </table:table-cell>
          <table:table-cell table:style-name="TableCell613">
            <text:p text:style-name="P614">Популяризация раздела «Противодействие коррупции» на официальном сайте Министерства</text:p>
          </table:table-cell>
          <table:table-cell table:style-name="TableCell615">
            <text:p text:style-name="P616">до 31 декабря 2019 года</text:p>
            <text:p text:style-name="P617">до 1 июля<text:s/></text:p>
            <text:p text:style-name="P618">2020 года</text:p>
          </table:table-cell>
          <table:table-cell table:style-name="TableCell619">
            <text:p text:style-name="P620"><text:span text:style-name="T621">В<text:s/></text:span><text:span text:style-name="T622">I</text:span><text:span text:style-name="T623"><text:s/>полугодии 20</text:span><text:span text:style-name="T624">20</text:span><text:span text:style-name="T625"><text:s/>года проведена работа по приведению раздела «Противодействие коррупции» в соответствии с требованиями к размещению и наполнению разделов, посвященных вопросам противодействия коррупции, собственных официальных сайтов.</text:span></text:p>
            <text:p text:style-name="P626">Письмо в Департамент противодействия коррупции и контроля Свердловской области от № 03-01-80/7746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4</text:p>
          </table:table-cell>
          <table:table-cell table:style-name="TableCell632">
            <text:p text:style-name="P633">44.12</text:p>
          </table:table-cell>
          <table:table-cell table:style-name="TableCell634">
            <text:p text:style-name="P635">Содействие некоммерческим организациям и религиозным объединениям, участвующим в правовом и антикоррупционном просвещении граждан, в том числе оказание консультативной помощи</text:p>
          </table:table-cell>
          <table:table-cell table:style-name="TableCell636">
            <text:p text:style-name="P637">до 1 июля<text:s/></text:p>
            <text:p text:style-name="P638">2020 года</text:p>
          </table:table-cell>
          <table:table-cell table:style-name="TableCell639">
            <text:p text:style-name="P640">В первом полугодии 2020 года некоммерческие организации и религиозные объединения за консультативной помощью и содействием в Министерство не обращались</text:p>
          </table:table-cell>
          <table:table-cell table:style-name="TableCell641">
            <text:p text:style-name="Обычный"><text:span text:style-name="T642">Выполнено в полном объеме в установленные сроки</text:span></text:p>
          </table:table-cell>
        </table:table-row>
        <table:table-row table:style-name="TableRow643">
          <table:table-cell table:style-name="TableCell644">
            <text:p text:style-name="P645">35</text:p>
          </table:table-cell>
          <table:table-cell table:style-name="TableCell646">
            <text:p text:style-name="P647">44.13</text:p>
          </table:table-cell>
          <table:table-cell table:style-name="TableCell648">
            <text:p text:style-name="P649">Анализ выполнения комплексного плана просветительских<text:s/><text:soft-page-break/>мероприятий, направленных на создание в обществе атмосферы нетерпимости<text:s/></text:p>
            <text:p text:style-name="P650">к коррупционным проявлениям, в том числе на повышение эффективности антикоррупционного просвещения,<text:s/></text:p>
            <text:p text:style-name="P651">на 2019–2020 годы, утвержденного распоряжением Правительства Российской Федерации от 21.12.2018<text:s/></text:p>
            <text:p text:style-name="P652">№ 2884-р «Об утверждении комплексного плана просветительских мероприятий, направленных на создание в обществе атмосферы нетерпимости<text:s/></text:p>
            <text:p text:style-name="P653">к коррупционным проявлениям,</text:p>
            <text:p text:style-name="P654"><text:s/>в том числе на повышение эффективности антикоррупционного просвещения,<text:s/></text:p>
            <text:p text:style-name="Обычный"><text:span text:style-name="T655">на 2019–2020 годы», направление информации в Департамент противодействия коррупции и контроля Свердловской области</text:span></text:p>
          </table:table-cell>
          <table:table-cell table:style-name="TableCell656">
            <text:p text:style-name="P657">до 20 января<text:s/></text:p>
            <text:p text:style-name="P658">2020 года,<text:s/></text:p>
            <text:soft-page-break/>
            <text:p text:style-name="P659">до 15 июня<text:s/></text:p>
            <text:p text:style-name="P660">2020 года</text:p>
          </table:table-cell>
          <table:table-cell table:style-name="TableCell661">
            <text:p text:style-name="P662">– Количество проведенных мероприятий в рамках комплексного плана - 9;</text:p>
            <text:soft-page-break/>
            <text:p text:style-name="P663">– Количество самостоятельно разработанных просветительских, разъяснительных и методических материалов - 2;</text:p>
            <text:p text:style-name="P664">– Количество проведенных просветительских мероприятий антикоррупционной тематики с руководителями и работниками подведомственных (курируемых) организаций - 2;</text:p>
            <text:p text:style-name="P665">– Количество средств массовой информации с рубриками, посвященными вопросам противодействия коррупции, за исключением разделов, посвященных вопросам противодействия коррупции, на официальных сайтах соответствующих государственных органов Свердловской области в сети Интернет - 0;</text:p>
            <text:p text:style-name="P666">– Количество проведенных государственными органами Свердловской области мероприятий по антикоррупционному просвещению детей в рамках ежегодного Всероссийского дня правовой помощи детям - 6;</text:p>
            <text:p text:style-name="P667">– Количество проведенных просветительских и воспитательных мероприятий антикоррупционной направленности в образовательных организациях, подведомственных (курируемых) государственными органами Свердловской области - 6;</text:p>
            <text:p text:style-name="P668">– Количество мероприятий по обмену опытом по вопросам формирования стандартов антикоррупционного поведения и практики их реализации - 4;</text:p>
            <text:p text:style-name="P669">– Количество мероприятий, проведенных общественными организациями<text:s/><text:line-break/>и религиозными объединениями, участвующими в антикоррупционном просвещении граждан и взаимодействующими с государственными органами Свердловской области, количество участников указанных мероприятий: – 5.</text:p>
          </table:table-cell>
          <table:table-cell table:style-name="TableCell670">
            <text:p text:style-name="Обычный"><text:span text:style-name="T671">Выполнено в полном объеме в<text:s/></text:span><text:soft-page-break/><text:span text:style-name="T672">установленные сроки</text:span></text:p>
          </table:table-cell>
        </table:table-row>
        <table:table-row table:style-name="TableRow673">
          <table:table-cell table:style-name="TableCell674">
            <text:p text:style-name="P675">36</text:p>
          </table:table-cell>
          <table:table-cell table:style-name="TableCell676">
            <text:p text:style-name="P677">44.14</text:p>
          </table:table-cell>
          <table:table-cell table:style-name="TableCell678">
            <text:p text:style-name="P679">Использование видеороликов социальной рекламы, памяток и буклетов с официальных сайтов Генеральной прокуратуры Российской Федерации и репозитория Минкомсвязи Российской Федерации, демонстрирующих отрицательное отношение к коррупции, порядок и условия предоставления государственных услуг</text:p>
          </table:table-cell>
          <table:table-cell table:style-name="TableCell680">
            <text:p text:style-name="P681">в течение 2019 – 2020 годов</text:p>
          </table:table-cell>
          <table:table-cell table:style-name="TableCell682">
            <text:p text:style-name="P683">В целях правового просвещения граждан в подразделе «Антикоррупционное просвещение» раздела «Противодействие коррупции» размещены памятки, буклеты и видеоролики антикоррупционной направленности, а также размещена гипертекстовая ссылка для перехода</text:p>
            <text:p text:style-name="P684">к подразделу «Что нужно знать о коррупции» раздела «Противодействие коррупции» сайта Генеральной прокуратуры Российской Федерации в информационно-телекоммуникационной сети «Интернет».</text:p>
          </table:table-cell>
          <table:table-cell table:style-name="TableCell685">
            <text:p text:style-name="P686">Выполнено в полном объеме в установленные сроки</text:p>
          </table:table-cell>
        </table:table-row>
        <table:table-row table:style-name="TableRow687">
          <table:table-cell table:style-name="TableCell688">
            <text:p text:style-name="P689">37</text:p>
          </table:table-cell>
          <table:table-cell table:style-name="TableCell690">
            <text:p text:style-name="P691">44.15</text:p>
          </table:table-cell>
          <table:table-cell table:style-name="TableCell692">
            <text:p text:style-name="P693">Распространение лучших практик использования социальной рекламы, направленной на формирование в обществе неприятия всех форм коррупции в Министерстве и подведомственных учреждениях</text:p>
          </table:table-cell>
          <table:table-cell table:style-name="TableCell694">
            <text:p text:style-name="P695">в течение 2019 – 2020 годов<text:s/></text:p>
            <text:p text:style-name="P696"/>
          </table:table-cell>
          <table:table-cell table:style-name="TableCell697">
            <text:p text:style-name="P698">Ответственным за профилактику коррупционных и иных правонарушений Министерства регулярно осуществляется мониторинг официальных сайтов Министерства труда и социальной защита Российской федерации и иных исполнительных органов власти для анализа и применения положительного опыта, направленного на формирование в обществе неприятия всех форм коррупции.</text:p>
          </table:table-cell>
          <table:table-cell table:style-name="TableCell699">
            <text:p text:style-name="Обычный"><text:span text:style-name="T700">Выполнено в полном объеме в установленные сроки</text:span></text:p>
          </table:table-cell>
        </table:table-row>
        <table:table-row table:style-name="TableRow701">
          <table:table-cell table:style-name="TableCell702">
            <text:p text:style-name="P703">38</text:p>
          </table:table-cell>
          <table:table-cell table:style-name="TableCell704">
            <text:p text:style-name="P705">44.16</text:p>
          </table:table-cell>
          <table:table-cell table:style-name="TableCell706">
            <text:p text:style-name="P707">Проведение культурно-просветительских мероприятий, с использованием информации, направленной на формирование в обществе неприятия всех форм коррупции</text:p>
          </table:table-cell>
          <table:table-cell table:style-name="TableCell708">
            <text:p text:style-name="P709">в течение 2019 – 2020 годов</text:p>
          </table:table-cell>
          <table:table-cell table:style-name="TableCell710">
            <text:p text:style-name="P711">В ходе ежегодных мероприятий, посвященных Международному дню противодействия коррупции в Министерстве и подведомственных государственных учреждениях здравоохранения, проводятся занятия, семинары с государственными гражданскими служащими, сотрудниками учреждений, направленные на формирование негативного отношения в коррупции.<text:s/></text:p>
            <text:p text:style-name="P712">В целях повышения уровня правосознания граждан и популяризации антикоррупционных стандартов поведения на официальном сайте Министерства имеется раздел «Противодействие коррупции». Данный раздел содержит рубрику «Антикоррупционное просвещение», в котором размещены: график проведения «прямых телефонных линий» в 2020<text:s/>году, видеоролики<text:s/><text:soft-page-break/>Прокуратуры Свердловской области и иные материалы антикоррупционной направленности.</text:p>
            <text:p text:style-name="P713"/>
          </table:table-cell>
          <table:table-cell table:style-name="TableCell714">
            <text:p text:style-name="Обычный"><text:span text:style-name="T715">Выполнено в полном объеме в установленные сроки</text:span></text:p>
          </table:table-cell>
        </table:table-row>
        <table:table-row table:style-name="TableRow716">
          <table:table-cell table:style-name="TableCell717">
            <text:p text:style-name="P718">39</text:p>
          </table:table-cell>
          <table:table-cell table:style-name="TableCell719">
            <text:p text:style-name="P720">44.17</text:p>
          </table:table-cell>
          <table:table-cell table:style-name="TableCell721">
            <text:p text:style-name="P722">Анализ реализации Комплекса мер, направленных на привлечение наиболее компетентных специалистов в области рекламы, средств массовой информации<text:s/></text:p>
            <text:p text:style-name="P723">и общественных связей для качественного повышения эффективности социальной рекламы, способствующей формированию в обществе неприятия всех форм коррупции, а также на поиск форм и методов воздействия на различные слои населения в целях формирования негативного отношения к данному явлению, утвержденного Заместителем Министра культуры Российской Федерации О.С. Яриловой, направление информации в Департамент противодействия коррупции и контроля Свердловской области</text:p>
          </table:table-cell>
          <table:table-cell table:style-name="TableCell724">
            <text:p text:style-name="P725">до 20 января<text:s/></text:p>
            <text:p text:style-name="P726">2020 года,<text:s/></text:p>
            <text:p text:style-name="P727">до 15 июня<text:s/></text:p>
            <text:p text:style-name="P728">2020 года</text:p>
          </table:table-cell>
          <table:table-cell table:style-name="TableCell729">
            <text:p text:style-name="P730"><text:span text:style-name="T731">1</text:span><text:span text:style-name="T732">) Приказ Министерства здравоохранения Свердловской области от 25.09.2019 № 1886-п «О внесении изменений в приказ Министерства здравоохранения Свердловской области от 21.12.2017 № 2378-п «Об утверждении Плана мероприятий по противодействию коррупции в Министерстве здравоохранения Свердловской области на 2018-2019 годы»;</text:span></text:p>
            <text:p text:style-name="P733"><text:span text:style-name="T734">2) Количество мероприятий, предусмотренных государственной программой (планом), из них количество выполненных мероприятий<text:s/></text:span><text:span text:style-name="T735">9/9;</text:span></text:p>
            <text:p text:style-name="P736">3) Утвержден план антикоррупционного просвещения руководителей государственных учреждений здравоохранения Свердловской области, подведомственных Министерству, на 2019 год.</text:p>
            <text:p text:style-name="P737">Во исполнение поручения Министерства подведомственные учреждения утвердили планы антикоррупционного просвещения в возглавляемых ими учреждениях на 2019 год.</text:p>
            <text:p text:style-name="P738">Отчет о выполнении<text:s/>Комплекса<text:s/>мер направлен Департамент противодействия<text:s/>коррупции<text:s/>и контроля Свердловской области от<text:s/>15.06.2020<text:s/></text:p>
            <text:p text:style-name="P739">№ 03-01-80/9334<text:s/></text:p>
          </table:table-cell>
          <table:table-cell table:style-name="TableCell740">
            <text:p text:style-name="P741">Выполнено в полном объеме в установленные сроки</text:p>
          </table:table-cell>
        </table:table-row>
        <table:table-row table:style-name="TableRow742">
          <table:table-cell table:style-name="TableCell743">
            <text:p text:style-name="P744">40</text:p>
          </table:table-cell>
          <table:table-cell table:style-name="TableCell745">
            <text:p text:style-name="P746">46</text:p>
          </table:table-cell>
          <table:table-cell table:style-name="TableCell747">
            <text:p text:style-name="P748"><text:span text:style-name="T749">Рассмотрение на заседаниях Общественного совета при Министерстве итогов выполнения плана мероприятий по противодействию коррупции Министерства в целях оценки эффективности указанных планов с позиции интересов гражданского общества</text:span></text:p>
          </table:table-cell>
          <table:table-cell table:style-name="TableCell750">
            <text:p text:style-name="P751">ежегодно,</text:p>
            <text:p text:style-name="P752">1 квартал</text:p>
          </table:table-cell>
          <table:table-cell table:style-name="TableCell753">
            <text:p text:style-name="P754">Итоги выполнения плана мероприятий по противодействию коррупции Министерства в 2019<text:s/>году рассмотрены на заседании Общественного совета при Министерстве<text:s/>12.03.2020<text:s/>(Протокол заседания Общественного совета при Министерстве от<text:s/>12.03.2020<text:s/>№ 29)</text:p>
          </table:table-cell>
          <table:table-cell table:style-name="TableCell755">
            <text:p text:style-name="P756">Выполнено в полном объеме в установленные сроки</text:p>
          </table:table-cell>
        </table:table-row>
        <table:table-row table:style-name="TableRow757">
          <table:table-cell table:style-name="TableCell758">
            <text:p text:style-name="P759">41</text:p>
          </table:table-cell>
          <table:table-cell table:style-name="TableCell760">
            <text:p text:style-name="P761">47</text:p>
          </table:table-cell>
          <table:table-cell table:style-name="TableCell762">
            <text:p text:style-name="P763">Обеспечение деятельности комиссий по противодействию коррупции</text:p>
          </table:table-cell>
          <table:table-cell table:style-name="TableCell764">
            <text:p text:style-name="P765">в соответствии с планами работы комиссий</text:p>
          </table:table-cell>
          <table:table-cell table:style-name="TableCell766">
            <text:p text:style-name="P767">План работы Комиссии по противодействию коррупции<text:s/>на 2020<text:s/>утвержден<text:s/>29.12.2019</text:p>
            <text:p text:style-name="P768"><text:span text:style-name="T769">В<text:s/></text:span><text:span text:style-name="T770">первом полугодии 2020 года</text:span><text:span text:style-name="T771"><text:s/>проведено 4 заседания комиссии по противодействию коррупции. Протоколы заседания комиссии размещены на официальном сайте Министерства в разделе Противодействие коррупции/ Деятельность Министерства здравоохранения Свердловской области по противодействию коррупции (</text:span><text:a xlink:href="https://minzdrav.midural.ru/article/show/id/1187" office:target-frame-name="_top" xlink:show="replace"><text:span text:style-name="T772">https://minzdrav.midural.ru/article/show/id/1187</text:span></text:a><text:span text:style-name="T773">)<text:s/></text:span></text:p>
          </table:table-cell>
          <table:table-cell table:style-name="TableCell774">
            <text:p text:style-name="P775">Выполнено в полном объеме в установленные сроки</text:p>
          </table:table-cell>
        </table:table-row>
        <table:table-row table:style-name="TableRow776">
          <table:table-cell table:style-name="TableCell777">
            <text:p text:style-name="P778">42</text:p>
          </table:table-cell>
          <table:table-cell table:style-name="TableCell779">
            <text:p text:style-name="P780">48</text:p>
          </table:table-cell>
          <table:table-cell table:style-name="TableCell781">
            <text:p text:style-name="P782">Мониторинг хода реализации мероприятий по противодействию коррупции (федеральный антикоррупционный мониторинг) в Свердловской области</text:p>
          </table:table-cell>
          <table:table-cell table:style-name="TableCell783">
            <text:p text:style-name="P784">ежегодно,</text:p>
            <text:p text:style-name="P785">за I квартал отчётного года – до 25 апреля отчётного года;</text:p>
            <text:p text:style-name="P786">за II квартал отчётного года – до 25 июля отчётного года;</text:p>
            <text:p text:style-name="P787">за III квартал отчётного года – до 15 октября отчётного года;</text:p>
            <text:p text:style-name="P788">за отчётный год – до 20 января года, следующего за отчётным</text:p>
          </table:table-cell>
          <table:table-cell table:style-name="TableCell789">
            <text:p text:style-name="P790">Информация за<text:s/>1, 2 квартал 2020<text:s/>года<text:s/>внесена в федеральный антикоррупционный мониторинг в АСУ ИОГВ<text:s/></text:p>
            <text:p text:style-name="P791">08.04.2020.</text:p>
            <text:p text:style-name="P792"><text:span text:style-name="T793">15.07.2020</text:span><text:span text:style-name="T794"><text:s/></text:span></text:p>
            <text:p text:style-name="P795">Отчеты<text:s/>направлены<text:s/>в Департамент государственной службы, кадров и наград Губернатора Свердловской области и Правительства Свердловской области в установленные сроки (письмо от<text:s/>22.04.2020<text:s/><text:line-break/>№ 03-01-80/259, от 23.07.2020 № 03-01-80/11492)</text:p>
          </table:table-cell>
          <table:table-cell table:style-name="TableCell796">
            <text:p text:style-name="P797">Выполнено в полном объеме в установленные сроки</text:p>
          </table:table-cell>
        </table:table-row>
        <table:table-row table:style-name="TableRow798">
          <table:table-cell table:style-name="TableCell799">
            <text:p text:style-name="P800">43</text:p>
          </table:table-cell>
          <table:table-cell table:style-name="TableCell801">
            <text:p text:style-name="P802">49</text:p>
          </table:table-cell>
          <table:table-cell table:style-name="TableCell803">
            <text:p text:style-name="P804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Министерства, в целях выработки и принятия мер по предупреждению и<text:s/><text:soft-page-break/>устранению причин выявленных нарушений в соответствии с частью 2.1 статьи 6 Федерального закона от 25 декабря 2008 года № 273-ФЗ «О противодействии коррупции»</text:p>
          </table:table-cell>
          <table:table-cell table:style-name="TableCell805">
            <text:p text:style-name="P806">ежеквартально</text:p>
          </table:table-cell>
          <table:table-cell table:style-name="TableCell807">
            <text:p text:style-name="P808">Вопросы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х решений и действий исполнительного органа государственной власти, подведомственных учреждений и их должностных лиц в целях выработки и принятия мер по предупреждению и устранению причин выявленных нарушений рассмотрены на заседаниях комиссии<text:s/><text:soft-page-break/>Министерства здравоохранения Свердловской области по противодействию коррупции (протокол от<text:s/>25.05.2020 № 5)</text:p>
          </table:table-cell>
          <table:table-cell table:style-name="TableCell809">
            <text:p text:style-name="P810">Выполнено в полном объеме в установленные сроки</text:p>
          </table:table-cell>
        </table:table-row>
        <table:table-row table:style-name="TableRow811">
          <table:table-cell table:style-name="TableCell812">
            <text:p text:style-name="P813">44</text:p>
          </table:table-cell>
          <table:table-cell table:style-name="TableCell814">
            <text:p text:style-name="P815">50</text:p>
          </table:table-cell>
          <table:table-cell table:style-name="TableCell816">
            <text:p text:style-name="P817">Актуализация перечня функций, при реализации которых наиболее вероятно возникновение коррупции, с учётом методических рекомендаций по проведению оценки коррупционных рисков, возникающих при реализации функций, содержащихся в письме Министерства труда и социальной защиты Российской Федерации от 25.12.2014 № 18-01/10/В-8980</text:p>
          </table:table-cell>
          <table:table-cell table:style-name="TableCell818">
            <text:p text:style-name="P819">по мере необходимости</text:p>
          </table:table-cell>
          <table:table-cell table:style-name="TableCell820">
            <text:p text:style-name="P821">В связи с новой структурой Министерства перечень должностей государственной гражданской службы Свердловской области в Министерстве, замещение которых связано с коррупционными рисками полностью пересмотрен в 2019 году, проведена актуализация перечня должностей (приказ от 14.06.2019 № 1165-п, с изменениями).</text:p>
          </table:table-cell>
          <table:table-cell table:style-name="TableCell822">
            <text:p text:style-name="P823">Выполнено в полном объеме в установленные сроки</text:p>
          </table:table-cell>
        </table:table-row>
        <table:table-row table:style-name="TableRow824">
          <table:table-cell table:style-name="TableCell825">
            <text:p text:style-name="P826">45</text:p>
          </table:table-cell>
          <table:table-cell table:style-name="TableCell827">
            <text:p text:style-name="P828">52</text:p>
          </table:table-cell>
          <table:table-cell table:style-name="TableCell829">
            <text:p text:style-name="P830">Направление в Департамент кадровой политики Губернатора Свердловской области и Правительства Свердловской области копий актов прокурорского реагирования по результатам осуществления органами прокуратуры Свердловской области прокурорского надзора за исполнением законодательства Российской Федерации о противодействии коррупции и о государственной гражданской службе в Министерстве и подведомственных государственных учреждениях Свердловской области, а также копии ответов о принятых мерах по устранению выявленных нарушений и привлечению к ответственности лиц, допустивших такие нарушения</text:p>
          </table:table-cell>
          <table:table-cell table:style-name="TableCell831">
            <text:p text:style-name="P832">по мере поступления актов прокурорского реагирования</text:p>
          </table:table-cell>
          <table:table-cell table:style-name="TableCell833">
            <text:p text:style-name="P834">В Департамент государственной службы, кадров и наград Губернатора Свердловской области и Правительства Свердловской области копии актов прокурорского реагирования в<text:s/>первом полугодии 2020 года<text:s/>не направлялись.</text:p>
          </table:table-cell>
          <table:table-cell table:style-name="TableCell835">
            <text:p text:style-name="P836">Выполнено в полном объеме в установленные сроки</text:p>
          </table:table-cell>
        </table:table-row>
        <table:table-row table:style-name="TableRow837">
          <table:table-cell table:style-name="TableCell838">
            <text:p text:style-name="P839">46</text:p>
          </table:table-cell>
          <table:table-cell table:style-name="TableCell840">
            <text:p text:style-name="P841">53</text:p>
          </table:table-cell>
          <table:table-cell table:style-name="TableCell842">
            <text:p text:style-name="P843">Подготовка информационно-аналитической справки о результатах выполнения планов мероприятий по<text:s/><text:soft-page-break/>противодействию коррупции и целевых показателей реализации указанных планов</text:p>
          </table:table-cell>
          <table:table-cell table:style-name="TableCell844">
            <text:p text:style-name="P845">ежеквартально,</text:p>
            <text:p text:style-name="P846">за I квартал отчётного года –<text:s/></text:p>
            <text:p text:style-name="P847">до 25 апреля<text:s/><text:soft-page-break/>отчётного года;</text:p>
            <text:p text:style-name="P848">за II квартал отчётного года –<text:s/></text:p>
            <text:p text:style-name="P849">до 25 июля отчётного года;</text:p>
            <text:p text:style-name="P850">за III квартал отчётного года –до 15 октября отчётного года;</text:p>
            <text:p text:style-name="P851">за отчётный год –<text:s/></text:p>
            <text:p text:style-name="P852">до 20 января года, следующего за отчётным</text:p>
          </table:table-cell>
          <table:table-cell table:style-name="TableCell853">
            <text:p text:style-name="P854"><text:span text:style-name="T855">Информационно-аналитическая справка подготовлена, размещена на официальном сайте Министерства в разделе Противодействие<text:s/></text:span><text:soft-page-break/><text:span text:style-name="T856">коррупции/ Деятельность Министерства здравоохранения Свердловской области по противодействию коррупции (</text:span><text:a xlink:href="https://minzdrav.midural.ru/article/show/id/1187" office:target-frame-name="_top" xlink:show="replace"><text:span text:style-name="T857">https://minzdrav.midural.ru/article/show/id/1187</text:span></text:a><text:span text:style-name="T858">)</text:span></text:p>
          </table:table-cell>
          <table:table-cell table:style-name="TableCell859">
            <text:p text:style-name="P860">Выполнено в полном объеме в<text:s/><text:soft-page-break/>установленные сроки</text:p>
          </table:table-cell>
        </table:table-row>
        <table:table-row table:style-name="TableRow861">
          <table:table-cell table:style-name="TableCell862">
            <text:p text:style-name="P863">47</text:p>
          </table:table-cell>
          <table:table-cell table:style-name="TableCell864">
            <text:p text:style-name="P865">54</text:p>
          </table:table-cell>
          <table:table-cell table:style-name="TableCell866">
            <text:p text:style-name="P867">Проведение антикоррупционного</text:p>
            <text:p text:style-name="P868">Мониторинга в Свердловской области</text:p>
            <text:p text:style-name="P869">Согласно Указу Губернатора № 971-УГ от 03.11.2010</text:p>
          </table:table-cell>
          <table:table-cell table:style-name="TableCell870">
            <text:p text:style-name="P871">ежеквартально,</text:p>
            <text:p text:style-name="P872">за I квартал отчётного года –<text:s/></text:p>
            <text:p text:style-name="P873">до 20 апреля отчётного года;</text:p>
            <text:p text:style-name="P874">за II квартал отчётного года –<text:s/></text:p>
            <text:p text:style-name="P875">до 20 июля отчётного года;</text:p>
            <text:p text:style-name="P876">за III квартал отчётного года –до 20 октября отчётного года;</text:p>
            <text:p text:style-name="P877">за отчётный год –<text:s/></text:p>
            <text:p text:style-name="P878">до 20 января года, следующего за отчётным</text:p>
          </table:table-cell>
          <table:table-cell table:style-name="TableCell879">
            <text:p text:style-name="P880">Информация за<text:s/>1<text:s/>квартал 2020<text:s/>года внесена в антикоррупционный мониторинг в АСУ ИОГВ<text:s/>10.04.2020.</text:p>
            <text:p text:style-name="P881">В соответствии с Указом Губернатора Свердловской области от 25.05.2020 № 264-УГ в Порядок проведения антикоррупционного мониторинга в Свердловской области, утвержденный Указом Губернатора Свердловской области № 971-УГ от 03.11.2010 «О мониторинге состояния и эффективности противодействия коррупции (антикоррупционном мониторинге) в Свердловской области» внесены изменения в части сроков, предусматривающий ежегодный характер.<text:s/></text:p>
          </table:table-cell>
          <table:table-cell table:style-name="TableCell882">
            <text:p text:style-name="P883">Выполнено в полном объеме в установленные сроки</text:p>
          </table:table-cell>
        </table:table-row>
        <table:table-row table:style-name="TableRow884">
          <table:table-cell table:style-name="TableCell885">
            <text:p text:style-name="P886">48</text:p>
          </table:table-cell>
          <table:table-cell table:style-name="TableCell887">
            <text:p text:style-name="P888">56</text:p>
          </table:table-cell>
          <table:table-cell table:style-name="TableCell889">
            <text:p text:style-name="P890">Подготовка и анализ информации о государственных гражданских служащих Свердловской области и работниках, замещающих должности в Министерстве здравоохранения Свердловской области, состоящих в близком родстве, либо свойстве</text:p>
          </table:table-cell>
          <table:table-cell table:style-name="TableCell891">
            <text:p text:style-name="P892">ежегодно,</text:p>
            <text:p text:style-name="P893">1 квартал</text:p>
          </table:table-cell>
          <table:table-cell table:style-name="TableCell894">
            <text:p text:style-name="P895">Реестр государственных гражданских служащих Свердловской области, замещающих должности в одном государственном органе Свердловской области, состоящих в близком родстве либо свойстве подготовлен<text:s/>27.03.2020. Конфликт интересов в работе не установлен.</text:p>
          </table:table-cell>
          <table:table-cell table:style-name="TableCell896">
            <text:p text:style-name="P897">Выполнено в полном объеме в установленные сроки</text:p>
          </table:table-cell>
        </table:table-row>
        <table:table-row table:style-name="TableRow898">
          <table:table-cell table:style-name="TableCell899">
            <text:p text:style-name="P900">49</text:p>
          </table:table-cell>
          <table:table-cell table:style-name="TableCell901">
            <text:p text:style-name="P902">57</text:p>
          </table:table-cell>
          <table:table-cell table:style-name="TableCell903">
            <text:p text:style-name="P904">Подготовка и анализ информации о государственных гражданских<text:s/><text:soft-page-break/>служащих Свердловской области и работниках Министерства здравоохранения Свердловской области, состоящих в близком родстве либо свойстве с руководителем, его заместителем, главным бухгалтером государственного учреждения, подведомственного Министерству здравоохранения Свердловской области</text:p>
          </table:table-cell>
          <table:table-cell table:style-name="TableCell905">
            <text:p text:style-name="P906">ежегодно,</text:p>
            <text:p text:style-name="P907">1 квартал</text:p>
          </table:table-cell>
          <table:table-cell table:style-name="TableCell908">
            <text:p text:style-name="P909"><text:span text:style-name="T910">Реестр государственных гражданских служащих Свердловской области, замещающих должности<text:s/></text:span><text:soft-page-break/><text:span text:style-name="T911">в одном государственном органе Свердловской области, состоящих в близком родстве либо свойстве подготовлен<text:s/></text:span><text:span text:style-name="T912">2</text:span><text:span text:style-name="T913">7</text:span><text:span text:style-name="T914">.03.20</text:span><text:span text:style-name="T915">20</text:span><text:span text:style-name="T916">. Конфликт интересов в работе не установлен.</text:span></text:p>
          </table:table-cell>
          <table:table-cell table:style-name="TableCell917">
            <text:p text:style-name="P918">Выполнено в полном объеме в<text:s/><text:soft-page-break/>установленные сроки</text:p>
          </table:table-cell>
        </table:table-row>
        <table:table-row table:style-name="TableRow919">
          <table:table-cell table:style-name="TableCell920">
            <text:p text:style-name="P921">50</text:p>
          </table:table-cell>
          <table:table-cell table:style-name="TableCell922">
            <text:p text:style-name="P923">58</text:p>
          </table:table-cell>
          <table:table-cell table:style-name="TableCell924">
            <text:p text:style-name="P925">Подготовка и анализ информации о работниках подведомственного Министерству государственного учреждения Свердловской области, состоящих в близком родстве либо свойстве с руководителем данного учреждения.</text:p>
          </table:table-cell>
          <table:table-cell table:style-name="TableCell926">
            <text:p text:style-name="P927">ежегодно,</text:p>
            <text:p text:style-name="P928">1 квартал</text:p>
          </table:table-cell>
          <table:table-cell table:style-name="TableCell929">
            <text:p text:style-name="P930"><text:span text:style-name="T931">Реестр<text:s/></text:span><text:span text:style-name="T932">руководителей, подведомственных Министерству государственных учреждений</text:span><text:span text:style-name="T933">, состоящих в близком родстве либо свойстве</text:span><text:span text:style-name="T934"><text:s/>с работниками</text:span><text:span text:style-name="T935"><text:s/>подготовлен<text:s/></text:span><text:span text:style-name="T936">2</text:span><text:span text:style-name="T937">7</text:span><text:span text:style-name="T938">.03.2020</text:span><text:span text:style-name="T939">. Конфликт интересов в работе не установлен.</text:span></text:p>
          </table:table-cell>
          <table:table-cell table:style-name="TableCell940">
            <text:p text:style-name="P941">Выполнено в полном объеме в установленные сроки</text:p>
          </table:table-cell>
        </table:table-row>
        <table:table-row table:style-name="TableRow942">
          <table:table-cell table:style-name="TableCell943">
            <text:p text:style-name="P944">51</text:p>
          </table:table-cell>
          <table:table-cell table:style-name="TableCell945">
            <text:p text:style-name="P946">59</text:p>
          </table:table-cell>
          <table:table-cell table:style-name="TableCell947">
            <text:p text:style-name="P948">Принятие мер по повышению эффективности контроля за соблюдением лицами, замещающими должности государственной гражданской службы Свердловской области в Министерстве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:</text:p>
            <text:p text:style-name="P949">а) составление таблиц с анкетными данными лиц, замещающих должности государственной гражданской службы Свердловской области в Министерстве, их родственников и свойственников в<text:s/><text:soft-page-break/>целях предотвращения и урегулирования конфликта интересов;</text:p>
            <text:p text:style-name="P950">б) доведение таблиц с анкетными данными лиц, замещающих должности государственной гражданской службы Свердловской области в Министерстве, их родственников и свойственников до сведения руководителей соответствующих структурных подразделений в целях предотвращения конфликта интересов;</text:p>
            <text:p text:style-name="P951">контрагентов Министерства, подписавших государственные контракты на поставку товаров, работ, услуг для обеспечения государственных нужд Свердловской области;</text:p>
            <text:p text:style-name="P952">в) представление контрактным управляющим (руководителем контрактных служб), лицу, ответственному за работу по профилактике коррупционных и иных правонарушений в Министерстве, перечня;</text:p>
            <text:p text:style-name="P953">г) обобщение практики правоприменения законодательства Российской Федерации в сфере конфликта интересов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soft-page-break/>
            <text:p text:style-name="P976">В таблицу с анкетными данными гражданских служащих, их родственников и свойственников, внесены анкетные данные в отношении гражданских<text:s/>служащих, принятых на службу в первом полугодии 2020 года</text:p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>Представлен перечень контрагентов, заключивших государственные контракты в<text:s/>первом полугодии 2020<text:s/>года<text:s/>по состоянию на<text:s/>30.06.2020</text:p>
            <text:p text:style-name="P989"/>
            <text:p text:style-name="P990"/>
            <text:p text:style-name="P991">Направлено письмо в адрес в адрес Департамент государственной службы, кадров и наград Губернатора Свердловской области и Правительства Свердловской области от 16.01.2019 № 03-01-80/405</text:p>
          </table:table-cell>
          <table:table-cell table:style-name="TableCell992">
            <text:p text:style-name="P993">Выполнено в полном объеме в установленные сроки</text:p>
          </table:table-cell>
        </table:table-row>
        <table:table-row table:style-name="TableRow994">
          <table:table-cell table:style-name="TableCell995">
            <text:p text:style-name="P996">52</text:p>
          </table:table-cell>
          <table:table-cell table:style-name="TableCell997">
            <text:p text:style-name="P998">60</text:p>
          </table:table-cell>
          <table:table-cell table:style-name="TableCell999">
            <text:p text:style-name="P1000">Повышение эффективности кадровой работы в части, касающейся ведения личных дел лиц, замещающих должности государственной гражданской службы Свердловской области в Министерстве, в том числе контроля за актуализацией сведений, содержащихся в анкетах,<text:s/><text:soft-page-break/>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Личные дела гражданских служащих ведутся в соответствии с Указом Президента РФ от 30.05.2005 № 609 «Об утверждении Положения о персональных данных государственного гражданского служащего Российской Федерации и ведении его личного дела»</text:p>
          </table:table-cell>
          <table:table-cell table:style-name="TableCell1005">
            <text:p text:style-name="P1006">Выполнено в полном объеме в установленные сроки</text:p>
          </table:table-cell>
        </table:table-row>
        <table:table-row table:style-name="TableRow1007">
          <table:table-cell table:style-name="TableCell1008">
            <text:p text:style-name="P1009">53</text:p>
          </table:table-cell>
          <table:table-cell table:style-name="TableCell1010">
            <text:p text:style-name="P1011">61</text:p>
          </table:table-cell>
          <table:table-cell table:style-name="TableCell1012">
            <text:p text:style-name="P1013">Повышение квалификации государственных гражданских служащих Свердловской области,<text:s/><text:line-break/>в должностные обязанности которых входит участие<text:s/><text:line-break/>в противодействии коррупции</text:p>
          </table:table-cell>
          <table:table-cell table:style-name="TableCell1014">
            <text:p text:style-name="P1015">ежегодно, до 20 января<text:s/></text:p>
          </table:table-cell>
          <table:table-cell table:style-name="TableCell1016">
            <text:p text:style-name="P1017">В отношении государственных служащих, впервые поступивших на государственную гражданскую службу Свердловской области для замещения должностей, включенных в перечни должностей с коррупционными рисками проводится работа по противодействию коррупции, по ознакомлению с информационными материалами по противодействию коррупции: Памятки об ответственности за коррупционные правонарушения, о мерах по предотвращению и урегулированию конфликта интересов на государственной гражданской службе, об ограничениях, налагаемых на гражданина, замещавшего должность государственного служащего, при заключении им трудового или гражданско-правового договора.<text:s/></text:p>
          </table:table-cell>
          <table:table-cell table:style-name="TableCell1018">
            <text:p text:style-name="P1019">Выполнено в полном объеме в установленные сроки</text:p>
          </table:table-cell>
        </table:table-row>
      </table:table>
      <text:p text:style-name="P1020"/>
      <text:p text:style-name="P1021"><text:span text:style-name="T1022">ВЫВОД:<text:s/></text:span><text:span text:style-name="T1023">Из<text:s/></text:span><text:span text:style-name="T1024">5</text:span><text:span text:style-name="T1025">3</text:span><text:span text:style-name="T1026"><text:s/>мероприятий Плана, запланированных к выполнению в<text:s/></text:span><text:span text:style-name="T1027">первом полугодии 2020 года</text:span><text:span text:style-name="T1028"><text:s/>выполнено<text:s/></text:span><text:span text:style-name="T1029">5</text:span><text:span text:style-name="T1030">3</text:span><text:span text:style-name="T1031"><text:s/></text:span><text:span text:style-name="T1032">мероприяти</text:span><text:span text:style-name="T1033">я</text:span><text:span text:style-name="T1034">, из них:</text:span></text:p>
      <text:p text:style-name="P1035">выполнено в полном объёме в установленные сроки –<text:s/>53<text:s/>мероприятий.</text:p>
      <text:p text:style-name="P1036">По результатам антикоррупционного мониторинга и анализа выполнения Плана в деятельности Министерства<text:s/>коррупционные нарушения не<text:s/>выявлены.</text:p>
      <text:p text:style-name="P1037"/>
      <text:p text:style-name="P1038"/>
      <text:p text:style-name="P1039">Министр<text:s text:c="43"/><text:s text:c="22"/>______________________________________________<text:s/><text:s text:c="22"/><text:s text:c="8"/><text:s text:c="34"/><text:s/>(А.И. Цветков)</text:p>
      <text:p text:style-name="P1040"><text:s text:c="92"/><text:s text:c="5"/><text:s text:c="17"/><text:s/>(подпись)</text:p>
      <text:p text:style-name="P1041"/>
      <text:p text:style-name="P1042"/>
      <text:p text:style-name="P1043"/>
      <text:p text:style-name="P1044"/>
      <text:p text:style-name="P1045"/>
      <text:p text:style-name="P1046">Зиновьева Яна Владимировна</text:p>
      <text:p text:style-name="Обычный"><text:span text:style-name="T1047">8(343)312-00-03<text:s/></text:span><text:span text:style-name="T1048">(</text:span><text:span text:style-name="T1049">доб. 85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125in" text:list-level-position-and-space-mode="label-alignment">
          <style:list-level-label-alignment text:label-followed-by="listtab" fo:margin-left="1.2625in" fo:text-indent="-0.125in"/>
        </style:list-level-properties>
      </text:list-level-style-number>
      <text:list-level-style-number text:level="4" style:num-suffix="." style:num-format="1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125in" text:list-level-position-and-space-mode="label-alignment">
          <style:list-level-label-alignment text:label-followed-by="listtab" fo:margin-left="2.7625in" fo:text-indent="-0.125in"/>
        </style:list-level-properties>
      </text:list-level-style-number>
      <text:list-level-style-number text:level="7" style:num-suffix="." style:num-format="1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125in" text:list-level-position-and-space-mode="label-alignment">
          <style:list-level-label-alignment text:label-followed-by="listtab" fo:margin-left="4.2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Зиновьева Яна Владимировна</dc:creator>
    <meta:creation-date>2020-07-24T06:21:00Z</meta:creation-date>
    <dc:date>2020-07-24T06:22:00Z</dc:date>
    <meta:print-date>2020-07-24T06:12:00Z</meta:print-date>
    <meta:template xlink:href="Normal.dotm" xlink:type="simple"/>
    <meta:editing-cycles>2</meta:editing-cycles>
    <meta:editing-duration>PT60S</meta:editing-duration>
    <meta:document-statistic meta:page-count="22" meta:paragraph-count="92" meta:word-count="6945" meta:character-count="46445" meta:row-count="329" meta:non-whitespace-character-count="39592"/>
  </office:meta>
</office:document-meta>
</file>