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5.3%" fo:font-size="13pt" style:font-size-asian="13pt" style:font-size-complex="13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37" style:parent-style-name="Обычный" style:family="paragraph">
      <style:paragraph-properties fo:text-align="justify"/>
      <style:text-properties style:font-name-complex="Liberation Serif" fo:font-size="13pt" style:font-size-asian="13pt" style:font-size-complex="13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TableColumn44" style:family="table-column">
      <style:table-column-properties style:column-width="2.3562in"/>
    </style:style>
    <style:style style:name="TableColumn45" style:family="table-column">
      <style:table-column-properties style:column-width="2.2604in"/>
    </style:style>
    <style:style style:name="TableColumn46" style:family="table-column">
      <style:table-column-properties style:column-width="2.3965in"/>
    </style:style>
    <style:style style:name="Table43" style:family="table">
      <style:table-properties style:width="7.0131in" fo:margin-left="-0.0236in" table:align="left"/>
    </style:style>
    <style:style style:name="TableRow47" style:family="table-row">
      <style:table-row-properties style:min-row-height="0.2402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Row54" style:family="table-row">
      <style:table-row-properties style:min-row-height="0.2402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61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margin-left="3.5437in">
        <style:tab-stops/>
      </style:paragraph-properties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8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0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3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4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margin-left="7.2847in" fo:text-indent="-1.5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margin-right="-0.3944in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1.3777in" style:use-optimal-column-width="false"/>
    </style:style>
    <style:style style:name="TableColumn203" style:family="table-column">
      <style:table-column-properties style:column-width="1.477in" style:use-optimal-column-width="false"/>
    </style:style>
    <style:style style:name="TableColumn204" style:family="table-column">
      <style:table-column-properties style:column-width="1.1812in" style:use-optimal-column-width="false"/>
    </style:style>
    <style:style style:name="TableColumn205" style:family="table-column">
      <style:table-column-properties style:column-width="2.6576in" style:use-optimal-column-width="false"/>
    </style:style>
    <style:style style:name="Table197" style:family="table">
      <style:table-properties style:width="10.4347in" fo:margin-left="-0.0069in" table:align="left"/>
    </style:style>
    <style:style style:name="TableRow206" style:family="table-row">
      <style:table-row-properties style:min-row-height="1.5069in" style:use-optimal-row-height="false"/>
    </style:style>
    <style:style style:name="TableCell2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33" style:family="table-row">
      <style:table-row-properties style:min-row-height="0.1326in" style:use-optimal-row-height="fals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4" style:parent-style-name="Обычный" style:master-page-name="MPF2" style:family="paragraph">
      <style:paragraph-properties fo:break-before="page" fo:margin-left="2.9541in" fo:text-indent="0.4923in">
        <style:tab-stops/>
      </style:paragraph-properties>
    </style:style>
    <style:style style:name="T25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0" style:parent-style-name="Обычный" style:family="paragraph">
      <style:paragraph-properties fo:margin-left="3.4465in">
        <style:tab-stops/>
      </style:paragraph-properties>
    </style:style>
    <style:style style:name="T26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4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76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78" style:family="table-column">
      <style:table-column-properties style:column-width="0.5958in" style:use-optimal-column-width="false"/>
    </style:style>
    <style:style style:name="TableColumn279" style:family="table-column">
      <style:table-column-properties style:column-width="1.2694in" style:use-optimal-column-width="false"/>
    </style:style>
    <style:style style:name="TableColumn280" style:family="table-column">
      <style:table-column-properties style:column-width="4.134in" style:use-optimal-column-width="false"/>
    </style:style>
    <style:style style:name="TableColumn281" style:family="table-column">
      <style:table-column-properties style:column-width="0.8861in" style:use-optimal-column-width="false"/>
    </style:style>
    <style:style style:name="Table277" style:family="table">
      <style:table-properties style:width="6.8854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-complex="Liberation Serif"/>
    </style:style>
    <style:style style:name="TableCell2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/>
      <style:text-properties style:font-name-complex="Liberation Serif" fo:color="#22272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29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2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2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31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37" style:parent-style-name="Обычный" style:master-page-name="MPF3" style:family="paragraph">
      <style:paragraph-properties fo:break-before="page"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0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1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42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51" style:family="table-column">
      <style:table-column-properties style:column-width="0.8291in"/>
    </style:style>
    <style:style style:name="TableColumn352" style:family="table-column">
      <style:table-column-properties style:column-width="2.2486in"/>
    </style:style>
    <style:style style:name="TableColumn353" style:family="table-column">
      <style:table-column-properties style:column-width="0.0083in"/>
    </style:style>
    <style:style style:name="TableColumn354" style:family="table-column">
      <style:table-column-properties style:column-width="1.0645in"/>
    </style:style>
    <style:style style:name="TableColumn355" style:family="table-column">
      <style:table-column-properties style:column-width="1.0333in"/>
    </style:style>
    <style:style style:name="TableColumn356" style:family="table-column">
      <style:table-column-properties style:column-width="2.593in"/>
    </style:style>
    <style:style style:name="TableColumn357" style:family="table-column">
      <style:table-column-properties style:column-width="0.984in"/>
    </style:style>
    <style:style style:name="TableColumn358" style:family="table-column">
      <style:table-column-properties style:column-width="0.7875in"/>
    </style:style>
    <style:style style:name="TableColumn359" style:family="table-column">
      <style:table-column-properties style:column-width="0.8861in"/>
    </style:style>
    <style:style style:name="Table350" style:family="table">
      <style:table-properties style:width="10.4347in" fo:margin-left="-0.0034in" table:align="left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7" style:family="table-cell">
      <style:table-cell-properties fo:border="0.0069in solid #000000" style:writing-mode="lr-tb" fo:padding-top="0in" fo:padding-left="0.0076in" fo:padding-bottom="0in" fo:padding-right="0.0076in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69" style:family="table-row">
      <style:table-row-properties style:min-row-height="0.2708in"/>
    </style:style>
    <style:style style:name="P3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7" style:family="table-cell">
      <style:table-cell-properties fo:border="0.0069in solid #000000" style:writing-mode="lr-tb" fo:padding-top="0in" fo:padding-left="0.0076in" fo:padding-bottom="0in" fo:padding-right="0.0076in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86" style:family="table-row">
      <style:table-row-properties style:min-row-height="0.166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5" style:family="table-cell">
      <style:table-cell-properties fo:border="0.0069in solid #000000" style:writing-mode="lr-tb" fo:padding-top="0in" fo:padding-left="0.0076in" fo:padding-bottom="0in" fo:padding-right="0.0076in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3" style:family="table-row">
      <style:table-row-properties style:min-row-height="0.031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in" fo:padding-left="0.0076in" fo:padding-bottom="0in" fo:padding-right="0.0076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0" style:family="table-row">
      <style:table-row-properties style:min-row-height="0.0312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in" fo:padding-left="0.0076in" fo:padding-bottom="0in" fo:padding-right="0.0076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Основнойшрифтабзаца" style:family="text">
      <style:text-properties style:font-name-complex="Liberation Serif" fo:color="#22272F" fo:language="ru" fo:country="RU"/>
    </style:style>
    <style:style style:name="T440" style:parent-style-name="Основнойшрифтабзаца" style:family="text">
      <style:text-properties style:font-name-complex="Liberation Serif" fo:color="#22272F" fo:language="ru" fo:country="RU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45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46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47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448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451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Основнойшрифтабзаца" style:family="text">
      <style:text-properties style:font-name-complex="Liberation Serif" fo:color="#22272F" fo:language="ru" fo:country="RU"/>
    </style:style>
    <style:style style:name="T454" style:parent-style-name="Основнойшрифтабзаца" style:family="text">
      <style:text-properties style:font-name-complex="Liberation Serif" fo:color="#22272F" fo:language="ru" fo:country="RU"/>
    </style:style>
    <style:style style:name="T455" style:parent-style-name="Основнойшрифтабзаца" style:family="text">
      <style:text-properties style:font-name-complex="Liberation Serif" fo:color="#22272F" fo:language="ru" fo:country="RU"/>
    </style:style>
    <style:style style:name="T456" style:parent-style-name="Основнойшрифтабзаца" style:family="text">
      <style:text-properties style:font-name-complex="Liberation Serif" fo:color="#22272F" fo:language="ru" fo:country="RU"/>
    </style:style>
    <style:style style:name="T457" style:parent-style-name="Основнойшрифтабзаца" style:family="text">
      <style:text-properties style:font-name-complex="Liberation Serif" fo:color="#22272F" fo:language="ru" fo:country="RU"/>
    </style:style>
    <style:style style:name="T458" style:parent-style-name="Основнойшрифтабзаца" style:family="text">
      <style:text-properties style:font-name-complex="Liberation Serif" fo:color="#22272F" fo:language="ru" fo:country="RU"/>
    </style:style>
    <style:style style:name="T459" style:parent-style-name="Основнойшрифтабзаца" style:family="text">
      <style:text-properties style:font-name-complex="Liberation Serif" fo:color="#22272F" fo:language="ru" fo:country="RU"/>
    </style:style>
    <style:style style:name="T460" style:parent-style-name="Основнойшрифтабзаца" style:family="text">
      <style:text-properties style:font-name-complex="Liberation Serif" fo:color="#22272F" fo:language="ru" fo:country="RU"/>
    </style:style>
    <style:style style:name="T461" style:parent-style-name="Основнойшрифтабзаца" style:family="text">
      <style:text-properties style:font-name-complex="Liberation Serif" fo:color="#22272F" fo:language="ru" fo:country="RU"/>
    </style:style>
    <style:style style:name="T462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65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olumn473" style:family="table-column">
      <style:table-column-properties style:column-width="1.1777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0.6888in" style:use-optimal-column-width="false"/>
    </style:style>
    <style:style style:name="TableColumn477" style:family="table-column">
      <style:table-column-properties style:column-width="1.4763in" style:use-optimal-column-width="false"/>
    </style:style>
    <style:style style:name="TableColumn478" style:family="table-column">
      <style:table-column-properties style:column-width="1.3784in" style:use-optimal-column-width="false"/>
    </style:style>
    <style:style style:name="TableColumn479" style:family="table-column">
      <style:table-column-properties style:column-width="0.984in" style:use-optimal-column-width="false"/>
    </style:style>
    <style:style style:name="TableColumn480" style:family="table-column">
      <style:table-column-properties style:column-width="1.575in" style:use-optimal-column-width="false"/>
    </style:style>
    <style:style style:name="TableColumn481" style:family="table-column">
      <style:table-column-properties style:column-width="0.9847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472" style:family="table">
      <style:table-properties style:width="10.7263in" fo:margin-left="0in" table:align="left"/>
    </style:style>
    <style:style style:name="TableRow483" style:family="table-row">
      <style:table-row-properties style:min-row-height="0.6138in" style:use-optimal-row-height="false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507" style:family="table-row">
      <style:table-row-properties style:min-row-height="0.4326in" style:use-optimal-row-height="false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Row519" style:family="table-row">
      <style:table-row-properties style:min-row-height="0.1743in" style:use-optimal-row-height="false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540" style:family="table-row">
      <style:table-row-properties style:min-row-height="0.0611in" style:use-optimal-row-height="false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67" style:parent-style-name="Обычный" style:family="paragraph">
      <style:paragraph-properties fo:margin-left="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8" style:parent-style-name="Обычный" style:family="paragraph">
      <style:paragraph-properties fo:margin-left="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</style:style>
    <style:style style:name="T569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Основнойшрифтабзаца" style:family="text">
      <style:text-properties style:font-name-complex="Liberation Serif" style:font-weight-complex="bold" fo:color="#22272F" fo:language="ru" fo:country="RU"/>
    </style:style>
    <style:style style:name="T575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76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77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78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79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80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81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82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5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91" style:family="table-column">
      <style:table-column-properties style:column-width="1.0798in" style:use-optimal-column-width="false"/>
    </style:style>
    <style:style style:name="TableColumn592" style:family="table-column">
      <style:table-column-properties style:column-width="0.6888in" style:use-optimal-column-width="false"/>
    </style:style>
    <style:style style:name="TableColumn593" style:family="table-column">
      <style:table-column-properties style:column-width="0.6888in" style:use-optimal-column-width="false"/>
    </style:style>
    <style:style style:name="TableColumn594" style:family="table-column">
      <style:table-column-properties style:column-width="0.7875in" style:use-optimal-column-width="false"/>
    </style:style>
    <style:style style:name="TableColumn595" style:family="table-column">
      <style:table-column-properties style:column-width="1.4763in" style:use-optimal-column-width="false"/>
    </style:style>
    <style:style style:name="TableColumn596" style:family="table-column">
      <style:table-column-properties style:column-width="1.3784in" style:use-optimal-column-width="false"/>
    </style:style>
    <style:style style:name="TableColumn597" style:family="table-column">
      <style:table-column-properties style:column-width="0.984in" style:use-optimal-column-width="false"/>
    </style:style>
    <style:style style:name="TableColumn598" style:family="table-column">
      <style:table-column-properties style:column-width="1.477in" style:use-optimal-column-width="false"/>
    </style:style>
    <style:style style:name="TableColumn599" style:family="table-column">
      <style:table-column-properties style:column-width="0.8854in" style:use-optimal-column-width="false"/>
    </style:style>
    <style:style style:name="TableColumn600" style:family="table-column">
      <style:table-column-properties style:column-width="0.9847in" style:use-optimal-column-width="false"/>
    </style:style>
    <style:style style:name="Table590" style:family="table">
      <style:table-properties style:width="10.4312in" fo:margin-left="0in" table:align="left"/>
    </style:style>
    <style:style style:name="TableRow601" style:family="table-row">
      <style:table-row-properties style:min-row-height="0.6291in" style:use-optimal-row-height="false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25" style:family="table-row">
      <style:table-row-properties style:min-row-height="0.4243in" style:use-optimal-row-height="false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Row637" style:family="table-row">
      <style:table-row-properties style:min-row-height="0.1208in" style:use-optimal-row-height="false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58" style:family="table-row">
      <style:table-row-properties style:min-row-height="0.0368in" style:use-optimal-row-height="false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83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89" style:family="table-column">
      <style:table-column-properties style:column-width="0.0979in"/>
    </style:style>
    <style:style style:name="TableColumn690" style:family="table-column">
      <style:table-column-properties style:column-width="2.2131in"/>
    </style:style>
    <style:style style:name="TableColumn691" style:family="table-column">
      <style:table-column-properties style:column-width="0.1479in"/>
    </style:style>
    <style:style style:name="TableColumn692" style:family="table-column">
      <style:table-column-properties style:column-width="1.8687in"/>
    </style:style>
    <style:style style:name="TableColumn693" style:family="table-column">
      <style:table-column-properties style:column-width="1.1847in"/>
    </style:style>
    <style:style style:name="TableColumn694" style:family="table-column">
      <style:table-column-properties style:column-width="0.8861in"/>
    </style:style>
    <style:style style:name="TableColumn695" style:family="table-column">
      <style:table-column-properties style:column-width="1.0826in"/>
    </style:style>
    <style:style style:name="Table688" style:family="table">
      <style:table-properties style:width="7.4812in" fo:margin-left="-0.3937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Основнойшрифтабзаца" style:family="text">
      <style:text-properties fo:language="ru" fo:country="RU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Основнойшрифтабзаца" style:family="text">
      <style:text-properties fo:font-weight="bold" style:font-weight-asian="bold" fo:language="ru" fo:country="RU"/>
    </style:style>
    <style:style style:name="T703" style:parent-style-name="Основнойшрифтабзаца" style:family="text">
      <style:text-properties fo:font-weight="bold" style:font-weight-asian="bold" fo:language="ru" fo:country="RU"/>
    </style:style>
    <style:style style:name="T704" style:parent-style-name="Основнойшрифтабзаца" style:family="text">
      <style:text-properties fo:font-weight="bold" style:font-weight-asian="bold" fo:language="ru" fo:country="RU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15" style:family="table-row">
      <style:table-row-properties style:min-row-height="0.5826in" fo:keep-together="always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0" style:family="table-row">
      <style:table-row-properties style:row-height="0.6187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90" style:family="table-column">
      <style:table-column-properties style:column-width="1.6972in" style:use-optimal-column-width="false"/>
    </style:style>
    <style:style style:name="TableColumn791" style:family="table-column">
      <style:table-column-properties style:column-width="5.1187in" style:use-optimal-column-width="false"/>
    </style:style>
    <style:style style:name="Table789" style:family="table">
      <style:table-properties style:width="6.8159in" fo:margin-left="-0.2958in" table:align="left"/>
    </style:style>
    <style:style style:name="TableRow792" style:family="table-row">
      <style:table-row-properties style:min-row-height="0.2597in" style:use-optimal-row-height="false"/>
    </style:style>
    <style:style style:name="TableCell7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ableRow798" style:family="table-row">
      <style:table-row-properties style:min-row-height="0.1805in" style:use-optimal-row-height="false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02" style:family="table-row">
      <style:table-row-properties style:min-row-height="0.7034in" style:use-optimal-row-height="false"/>
    </style:style>
    <style:style style:name="TableCell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<text:s/></text:span><text:span text:style-name="T12">субсидии на оплату услуг по перевозке пассажиров легковым автомобильным транспортом, медицинских<text:s/></text:span><text:span text:style-name="T13">работников на дом к пациентам, в том числе на компенсацию ранее произведенных расходов на указанные цели<text:s/></text:span><text:span text:style-name="T14"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</text:span><text:span text:style-name="T15">ом здравоохранения Свердловской области</text:span></text:p>
      <text:h text:style-name="P16" text:outline-level="1"><text:span text:style-name="T17">В соответствии с абзацем вторым пункта 1 статьи 78</text:span><text:span text:style-name="T18">1</text:span><text:span text:style-name="T19"><text:s/>Бюджетного кодекса Российской Федерации, постановлением Правительства Российской Федерации<text:s/></text:span><text:span text:style-name="T20"><text:line-break/></text:span><text:span text:style-name="T21">от 22.02.2020 № 203 «Об общих требованиях к нормативным правовым актам<text:s/></text:span><text:span text:style-name="T22"><text:line-break/></text:span><text:span text:style-name="T23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</text:span><text:span text:style-name="T24">граммы Свердловской 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</text:span><text:span text:style-name="T25">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6">»</text:span></text:h>
      <text:p text:style-name="P27">ПРИКАЗЫВАЮ:</text:p>
      <text:p text:style-name="P28"><text:span text:style-name="T29">1</text:span><text:span text:style-name="T30">. Утвердить Порядок определения объема и условий предоставления субсидии на оплату услуг по перевозке пассажиров<text:s/></text:span><text:span text:style-name="T31">легковым автомобильным транспортом, медицинских работников на дом к пациентам, в том числе на компенсацию ранее произведенных расходов на указанные цели государственным бюджетным<text:s/></text:span><text:span text:style-name="T32"><text:line-break/></text:span><text:span text:style-name="T33">и автономным учреждениям Свердловской области, в отношении которых функции<text:s/></text:span><text:span text:style-name="T34"><text:line-break/></text:span><text:span text:style-name="T35">и полномочия учредителя осуществляются Министерством здравоохранения Свердловской области (прилагается).</text:span></text:p>
      <text:p text:style-name="P36">2. Настоящий приказ вступает в силу со дня его официального опубликования<text:s/></text:p>
      <text:p text:style-name="P37">и распространяет свое действие на отношения, возникшие с 1 января 2021 года.</text:p>
      <text:p text:style-name="P38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/text:p>
      <text:p text:style-name="P39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0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Министр</text:p>
          </table:table-cell>
          <table:table-cell table:style-name="TableCell50">
            <text:p text:style-name="P51"/>
          </table:table-cell>
          <table:table-cell table:style-name="TableCell52">
            <text:p text:style-name="P53">А.А. Карлов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УТВЕРЖДЕН<text:s/></text:p>
      <text:p text:style-name="P62">приказом Министерства здравоохранения Свердловской области</text:p>
      <text:p text:style-name="P63">от ______________ № ___________<text:s/></text:p>
      <text:p text:style-name="P64"><text:span text:style-name="T65">«Об утверждении Порядка определения объема и условий предоставления субсидии на оплату услуг<text:s/></text:span><text:span text:style-name="T66">по перевозке пассажиров легковым автомобильным транспортом, медицинских работников на дом к пациентам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</text:span><text:span text:style-name="T67">шении которых функции и полномочия учредителя осуществляются Министерством здравоохранения Свердловской области»</text:span></text:p>
      <text:p text:style-name="P68"><text:tab/><text:tab/><text:tab/><text:tab/><text:tab/><text:tab/><text:tab/></text:p>
      <text:p text:style-name="P69"/>
      <text:p text:style-name="P70">ПОРЯДОК</text:p>
      <text:p text:style-name="P71">определения объема и условий предоставления субсидии на оплату услуг по перевозке пассажиров легковым автомобильным<text:s/>транспортом, медицинских работников на дом к пациентам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72"/>
      <text:p text:style-name="P73"><text:span text:style-name="T74">1. Настоящий порядок устанавливает правила определения объема и условий предоставления субсидии на оплату услуг по перевозке пассажиров легковым автомобильным транспортом, медицинских работн</text:span><text:span text:style-name="T75">иков на дом к пациентам, в том числе на компенсацию ранее произведенных расходов на указанные цели (далее - субсидия) государственным бюджетным и автономным учреждениям Свердловской области, в отношении которых функции и полномочия учредителя осуществляютс</text:span><text:span text:style-name="T76">я Министерством здравоохранения Свердловской области (далее – порядок, учреждения) 15 «Оказание первичной медико-санитарной помощи, осуществление санитарно-гигиенического просвещения населения» подпрограммы 1 «Профилактика заболеваний и формирование здоров</text:span><text:span text:style-name="T77">ого образа жизни. развитие первичной медико-санитарной помощи. совершенствование скорой, в том числе скорой специализированной, медицинской помощи» государственной программы Свердловской области «Развитие здравоохранения Свердловской области до 2024 года»,</text:span><text:span text:style-name="T78"><text:s/>утвержденной постановлением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 2024 года», в соответствии с абзацем вторым пункта 1 ст</text:span><text:span text:style-name="T79">атьи 78</text:span><text:span text:style-name="T80">1</text:span><text:span text:style-name="T81"><text:s/>Бюджетного кодекса Российской Федерации.</text:span></text:p>
      <text:p text:style-name="P82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(далее - Министерство)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3"><text:span text:style-name="T84">3. Органом государственной власти Свердловской области, до которого в соответствии с бюджетным законодательством Российской Федерации как получате</text:span><text:span text:style-name="T85">лю бюджетных средств доведены в установленном порядке лимиты бюджетных обязательств на предоставление</text:span><text:span text:style-name="T86"><text:s/>субсидий на соответствующий финансовый год и плановый период, является Министерство.</text:span></text:p>
      <text:p text:style-name="P87"><text:span text:style-name="T88">4.</text:span><text:span text:style-name="T89"> </text:span><text:span text:style-name="T90">Субсидия предоставляется Министерством для осуществления расходов<text:s/></text:span><text:span text:style-name="T91">по организации перевозки пассажиров легковым автомобильным транспортом, медицинских работников на дом к пациентам, в том числе на компенсацию ранее произведенных расходов на указанные цели.<text:s/></text:span></text:p>
      <text:p text:style-name="P92"><text:span text:style-name="T93">5. Размер субсидии</text:span><text:span text:style-name="T94"><text:s/>на оплату услуг по организации перевозки пасса</text:span><text:span text:style-name="T95">жиров легковым автомобильным транспортом, медицинских работников на дом<text:s/></text:span><text:span text:style-name="T96"><text:line-break/></text:span><text:span text:style-name="T97">к пациентам, в том числе на компенсацию ранее произведенных расходов<text:s/></text:span><text:span text:style-name="T98"><text:line-break/></text:span><text:span text:style-name="T99">на указанные<text:s/></text:span><text:span text:style-name="T100">цели<text:s/></text:span><text:span text:style-name="T101">рассчитывается исходя из планового количества транспортных средств, которым осуществляется пере</text:span><text:span text:style-name="T102">возка, времени, в течение которого используется транспортное средство (часов) и стоимости машино-часа.</text:span></text:p>
      <text:p text:style-name="P103"><text:span text:style-name="T104">6. Плановое количество транспортных средств и время, в течение которого осуществляется перевозка, рассчитывается как разница между требуемым количеством<text:s/></text:span><text:span text:style-name="T105">автотранспорта для осуществления выездов в целях оказания медицинской помощи пациентам на дому и имеющимся количеством автотранспорта в медицинском учреждении, который может использоваться<text:s/></text:span><text:span text:style-name="T106"><text:line-break/></text:span><text:span text:style-name="T107">на указанные цели.</text:span><text:span text:style-name="T108"><text:s text:c="4"/></text:span></text:p>
      <text:p text:style-name="P109">Плановое количество требуемого<text:s/>автотранспорта согласовывается с отделом организации первичной медицинской помощи Министерства.</text:p>
      <text:p text:style-name="P110"><text:bookmark-start text:name="sub_1041"/><text:span text:style-name="T111">7.</text:span><text:span text:style-name="T112"> </text:span><text:span text:style-name="T113">Для получения субсидии Учреждение предоставляет в отдел финансового планирования и перспективного экономического развития Министерства в срок не позднее 3 (т</text:span><text:span text:style-name="T114">рех) рабочих дней со дня вступления в силу настоящего порядка в 2021 году,<text:s/></text:span><text:span text:style-name="T115">заявку, содержащую обоснование необходимости предоставления субсидии на цели, указанные в<text:s/></text:span><text:span text:style-name="T116">пункте 1 настоящего порядка, включая расчет–обоснование суммы субсидии.</text:span></text:p>
      <text:p text:style-name="P117"><text:span text:style-name="T118">8. Учреждение,</text:span><text:span text:style-name="T119"><text:s/></text:span><text:span text:style-name="T120">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</text:span><text:span text:style-name="T121">ния о предоставлении субсидии, следующим требованиям:</text:span></text:p>
      <text:p text:style-name="P122"><text:span text:style-name="T123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24"><text:line-break/></text:span><text:span text:style-name="T125">с<text:s/></text:span><text:a xlink:href="garantF1://10800200.1" office:target-frame-name="_top" xlink:show="replace"><text:span text:style-name="T126">законодательством</text:span></text:a><text:span text:style-name="T127"><text:s/>Российской Федерации о налогах и сборах;<text:s/></text:span></text:p>
      <text:p text:style-name="P128"><text:span text:style-name="T129">отсутствие просроченной задолженности по возврату в областной бюджет<text:s/></text:span><text:span text:style-name="T130">субсидий, предоставленных в соответствии с иными правовыми актами,<text:s/></text:span><text:span text:style-name="T131"><text:line-break/></text:span><text:span text:style-name="T132">за исключением случаев предоставления субсидии на осуществление мероприятий<text:s/></text:span><text:span text:style-name="T133">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<text:s/></text:span><text:span text:style-name="T134">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35">9. Министерство в течение<text:s/>10<text:s/>(десяти) рабочих дней рассматривает заявку о предоставлении субсидии и принимает решение о предоставлении субсидии или об отказе.</text:p>
      <text:p text:style-name="P136"><text:bookmark-start text:name="sub_1072"/><text:bookmark-end text:name="sub_1041"/>10. Основаниями для отказа Учреждению в предоставлении субсидии являются:</text:p>
      <text:p text:style-name="P137"><text:bookmark-start text:name="sub_10722"/><text:bookmark-end text:name="sub_1072"/>1) несоответствие Учреждения требованиям, предусмотренным пунктом<text:s/><text:line-break/>8 настоящего порядка;</text:p>
      <text:p text:style-name="P138"><text:bookmark-start text:name="sub_10723"/><text:bookmark-end text:name="sub_10722"/>2) недостоверность представленной Учреждением информации.</text:p>
      <text:p text:style-name="P139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40">11. Учреждение в<text:s/>течение 3-х рабочих дней со дня получения уведомления дорабатывает заявку и повторно направляет заявку на рассмотрение.</text:p>
      <text:p text:style-name="P141">12. Министерство повторно рассматривает заявку учреждения в соответствии с пунктом 10 настоящего порядка.</text:p>
      <text:p text:style-name="P142"><text:span text:style-name="T143">13. Субсидия предоставляется н</text:span><text:span text:style-name="T144">а основании заключенного между Министерством и Учреждением Соглашения о предоставлении из областного бюджета субсидии на оплату услуг по перевозке пассажиров легковым автомобильным транспортом, медицинских работников на дом к пациентам, в том числе на комп</text:span><text:span text:style-name="T145">енсацию ранее произведенных расходов на указанные цели<text:s/></text:span><text:span text:style-name="T146">(далее – соглашение).<text:s/></text:span></text:p>
      <text:p text:style-name="P147">Соглашение заключается в соответствии с типовой формой соглашения, утвержденной Министерством финансов Свердловской области.</text:p>
      <text:p text:style-name="P148">14. Заключение соглашения между Министерством и<text:s/>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49">ГКУ СО «Финансово-хозяйственное управление» не<text:s/>позднее 5 (пяти) рабочих дней после принятия решения о предоставлении субсидии направляет Учреждению проект соглашения.</text:p>
      <text:p text:style-name="P150">15. В случае если Учреждение в течение 5 (пяти) рабочих дней со дня получения проекта соглашения, не совершит действий, необходимых<text:s/><text:line-break/>для<text:s/>заключения соглашения, соглашение не заключается.</text:p>
      <text:p text:style-name="P151">16. Перечисление субсидии осуществляется в сроки, установленные соглашением.</text:p>
      <text:p text:style-name="P152">17. Результатом предоставления субсидии является:</text:p>
      <text:p text:style-name="P153">обеспечение потребности в транспортных средствах для осуществления перевозки медицинских работников в целях оказания медицинской помощи пациентам на дому в полном объеме. <text:s/></text:p>
      <text:p text:style-name="P154">18. Учреждения ежеквартально не позднее 15 числа месяца, следующего за отчетным кварталом, направляет в планово-экономический отдел государственного казенного учреждения Свердловской области «Финансово-хозяйственное управление» отчеты:</text:p>
      <text:p text:style-name="P155">о достижении результата, указанного в 17 настоящего порядка, по форме согласно приложению № 3 к настоящему порядку;</text:p>
      <text:p text:style-name="P156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text:s/></text:p>
      <text:p text:style-name="P157">отчет об осуществлении расходов за счет остатка средств субсидии на иные цел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58"><text:span text:style-name="T159">19.</text:span><text:span text:style-name="T160"> </text:span><text:span text:style-name="T161">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</text:span><text:span text:style-name="T162">сового года.</text:span></text:p>
      <text:p text:style-name="P163"><text:span text:style-name="T164">20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65"><text:line-break/></text:span><text:span text:style-name="T166">и заключении соответствующего дополнительного соглашения к соглашению<text:s/></text:span><text:span text:style-name="T167"><text:line-break/></text:span><text:span text:style-name="T168">о предоставлении субсидии.<text:s/></text:span></text:p>
      <text:p text:style-name="P169"><text:span text:style-name="T170">21.</text:span><text:span text:style-name="T171"> </text:span><text:span text:style-name="T172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</text:span><text:span text:style-name="T173">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01 марта текущего финансового года.<text:s/></text:span></text:p>
      <text:p text:style-name="P174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75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76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 форме согласно приложению № 2 к настоящему порядку.</text:p>
      <text:p text:style-name="P177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78">Субсидия подлежит возврату Учреждением в областной бюджет в течение<text:s/><text:line-break/>10<text:s/>(десяти) рабочих дней со дня получения соответствующего требования Министерства о возврате средств субсидии.</text:p>
      <text:p text:style-name="P179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80"><text:span text:style-name="T181">24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<text:s/></text:span><text:span text:style-name="T182">Российской Федерации на основании ежегодных планов контрольных мероприятий и, при наличии оснований, во внеплановом порядке.</text:span></text:p>
      <text:p text:style-name="P183">.</text:p>
      <text:p text:style-name="P184">7</text:p>
      <text:p text:style-name="P187">Приложение № 1</text:p>
      <text:p text:style-name="P188">к Порядку определения объема и условий предоставления субсидии на оплату услуг по перевозке пассажиров легковым<text:s/>автомобильным транспортом, медицинских работников на дом к пациентам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189"/>
      <text:p text:style-name="P190"><text:span text:style-name="T191">Форма</text:span></text:p>
      <text:p text:style-name="P192">Обоснование потребности</text:p>
      <text:p text:style-name="P193">в направлении субсидии, предоставленной в отчетном финансовом году,</text:p>
      <text:p text:style-name="P194">на те же цели в текущем финансовом году</text:p>
      <text:p text:style-name="P195">__________________________________________________________________________________________________</text:p>
      <text:p text:style-name="P196">(наименование учреждения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Номер, дата соглашения, в соответствии с которым предоставлена субсидия на иные цели<text:s/></text:p>
          </table:table-cell>
          <table:table-cell table:style-name="TableCell209">
            <text:p text:style-name="P210">Предмет соглашения</text:p>
          </table:table-cell>
          <table:table-cell table:style-name="TableCell211">
            <text:p text:style-name="P212">Аналитический код субсидии на иные цели</text:p>
            <text:p text:style-name="P213"/>
          </table:table-cell>
          <table:table-cell table:style-name="TableCell214">
            <text:p text:style-name="P215">Объем субсидии на иные<text:s/>цели, рублей</text:p>
          </table:table-cell>
          <table:table-cell table:style-name="TableCell216">
            <text:p text:style-name="P217">Кассовый расход за счет средств <text:s text:c="2"/>субсидии на иные цели<text:s/></text:p>
            <text:p text:style-name="P218">на 1 января<text:s/></text:p>
            <text:p text:style-name="P219">текущего финансового года,<text:s/></text:p>
            <text:p text:style-name="P220">рублей</text:p>
          </table:table-cell>
          <table:table-cell table:style-name="TableCell221">
            <text:p text:style-name="P222">Остаток средств <text:s text:c="2"/>субсидии на иные цели на счете учреждения<text:s/></text:p>
            <text:p text:style-name="P223">на 1 января</text:p>
            <text:p text:style-name="P224">текущего финансового года, рублей</text:p>
          </table:table-cell>
          <table:table-cell table:style-name="TableCell225">
            <text:p text:style-name="P226">Потребность в средствах на те<text:s/>же цели в текущем финансовом году,<text:s/></text:p>
            <text:p text:style-name="P227">рублей <text:s text:c="3"/></text:p>
          </table:table-cell>
          <table:table-cell table:style-name="TableCell228">
            <text:p text:style-name="P229">Планируемое направление</text:p>
            <text:p text:style-name="P230">средств субсидии на иные цели</text:p>
            <text:p text:style-name="P231">в текущем финансовом</text:p>
            <text:p text:style-name="P232">году*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&lt;*&gt; - у</text:span><text:span text:style-name="T252">казать планируемое направление средств в текущем финансовом году, соответствующее предмету соглашения о<text:s/></text:span><text:span text:style-name="T253">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254"><text:span text:style-name="T259">Приложение № 2</text:span></text:p>
      <text:p text:style-name="P260"><text:span text:style-name="T261">к<text:s/></text:span><text:span text:style-name="T262">Порядку определения объема и условий предоставления субсидии на оплату услуг по перевозке пассажиров легковым автомобильным транспортом, медицинских работников на дом к пациентам, в том числе на компенсацию ранее произведенных расходов на указанные цели го</text:span><text:span text:style-name="T263">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span></text:p>
      <text:p text:style-name="P264">Форма</text:p>
      <text:p text:style-name="P265"><text:span text:style-name="T266">ТРЕБОВАНИЕ</text:span></text:p>
      <text:p text:style-name="P267"><text:span text:style-name="T268">о возврате средств субсидии за _______ год</text:span></text:p>
      <text:p text:style-name="P269">«___»<text:s/>______________ 20___ года</text:p>
      <text:p text:style-name="P270"/>
      <text:p text:style-name="P271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72">Наименование государственного учреждения Свердловской области</text:p>
      <text:p text:style-name="P273">__________________________________________________________________</text:p>
      <text:p text:style-name="P274"><text:span text:style-name="T275">№ и дата соглашения _____________________________________________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Номер строки</text:p>
          </table:table-cell>
          <table:table-cell table:style-name="TableCell285">
            <text:p text:style-name="P286"><text:span text:style-name="T287">Аналитический код субсидии</text:span></text:p>
          </table:table-cell>
          <table:table-cell table:style-name="TableCell288">
            <text:p text:style-name="P289">Наименование направления (мероприятия)</text:p>
          </table:table-cell>
          <table:table-cell table:style-name="TableCell290">
            <text:p text:style-name="P291">Сумма (рублей)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Часть субсидии,<text:s/>подлежащая возврату в связи с недостижением результатов предоставления субсидии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Всего подлежит возврату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Руководитель (уполномоченное лицо</text:p>
      <text:p text:style-name="P321">государственного органа,</text:p>
      <text:p text:style-name="P322">осуществляющего функции и</text:p>
      <text:p text:style-name="P323"><text:span text:style-name="T324">полномочия учредителя) <text:s text:c="10"/>___________<text:s/></text:span><text:span text:style-name="T325">__________________________</text:span></text:p>
      <text:p text:style-name="P326"><text:span text:style-name="T327"><text:s text:c="57"/></text:span><text:span text:style-name="T328">(подпись) <text:s text:c="20"/>(расшифровка подписи)</text:span></text:p>
      <text:p text:style-name="P329"><text:span text:style-name="T330">Исполнитель<text:s/></text:span><text:span text:style-name="T331"><text:s text:c="23"/>_____________ __________________________</text:span></text:p>
      <text:p text:style-name="P332"><text:span text:style-name="T333"><text:s text:c="53"/></text:span><text:span text:style-name="T334">(подпись) <text:s text:c="20"/>(расшифровка подписи)</text:span></text:p>
      <text:p text:style-name="P335"/>
      <text:p text:style-name="P336">Телефон: ____________________</text:p>
      <text:p text:style-name="P337">Приложение № 3</text:p>
      <text:p text:style-name="P340">к Порядку определения объема и условий предоставления субсидии на оплату услуг по перевозке пассажиров легковым автомобильным транспортом, медицинских работников на дом к пациентам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341"/>
      <text:p text:style-name="P342"/>
      <text:p text:style-name="P343">ФОРМА</text:p>
      <text:p text:style-name="P344">ОТЧЕТ</text:p>
      <text:p text:style-name="P345">по исполнению плановых значений результатов предоставления субсидии за ______ год</text:p>
      <text:p text:style-name="P346"/>
      <text:p text:style-name="P347">_________________________________________________________________________________________________</text:p>
      <text:p text:style-name="P348">(наименование учреждения)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Номер строки</text:p>
          </table:table-cell>
          <table:table-cell table:style-name="TableCell363" table:number-rows-spanned="2">
            <text:p text:style-name="P364">Наименование мероприятия</text:p>
          </table:table-cell>
          <table:table-cell table:style-name="TableCell365" table:number-columns-spanned="3">
            <text:p text:style-name="P366">Срок исполнения</text:p>
          </table:table-cell>
          <table:covered-table-cell/>
          <table:covered-table-cell/>
          <table:table-cell table:style-name="TableCell367" table:number-columns-spanned="4">
            <text:p text:style-name="P368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>план</text:p>
            <text:p text:style-name="P374"/>
          </table:table-cell>
          <table:covered-table-cell/>
          <table:table-cell table:style-name="TableCell375">
            <text:p text:style-name="P376">факт</text:p>
          </table:table-cell>
          <table:table-cell table:style-name="TableCell377">
            <text:p text:style-name="P378">Показатель</text:p>
          </table:table-cell>
          <table:table-cell table:style-name="TableCell379">
            <text:p text:style-name="P380">Единица измерения</text:p>
          </table:table-cell>
          <table:table-cell table:style-name="TableCell381">
            <text:p text:style-name="P382">план</text:p>
          </table:table-cell>
          <table:table-cell table:style-name="TableCell383">
            <text:p text:style-name="P384">Факт</text:p>
            <text:p text:style-name="P385"/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 table:number-columns-spanned="2">
            <text:p text:style-name="P390">2</text:p>
          </table:table-cell>
          <table:covered-table-cell/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процент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<text:span text:style-name="T439">Руководитель <text:s text:c="2"/></text:span><text:span text:style-name="T440">________________ <text:s text:c="5"/>___________________________ <text:s text:c="58"/></text:span></text:p>
      <text:p text:style-name="P441"><text:span text:style-name="T442"><text:s text:c="46"/>(подпись) <text:s text:c="39"/>(расшифровка подписи)</text:span></text:p>
      <text:p text:style-name="P443">Главный бухгалтер <text:s text:c="2"/>________________ <text:s text:c="5"/>___________________________ <text:s text:c="43"/></text:p>
      <text:p text:style-name="P444"><text:s text:c="46"/>(подпись) <text:s text:c="39"/>(расшифровка подписи)</text:p>
      <text:p text:style-name="P445"/>
      <text:p text:style-name="P446">Приложение № 4</text:p>
      <text:p text:style-name="P447"><text:span text:style-name="T448">к Порядку определения объема и условий<text:s/></text:span><text:span text:style-name="T449">предоставления субсидии на оплату услуг по перевозке пассажиров легковым автомобильным транспортом, медицинских работников на дом к пациентам, в том числе на компенсацию ранее произведенных расходов на указанные цели государственным бюджетным и автономным<text:s/></text:span><text:span text:style-name="T450">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span></text:p>
      <text:p text:style-name="P451"/>
      <text:p text:style-name="P452"><text:span text:style-name="T453">ФОРМА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ОТЧЕТ</text:span></text:p>
      <text:p text:style-name="P463"><text:span text:style-name="T464">об осуществлении расходов, источником финансового обеспечения которых являются субси</text:span><text:span text:style-name="T465">дии</text:span><text:span text:style-name="T466">,<text:s/></text:span><text:span text:style-name="T467">предоставленные государственным бюджетным и автономным учреждениям в текущем финансовом году<text:s/></text:span></text:p>
      <text:p text:style-name="P468">за ___________________ 20_____ года</text:p>
      <text:p text:style-name="P469">(квартал, полугодие, 9 месяцев, год)</text:p>
      <text:p text:style-name="P470">______________________________________________________________________________________________________________________</text:p>
      <text:p text:style-name="P471">(наименование учреждения)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Номер, дата соглашения, в соответствии с которым предоставлена субсидия на иные цели</text:p>
          </table:table-cell>
          <table:table-cell table:style-name="TableCell486" table:number-rows-spanned="2">
            <text:p text:style-name="P487">Номер, дата<text:s/>дополнительного соглашения</text:p>
          </table:table-cell>
          <table:table-cell table:style-name="TableCell488" table:number-rows-spanned="2">
            <text:p text:style-name="P489">Код субсидии на иные цели</text:p>
          </table:table-cell>
          <table:table-cell table:style-name="TableCell490" table:number-rows-spanned="2">
            <text:p text:style-name="P491"><text:bookmark-start text:name="Par11"/><text:bookmark-end text:name="Par11"/>Размер субсидии на иные цели,<text:s/></text:p>
            <text:p text:style-name="P492">рублей</text:p>
          </table:table-cell>
          <table:table-cell table:style-name="TableCell493">
            <text:p text:style-name="P494">Реквизиты государственного контракта, договора<text:s/></text:p>
            <text:p text:style-name="P495">и т. д.</text:p>
          </table:table-cell>
          <table:table-cell table:style-name="TableCell496" table:number-rows-spanned="2">
            <text:p text:style-name="P497"><text:bookmark-start text:name="Par13"/><text:bookmark-end text:name="Par13"/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498" table:number-rows-spanned="2">
            <text:p text:style-name="P499">Размер остатка субсидии на иные цели на отчетную дату, рублей<text:s/></text:p>
            <text:p text:style-name="P500">гр. 7 =гр.4-гр.6</text:p>
          </table:table-cell>
          <table:table-cell table:style-name="TableCell501" table:number-rows-spanned="2">
            <text:p text:style-name="P502">Сумма экономии средств субсидии на иные цели, образовавшаяся по результатам проведения конкурсных процедур, рублей (из гр. 7)</text:p>
          </table:table-cell>
          <table:table-cell table:style-name="TableCell503" table:number-rows-spanned="2">
            <text:p text:style-name="P504">Результат достижения цели, на которую<text:s/>представлена субсидия</text:p>
          </table:table-cell>
          <table:table-cell table:style-name="TableCell505" table:number-rows-spanned="2">
            <text:p text:style-name="P506">Примечания*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Номер и дата подписания (заключения)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10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* – указывается информация о контрактах, договорах, которые находятся в работе: планируемую дату заключения контракта (договора),<text:s/>планируемую дату исполнения контракта<text:s/></text:p>
      <text:p text:style-name="P562"/>
      <text:p text:style-name="P563">Руководитель учреждения <text:s text:c="5"/>__________________ <text:s text:c="7"/>________________________________</text:p>
      <text:p text:style-name="P564"><text:s text:c="74"/>( подпись) <text:s text:c="29"/>(расшифровка<text:s/>подписи)</text:p>
      <text:p text:style-name="P565">Ответственный исполнитель __________________ <text:s text:c="8"/>________________________________</text:p>
      <text:p text:style-name="P566"><text:s text:c="75"/>(подпись) <text:s text:c="28"/>(расшифровка подписи)<text:s/></text:p>
      <text:p text:style-name="P567">Приложение № 5</text:p>
      <text:p text:style-name="P568"><text:span text:style-name="T569">к Порядку<text:s/></text:span><text:span text:style-name="T570">определения объема и условий предоставления субсидии на оплату услуг по перевозке пассажиров легковым автомобильным транспортом, медицинских работников на дом к пациентам, в том числе на компенсацию ранее произведенных расходов на указанные цели государств</text:span><text:span text:style-name="T571">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span></text:p>
      <text:p text:style-name="P572"/>
      <text:p text:style-name="P573"><text:span text:style-name="T574">ФОРМА</text:span><text:span text:style-name="T575"><text:s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ОТЧЕТ</text:span></text:p>
      <text:p text:style-name="P583">об осуществлении расходов за счет остатка средств<text:s/>субсидии на иные цели,<text:s/></text:p>
      <text:p text:style-name="P584">образовавшегося на лицевом счете учреждения<text:s/></text:p>
      <text:p text:style-name="P585">по состоянию на 1 января текущего года и разрешенного к использованию в текущем году</text:p>
      <text:p text:style-name="P586">за ___________________ 20__ года</text:p>
      <text:p text:style-name="P587">(квартал, полугодие, 9 месяцев, год)</text:p>
      <text:p text:style-name="P588">_____________________________________________________________________________________________________________</text:p>
      <text:p text:style-name="P589">(наименование учреждения)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2">
            <text:p text:style-name="P603">Номер, дата соглашения, в соответствии с которым предоставлена субсидия на иные цели</text:p>
          </table:table-cell>
          <table:table-cell table:style-name="TableCell604" table:number-rows-spanned="2">
            <text:p text:style-name="P605">Номер, дата дополнительного соглашения<text:s/></text:p>
          </table:table-cell>
          <table:table-cell table:style-name="TableCell606" table:number-rows-spanned="2">
            <text:p text:style-name="P607">Код субсидии на иные цели</text:p>
          </table:table-cell>
          <table:table-cell table:style-name="TableCell608" table:number-rows-spanned="2">
            <text:p text:style-name="P609">Размер субсидии на иные цели,<text:s/></text:p>
            <text:p text:style-name="P610">рублей</text:p>
          </table:table-cell>
          <table:table-cell table:style-name="TableCell611">
            <text:p text:style-name="P612">Реквизиты государственного контракта, договора<text:s/></text:p>
            <text:p text:style-name="P613">и т. д.</text:p>
          </table:table-cell>
          <table:table-cell table:style-name="TableCell614" table:number-rows-spanned="2">
            <text:p text:style-name="P615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616" table:number-rows-spanned="2">
            <text:p text:style-name="P617">Размер остатка субсидии на иные цели на<text:s/>отчетную дату, рублей<text:s/></text:p>
            <text:p text:style-name="P618">гр. 7 =гр.4-гр.6</text:p>
          </table:table-cell>
          <table:table-cell table:style-name="TableCell619" table:number-rows-spanned="2">
            <text:p text:style-name="P620">Сумма экономии средств субсидии на иные цели, образовавшаяся по результатам проведения конкурсных процедур, рублей (из гр. 7)</text:p>
          </table:table-cell>
          <table:table-cell table:style-name="TableCell621" table:number-rows-spanned="2">
            <text:p text:style-name="P622">Результат достижения цели, на которую представле-на субсидия</text:p>
          </table:table-cell>
          <table:table-cell table:style-name="TableCell623" table:number-rows-spanned="2">
            <text:p text:style-name="P624">Примечания*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Номер и дата<text:s/>подписания (заключения)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>7</text:p>
          </table:table-cell>
          <table:table-cell table:style-name="TableCell652">
            <text:p text:style-name="P653">8</text:p>
          </table:table-cell>
          <table:table-cell table:style-name="TableCell654">
            <text:p text:style-name="P655">9</text:p>
          </table:table-cell>
          <table:table-cell table:style-name="TableCell656">
            <text:p text:style-name="P657">1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680">Руководитель учреждения<text:s text:c="6"/>______________ <text:s text:c="7"/>________________________</text:p>
      <text:p text:style-name="P681"><text:s text:c="57"/>подпись <text:s text:c="20"/>расшифровка</text:p>
      <text:p text:style-name="P682">Ответственный исполнитель __________________________________________</text:p>
      <text:p text:style-name="P683">ЛИСТ СОГЛАСОВАНИЯ</text:p>
      <text:p text:style-name="P686">проекта приказа<text:s/>Министерства здравоохранения Свердловской области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2">
            <text:p text:style-name="P698"><text:span text:style-name="T699">Наименование проекта:</text:span></text:p>
          </table:table-cell>
          <table:covered-table-cell/>
          <table:table-cell table:style-name="TableCell700" table:number-columns-spanned="5">
            <text:p text:style-name="P701"><text:span text:style-name="T702">«Об утверждении Порядка определения объема и условий предоставления субсидии на оплату услуг по перевозке пассажиров легковым автомобильным транспортом, медицинских работников на дом<text:s/></text:span><text:span text:style-name="T703">к пациентам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</text:span><text:span text:style-name="T704"><text:s/>Свердловской области»</text:span></text:p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 table:number-rows-spanned="2">
            <text:p text:style-name="P710">Должность</text:p>
          </table:table-cell>
          <table:covered-table-cell/>
          <table:table-cell table:style-name="TableCell711" table:number-rows-spanned="2">
            <text:p text:style-name="P712">Фамилия и инициалы</text:p>
          </table:table-cell>
          <table:table-cell table:style-name="TableCell713" table:number-columns-spanned="3">
            <text:p text:style-name="P714">Сроки и результаты согласования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table-cell table:style-name="TableCell720">
            <text:p text:style-name="P721">Дата поступ-</text:p>
            <text:p text:style-name="P722">ления на</text:p>
            <text:p text:style-name="P723">согласование</text:p>
          </table:table-cell>
          <table:table-cell table:style-name="TableCell724">
            <text:p text:style-name="P725">Дата</text:p>
            <text:p text:style-name="P726">согласо-</text:p>
            <text:p text:style-name="P727">вания</text:p>
          </table:table-cell>
          <table:table-cell table:style-name="TableCell728">
            <text:p text:style-name="P729">Замечания и подпись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>Заместитель Министра здравоохранения Свердловской области</text:p>
          </table:table-cell>
          <table:covered-table-cell/>
          <table:table-cell table:style-name="TableCell735">
            <text:p text:style-name="P736"/>
            <text:p text:style-name="P737">Прямоносова Е.В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49">
            <text:p text:style-name="P750"/>
            <text:p text:style-name="P751">Колетова М.В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2">
            <text:p text:style-name="P762">Начальник юридического отдела<text:s/></text:p>
            <text:p text:style-name="P763"/>
          </table:table-cell>
          <table:covered-table-cell/>
          <table:table-cell table:style-name="TableCell764">
            <text:p text:style-name="P765">Белошевич С.О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>И.о. Министра финансов</text:p>
            <text:p text:style-name="P777">Свердловской области</text:p>
          </table:table-cell>
          <table:covered-table-cell/>
          <table:table-cell table:style-name="TableCell778">
            <text:p text:style-name="P779"/>
            <text:p text:style-name="P780">Старков А.С.</text:p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2">
            <text:p text:style-name="P794">Ответственный за содержание проекта:</text:p>
          </table:table-cell>
          <table:table-cell table:style-name="TableCell795">
            <text:p text:style-name="P796"><text:span text:style-name="T797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Исполнитель:</text:p>
          </table:table-cell>
          <table:table-cell table:style-name="TableCell805">
            <text:p text:style-name="P806">Куликова Елена Вадимовна  – главный специалист отдела финансвого<text:s/>планирования и перспективного экономического развития,<text:s/></text:p>
            <text:p text:style-name="P807">тел. 312 00 03, доб. 907</text:p>
          </table:table-cell>
        </table:table-row>
      </table:table>
      <text:p text:style-name="P808">Рассылка:</text:p>
      <text:p text:style-name="P809">Министерство финансов Свердловской области;</text:p>
      <text:p text:style-name="P810">отдел финансового планирования и перспективного экономического развития Министерства;<text:s/></text:p>
      <text:p text:style-name="P811">отдел организации медицинской<text:s/>помощи взрослому населению Министерства;</text:p>
      <text:p text:style-name="P812">государственное казенное учреждение Свердловской области «Финансово-хозяйственное управление»;</text:p>
      <text:p text:style-name="P813"><text:span text:style-name="T814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5" style:parent-style-name="Верхнийколонтитул" style:family="paragraph">
      <style:paragraph-properties fo:text-align="center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55" style:parent-style-name="Верхнийколонтитул" style:family="paragraph">
      <style:paragraph-properties fo:text-align="center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7" style:parent-style-name="Верхнийколонтитул" style:family="paragraph">
      <style:paragraph-properties fo:text-align="center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338" style:parent-style-name="Верхнийколонтитул" style:family="paragraph">
      <style:paragraph-properties fo:text-align="center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684" style:parent-style-name="Верхнийколонтитул" style:family="paragraph">
      <style:paragraph-properties fo:text-align="center"/>
    </style:style>
    <style:style style:name="T68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5"><text:span text:style-name="T186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55"><text:span text:style-name="T256"><text:page-number text:fixed="false">9</text:page-number></text:span></text:p>
      </style:header>
    </style:master-page>
    <style:master-page style:next-style-name="MP2" style:name="MPF2" style:page-layout-name="PL2">
      <style:header>
        <text:p text:style-name="P257"><text:span text:style-name="T258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38"><text:span text:style-name="T339"><text:page-number text:fixed="false">10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  <style:master-page style:name="MP4" style:page-layout-name="PL4">
      <style:header>
        <text:p text:style-name="P684"><text:span text:style-name="T685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уликова Елена Вадимовна</dc:creator>
    <meta:creation-date>2021-02-09T10:44:00Z</meta:creation-date>
    <dc:date>2021-02-15T10:33:00Z</dc:date>
    <meta:print-date>2021-02-15T10:33:00Z</meta:print-date>
    <meta:template xlink:href="Normal" xlink:type="simple"/>
    <meta:editing-cycles>9</meta:editing-cycles>
    <meta:editing-duration>PT1380S</meta:editing-duration>
    <meta:document-statistic meta:page-count="1" meta:paragraph-count="48" meta:word-count="3632" meta:character-count="24292" meta:row-count="172" meta:non-whitespace-character-count="20708"/>
  </office:meta>
</office:document-meta>
</file>