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" style:parent-style-name="Заголовок1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6.6%" fo:font-size="13.5pt" style:font-size-asian="13.5pt" style:font-size-complex="13.5pt" style:language-complex="hi" style:country-complex="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2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language="ru" fo:country="RU"/>
    </style:style>
    <style:style style:name="TableColumn39" style:family="table-column">
      <style:table-column-properties style:column-width="2.3562in"/>
    </style:style>
    <style:style style:name="TableColumn40" style:family="table-column">
      <style:table-column-properties style:column-width="2.2604in"/>
    </style:style>
    <style:style style:name="TableColumn41" style:family="table-column">
      <style:table-column-properties style:column-width="2.3965in"/>
    </style:style>
    <style:style style:name="Table38" style:family="table">
      <style:table-properties style:width="7.0131in" fo:margin-left="-0.0236in" table:align="left"/>
    </style:style>
    <style:style style:name="TableRow42" style:family="table-row">
      <style:table-row-properties style:min-row-height="0.2402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Row49" style:family="table-row">
      <style:table-row-properties style:min-row-height="0.2402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56" style:parent-style-name="Обычный" style:family="paragraph">
      <style:paragraph-properties fo:margin-left="2.9541in" fo:text-indent="0.4923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3.5437in">
        <style:tab-stops/>
      </style:paragraph-properties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7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7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s_1" style:family="paragraph">
      <style:paragraph-properties fo:widows="0" fo:orphans="0" fo:text-align="justify" fo:margin-top="0in" fo:margin-bottom="0in" fo:line-height="0.2097in" fo:margin-left="-0.1972in" fo:text-indent="0.6888in" fo:background-color="#FFFFFF">
        <style:tab-stops>
          <style:tab-stop style:type="left" style:position="0.6895in"/>
          <style:tab-stop style:type="left" style:position="0.8868in"/>
        </style:tab-stops>
      </style:paragraph-properties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  <style:tab-stop style:type="left" style:position="0.8868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1" style:family="paragraph">
      <style:paragraph-properties style:text-autospace="none" fo:text-align="justify" fo:margin-bottom="0in" fo:line-height="100%" fo:margin-left="-0.1972in" fo:text-indent="0.6888in">
        <style:tab-stops>
          <style:tab-stop style:type="left" style:position="0.6895in"/>
          <style:tab-stop style:type="left" style:position="0.8868in"/>
        </style:tab-stops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1" style:family="paragraph">
      <style:paragraph-properties style:text-autospace="none" fo:text-align="justify" fo:margin-bottom="0in" fo:line-height="100%" fo:margin-left="-0.1972in" fo:text-indent="0.6888in">
        <style:tab-stops>
          <style:tab-stop style:type="left" style:position="0.6895in"/>
          <style:tab-stop style:type="left" style:position="0.8868in"/>
        </style:tab-stops>
      </style:paragraph-properties>
    </style:style>
    <style:style style:name="T18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1" style:family="paragraph">
      <style:paragraph-properties style:text-autospace="none" fo:text-align="justify" fo:margin-bottom="0in" fo:line-height="100%" fo:margin-left="-0.1972in" fo:text-indent="0.6888in">
        <style:tab-stops>
          <style:tab-stop style:type="left" style:position="0.6895in"/>
          <style:tab-stop style:type="left" style:position="0.8868in"/>
        </style:tab-stops>
      </style:paragraph-properties>
    </style:style>
    <style:style style:name="T18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s_1" style:family="paragraph">
      <style:paragraph-properties fo:widows="0" fo:orphans="0" fo:text-align="justify" fo:margin-top="0in" fo:margin-bottom="0in" fo:line-height="0.2097in" fo:margin-left="-0.1972in" fo:text-indent="0.6888in" fo:background-color="#FFFFFF">
        <style:tab-stops>
          <style:tab-stop style:type="left" style:position="0.6895in"/>
          <style:tab-stop style:type="left" style:position="0.8868in"/>
        </style:tab-stops>
      </style:paragraph-properties>
    </style:style>
    <style:style style:name="T18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margin-left="5.90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margin-left="5.9062in">
        <style:tab-stops>
          <style:tab-stop style:type="left" style:position="-0.196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20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6888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1.0826in" style:use-optimal-column-width="false"/>
    </style:style>
    <style:style style:name="TableColumn211" style:family="table-column">
      <style:table-column-properties style:column-width="1.3777in" style:use-optimal-column-width="false"/>
    </style:style>
    <style:style style:name="TableColumn212" style:family="table-column">
      <style:table-column-properties style:column-width="1.477in" style:use-optimal-column-width="false"/>
    </style:style>
    <style:style style:name="TableColumn213" style:family="table-column">
      <style:table-column-properties style:column-width="1.1812in" style:use-optimal-column-width="false"/>
    </style:style>
    <style:style style:name="TableColumn214" style:family="table-column">
      <style:table-column-properties style:column-width="2.6576in" style:use-optimal-column-width="false"/>
    </style:style>
    <style:style style:name="Table206" style:family="table">
      <style:table-properties style:width="10.4347in" fo:margin-left="-0.0069in" table:align="left"/>
    </style:style>
    <style:style style:name="TableRow215" style:family="table-row">
      <style:table-row-properties style:min-row-height="1.5069in" style:use-optimal-row-height="false"/>
    </style:style>
    <style:style style:name="TableCell2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39" style:family="table-row">
      <style:table-row-properties style:min-row-height="0.1326in" style:use-optimal-row-height="false"/>
    </style:style>
    <style:style style:name="TableCell2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0" style:parent-style-name="Обычный" style:master-page-name="MPF2" style:family="paragraph">
      <style:paragraph-properties fo:break-before="page" fo:margin-left="3.7409in">
        <style:tab-stops/>
      </style:paragraph-properties>
    </style:style>
    <style:style style:name="T26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6" style:parent-style-name="Обычный" style:family="paragraph">
      <style:paragraph-properties fo:margin-left="3.7409in">
        <style:tab-stops/>
      </style:paragraph-properties>
    </style:style>
    <style:style style:name="T26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71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8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3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85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87" style:family="table-column">
      <style:table-column-properties style:column-width="0.5958in" style:use-optimal-column-width="false"/>
    </style:style>
    <style:style style:name="TableColumn288" style:family="table-column">
      <style:table-column-properties style:column-width="1.2694in" style:use-optimal-column-width="false"/>
    </style:style>
    <style:style style:name="TableColumn289" style:family="table-column">
      <style:table-column-properties style:column-width="4.134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286" style:family="table">
      <style:table-properties style:width="6.8854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3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-complex="Liberation Serif"/>
    </style:style>
    <style:style style:name="TableCell2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0" style:parent-style-name="Обычный" style:family="paragraph">
      <style:paragraph-properties fo:text-align="center"/>
      <style:text-properties style:font-name-complex="Liberation Serif" fo:color="#22272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0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  <style:text-properties style:font-name-complex="Liberation Serif" fo:color="#22272F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/>
      <style:text-properties style:font-name-complex="Liberation Serif" fo:color="#22272F"/>
    </style:style>
    <style:style style:name="P3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6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40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41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44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6" style:parent-style-name="Обычный" style:master-page-name="MPF3" style:family="paragraph">
      <style:paragraph-properties fo:break-before="page"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51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</style:style>
    <style:style style:name="T35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-complex="Liberation Serif" fo:color="#22272F" fo:language="ru" fo:country="RU"/>
    </style:style>
    <style:style style:name="P3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olumn364" style:family="table-column">
      <style:table-column-properties style:column-width="0.8291in"/>
    </style:style>
    <style:style style:name="TableColumn365" style:family="table-column">
      <style:table-column-properties style:column-width="2.2486in"/>
    </style:style>
    <style:style style:name="TableColumn366" style:family="table-column">
      <style:table-column-properties style:column-width="0.0083in"/>
    </style:style>
    <style:style style:name="TableColumn367" style:family="table-column">
      <style:table-column-properties style:column-width="1.0645in"/>
    </style:style>
    <style:style style:name="TableColumn368" style:family="table-column">
      <style:table-column-properties style:column-width="1.0333in"/>
    </style:style>
    <style:style style:name="TableColumn369" style:family="table-column">
      <style:table-column-properties style:column-width="2.4944in"/>
    </style:style>
    <style:style style:name="TableColumn370" style:family="table-column">
      <style:table-column-properties style:column-width="1.0826in"/>
    </style:style>
    <style:style style:name="TableColumn371" style:family="table-column">
      <style:table-column-properties style:column-width="0.7875in"/>
    </style:style>
    <style:style style:name="TableColumn372" style:family="table-column">
      <style:table-column-properties style:column-width="0.6888in"/>
    </style:style>
    <style:style style:name="Table363" style:family="table">
      <style:table-properties style:width="10.2375in" fo:margin-left="-0.0034in" table:align="lef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0" style:family="table-cell">
      <style:table-cell-properties fo:border="0.0069in solid #000000" style:writing-mode="lr-tb" fo:padding-top="0in" fo:padding-left="0.0076in" fo:padding-bottom="0in" fo:padding-right="0.0076in"/>
    </style:style>
    <style:style style:name="P3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82" style:family="table-row">
      <style:table-row-properties style:min-row-height="0.2708in"/>
    </style:style>
    <style:style style:name="P3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0" style:family="table-cell">
      <style:table-cell-properties fo:border="0.0069in solid #000000" style:writing-mode="lr-tb" fo:padding-top="0in" fo:padding-left="0.0076in" fo:padding-bottom="0in" fo:padding-right="0.0076in"/>
    </style:style>
    <style:style style:name="P3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99" style:family="table-row">
      <style:table-row-properties style:min-row-height="0.166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in" fo:padding-left="0.0076in" fo:padding-bottom="0in" fo:padding-right="0.0076in"/>
    </style:style>
    <style:style style:name="P4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6" style:family="table-row">
      <style:table-row-properties style:min-row-height="0.031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in" fo:padding-left="0.0076in" fo:padding-bottom="0in" fo:padding-right="0.0076in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3" style:family="table-row">
      <style:table-row-properties style:min-row-height="0.031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2" style:family="table-cell">
      <style:table-cell-properties fo:border="0.0069in solid #000000" style:writing-mode="lr-tb" fo:padding-top="0in" fo:padding-left="0.0076in" fo:padding-bottom="0in" fo:padding-right="0.0076in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Основнойшрифтабзаца" style:family="text">
      <style:text-properties style:font-name-complex="Liberation Serif" fo:color="#22272F" fo:language="ru" fo:country="RU"/>
    </style:style>
    <style:style style:name="T453" style:parent-style-name="Основнойшрифтабзаца" style:family="text">
      <style:text-properties style:font-name-complex="Liberation Serif" fo:color="#22272F" fo:language="ru" fo:country="RU"/>
    </style:style>
    <style:style style:name="P4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58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459" style:parent-style-name="Обычный" style:family="paragraph">
      <style:paragraph-properties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1812in"/>
          <style:tab-stop style:type="left" style:position="0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60" style:parent-style-name="Обычный" style:family="paragraph">
      <style:paragraph-properties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1812in"/>
          <style:tab-stop style:type="left" style:position="0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</style:style>
    <style:style style:name="T461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73" style:family="table-column">
      <style:table-column-properties style:column-width="1.1777in" style:use-optimal-column-width="false"/>
    </style:style>
    <style:style style:name="TableColumn474" style:family="table-column">
      <style:table-column-properties style:column-width="0.9847in" style:use-optimal-column-width="false"/>
    </style:style>
    <style:style style:name="TableColumn475" style:family="table-column">
      <style:table-column-properties style:column-width="0.7493in" style:use-optimal-column-width="false"/>
    </style:style>
    <style:style style:name="TableColumn476" style:family="table-column">
      <style:table-column-properties style:column-width="0.8659in" style:use-optimal-column-width="false"/>
    </style:style>
    <style:style style:name="TableColumn477" style:family="table-column">
      <style:table-column-properties style:column-width="1.1409in" style:use-optimal-column-width="false"/>
    </style:style>
    <style:style style:name="TableColumn478" style:family="table-column">
      <style:table-column-properties style:column-width="1.2798in" style:use-optimal-column-width="false"/>
    </style:style>
    <style:style style:name="TableColumn479" style:family="table-column">
      <style:table-column-properties style:column-width="0.984in" style:use-optimal-column-width="false"/>
    </style:style>
    <style:style style:name="TableColumn480" style:family="table-column">
      <style:table-column-properties style:column-width="1.2673in" style:use-optimal-column-width="false"/>
    </style:style>
    <style:style style:name="TableColumn481" style:family="table-column">
      <style:table-column-properties style:column-width="1.3902in" style:use-optimal-column-width="false"/>
    </style:style>
    <style:style style:name="Table472" style:family="table">
      <style:table-properties style:width="9.8402in" fo:margin-left="0in" table:align="left"/>
    </style:style>
    <style:style style:name="TableRow482" style:family="table-row">
      <style:table-row-properties style:min-row-height="0.6138in" style:use-optimal-row-height="false"/>
    </style:style>
    <style:style style:name="TableCell4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Основнойшрифтабзаца" style:family="text"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05" style:family="table-row">
      <style:table-row-properties style:min-row-height="0.4326in" style:use-optimal-row-height="false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18" style:family="table-column">
      <style:table-column-properties style:column-width="1.1777in" style:use-optimal-column-width="false"/>
    </style:style>
    <style:style style:name="TableColumn519" style:family="table-column">
      <style:table-column-properties style:column-width="0.9847in" style:use-optimal-column-width="false"/>
    </style:style>
    <style:style style:name="TableColumn520" style:family="table-column">
      <style:table-column-properties style:column-width="0.7493in" style:use-optimal-column-width="false"/>
    </style:style>
    <style:style style:name="TableColumn521" style:family="table-column">
      <style:table-column-properties style:column-width="0.8659in" style:use-optimal-column-width="false"/>
    </style:style>
    <style:style style:name="TableColumn522" style:family="table-column">
      <style:table-column-properties style:column-width="1.1409in" style:use-optimal-column-width="false"/>
    </style:style>
    <style:style style:name="TableColumn523" style:family="table-column">
      <style:table-column-properties style:column-width="1.2798in" style:use-optimal-column-width="false"/>
    </style:style>
    <style:style style:name="TableColumn524" style:family="table-column">
      <style:table-column-properties style:column-width="0.984in" style:use-optimal-column-width="false"/>
    </style:style>
    <style:style style:name="TableColumn525" style:family="table-column">
      <style:table-column-properties style:column-width="1.2673in" style:use-optimal-column-width="false"/>
    </style:style>
    <style:style style:name="TableColumn526" style:family="table-column">
      <style:table-column-properties style:column-width="1.3902in" style:use-optimal-column-width="false"/>
    </style:style>
    <style:style style:name="Table517" style:family="table">
      <style:table-properties style:width="9.8402in" fo:margin-left="0in" table:align="left"/>
    </style:style>
    <style:style style:name="TableRow527" style:family="table-row">
      <style:table-row-properties style:min-row-height="0.0284in" style:use-optimal-row-height="false"/>
    </style:style>
    <style:style style:name="TableCell5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46" style:family="table-row">
      <style:table-row-properties style:min-row-height="0.0923in" style:use-optimal-row-height="false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69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70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71" style:parent-style-name="Обычный" style:family="paragraph">
      <style:paragraph-properties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</style:style>
    <style:style style:name="T572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74" style:parent-style-name="Обычный" style:family="paragraph">
      <style:paragraph-properties fo:text-align="center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83" style:family="table-column">
      <style:table-column-properties style:column-width="1.1777in" style:use-optimal-column-width="false"/>
    </style:style>
    <style:style style:name="TableColumn584" style:family="table-column">
      <style:table-column-properties style:column-width="0.8861in" style:use-optimal-column-width="false"/>
    </style:style>
    <style:style style:name="TableColumn585" style:family="table-column">
      <style:table-column-properties style:column-width="0.8479in" style:use-optimal-column-width="false"/>
    </style:style>
    <style:style style:name="TableColumn586" style:family="table-column">
      <style:table-column-properties style:column-width="0.8659in" style:use-optimal-column-width="false"/>
    </style:style>
    <style:style style:name="TableColumn587" style:family="table-column">
      <style:table-column-properties style:column-width="1.1409in" style:use-optimal-column-width="false"/>
    </style:style>
    <style:style style:name="TableColumn588" style:family="table-column">
      <style:table-column-properties style:column-width="1.3777in" style:use-optimal-column-width="false"/>
    </style:style>
    <style:style style:name="TableColumn589" style:family="table-column">
      <style:table-column-properties style:column-width="0.8861in" style:use-optimal-column-width="false"/>
    </style:style>
    <style:style style:name="TableColumn590" style:family="table-column">
      <style:table-column-properties style:column-width="1.2673in" style:use-optimal-column-width="false"/>
    </style:style>
    <style:style style:name="TableColumn591" style:family="table-column">
      <style:table-column-properties style:column-width="1.1937in" style:use-optimal-column-width="false"/>
    </style:style>
    <style:style style:name="Table582" style:family="table">
      <style:table-properties style:width="9.6437in" fo:margin-left="0in" table:align="left"/>
    </style:style>
    <style:style style:name="TableRow592" style:family="table-row">
      <style:table-row-properties style:min-row-height="0.9131in" style:use-optimal-row-height="false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14" style:family="table-row">
      <style:table-row-properties style:min-row-height="0.6604in" style:use-optimal-row-height="false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Row625" style:family="table-row">
      <style:table-row-properties style:min-row-height="0.1208in" style:use-optimal-row-height="false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44" style:family="table-row">
      <style:table-row-properties style:min-row-height="0.0368in" style:use-optimal-row-height="false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69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75" style:family="table-column">
      <style:table-column-properties style:column-width="0.0979in"/>
    </style:style>
    <style:style style:name="TableColumn676" style:family="table-column">
      <style:table-column-properties style:column-width="2.2152in"/>
    </style:style>
    <style:style style:name="TableColumn677" style:family="table-column">
      <style:table-column-properties style:column-width="0.1479in"/>
    </style:style>
    <style:style style:name="TableColumn678" style:family="table-column">
      <style:table-column-properties style:column-width="1.8701in"/>
    </style:style>
    <style:style style:name="TableColumn679" style:family="table-column">
      <style:table-column-properties style:column-width="0.8854in"/>
    </style:style>
    <style:style style:name="TableColumn680" style:family="table-column">
      <style:table-column-properties style:column-width="0.6895in"/>
    </style:style>
    <style:style style:name="TableColumn681" style:family="table-column">
      <style:table-column-properties style:column-width="0.9847in"/>
    </style:style>
    <style:style style:name="Table674" style:family="table">
      <style:table-properties style:width="6.8909in" fo:margin-left="-0.3937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Основнойшрифтабзаца" style:family="text">
      <style:text-properties fo:language="ru" fo:country="RU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98" style:family="table-row">
      <style:table-row-properties style:min-row-height="0.5826in" fo:keep-together="always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13" style:family="table-row">
      <style:table-row-properties style:row-height="0.6187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69" style:family="table-column">
      <style:table-column-properties style:column-width="1.6972in" style:use-optimal-column-width="false"/>
    </style:style>
    <style:style style:name="TableColumn770" style:family="table-column">
      <style:table-column-properties style:column-width="5.1187in" style:use-optimal-column-width="false"/>
    </style:style>
    <style:style style:name="Table768" style:family="table">
      <style:table-properties style:width="6.8159in" fo:margin-left="-0.2958in" table:align="left"/>
    </style:style>
    <style:style style:name="TableRow771" style:family="table-row">
      <style:table-row-properties style:min-row-height="0.2597in" style:use-optimal-row-height="false"/>
    </style:style>
    <style:style style:name="TableCell7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6" style:parent-style-name="Основнойшрифтабзаца" style:family="text">
      <style:text-properties style:font-name-complex="Liberation Serif" fo:color="#22272F" fo:language="ru" fo:country="RU"/>
    </style:style>
    <style:style style:name="TableRow777" style:family="table-row">
      <style:table-row-properties style:min-row-height="0.1805in" style:use-optimal-row-height="false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81" style:family="table-row">
      <style:table-row-properties style:min-row-height="0.7034in" style:use-optimal-row-height="false"/>
    </style:style>
    <style:style style:name="TableCell7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9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0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Основнойшрифтабзаца" style:family="text">
      <style:text-properties fo:language="ru" fo:country="RU"/>
    </style:style>
    <style:style style:name="T79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<text:s/></text:span><text:span text:style-name="T12">осуществляются Министерством здравоохранения Свердловской области,</text:span><text:span text:style-name="T13"><text:s/>субсидии на проведение мероприятий по осуществлению технологического присоединения к сетям инженерно-технического обеспечения</text:span></text:p>
      <text:h text:style-name="P14" text:outline-level="1"><text:span text:style-name="T15">В соответствии с абзацем вторым пункта 1 статьи 78</text:span><text:span text:style-name="T16">1</text:span><text:span text:style-name="T17"><text:s/>Бюджетного<text:s/></text:span><text:span text:style-name="T18">кодекса Российской Федерации, постановлением Правительства Российской Федерации<text:s/></text:span><text:span text:style-name="T19"><text:line-break/></text:span><text:span text:style-name="T20">от 22.02.2020 № 203 «Об общих требованиях к нормативным правовым актам<text:s/></text:span><text:span text:style-name="T21"><text:line-break/></text:span><text:span text:style-name="T22">и муниципальным правовым актам, устанавливающим порядок определения объема и условия предоставления бюд</text:span><text:span text:style-name="T23">жет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4 года» и от 10.12.202</text:span><text:span text:style-name="T24">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</text:span><text:span text:style-name="T25">сти субсидий на иные цели</text:span><text:span text:style-name="T26">»</text:span></text:h>
      <text:p text:style-name="P27">ПРИКАЗЫВАЮ:</text:p>
      <text:p text:style-name="P28"><text:span text:style-name="T29">1</text:span><text:span text:style-name="T30">. Утвердить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</text:span><text:span text:style-name="T31">рдловской области, субсидии на проведение мероприятий по осуществлению технологического присоединения к сетям инженерно-технического обеспечения (прилагается).</text:span></text:p>
      <text:p text:style-name="P32">2. Настоящий приказ вступает в силу со дня его официального опубликования и распространяет свое<text:s/>действие на отношения, возникшие с 1 января 2021 года.</text:p>
      <text:p text:style-name="P33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4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5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Министр</text:p>
          </table:table-cell>
          <table:table-cell table:style-name="TableCell45">
            <text:p text:style-name="P46"/>
          </table:table-cell>
          <table:table-cell table:style-name="TableCell47">
            <text:p text:style-name="P48">А.А. Карлов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s text:c="2"/>УТВЕРЖДЕН</text:p>
      <text:p text:style-name="P57">приказом Министерства здравоохранения Свердловской области</text:p>
      <text:p text:style-name="P58">от ______________ № ___________<text:s/></text:p>
      <text:p text:style-name="P59"><text:span text:style-name="T60">«Об утверждении Порядка определения<text:s/></text:span><text:span text:style-name="T61">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осуществлению т</text:span><text:span text:style-name="T62">ехнологического присоединения<text:s/></text:span><text:span text:style-name="T63"><text:line-break/></text:span><text:span text:style-name="T64">к сетям инженерно-технического обеспечения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>ПОРЯДОК</text:p>
      <text:p text:style-name="P72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<text:s/>Министерством здравоохранения Свердловской области, субсидии на проведение мероприятий по осуществлению технологического присоединения к сетям инженерно-технического обеспечения</text:p>
      <text:p text:style-name="P73"/>
      <text:p text:style-name="P74"><text:span text:style-name="T75">1. Настоящий порядок устанавливает порядок определения объема и условий предо</text:span><text:span text:style-name="T76">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 на проведение мероприятий по осущест</text:span><text:span text:style-name="T77">влению технологического присоединения к сетям инженерно-технического обеспечения (далее – субсидии), в соответствии с абзацем вторым пункта 1 статьи 78</text:span><text:span text:style-name="T78">1</text:span><text:span text:style-name="T79"><text:s/>Бюджетного кодекса Российской Федерации.</text:span></text:p>
      <text:p text:style-name="P80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а на цели, указанные в настоящем порядке.</text:p>
      <text:p text:style-name="P81"><text:span text:style-name="T82">3. Органом государственной</text:span><text:span text:style-name="T83"><text:s/>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84"><text:s/>субсидий на соответствующий финанс</text:span><text:span text:style-name="T85">овый год и плановый период, является Министерство здравоохранения Свердловской области (далее – Министерство).</text:span></text:p>
      <text:soft-page-break/>
      <text:p text:style-name="P86"><text:span text:style-name="T87">4.</text:span><text:span text:style-name="T88"> </text:span><text:span text:style-name="T89">Субсидия предоставляется Министерством в целях проведения мероприятий по осуществлению технологического присоединения к сетям инженерно-технич</text:span><text:span text:style-name="T90">еского обеспечения.</text:span></text:p>
      <text:p text:style-name="P91"><text:span text:style-name="T92">5. Размер субсидии</text:span><text:span text:style-name="T93"><text:s/>рассчитывается исходя из объема и стоимости работ по установленным тарифам в соответствии с постановлением Региональной энергетической комиссии Свердловской области на текущий год.</text:span></text:p>
      <text:p text:style-name="P94"><text:bookmark-start text:name="sub_1041"/><text:span text:style-name="T95">6.</text:span><text:span text:style-name="T96"> </text:span><text:span text:style-name="T97">Для получения субсидии Учреждение</text:span><text:span text:style-name="T98"><text:s/>предоставляет в отдел<text:s/></text:span><text:span text:style-name="T99"><text:line-break/></text:span><text:span text:style-name="T100">материально-технического обеспечения государственного казенного учреждения Свердловской области «Финансово-хозяйственное управление» заявку, содержащую обоснование необходимости предоставления субсидии на цели, указанные в пункте 4<text:s/></text:span><text:span text:style-name="T101">настоящего порядка, включая расчет–обоснование суммы субсидии,</text:span><text:span text:style-name="T102"><text:s/></text:span><text:span text:style-name="T103">в том числе технические условия для присоединения к сетям инженерно-технического обеспечения и размер платы за технологическое присоединение в соответствии с постановлением Региональной энергет</text:span><text:span text:style-name="T104">ической комиссии Свердловской на текущий год.</text:span></text:p>
      <text:p text:style-name="P105"><text:span text:style-name="T106">7. Учреждение,</text:span><text:span text:style-name="T107"><text:s/></text:span><text:span text:style-name="T108">подавшее в Министерство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</text:span><text:span text:style-name="T109">дии, следующим требованиям:</text:span></text:p>
      <text:p text:style-name="P110"><text:span text:style-name="T111">отсутствие 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112"><text:line-break/></text:span><text:span text:style-name="T113">с<text:s/></text:span><text:a xlink:href="garantF1://10800200.1" office:target-frame-name="_top" xlink:show="replace"><text:span text:style-name="T114">законодательством</text:span></text:a><text:span text:style-name="T115"><text:s/>Российской Федерации о<text:s/></text:span><text:span text:style-name="T116">налогах и сборах;<text:s/></text:span></text:p>
      <text:p text:style-name="P117"><text:span text:style-name="T118">отсутствие просроченной задолженности по возврату в областной бюджет<text:s/></text:span><text:span text:style-name="T119">субсидий, предоставленных в соответствии с иными правовыми актами,<text:s/></text:span><text:span text:style-name="T120"><text:line-break/></text:span><text:span text:style-name="T121">за исключением случаев предоставления субсидии на осуществление мероприятий по реорганизации или лик</text:span><text:span text:style-name="T122">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</text:span><text:span text:style-name="T123">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p text:style-name="P124">8. Министерство не позднее 15 (пятнадцати) рабочих дней рассматривает заявку о предоставлении субсидии и принимает решение о предоставлении субсидии или об отказе в предоставлении субсидии.</text:p>
      <text:p text:style-name="P125"><text:bookmark-start text:name="sub_1072"/><text:bookmark-end text:name="sub_1041"/>9. Основаниями для отказа Учреждению в предоставлении субсидии являются:</text:p>
      <text:p text:style-name="P126"><text:bookmark-start text:name="sub_10722"/><text:bookmark-end text:name="sub_1072"/><text:span text:style-name="T127">1) несоответствие Учреждения требованиям, предусмотренны</text:span><text:span text:style-name="T128">м пунктом 7<text:s/></text:span><text:span text:style-name="T129"><text:line-break/></text:span><text:span text:style-name="T130">настоящего порядка;</text:span></text:p>
      <text:p text:style-name="P131"><text:bookmark-start text:name="sub_10723"/><text:bookmark-end text:name="sub_10722"/>2) недостоверность представленной Учреждением информации;</text:p>
      <text:p text:style-name="P132">3) не представление (представление не в полном объеме) информации, указанной в пункте 6 настоящего порядка.</text:p>
      <text:p text:style-name="P133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soft-page-break/>
      <text:p text:style-name="P134">10.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35">11. Министерство повторно<text:s/>рассматривает заявку Учреждения в соответствии с пунктом 8 настоящего порядка.</text:p>
      <text:p text:style-name="P136"><text:span text:style-name="T137">12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проведение мероприятий по</text:span><text:span text:style-name="T138"><text:s/>осуществлению технологического присоединения к сетям инженерно-технического обеспечения<text:s/></text:span><text:span text:style-name="T139">(далее – соглашение).<text:s/></text:span></text:p>
      <text:p text:style-name="P140">Соглашение заключается в соответствии с типовой формой соглашения, утвержденной Министерством финансов Свердловской области.</text:p>
      <text:p text:style-name="P141">13. Заключение<text:s/>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планово-экономический отдел ГКУ СО «ФХУ»).<text:s/></text:p>
      <text:p text:style-name="P142">14. Планово-экономический отдел ГКУ СО «ФХУ» не позднее 5 (пяти) рабочих дней после принятия решения о предоставлении субсидии направляет Учреждению проект соглашения.</text:p>
      <text:p text:style-name="P143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44">16. Перечисление субсидии осуществляется в сроки, установленные соглашением.</text:p>
      <text:p text:style-name="P145">17. Результатом предоставления субсидии является:</text:p>
      <text:p text:style-name="P146">технологическое присоединение к сетям<text:s/>инженерно-технического обеспечения.</text:p>
      <text:p text:style-name="P147">18. Учреждение направляет в планово-экономический отдел ГКУ СО «ФХУ» отчеты:<text:s/></text:p>
      <text:p text:style-name="P148">ежегодно, но не позднее 15 января текущего финансового года, 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49">ежеквартально, но не позднее 15 числа месяца, следующего за отчетным кварталом:</text:p>
      <text:p text:style-name="P150">отчет об осуществлении расходов, источником финансового обеспечения которых является субсидия, по форме согласно приложению № 4<text:s/>к настоящему порядку;</text:p>
      <text:p text:style-name="P151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52"><text:span text:style-name="T153">19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54"><text:line-break/></text:span><text:span text:style-name="T155">и заключении соответствующего дополнительного соглашения к соглашению<text:s/></text:span><text:span text:style-name="T156"><text:line-break/></text:span><text:span text:style-name="T157">о предоставлении субсидии.</text:span></text:p>
      <text:p text:style-name="P158"><text:span text:style-name="T159">2</text:span><text:span text:style-name="T160">0.</text:span><text:span text:style-name="T161"> </text:span><text:span text:style-name="T162">Решение о возможности направления не использованных по состоянию на 1 января текущего финансового года остатка субсидии, предоставленной<text:s/></text:span><text:soft-page-break/><text:span text:style-name="T163">Учреждению из бюджета Свердловской области в отчетном финансовом году, на те же цели в текущем финансовом году прини</text:span><text:span text:style-name="T164">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01 марта текущего финансового года.<text:s/></text:span></text:p>
      <text:p text:style-name="P165"><text:span text:style-name="T166">21.</text:span><text:span text:style-name="T167"> </text:span><text:span text:style-name="T168">Не использованные в теку</text:span><text:span text:style-name="T169">щем финансовом году остатки средств субсидий, подлежат перечислению Учреждением в областной бюджет в срок до 15 марта очередного финансового года.</text:span></text:p>
      <text:p text:style-name="P170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<text:s/>порядке.<text:s/></text:p>
      <text:p text:style-name="P171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72">Подготовку требования Министерства о<text:s/>возврате средств субсидии обеспечивает планово-экономический отдел ГКУ СО «ФХУ» по форме согласно приложению № 2 к настоящему порядку.</text:p>
      <text:p text:style-name="P173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74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75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76"><text:span text:style-name="T177">24.<text:s/></text:span><text:span text:style-name="T178">Контроль за соблюдением учреждениями целей, условий и порядка предоставления субсидии осуществляется Министерством.</text:span></text:p>
      <text:p text:style-name="P179"><text:span text:style-name="T180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span></text:p>
      <text:p text:style-name="P181"><text:span text:style-name="T182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span></text:p>
      <text:p text:style-name="P183"><text:span text:style-name="T184">Субсидия подлежит возврату Учреждением в областной бюджет в течение десяти рабочих дней со дня получения соответствующего требования Министерства о возврате средств субсидии.</text:span></text:p>
      <text:p text:style-name="P185"><text:span text:style-name="T186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span></text:p>
      <text:p text:style-name="P187"><text:span text:style-name="T188">При невозврате субсидии в срок, указанный в части четвертой настоящего пункта, Министерство принимает меры по взысканию подлежащих возврату <text:s text:c="23"/>в областной бюджет средств субсидии в судебном порядке.</text:span></text:p>
      <text:p text:style-name="P189"/>
      <text:soft-page-break/>
      <text:p text:style-name="P190"><text:span text:style-name="T191">25</text:span><text:span text:style-name="T192">. Контроль за соблюдением Учреждением целей, условий и порядка предоставления субсидии осуществляется также<text:s/></text:span><text:span text:style-name="T193">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span></text:p>
      <text:soft-page-break/>
      <text:p text:style-name="P194">7</text:p>
      <text:p text:style-name="P197">Приложение № 1</text:p>
      <text:p text:style-name="P198">к Порядку определения<text:s/>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осуществлению технологического присоединения к сетям инженерно-технического обеспечения</text:p>
      <text:p text:style-name="P199">ФОРМА</text:p>
      <text:p text:style-name="P200"/>
      <text:p text:style-name="P201">ОБОСНОВАНИЕ ПОТРЕБНОСТИ</text:p>
      <text:p text:style-name="P202">в направлении субсидии, предоставленной в отчетном финансовом году,</text:p>
      <text:p text:style-name="P203">на те же цели в текущем финансовом году</text:p>
      <text:p text:style-name="P204">__________________________________________________________________________________________________</text:p>
      <text:p text:style-name="P205">(наименование учреждения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Номер, дата соглашения, в соответствии с которым предоставлена субсидия<text:s/></text:p>
          </table:table-cell>
          <table:table-cell table:style-name="TableCell218">
            <text:p text:style-name="P219">Предмет соглашения</text:p>
          </table:table-cell>
          <table:table-cell table:style-name="TableCell220">
            <text:p text:style-name="P221">Аналитический код субсидии<text:s/></text:p>
          </table:table-cell>
          <table:table-cell table:style-name="TableCell222">
            <text:p text:style-name="P223">Объем субсидии<text:s/></text:p>
          </table:table-cell>
          <table:table-cell table:style-name="TableCell224">
            <text:p text:style-name="P225">Кассовый расход за счет средств <text:s text:c="2"/>субсидии на 1 января<text:s/></text:p>
            <text:p text:style-name="P226">текущего финансового года,<text:s/></text:p>
            <text:p text:style-name="P227">рублей</text:p>
          </table:table-cell>
          <table:table-cell table:style-name="TableCell228">
            <text:p text:style-name="P229">Остаток средств <text:s text:c="2"/>субсидии на счете учреждения<text:s/></text:p>
            <text:p text:style-name="P230">на 1 января</text:p>
            <text:p text:style-name="P231">текущего финансового года, рублей</text:p>
          </table:table-cell>
          <table:table-cell table:style-name="TableCell232">
            <text:p text:style-name="P233">Потребность в средствах на те же цели в текущем финансовом году,<text:s/></text:p>
            <text:p text:style-name="P234">рублей <text:s text:c="3"/></text:p>
          </table:table-cell>
          <table:table-cell table:style-name="TableCell235">
            <text:p text:style-name="P236">Планируемое направление</text:p>
            <text:p text:style-name="P237">средств субсидии в текущем<text:s/></text:p>
            <text:p text:style-name="P238">финансовом году*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pan text:style-name="T257">&lt;*&gt; - у</text:span><text:span text:style-name="T258">казать планируемое направление средств в текущем финансовом году, соответствующее предмету соглашения о предоставлении субсидии. В случае проведения котировки,</text:span><text:span text:style-name="T259"><text:s/>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soft-page-break/>
      <text:p text:style-name="P260"><text:span text:style-name="T265">Приложение № 2</text:span></text:p>
      <text:p text:style-name="P266"><text:span text:style-name="T267">к Порядку определения объема и условий предоставления государственным<text:s/></text:span><text:span text:style-name="T268">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осуществлению технологического присоединения к сетям инженерно-</text:span><text:span text:style-name="T269">технического обеспечения</text:span><text:span text:style-name="T270"><text:s/></text:span></text:p>
      <text:p text:style-name="P271">ФОРМА</text:p>
      <text:p text:style-name="P272"/>
      <text:p text:style-name="P273"><text:span text:style-name="T274">ТРЕБОВАНИЕ</text:span></text:p>
      <text:p text:style-name="P275"><text:span text:style-name="T276">о возврате средств субсидии за _______ год</text:span></text:p>
      <text:p text:style-name="P277">«______» ______________ 20___ года</text:p>
      <text:p text:style-name="P278"/>
      <text:p text:style-name="P279"/>
      <text:p text:style-name="P280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81">Наименование государственного учреждения Свердловской области</text:p>
      <text:p text:style-name="P282">__________________________________________________________________</text:p>
      <text:p text:style-name="P283"><text:span text:style-name="T284">№ и дата соглашения _____________________________________________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Номер строки</text:p>
          </table:table-cell>
          <table:table-cell table:style-name="TableCell294">
            <text:p text:style-name="P295"><text:span text:style-name="T296">Аналитический код субсидии</text:span></text:p>
          </table:table-cell>
          <table:table-cell table:style-name="TableCell297">
            <text:p text:style-name="P298">Наименование<text:s/>направления (мероприятия)</text:p>
          </table:table-cell>
          <table:table-cell table:style-name="TableCell299">
            <text:p text:style-name="P300">Сумма (рублей)</text:p>
          </table:table-cell>
        </table:table-row>
        <table:table-row table:style-name="TableRow301">
          <table:table-cell table:style-name="TableCell302">
            <text:p text:style-name="P303">1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Часть субсидии, подлежащая возврату в связи с недостижением результатов предоставления субсидии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Всего подлежит возврату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Руководитель (уполномоченное лицо</text:p>
      <text:p text:style-name="P330">государственного органа,</text:p>
      <text:p text:style-name="P331">осуществляющего<text:s/>функции и</text:p>
      <text:p text:style-name="P332"><text:span text:style-name="T333">полномочия учредителя) <text:s text:c="10"/>___________ __________________________</text:span></text:p>
      <text:p text:style-name="P334"><text:span text:style-name="T335"><text:s text:c="57"/></text:span><text:span text:style-name="T336">(подпись) <text:s text:c="20"/>(расшифровка подписи)</text:span></text:p>
      <text:p text:style-name="P337"/>
      <text:p text:style-name="P338"><text:span text:style-name="T339">Исполнитель<text:s/></text:span><text:span text:style-name="T340"><text:s text:c="23"/>_____________<text:s/></text:span><text:span text:style-name="T341">__________________________</text:span></text:p>
      <text:p text:style-name="P342"><text:span text:style-name="T343"><text:s text:c="53"/></text:span><text:span text:style-name="T344">(подпись) <text:s text:c="20"/>(расшифровка подписи)</text:span></text:p>
      <text:p text:style-name="P345">Телефон: ____________________</text:p>
      <text:soft-page-break/>
      <text:p text:style-name="P346">Приложение № 3</text:p>
      <text:p text:style-name="P351"><text:span text:style-name="T352">к Порядку определения объема и условий предоставления государственным бюджетным</text:span><text:span text:style-name="T353"><text:s/>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осуществлению технологического присоединения к сетям инженерно-техническ</text:span><text:span text:style-name="T354">ого обеспечения</text:span><text:span text:style-name="T355"><text:s/></text:span></text:p>
      <text:p text:style-name="P356">ФОРМА</text:p>
      <text:p text:style-name="P357">ОТЧЕТ</text:p>
      <text:p text:style-name="P358">по исполнению плановых значений результатов предоставления субсидии за ______ год</text:p>
      <text:p text:style-name="P359"/>
      <text:p text:style-name="P360">_________________________________________________________________________________________________</text:p>
      <text:p text:style-name="P361">(наименование учреждения)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>Номер строки</text:p>
          </table:table-cell>
          <table:table-cell table:style-name="TableCell376" table:number-rows-spanned="2">
            <text:p text:style-name="P377">Наименование мероприятия</text:p>
          </table:table-cell>
          <table:table-cell table:style-name="TableCell378" table:number-columns-spanned="3">
            <text:p text:style-name="P379">Срок исполнения</text:p>
          </table:table-cell>
          <table:covered-table-cell/>
          <table:covered-table-cell/>
          <table:table-cell table:style-name="TableCell380" table:number-columns-spanned="4">
            <text:p text:style-name="P381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2">
            <text:p text:style-name="P386">план</text:p>
            <text:p text:style-name="P387"/>
          </table:table-cell>
          <table:covered-table-cell/>
          <table:table-cell table:style-name="TableCell388">
            <text:p text:style-name="P389">факт</text:p>
          </table:table-cell>
          <table:table-cell table:style-name="TableCell390">
            <text:p text:style-name="P391">Показатель</text:p>
          </table:table-cell>
          <table:table-cell table:style-name="TableCell392">
            <text:p text:style-name="P393">Единица измерения</text:p>
          </table:table-cell>
          <table:table-cell table:style-name="TableCell394">
            <text:p text:style-name="P395">план</text:p>
          </table:table-cell>
          <table:table-cell table:style-name="TableCell396">
            <text:p text:style-name="P397">Факт</text:p>
            <text:p text:style-name="P398"/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 table:number-columns-spanned="2">
            <text:p text:style-name="P403">2</text:p>
          </table:table-cell>
          <table:covered-table-cell/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8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Руководитель <text:s text:c="2"/>________________ <text:s text:c="5"/>___________________________<text:s/></text:span><text:span text:style-name="T453"><text:s text:c="58"/></text:span></text:p>
      <text:p text:style-name="P454"><text:span text:style-name="T455"><text:s text:c="46"/>(подпись) <text:s text:c="39"/>(расшифровка подписи)</text:span></text:p>
      <text:p text:style-name="P456">Главный бухгалтер <text:s text:c="2"/>________________ <text:s text:c="5"/>___________________________ <text:s text:c="10"/><text:s text:c="33"/></text:p>
      <text:p text:style-name="P457"><text:s text:c="46"/>(подпись) <text:s text:c="39"/>(расшифровка подписи)</text:p>
      <text:p text:style-name="P458"/>
      <text:p text:style-name="P459">Приложение № 4</text:p>
      <text:p text:style-name="P460"><text:span text:style-name="T461">к Порядку определения объема и условий предоставления государственным бюджетным и<text:s/></text:span><text:span text:style-name="T462">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осуществлению технологического присоединения к сетям инженерно-технического</text:span><text:span text:style-name="T463"><text:s/>обеспечения</text:span></text:p>
      <text:p text:style-name="P464">ФОРМА</text:p>
      <text:p text:style-name="P465">ОТЧЕТ</text:p>
      <text:p text:style-name="P466"><text:span text:style-name="T467">об осуществлении расходов, источником финансового обеспечения которых являются субсидии</text:span></text:p>
      <text:p text:style-name="P468">за ___________________ 20_____ года</text:p>
      <text:p text:style-name="P469">(квартал, полугодие, 9 месяцев, год)</text:p>
      <text:p text:style-name="P470">_________________________________________________________________________________________________________________________</text:p>
      <text:p text:style-name="P471">(наименование учреждения)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Номер, дата соглашения, в соответствии с которым предоставлена субсидия<text:s/></text:p>
          </table:table-cell>
          <table:table-cell table:style-name="TableCell485" table:number-rows-spanned="2">
            <text:p text:style-name="P486">Номер, дата дополнительного<text:s/>соглашения</text:p>
          </table:table-cell>
          <table:table-cell table:style-name="TableCell487" table:number-rows-spanned="2">
            <text:p text:style-name="P488"><text:span text:style-name="T489">Аналитиче-ский код субсидии</text:span></text:p>
          </table:table-cell>
          <table:table-cell table:style-name="TableCell490" table:number-rows-spanned="2">
            <text:p text:style-name="P491"><text:bookmark-start text:name="Par11"/><text:bookmark-end text:name="Par11"/>Размер субсидии,<text:s/></text:p>
            <text:p text:style-name="P492">рублей</text:p>
          </table:table-cell>
          <table:table-cell table:style-name="TableCell493">
            <text:p text:style-name="P494">Реквизиты государственного контракта, договора<text:s/></text:p>
            <text:p text:style-name="P495">и т. д.</text:p>
          </table:table-cell>
          <table:table-cell table:style-name="TableCell496" table:number-rows-spanned="2">
            <text:p text:style-name="P497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498" table:number-rows-spanned="2">
            <text:p text:style-name="P499">Размер остатка субсидии на<text:s/>отчетную дату, рублей<text:s/></text:p>
            <text:p text:style-name="P500">гр. 7 =гр.4-гр.6</text:p>
          </table:table-cell>
          <table:table-cell table:style-name="TableCell501" table:number-rows-spanned="2">
            <text:p text:style-name="P502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03" table:number-rows-spanned="2">
            <text:p text:style-name="P504">Примечания*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Номер и дата подписания (заключения)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1</text:p>
            </table:table-cell>
            <table:table-cell table:style-name="TableCell530">
              <text:p text:style-name="P531">2</text:p>
            </table:table-cell>
            <table:table-cell table:style-name="TableCell532">
              <text:p text:style-name="P533">3</text:p>
            </table:table-cell>
            <table:table-cell table:style-name="TableCell534">
              <text:p text:style-name="P535">4</text:p>
            </table:table-cell>
            <table:table-cell table:style-name="TableCell536">
              <text:p text:style-name="P537">5</text:p>
            </table:table-cell>
            <table:table-cell table:style-name="TableCell538">
              <text:p text:style-name="P539">6</text:p>
            </table:table-cell>
            <table:table-cell table:style-name="TableCell540">
              <text:p text:style-name="P541">7</text:p>
            </table:table-cell>
            <table:table-cell table:style-name="TableCell542">
              <text:p text:style-name="P543">8</text:p>
            </table:table-cell>
            <table:table-cell table:style-name="TableCell544">
              <text:p text:style-name="P545">9</text:p>
            </table:table-cell>
          </table:table-row>
        </table:table-header-row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* –<text:s/>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text:s/></text:p>
      <text:p text:style-name="P566">Руководитель учреждения <text:s text:c="5"/>__________________ <text:s text:c="7"/>________________________________</text:p>
      <text:p text:style-name="P567"><text:s text:c="3"/><text:s text:c="71"/>( подпись) <text:s text:c="29"/>(расшифровка подписи)</text:p>
      <text:p text:style-name="P568">Ответственный исполнитель ___________________________________________________________</text:p>
      <text:p text:style-name="P569"><text:s text:c="61"/>(подпись) <text:s text:c="10"/>(расшифровка подписи) <text:s text:c="10"/>( номер телефона)</text:p>
      <text:soft-page-break/>
      <text:p text:style-name="P570">Приложение № 5</text:p>
      <text:p text:style-name="P571"><text:span text:style-name="T572">к Порядку определения объема и условий предоставления государственным бюджетным и автономным учреждениям, в от</text:span><text:span text:style-name="T573">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осуществлению технологического присоединения к сетям инженерно-технического обеспечения<text:s/></text:span></text:p>
      <text:p text:style-name="P574"/>
      <text:p text:style-name="P575">ОТЧЕТ</text:p>
      <text:p text:style-name="P576">об<text:s/>осуществлении расходов за счет остатка средств субсидии, образовавшегося на лицевом счете учреждения<text:s/></text:p>
      <text:p text:style-name="P577">по состоянию на 1 января текущего года и разрешенного к использованию в текущем году</text:p>
      <text:p text:style-name="P578">за ___________________ 20____ года</text:p>
      <text:p text:style-name="P579">(квартал, полугодие, 9 месяцев, год)</text:p>
      <text:p text:style-name="P580">_____________________________________________________________________________________________________________</text:p>
      <text:p text:style-name="P581">(наименование учреждения)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Номер, дата соглашения, в соответствии с которым предоставлена субсидия<text:s/></text:p>
          </table:table-cell>
          <table:table-cell table:style-name="TableCell595" table:number-rows-spanned="2">
            <text:p text:style-name="P596">Номер, дата дополнительного соглашения<text:s/></text:p>
          </table:table-cell>
          <table:table-cell table:style-name="TableCell597" table:number-rows-spanned="2">
            <text:p text:style-name="P598">Аналитиче-ский код субсидии</text:p>
          </table:table-cell>
          <table:table-cell table:style-name="TableCell599" table:number-rows-spanned="2">
            <text:p text:style-name="P600">Размер субсидии,<text:s/></text:p>
            <text:p text:style-name="P601">рублей</text:p>
          </table:table-cell>
          <table:table-cell table:style-name="TableCell602">
            <text:p text:style-name="P603">Реквизиты государственного контракта, договора<text:s/></text:p>
            <text:p text:style-name="P604">и т. д.</text:p>
          </table:table-cell>
          <table:table-cell table:style-name="TableCell605" table:number-rows-spanned="2">
            <text:p text:style-name="P606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607" table:number-rows-spanned="2">
            <text:p text:style-name="P608">Размер остатка субсидии на отчетную дату,<text:s/>рублей<text:s/></text:p>
            <text:p text:style-name="P609">гр. 7 =гр.4-гр.6</text:p>
          </table:table-cell>
          <table:table-cell table:style-name="TableCell610" table:number-rows-spanned="2">
            <text:p text:style-name="P611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12" table:number-rows-spanned="2">
            <text:p text:style-name="P613">Примечания*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Номер и дата подписания (заключения)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1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>6</text:p>
          </table:table-cell>
          <table:table-cell table:style-name="TableCell638">
            <text:p text:style-name="P639">7</text:p>
          </table:table-cell>
          <table:table-cell table:style-name="TableCell640">
            <text:p text:style-name="P641">8</text:p>
          </table:table-cell>
          <table:table-cell table:style-name="TableCell642">
            <text:p text:style-name="P643">9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>* – указывается информация о<text:s/>контрактах, договорах, которые находятся в работе: планируемую дату заключения контракта (договора), планируемую дату исполнения контракта<text:s/></text:p>
      <text:p text:style-name="P664"/>
      <text:p text:style-name="P665">Руководитель учреждения <text:s text:c="5"/>______________ <text:s text:c="7"/>________________________</text:p>
      <text:p text:style-name="P666"><text:s text:c="39"/><text:s text:c="18"/>подпись <text:s text:c="20"/>расшифровка</text:p>
      <text:p text:style-name="P667">Ответственный исполнитель ____________________________________________________________</text:p>
      <text:p text:style-name="P668"><text:s text:c="51"/>(подпись) <text:s text:c="10"/>(расшифровка подписи) <text:s text:c="10"/>( номер<text:s/>телефона)</text:p>
      <text:soft-page-break/>
      <text:p text:style-name="P669">ЛИСТ СОГЛАСОВАНИЯ</text:p>
      <text:p text:style-name="P672">проекта приказа Министерства здравоохранения Свердловской области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P684"><text:span text:style-name="T685">Наименование проекта:</text:span></text:p>
          </table:table-cell>
          <table:covered-table-cell/>
          <table:table-cell table:style-name="TableCell686" table:number-columns-spanned="5">
            <text:p text:style-name="P687">«Об утверждении Порядка определения объема и условий предоставления государственным бюджетным и автономным учреждениям, в отношении которых<text:s/>функции и полномочия учредителя осуществляются Министерством здравоохранения Свердловской области, субсидии на проведение мероприятий по осуществлению технологического присоединения к сетям инженерно-технического обеспечения</text:p>
            <text:p text:style-name="P68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2" table:number-rows-spanned="2">
            <text:p text:style-name="P693">Должность</text:p>
          </table:table-cell>
          <table:covered-table-cell/>
          <table:table-cell table:style-name="TableCell694" table:number-rows-spanned="2">
            <text:p text:style-name="P695">Фамилия и<text:s/>инициалы</text:p>
          </table:table-cell>
          <table:table-cell table:style-name="TableCell696" table:number-columns-spanned="3">
            <text:p text:style-name="P697">Сроки и результаты согласования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/>
          <table:covered-table-cell>
            <text:p text:style-name="P702"/>
          </table:covered-table-cell>
          <table:table-cell table:style-name="TableCell703">
            <text:p text:style-name="P704">Дата поступ-</text:p>
            <text:p text:style-name="P705">ления на</text:p>
            <text:p text:style-name="P706">согласо-вание</text:p>
          </table:table-cell>
          <table:table-cell table:style-name="TableCell707">
            <text:p text:style-name="P708">Дата</text:p>
            <text:p text:style-name="P709">согласо-</text:p>
            <text:p text:style-name="P710">вания</text:p>
          </table:table-cell>
          <table:table-cell table:style-name="TableCell711">
            <text:p text:style-name="P712">Замечания и подпись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>Заместитель Министра здравоохранения Свердловской области</text:p>
          </table:table-cell>
          <table:covered-table-cell/>
          <table:table-cell table:style-name="TableCell718">
            <text:p text:style-name="P719"/>
            <text:p text:style-name="P720">Прямоносова Е.В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>Начальник отдела финансового планирования и<text:s/>перспективного экономического развития<text:s/></text:p>
          </table:table-cell>
          <table:covered-table-cell/>
          <table:table-cell table:style-name="TableCell732">
            <text:p text:style-name="P733"/>
            <text:p text:style-name="P734">Колетова М.В.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>Начальник юридического отдела<text:s/></text:p>
          </table:table-cell>
          <table:covered-table-cell/>
          <table:table-cell table:style-name="TableCell746">
            <text:p text:style-name="P747">Белошевич С.О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2">
            <text:p text:style-name="P758">Директор государственного казенного учреждения Свердловской области «Финансово-хозяйственное управление»</text:p>
          </table:table-cell>
          <table:covered-table-cell/>
          <table:table-cell table:style-name="TableCell759">
            <text:p text:style-name="P760">Азанов П.В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rows-spanned="2">
            <text:p text:style-name="P773">Ответственный за<text:s/>содержание проекта:</text:p>
          </table:table-cell>
          <table:table-cell table:style-name="TableCell774">
            <text:p text:style-name="P775"><text:span text:style-name="T776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Исполнитель:</text:p>
          </table:table-cell>
          <table:table-cell table:style-name="TableCell784">
            <text:p text:style-name="P785">Мамедова Севинч Ягуб Кызы – заместитель начальника<text:s/>планово-экономического отдела ГКУ СО «Финансово-хозяйственное управление», тел. 312 00 03, доб. 321</text:p>
          </table:table-cell>
        </table:table-row>
      </table:table>
      <text:p text:style-name="P786">Рассылка:</text:p>
      <text:p text:style-name="P787">Министерство финансов Свердловской области;</text:p>
      <text:p text:style-name="P788">отдел финансового планирования и перспективного экономического развития Министерства; государственное<text:s/>казенное учреждение Свердловской области «Финансово-хозяйственное управление»;</text:p>
      <text:p text:style-name="P789">государственные бюджетные и автономные учреждения, подведомственные Министерству здравоохранения Свердловской области;</text:p>
      <text:p text:style-name="P790"/>
      <text:p text:style-name="P791"><text:span text:style-name="T792">Размещение на сайте Министерства здравоохранения Свердло</text:span><text:span text:style-name="T793">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95" style:parent-style-name="Верхнийколонтитул" style:family="paragraph">
      <style:paragraph-properties fo:text-align="center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61" style:parent-style-name="Верхнийколонтитул" style:family="paragraph">
      <style:paragraph-properties fo:text-align="center"/>
    </style:style>
    <style:style style:name="T2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3" style:parent-style-name="Верхнийколонтитул" style:family="paragraph">
      <style:paragraph-properties fo:text-align="center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47" style:parent-style-name="Верхнийколонтитул" style:family="paragraph">
      <style:paragraph-properties fo:text-align="center"/>
    </style:style>
    <style:style style:name="T3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9" style:parent-style-name="Верхнийколонтитул" style:family="paragraph">
      <style:paragraph-properties fo:text-align="center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70" style:parent-style-name="Верхнийколонтитул" style:family="paragraph">
      <style:paragraph-properties fo:text-align="center"/>
    </style:style>
    <style:style style:name="T67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95"><text:span text:style-name="T196"><text:page-number text:fixed="false">8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61"><text:span text:style-name="T262"><text:page-number text:fixed="false">9</text:page-number></text:span></text:p>
      </style:header>
    </style:master-page>
    <style:master-page style:next-style-name="MP2" style:name="MPF2" style:page-layout-name="PL2">
      <style:header>
        <text:p text:style-name="P263"><text:span text:style-name="T264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47"><text:span text:style-name="T348"><text:page-number text:fixed="false">10</text:page-number></text:span></text:p>
      </style:header>
    </style:master-page>
    <style:master-page style:next-style-name="MP3" style:name="MPF3" style:page-layout-name="PL3">
      <style:header>
        <text:p text:style-name="P349"><text:span text:style-name="T350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670"><text:span text:style-name="T671"><text:page-number text:fixed="false">13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Мамедова Севинч Ягуб Кызы</dc:creator>
    <meta:creation-date>2021-02-12T07:40:00Z</meta:creation-date>
    <dc:date>2021-02-16T13:00:00Z</dc:date>
    <meta:print-date>2021-02-11T11:00:00Z</meta:print-date>
    <meta:template xlink:href="Normal" xlink:type="simple"/>
    <meta:editing-cycles>13</meta:editing-cycles>
    <meta:editing-duration>PT10620S</meta:editing-duration>
    <meta:document-statistic meta:page-count="12" meta:paragraph-count="45" meta:word-count="3391" meta:character-count="22680" meta:row-count="161" meta:non-whitespace-character-count="19334"/>
  </office:meta>
</office:document-meta>
</file>