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1in" text:list-level-position-and-space-mode="label-alignment">
          <style:list-level-label-alignment text:label-followed-by="listtab" fo:margin-left="1.985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.25in" text:list-level-position-and-space-mode="label-alignment">
          <style:list-level-label-alignment text:label-followed-by="listtab" fo:margin-left="2.334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.25in" text:list-level-position-and-space-mode="label-alignment">
          <style:list-level-label-alignment text:label-followed-by="listtab" fo:margin-left="2.432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5in" text:list-level-position-and-space-mode="label-alignment">
          <style:list-level-label-alignment text:label-followed-by="listtab" fo:margin-left="2.7812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text:style-name="WW_CharLFO2LVL3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5in" text:list-level-position-and-space-mode="label-alignment">
          <style:list-level-label-alignment text:label-followed-by="listtab" fo:margin-left="2.0909in" fo:text-indent="-1.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text:style-name="WW_CharLFO5LVL3" style:num-suffix=")" style:num-format="1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)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14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1in" text:list-level-position-and-space-mode="label-alignment">
          <style:list-level-label-alignment text:label-followed-by="listtab" fo:margin-left="1.985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.25in" text:list-level-position-and-space-mode="label-alignment">
          <style:list-level-label-alignment text:label-followed-by="listtab" fo:margin-left="2.334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.25in" text:list-level-position-and-space-mode="label-alignment">
          <style:list-level-label-alignment text:label-followed-by="listtab" fo:margin-left="2.432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5in" text:list-level-position-and-space-mode="label-alignment">
          <style:list-level-label-alignment text:label-followed-by="listtab" fo:margin-left="2.7812in" fo:text-indent="-1.5in"/>
        </style:list-level-properties>
      </text:list-level-style-number>
    </text:list-style>
    <text:list-style style:name="LFO12">
      <text:list-level-style-number text:level="1" style:num-suffix=")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16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19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40" style:family="table-column">
      <style:table-column-properties style:column-width="3.45in"/>
    </style:style>
    <style:style style:name="TableColumn41" style:family="table-column">
      <style:table-column-properties style:column-width="3.4395in"/>
    </style:style>
    <style:style style:name="Table39" style:family="table">
      <style:table-properties style:width="6.8895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Основнойтекстсотступом" style:family="paragraph">
      <style:paragraph-properties fo:text-align="start" fo:line-height="100%" fo:margin-right="-0.0569in" fo:text-indent="0in">
        <style:tab-stops>
          <style:tab-stop style:type="left" style:position="0.0986in"/>
          <style:tab-stop style:type="left" style:position="0.1972in"/>
          <style:tab-stop style:type="left" style:position="0.375in"/>
        </style:tab-stops>
      </style:paragraph-properties>
      <style:text-properties style:font-name="Liberation Serif" style:font-name-complex="Liberation Serif" style:font-size-complex="14pt" style:language-asian="en" style:country-asian="US"/>
    </style:style>
    <style:style style:name="P45" style:parent-style-name="Основнойтекстсотступом" style:family="paragraph">
      <style:paragraph-properties fo:text-align="start" fo:line-height="100%" fo:margin-right="-0.0569in" fo:text-indent="0in">
        <style:tab-stops>
          <style:tab-stop style:type="left" style:position="0.0986in"/>
          <style:tab-stop style:type="left" style:position="0.1972in"/>
          <style:tab-stop style:type="left" style:position="0.375in"/>
        </style:tab-stops>
      </style:paragraph-properties>
      <style:text-properties style:font-name="Liberation Serif" style:font-name-complex="Liberation Serif" style:font-size-complex="14pt" style:language-asian="en" style:country-asian="US"/>
    </style:style>
    <style:style style:name="P46" style:parent-style-name="Основнойтекстсотступом" style:family="paragraph">
      <style:paragraph-properties fo:text-align="start" fo:line-height="100%" fo:margin-right="-0.0569in" fo:text-indent="0in">
        <style:tab-stops>
          <style:tab-stop style:type="left" style:position="0.0986in"/>
          <style:tab-stop style:type="left" style:position="0.1972in"/>
          <style:tab-stop style:type="left" style:position="0.375in"/>
        </style:tab-stops>
      </style:paragraph-properties>
      <style:text-properties style:font-name="Liberation Serif" style:font-name-complex="Liberation Serif" style:font-size-complex="14pt" style:language-asian="en" style:country-asian="US"/>
    </style:style>
    <style:style style:name="P47" style:parent-style-name="Основнойтекстсотступом" style:family="paragraph">
      <style:paragraph-properties fo:text-align="start" fo:line-height="100%" fo:margin-right="-0.0569in" fo:text-indent="0in">
        <style:tab-stops>
          <style:tab-stop style:type="left" style:position="0.0986in"/>
          <style:tab-stop style:type="left" style:position="0.1972in"/>
          <style:tab-stop style:type="left" style:position="0.375in"/>
        </style:tab-stops>
      </style:paragraph-properties>
    </style:style>
    <style:style style:name="T48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Основнойтекстсотступом" style:family="paragraph">
      <style:paragraph-properties fo:text-align="end" fo:line-height="100%" fo:margin-right="-0.0569in">
        <style:tab-stops>
          <style:tab-stop style:type="left" style:position="0.0986in"/>
          <style:tab-stop style:type="left" style:position="0.1972in"/>
          <style:tab-stop style:type="left" style:position="0.375in"/>
        </style:tab-stops>
      </style:paragraph-properties>
      <style:text-properties style:font-name="Liberation Serif" style:font-name-complex="Liberation Serif" style:font-size-complex="14pt" style:language-asian="en" style:country-asian="US"/>
    </style:style>
    <style:style style:name="P51" style:parent-style-name="Основнойтекстсотступом" style:family="paragraph">
      <style:paragraph-properties fo:text-align="end" fo:line-height="100%" fo:margin-right="-0.0569in">
        <style:tab-stops>
          <style:tab-stop style:type="left" style:position="0.0986in"/>
          <style:tab-stop style:type="left" style:position="0.1972in"/>
          <style:tab-stop style:type="left" style:position="0.375in"/>
        </style:tab-stops>
      </style:paragraph-properties>
      <style:text-properties style:font-name="Liberation Serif" style:font-name-complex="Liberation Serif" style:font-size-complex="14pt" style:language-asian="en" style:country-asian="US"/>
    </style:style>
    <style:style style:name="P52" style:parent-style-name="Основнойтекстсотступом" style:family="paragraph">
      <style:paragraph-properties fo:text-align="end" fo:line-height="100%" fo:margin-right="-0.0569in">
        <style:tab-stops>
          <style:tab-stop style:type="left" style:position="0.0986in"/>
          <style:tab-stop style:type="left" style:position="0.1972in"/>
          <style:tab-stop style:type="left" style:position="0.375in"/>
        </style:tab-stops>
      </style:paragraph-properties>
      <style:text-properties style:font-name="Liberation Serif" style:font-name-complex="Liberation Serif" style:font-size-complex="14pt" style:language-asian="en" style:country-asian="US"/>
    </style:style>
    <style:style style:name="P53" style:parent-style-name="Основнойтекстсотступом" style:family="paragraph">
      <style:paragraph-properties fo:text-align="end" fo:line-height="100%" fo:margin-right="-0.0569in">
        <style:tab-stops>
          <style:tab-stop style:type="left" style:position="0.0986in"/>
          <style:tab-stop style:type="left" style:position="0.1972in"/>
          <style:tab-stop style:type="left" style:position="0.375in"/>
        </style:tab-stops>
      </style:paragraph-properties>
      <style:text-properties style:font-name="Liberation Serif" style:font-name-complex="Liberation Serif" style:font-size-complex="14pt" style:language-asian="en" style:country-asian="US"/>
    </style:style>
    <style:style style:name="TableColumn55" style:family="table-column">
      <style:table-column-properties style:column-width="3.8395in" style:use-optimal-column-width="false"/>
    </style:style>
    <style:style style:name="TableColumn56" style:family="table-column">
      <style:table-column-properties style:column-width="3.043in" style:use-optimal-column-width="false"/>
    </style:style>
    <style:style style:name="Table54" style:family="table" style:master-page-name="MP1">
      <style:table-properties style:width="6.8826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break-before="page" style:text-autospace="none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style:text-autospace="none" fo:margin-bottom="0in" fo:line-height="100%" fo:margin-left="0.0236in">
        <style:tab-stops>
          <style:tab-stop style:type="left" style:position="0.5673in"/>
          <style:tab-stop style:type="left" style:position="0.6659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style:text-autospace="none" fo:margin-bottom="0in" fo:line-height="100%" fo:margin-left="0.0236in">
        <style:tab-stops>
          <style:tab-stop style:type="left" style:position="0.5673in"/>
          <style:tab-stop style:type="left" style:position="0.6659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style:text-autospace="none" fo:margin-bottom="0in" fo:line-height="100%" fo:margin-left="0.0236in">
        <style:tab-stops>
          <style:tab-stop style:type="left" style:position="0.5673in"/>
          <style:tab-stop style:type="left" style:position="0.6659in"/>
        </style:tab-stops>
      </style:paragraph-properties>
    </style:style>
    <style:style style:name="T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68" style:parent-style-name="Обычный" style:family="paragraph">
      <style:paragraph-properties style:text-autospace="none" fo:margin-bottom="0in" fo:line-height="100%" fo:margin-left="0.0236in">
        <style:tab-stops>
          <style:tab-stop style:type="left" style:position="0.5673in"/>
          <style:tab-stop style:type="left" style:position="0.6659in"/>
        </style:tab-stops>
      </style:paragraph-properties>
    </style:style>
    <style:style style:name="T6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70" style:parent-style-name="Обычный" style:family="paragraph">
      <style:paragraph-properties style:text-autospace="none" fo:margin-bottom="0in" fo:line-height="100%" fo:margin-left="3.8395in">
        <style:tab-stops>
          <style:tab-stop style:type="left" style:position="-3.2486in"/>
          <style:tab-stop style:type="left" style:position="-3.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style:text-autospace="none" fo:margin-bottom="0in" fo:line-height="100%" fo:margin-left="3.8395in">
        <style:tab-stops>
          <style:tab-stop style:type="left" style:position="-3.2486in"/>
          <style:tab-stop style:type="left" style:position="-3.1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center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3" style:parent-style-name="Обычный" style:family="paragraph">
      <style:paragraph-properties fo:text-align="center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4" style:parent-style-name="Обычный" style:family="paragraph">
      <style:paragraph-properties fo:text-align="center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5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6" style:parent-style-name="Обычный" style:family="paragraph">
      <style:paragraph-properties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7" style:parent-style-name="ConsPlusNormal" style:family="paragraph">
      <style:paragraph-properties fo:text-align="justify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2" style:parent-style-name="ConsPlusNormal" style:family="paragraph">
      <style:paragraph-properties fo:text-align="justify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ConsPlusNormal" style:family="paragraph">
      <style:paragraph-properties fo:text-align="justify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ConsPlusNormal" style:family="paragraph">
      <style:paragraph-properties fo:text-align="justify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ConsPlusNormal" style:family="paragraph">
      <style:paragraph-properties fo:text-align="justify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ConsPlusNormal" style:family="paragraph">
      <style:paragraph-properties fo:text-align="justify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ConsPlusNormal" style:family="paragraph">
      <style:paragraph-properties fo:text-align="justify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Абзацсписка" style:family="paragraph">
      <style:paragraph-properties fo:text-align="center" fo:margin-bottom="0in" fo:line-height="10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0" style:parent-style-name="ConsPlus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1" style:parent-style-name="ConsPlusNormal" style:family="paragraph">
      <style:paragraph-properties fo:widows="2" fo:orphans="2" fo:text-align="justify" fo:margin-left="0in" fo:text-indent="0.4923in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2" style:parent-style-name="ConsPlusNormal" style:family="paragraph">
      <style:paragraph-properties fo:widows="2" fo:orphans="2" fo:text-align="justify" fo:margin-left="0in" fo:text-indent="0.4923in">
        <style:tab-stops>
          <style:tab-stop style:type="left" style:position="0.6895in"/>
          <style:tab-stop style:type="left" style:position="1.08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" style:parent-style-name="ConsPlusNormal" style:family="paragraph">
      <style:paragraph-properties fo:text-align="justify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" style:parent-style-name="ConsPlusNormal" style:family="paragraph">
      <style:paragraph-properties fo:text-align="justify" fo:text-indent="0.6888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style:vertical-align="baseline" fo:margin-bottom="0in" fo:line-height="100%" fo:text-indent="0.6888in" fo:background-color="#FFFFFF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style:vertical-align="baseline" fo:margin-bottom="0in" fo:line-height="100%" fo:text-indent="0.6888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7" style:parent-style-name="ConsPlusNormal" style:family="paragraph">
      <style:paragraph-properties fo:text-align="justify" fo:text-indent="0.6888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8" style:parent-style-name="ConsPlusNormal" style:family="paragraph">
      <style:paragraph-properties fo:text-align="justify" fo:text-indent="0.6888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style:vertical-align="baseline" fo:margin-bottom="0in" fo:line-height="100%" fo:text-indent="0.6888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0" style:parent-style-name="Обычный" style:family="paragraph">
      <style:paragraph-properties fo:text-align="justify" style:vertical-align="baseline" fo:margin-bottom="0in" fo:line-height="100%" fo:text-indent="0.6888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1" style:parent-style-name="Абзацсписка" style:family="paragraph">
      <style:paragraph-properties fo:text-align="justify" style:vertical-align="baseline" fo:margin-bottom="0in" fo:line-height="100%" fo:margin-left="0in" fo:text-indent="0.4923in" fo:background-color="#FFFFFF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2" style:parent-style-name="Обычный" style:family="paragraph">
      <style:paragraph-properties fo:text-align="justify" style:vertical-align="baseline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3" style:parent-style-name="Обычный" style:family="paragraph">
      <style:paragraph-properties fo:text-align="justify" style:vertical-align="baseline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4" style:parent-style-name="Абзацсписка" style:family="paragraph">
      <style:paragraph-properties fo:text-align="justify" style:vertical-align="baseline" fo:margin-bottom="0in" fo:line-height="100%" fo:margin-left="0in" fo:text-indent="0.4923in" fo:background-color="#FFFFFF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5" style:parent-style-name="Абзацсписка" style:family="paragraph">
      <style:paragraph-properties fo:text-align="justify" style:vertical-align="baseline" fo:margin-bottom="0in" fo:line-height="100%" fo:margin-left="0in" fo:text-indent="0.4923in" fo:background-color="#FFFFFF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6" style:parent-style-name="Абзацсписка" style:family="paragraph">
      <style:paragraph-properties fo:text-align="justify" style:vertical-align="baseline" fo:margin-bottom="0in" fo:line-height="100%" fo:margin-left="0in" fo:text-indent="0.4923in" fo:background-color="#FFFFFF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7" style:parent-style-name="Абзацсписка" style:family="paragraph">
      <style:paragraph-properties fo:text-align="justify" style:vertical-align="baseline" fo:margin-bottom="0in" fo:line-height="100%" fo:margin-left="0in" fo:text-indent="0.4923in" fo:background-color="#FFFFFF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8" style:parent-style-name="Обычный" style:family="paragraph">
      <style:paragraph-properties fo:text-align="justify" style:vertical-align="baseline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9" style:parent-style-name="Обычный" style:family="paragraph">
      <style:paragraph-properties fo:text-align="justify" style:vertical-align="baseline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fo:text-align="justify" style:vertical-align="baseline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fo:text-align="justify" style:vertical-align="baseline" fo:margin-bottom="0in" fo:line-height="100%" fo:text-indent="0.4923in" fo:background-color="#FFFFFF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2" style:parent-style-name="Абзацсписка" style:family="paragraph">
      <style:paragraph-properties fo:text-align="justify" style:vertical-align="baseline" fo:margin-bottom="0in" fo:line-height="100%" fo:margin-left="0in" fo:text-indent="0.4923in" fo:background-color="#FFFFFF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3" style:parent-style-name="Абзацсписка" style:family="paragraph">
      <style:paragraph-properties fo:text-align="center" fo:margin-bottom="0in" fo:line-height="10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4" style:parent-style-name="Абзацсписка" style:family="paragraph">
      <style:paragraph-properties fo:text-align="center" fo:margin-bottom="0in" fo:line-height="10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5" style:parent-style-name="Абзацсписка" style:family="paragraph">
      <style:paragraph-properties fo:text-align="center" fo:margin-bottom="0in" fo:line-height="10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6" style:parent-style-name="ConsPlusNormal" style:family="paragraph">
      <style:paragraph-properties fo:text-align="justify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" style:parent-style-name="ConsPlusNormal" style:family="paragraph">
      <style:paragraph-properties fo:text-align="justify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" style:parent-style-name="ConsPlusNormal" style:family="paragraph">
      <style:paragraph-properties fo:text-align="justify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9" style:parent-style-name="ConsPlusNormal" style:family="paragraph">
      <style:paragraph-properties fo:text-align="justify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0" style:parent-style-name="ConsPlusNormal" style:family="paragraph">
      <style:paragraph-properties fo:text-align="justify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3" style:parent-style-name="ConsPlusNormal" style:family="paragraph">
      <style:paragraph-properties fo:text-align="justify" fo:margin-left="0in" fo:text-indent="0.4923in">
        <style:tab-stops>
          <style:tab-stop style:type="left" style:position="0.394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4" style:parent-style-name="ConsPlusNormal" style:family="paragraph">
      <style:paragraph-properties fo:text-align="justify" fo:margin-left="0in" fo:text-indent="0.4923in">
        <style:tab-stops>
          <style:tab-stop style:type="left" style:position="0.394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5" style:parent-style-name="ConsPlusNormal" style:family="paragraph">
      <style:paragraph-properties fo:text-align="justify" fo:margin-left="0in" fo:text-indent="0.4923in">
        <style:tab-stops>
          <style:tab-stop style:type="left" style:position="0.394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6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6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70" style:parent-style-name="Обычный" style:family="paragraph">
      <style:paragraph-properties fo:break-before="page"/>
      <style:text-properties style:font-name="Liberation Serif" style:font-name-complex="Liberation Serif" fo:font-size="14pt" style:font-size-asian="14pt" style:font-size-complex="14pt"/>
    </style:style>
    <style:style style:name="TableColumn172" style:family="table-column">
      <style:table-column-properties style:column-width="3.5451in" style:use-optimal-column-width="false"/>
    </style:style>
    <style:style style:name="TableColumn173" style:family="table-column">
      <style:table-column-properties style:column-width="3.3444in" style:use-optimal-column-width="false"/>
    </style:style>
    <style:style style:name="Table171" style:family="table">
      <style:table-properties style:width="6.8895in" style:rel-width="100%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7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7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7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8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8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8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8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8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8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style:text-autospace="none" fo:margin-bottom="0in" fo:line-height="100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9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9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99" style:parent-style-name="Обычный" style:family="paragraph">
      <style:paragraph-properties style:text-autospace="none" fo:margin-bottom="0in" fo:line-height="100%" fo:margin-left="0.122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00" style:parent-style-name="Обычный" style:family="paragraph">
      <style:paragraph-properties style:text-autospace="none" fo:margin-bottom="0in" fo:line-height="100%" fo:margin-left="0.122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01" style:parent-style-name="Обычный" style:family="paragraph">
      <style:paragraph-properties style:text-autospace="none" fo:margin-bottom="0in" fo:line-height="100%" fo:margin-left="0.122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02" style:parent-style-name="Обычный" style:family="paragraph">
      <style:paragraph-properties style:text-autospace="none" fo:margin-bottom="0in" fo:line-height="100%" fo:margin-left="0.122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03" style:parent-style-name="Обычный" style:family="paragraph">
      <style:paragraph-properties style:text-autospace="none" fo:text-align="center" fo:margin-bottom="0in" fo:line-height="100%" fo:margin-left="0.122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04" style:parent-style-name="Обычный" style:family="paragraph">
      <style:paragraph-properties style:text-autospace="none" fo:text-align="center" fo:margin-bottom="0in" fo:line-height="100%" fo:margin-left="0.122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05" style:parent-style-name="Обычный" style:family="paragraph">
      <style:paragraph-properties style:text-autospace="none" fo:text-align="center" fo:margin-bottom="0in" fo:line-height="100%" fo:margin-left="0.122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06" style:parent-style-name="Обычный" style:family="paragraph">
      <style:paragraph-properties style:text-autospace="none" fo:text-align="center" fo:margin-bottom="0in" fo:line-height="100%" fo:margin-left="0.122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07" style:parent-style-name="Обычный" style:family="paragraph">
      <style:paragraph-properties style:text-autospace="none" fo:text-align="center" fo:margin-bottom="0in" fo:line-height="100%" fo:margin-left="0.122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08" style:parent-style-name="Обычный" style:family="paragraph">
      <style:paragraph-properties style:text-autospace="none" fo:text-align="center" fo:margin-bottom="0in" fo:line-height="100%" fo:margin-left="0.122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09" style:parent-style-name="Обычный" style:family="paragraph">
      <style:paragraph-properties style:text-autospace="none" fo:text-align="center" fo:margin-bottom="0in" fo:line-height="100%" fo:margin-left="0.122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style:text-autospace="none" fo:margin-bottom="0in" fo:line-height="100%" fo:margin-left="0.0236in">
        <style:tab-stops>
          <style:tab-stop style:type="left" style:position="0.5673in"/>
          <style:tab-stop style:type="left" style:position="0.665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1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1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1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18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P219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P220" style:parent-style-name="Обычный" style:family="paragraph">
      <style:paragraph-properties fo:margin-bottom="0in" fo:line-height="150%"/>
      <style:text-properties style:font-name="Liberation Serif" style:font-name-complex="Liberation Serif" fo:font-size="12pt" style:font-size-asian="12pt" style:font-size-complex="12pt"/>
    </style:style>
    <style:style style:name="P221" style:parent-style-name="Обычный" style:family="paragraph">
      <style:paragraph-properties fo:margin-bottom="0in" fo:line-height="150%"/>
      <style:text-properties style:font-name="Liberation Serif" style:font-name-complex="Liberation Serif" fo:font-size="12pt" style:font-size-asian="12pt" style:font-size-complex="12pt"/>
    </style:style>
    <style:style style:name="P222" style:parent-style-name="Обычный" style:family="paragraph">
      <style:paragraph-properties fo:margin-bottom="0in" fo:line-height="150%"/>
      <style:text-properties style:font-name="Liberation Serif" style:font-name-complex="Liberation Serif" fo:font-size="12pt" style:font-size-asian="12pt" style:font-size-complex="12pt"/>
    </style:style>
    <style:style style:name="P223" style:parent-style-name="Обычный" style:family="paragraph">
      <style:paragraph-properties fo:margin-bottom="0in" fo:line-height="150%"/>
      <style:text-properties style:font-name="Liberation Serif" style:font-name-complex="Liberation Serif" fo:font-size="12pt" style:font-size-asian="12pt" style:font-size-complex="12pt"/>
    </style:style>
    <style:style style:name="P224" style:parent-style-name="Обычный" style:family="paragraph">
      <style:paragraph-properties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TableColumn226" style:family="table-column">
      <style:table-column-properties style:column-width="0.2986in"/>
    </style:style>
    <style:style style:name="TableColumn227" style:family="table-column">
      <style:table-column-properties style:column-width="0.2986in"/>
    </style:style>
    <style:style style:name="TableColumn228" style:family="table-column">
      <style:table-column-properties style:column-width="0.2986in"/>
    </style:style>
    <style:style style:name="TableColumn229" style:family="table-column">
      <style:table-column-properties style:column-width="0.2986in"/>
    </style:style>
    <style:style style:name="TableColumn230" style:family="table-column">
      <style:table-column-properties style:column-width="0.2986in"/>
    </style:style>
    <style:style style:name="TableColumn231" style:family="table-column">
      <style:table-column-properties style:column-width="0.2986in"/>
    </style:style>
    <style:style style:name="TableColumn232" style:family="table-column">
      <style:table-column-properties style:column-width="0.2986in"/>
    </style:style>
    <style:style style:name="TableColumn233" style:family="table-column">
      <style:table-column-properties style:column-width="0.2986in"/>
    </style:style>
    <style:style style:name="TableColumn234" style:family="table-column">
      <style:table-column-properties style:column-width="0.2986in"/>
    </style:style>
    <style:style style:name="TableColumn235" style:family="table-column">
      <style:table-column-properties style:column-width="0.2993in"/>
    </style:style>
    <style:style style:name="TableColumn236" style:family="table-column">
      <style:table-column-properties style:column-width="0.2993in"/>
    </style:style>
    <style:style style:name="TableColumn237" style:family="table-column">
      <style:table-column-properties style:column-width="0.2993in"/>
    </style:style>
    <style:style style:name="TableColumn238" style:family="table-column">
      <style:table-column-properties style:column-width="0.2993in"/>
    </style:style>
    <style:style style:name="TableColumn239" style:family="table-column">
      <style:table-column-properties style:column-width="0.2993in"/>
    </style:style>
    <style:style style:name="TableColumn240" style:family="table-column">
      <style:table-column-properties style:column-width="0.2993in"/>
    </style:style>
    <style:style style:name="TableColumn241" style:family="table-column">
      <style:table-column-properties style:column-width="0.2993in"/>
    </style:style>
    <style:style style:name="TableColumn242" style:family="table-column">
      <style:table-column-properties style:column-width="0.2993in"/>
    </style:style>
    <style:style style:name="TableColumn243" style:family="table-column">
      <style:table-column-properties style:column-width="0.2993in"/>
    </style:style>
    <style:style style:name="TableColumn244" style:family="table-column">
      <style:table-column-properties style:column-width="0.2993in"/>
    </style:style>
    <style:style style:name="TableColumn245" style:family="table-column">
      <style:table-column-properties style:column-width="0.2993in"/>
    </style:style>
    <style:style style:name="TableColumn246" style:family="table-column">
      <style:table-column-properties style:column-width="0.3041in"/>
    </style:style>
    <style:style style:name="Table225" style:family="table">
      <style:table-properties style:width="6.284in" fo:margin-left="0in" table:align="left"/>
    </style:style>
    <style:style style:name="TableRow247" style:family="table-row">
      <style:table-row-properties style:min-row-height="0.3159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margin-bottom="0in" fo:line-height="15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90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P291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P29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9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9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9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96" style:parent-style-name="Обычный" style:family="paragraph">
      <style:paragraph-properties fo:break-before="page"/>
      <style:text-properties fo:font-size="12pt" style:font-size-asian="12pt" style:font-size-complex="12pt"/>
    </style:style>
    <style:style style:name="TableColumn298" style:family="table-column">
      <style:table-column-properties style:column-width="3.5451in" style:use-optimal-column-width="false"/>
    </style:style>
    <style:style style:name="TableColumn299" style:family="table-column">
      <style:table-column-properties style:column-width="3.3444in" style:use-optimal-column-width="false"/>
    </style:style>
    <style:style style:name="Table297" style:family="table">
      <style:table-properties style:width="6.8895in" style:rel-width="100%" fo:margin-left="0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0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0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0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0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0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0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0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1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1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1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1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1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style:text-autospace="none" fo:margin-bottom="0in" fo:line-height="100%"/>
    </style:style>
    <style:style style:name="T3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2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23" style:parent-style-name="Обычный" style:family="paragraph">
      <style:paragraph-properties style:text-autospace="none" fo:margin-bottom="0in" fo:line-height="100%" fo:margin-left="0.122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24" style:parent-style-name="Обычный" style:family="paragraph">
      <style:paragraph-properties style:text-autospace="none" fo:margin-bottom="0in" fo:line-height="100%" fo:margin-left="0.122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25" style:parent-style-name="Обычный" style:family="paragraph">
      <style:paragraph-properties style:text-autospace="none" fo:margin-bottom="0in" fo:line-height="100%" fo:margin-left="0.122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26" style:parent-style-name="Обычный" style:family="paragraph">
      <style:paragraph-properties style:text-autospace="none" fo:margin-bottom="0in" fo:line-height="100%" fo:margin-left="0.122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27" style:parent-style-name="Обычный" style:family="paragraph">
      <style:paragraph-properties style:text-autospace="none" fo:text-align="center" fo:margin-bottom="0in" fo:line-height="100%" fo:margin-left="0.122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28" style:parent-style-name="Обычный" style:family="paragraph">
      <style:paragraph-properties style:text-autospace="none" fo:text-align="center" fo:margin-bottom="0in" fo:line-height="100%" fo:margin-left="0.122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29" style:parent-style-name="Обычный" style:family="paragraph">
      <style:paragraph-properties style:text-autospace="none" fo:text-align="center" fo:margin-bottom="0in" fo:line-height="100%" fo:margin-left="0.122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30" style:parent-style-name="Обычный" style:family="paragraph">
      <style:paragraph-properties style:text-autospace="none" fo:text-align="center" fo:margin-bottom="0in" fo:line-height="100%" fo:margin-left="0.122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31" style:parent-style-name="Обычный" style:family="paragraph">
      <style:paragraph-properties style:text-autospace="none" fo:text-align="center" fo:margin-bottom="0in" fo:line-height="100%" fo:margin-left="0.122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32" style:parent-style-name="Обычный" style:family="paragraph">
      <style:paragraph-properties style:text-autospace="none" fo:text-align="center" fo:margin-bottom="0in" fo:line-height="100%" fo:margin-left="0.122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3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style:text-autospace="none" fo:margin-bottom="0in" fo:line-height="100%" fo:margin-left="0.0236in">
        <style:tab-stops>
          <style:tab-stop style:type="left" style:position="0.5673in"/>
          <style:tab-stop style:type="left" style:position="0.665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3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40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34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4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4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4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46" style:parent-style-name="Обычный" style:master-page-name="MPF2" style:family="paragraph">
      <style:paragraph-properties fo:break-before="page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50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352" style:family="table-column">
      <style:table-column-properties style:column-width="0.05in"/>
    </style:style>
    <style:style style:name="TableColumn353" style:family="table-column">
      <style:table-column-properties style:column-width="2.0173in"/>
    </style:style>
    <style:style style:name="TableColumn354" style:family="table-column">
      <style:table-column-properties style:column-width="1.0833in"/>
    </style:style>
    <style:style style:name="TableColumn355" style:family="table-column">
      <style:table-column-properties style:column-width="1.0826in"/>
    </style:style>
    <style:style style:name="TableColumn356" style:family="table-column">
      <style:table-column-properties style:column-width="1.1812in"/>
    </style:style>
    <style:style style:name="TableColumn357" style:family="table-column">
      <style:table-column-properties style:column-width="1.575in"/>
    </style:style>
    <style:style style:name="Table351" style:family="table">
      <style:table-properties style:width="6.9895in" fo:margin-left="-0.0986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none" style:writing-mode="lr-tb" fo:padding-top="0in" fo:padding-left="0.0194in" fo:padding-bottom="0in" fo:padding-right="0.0194in"/>
    </style:style>
    <style:style style:name="P360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 fo:hyphenate="false"/>
    </style:style>
    <style:style style:name="TableCell361" style:family="table-cell">
      <style:table-cell-properties fo:border="none" style:writing-mode="lr-tb" fo:padding-top="0in" fo:padding-left="0.0194in" fo:padding-bottom="0in" fo:padding-right="0.0194in"/>
    </style:style>
    <style:style style:name="P362" style:parent-style-name="Обычный" style:family="paragraph">
      <style:paragraph-properties style:text-autospace="none" fo:margin-bottom="0in" fo:line-height="100%"/>
    </style:style>
    <style:style style:name="T36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36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365" style:family="table-row">
      <style:table-row-properties/>
    </style:style>
    <style:style style:name="TableCell36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366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368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36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370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371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372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Row373" style:family="table-row">
      <style:table-row-properties/>
    </style:style>
    <style:style style:name="P374" style:parent-style-name="Обычный" style:family="paragraph">
      <style:paragraph-properties style:snap-to-layout-grid="false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375" style:parent-style-name="Обычный" style:family="paragraph">
      <style:paragraph-properties style:snap-to-layout-grid="false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37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77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378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37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380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381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38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383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Row384" style:family="table-row">
      <style:table-row-properties/>
    </style:style>
    <style:style style:name="TableCell386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385" style:parent-style-name="Обычный" style:family="paragraph">
      <style:paragraph-properties fo:line-height="80%" fo:margin-left="-0.0486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387" style:parent-style-name="Обычный" style:family="paragraph">
      <style:paragraph-properties fo:line-height="80%" fo:margin-left="-0.0486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3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389" style:parent-style-name="Обычный" style:family="paragraph">
      <style:paragraph-properties fo:text-align="center" fo:line-height="80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390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391" style:parent-style-name="Обычный" style:family="paragraph">
      <style:paragraph-properties style:snap-to-layout-grid="false" fo:text-align="center" fo:line-height="80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39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393" style:parent-style-name="Обычный" style:family="paragraph">
      <style:paragraph-properties style:snap-to-layout-grid="false" fo:text-align="center" fo:line-height="80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394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395" style:parent-style-name="Обычный" style:family="paragraph">
      <style:paragraph-properties style:snap-to-layout-grid="false" fo:text-align="center" fo:line-height="80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Row396" style:family="table-row">
      <style:table-row-properties/>
    </style:style>
    <style:style style:name="TableCell398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397" style:parent-style-name="Обычный" style:family="paragraph">
      <style:paragraph-properties fo:line-height="80%" fo:margin-left="-0.0486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3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400" style:parent-style-name="Обычный" style:family="paragraph">
      <style:paragraph-properties fo:text-align="center" fo:line-height="80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401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402" style:parent-style-name="Обычный" style:family="paragraph">
      <style:paragraph-properties style:snap-to-layout-grid="false" fo:text-align="center" fo:line-height="80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403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404" style:parent-style-name="Обычный" style:family="paragraph">
      <style:paragraph-properties style:snap-to-layout-grid="false" fo:text-align="center" fo:line-height="80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405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406" style:parent-style-name="Обычный" style:family="paragraph">
      <style:paragraph-properties style:snap-to-layout-grid="false" fo:text-align="center" fo:line-height="80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Row407" style:family="table-row">
      <style:table-row-properties style:min-row-height="0.2541in"/>
    </style:style>
    <style:style style:name="TableCell40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08" style:parent-style-name="Обычный" style:family="paragraph">
      <style:paragraph-properties fo:margin-bottom="0in" fo:line-height="100%" fo:margin-left="-0.0277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410" style:family="table-cell">
      <style:table-cell-properties fo:border-top="0.0104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11" style:parent-style-name="Обычный" style:family="paragraph">
      <style:paragraph-properties fo:text-align="justify" fo:line-height="80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P412" style:parent-style-name="Обычный" style:family="paragraph">
      <style:paragraph-properties fo:margin-bottom="0in" fo:line-height="100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Row413" style:family="table-row">
      <style:table-row-properties style:min-row-height="0.6423in"/>
    </style:style>
    <style:style style:name="TableCell415" style:family="table-cell">
      <style:table-cell-properties fo:border="none" style:writing-mode="lr-tb" fo:padding-top="0in" fo:padding-left="0.0194in" fo:padding-bottom="0in" fo:padding-right="0.0194in"/>
    </style:style>
    <style:style style:name="P414" style:parent-style-name="Обычный" style:family="paragraph">
      <style:paragraph-properties style:snap-to-layout-grid="false" fo:line-height="80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41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17" style:parent-style-name="Обычный" style:family="paragraph">
      <style:paragraph-properties fo:line-height="80%"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asian="Calibri" style:font-name-complex="Liberation Serif" fo:color="#000000" fo:font-size="12pt" style:font-size-asian="12pt" style:font-size-complex="12pt" style:language-asian="zh" style:country-asian="CN" fo:hyphenate="false"/>
    </style:style>
    <style:style style:name="P418" style:parent-style-name="Обычный" style:family="paragraph">
      <style:paragraph-properties fo:line-height="80%"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asian="Calibri" style:font-name-complex="Liberation Serif" fo:color="#000000" fo:font-size="12pt" style:font-size-asian="12pt" style:font-size-complex="12pt" style:language-asian="zh" style:country-asian="CN" fo:hyphenate="false"/>
    </style:style>
    <style:style style:name="TableRow419" style:family="table-row">
      <style:table-row-properties style:min-row-height="0.8319in"/>
    </style:style>
    <style:style style:name="TableCell421" style:family="table-cell">
      <style:table-cell-properties fo:border="none" style:writing-mode="lr-tb" fo:padding-top="0in" fo:padding-left="0.0194in" fo:padding-bottom="0in" fo:padding-right="0.0194in"/>
    </style:style>
    <style:style style:name="P420" style:parent-style-name="Обычный" style:family="paragraph">
      <style:paragraph-properties style:snap-to-layout-grid="false" fo:line-height="80%"/>
      <style:text-properties style:font-name="Liberation Serif" style:font-name-asian="Calibri" style:font-name-complex="Liberation Serif" fo:font-size="12pt" style:font-size-asian="12pt" style:font-size-complex="12pt" style:language-asian="zh" style:country-asian="CN" fo:hyphenate="false"/>
    </style:style>
    <style:style style:name="TableCell42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23" style:parent-style-name="Обычный" style:family="paragraph">
      <style:paragraph-properties fo:line-height="80%"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asian="Calibri" style:font-name-complex="Liberation Serif" fo:color="#000000" fo:font-size="12pt" style:font-size-asian="12pt" style:font-size-complex="12pt" style:language-asian="zh" style:country-asian="CN" fo:hyphenate="false"/>
    </style:style>
    <style:style style:name="P424" style:parent-style-name="Обычный" style:family="paragraph">
      <style:paragraph-properties fo:line-height="80%"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asian="Calibri" style:font-name-complex="Liberation Serif" fo:color="#000000" fo:font-size="12pt" style:font-size-asian="12pt" style:font-size-complex="12pt" style:language-asian="zh" style:country-asian="CN" fo:hyphenate="false"/>
    </style:style>
    <style:style style:name="P425" style:parent-style-name="Обычный" style:family="paragraph">
      <style:paragraph-properties fo:text-align="justify" fo:line-height="96%"/>
      <style:text-properties style:font-name="Liberation Serif" style:font-name-complex="Liberation Serif" fo:font-size="12.5pt" style:font-size-asian="12.5pt" style:font-size-complex="12.5pt" fo:hyphenate="false"/>
    </style:style>
    <style:style style:name="P426" style:parent-style-name="Абзацсписка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<text:s/>мерах<text:s/>поддержки граждан, обучающихся<text:s/>по<text:s/>образовательным программам высшего образования<text:s/>для нужд медицинских организаций государственной<text:s/>(муниципальной)<text:s/>системы здравоохранения Свердловской области</text:p>
      <text:p text:style-name="P13"/>
      <text:p text:style-name="P14"/>
      <text:p text:style-name="P15">В<text:s/>соответствии с подпунктом 13-1 пункта 3 статьи 4<text:s/>Закона Свердловской области от 21 ноября 2012 года № 91-ОЗ «Об охране здоровья граждан в Свердловской области» и в целях реализации<text:s/>государственной программы<text:s/>Свердловской области<text:s/>«Развитие здравоохранения Свердловской области<text:s/>до 2024 года», утвержденной постановлением Правительства Свердловской<text:s/>области<text:s/>от 21.10.2013 №<text:s/>1267-ПП<text:s/>«Об утверждении государственной программы Свердловской области «Развитие здравоохранения Свердловской области<text:s/><text:line-break/>до<text:s/>2024 года»,<text:s/>Правительство<text:s/>Свердловской области</text:p>
      <text:p text:style-name="P16">ПОСТАНОВЛЯЕТ:</text:p>
      <text:list text:style-name="LFO1" text:continue-numbering="true">
        <text:list-item>
          <text:p text:style-name="P17">Установить<text:s/>меру<text:s/>поддержки в виде<text:s/>ежемесячного<text:s/>материального стимулирования<text:s/>(далее – меры поддержки)<text:s/>за<text:s/>счет средств областного бюджета<text:s/>гражданам, заключившим договор о целевом обучении за счет<text:s/>средств<text:s/>федерального бюджета или договор на подготовку специалиста за счет средств областного бюджета:</text:p>
        </text:list-item>
      </text:list>
      <text:p text:style-name="P18">студентам<text:s/>1,<text:s/>2,<text:s/>3<text:s/>курсов, обучающимся по образовательным программам специалитета по направлениям «Лечебное дело», «Педиатрия», «Стоматология», «Фармация»<text:s/>за счет бюджетных ассигнований федерального бюджета<text:s/>в рамках<text:s/>контрольных цифр приема,<text:s/>–<text:s/>в размере<text:s/>800<text:s/>рублей;</text:p>
      <text:p text:style-name="P19">студентам 1, 2, 3 курсов, обучающимся по образовательным программам специалитета по направлениям «Лечебное дело», «Педиатрия»<text:s/>за<text:s/>счет бюджетных ассигнований областного бюджета<text:s/>в объемах,<text:s/>определенных<text:s/>государственными контрактами на оказание образовательных услуг,<text:s/>–<text:s/>в размере 2700 рублей;</text:p>
      <text:p text:style-name="P20">ординаторам,<text:s/>обучающимся за счет бюджетных ассигнований федерального бюджета<text:s/>в рамках контрольных цифр приема<text:s/>–<text:s/>в размере<text:s/>800<text:s/>рублей;</text:p>
      <text:p text:style-name="P21">ординаторам, обучающимся за счет бюджетных ассигнований областного бюджета, определенных государственными контрактами на оказание образовательных услуг соответственно,<text:s/>–<text:s/>в размере<text:s/>10 000<text:s/>рублей.</text:p>
      <text:list text:style-name="LFO1" text:continue-numbering="true">
        <text:list-item>
          <text:p text:style-name="P22">Утвердить<text:s/>Порядок<text:s/>предоставления мер поддержки, обучающимся<text:line-break/>по<text:s/>образовательным программам высшего образования<text:s/>для нужд медицинских организаций государственной<text:s/>(муниципальной)<text:s/>системы здравоохранения Свердловской области<text:s/>(прилагается).</text:p>
        </text:list-item>
        <text:list-item>
          <text:p text:style-name="P23">Определить Министерство здравоохранения Свердловской области исполнительным органом государственной власти Свердловской области, осуществляющим организацию предоставления мер<text:s/>поддержки.</text:p>
        </text:list-item>
        <text:list-item>
          <text:p text:style-name="P24">Министерству здравоохранения Свердловской области<text:s/>осуществлять<text:s/>организацию<text:s/>предоставления<text:s/>мер<text:s/>поддержки<text:s/>за<text:s/>счет областного бюджета согласно<text:s/>закону<text:s/>Свердловской<text:s/>области<text:s/>об<text:s/>областном бюджете на текущий финансовый год и плановый период<text:s/>в<text:s/>пределах<text:s/>утвержденных бюджетных<text:s/>ассигнований и<text:s/>лимитов бюджетных обязательств.</text:p>
        </text:list-item>
        <text:list-item>
          <text:p text:style-name="P25">Контроль за исполнением настоящего постановления возложить<text:line-break/>на<text:s/>Заместителя Губернатора Свердловской области П.В. Крекова.</text:p>
        </text:list-item>
        <text:list-item>
          <text:p text:style-name="P26"><text:span text:style-name="T27">Настоящее постановление вступает в силу<text:s/></text:span><text:span text:style-name="T28">с</text:span><text:span text:style-name="T29"><text:s/></text:span><text:span text:style-name="T30">1 сентября<text:s/></text:span><text:span text:style-name="T31">20</text:span><text:span text:style-name="T32">20</text:span><text:span text:style-name="T33"><text:s/>года</text:span><text:span text:style-name="T34">,</text:span><text:span text:style-name="T35"><text:line-break/>но не ранее чем через десять дн</text:span><text:span text:style-name="T36">ей после<text:s/></text:span><text:span text:style-name="T37">его официального опубликования.<text:s/></text:span></text:p>
        </text:list-item>
        <text:list-item>
          <text:p text:style-name="P38">Настоящее постановление опубликовать на «Официальном интернет–портале правовой информации Свердловской области» (www.pravo.gov66.ru).</text:p>
        </text:list-item>
      </text:list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/>
            <text:p text:style-name="P46">Губернатор<text:s/></text:p>
            <text:p text:style-name="P47"><text:span text:style-name="T48">Свердловской области</text:span></text:p>
          </table:table-cell>
          <table:table-cell table:style-name="TableCell49">
            <text:p text:style-name="P50"><text:s/></text:p>
            <text:p text:style-name="P51"/>
            <text:p text:style-name="P52"/>
            <text:p text:style-name="P53">Е.В. Куйвашев <text:s text:c="72"/></text:p>
          </table:table-cell>
        </table:table-row>
      </table:table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2">
            <text:h text:style-name="P63" text:outline-level="1">УТВЕРЖДЕН<text:s/></text:h>
            <text:p text:style-name="P64">постановлением Правительства Свердловской области</text:p>
            <text:p text:style-name="P65"><text:span text:style-name="T66">от_______________ № _______</text:span><text:span text:style-name="T67"><text:s/></text:span></text:p>
            <text:p text:style-name="P68"><text:span text:style-name="T69">«О мерах поддержки граждан, обучающихся по образовательным программам высшего образования для нужд медицинских организаций государственной (муниципальной) системы здравоохранения Свердловской области»</text:span></text:p>
          </table:table-cell>
        </table:table-row>
      </table:table>
      <text:p text:style-name="P70"/>
      <text:p text:style-name="P71"/>
      <text:p text:style-name="P72">Порядок предоставления мер поддержки, обучающимся по образовательным программам высшего образования для нужд медицинских организаций государственной (муниципальной) системы здравоохранения<text:line-break/>Свердловской области</text:p>
      <text:p text:style-name="P73"/>
      <text:p text:style-name="P74"/>
      <text:p text:style-name="P75">Глава 1.<text:s/>Общие положения</text:p>
      <text:p text:style-name="P76"/>
      <text:list text:style-name="LFO2" text:continue-numbering="true">
        <text:list-item>
          <text:p text:style-name="P77">Настоящий<text:s/>порядок<text:s/>определяет<text:s/>правила<text:s/>предоставления, прекращения<text:s/><text:line-break/>и приостановления<text:s/>мер поддержки в виде<text:s/>ежемесячного<text:s/>материального стимулирования<text:s/>(далее – мера<text:s/>поддержки) за<text:s/>счет средств областного бюджета гражданам, заключившим договор о целевом обучении за счет средств федерального бюджета или договор<text:s/>на подготовку специалиста за счет средств областного бюджета:</text:p>
        </text:list-item>
      </text:list>
      <text:p text:style-name="P78">студентам 1, 2, 3 курсов, обучающимся по образовательным программам специалитета по направлениям «Лечебное дело», «Педиатрия», «Стоматология», «Фармация» за счет бюджетных ассигнований федерального бюджета в рамках контрольных цифр приема, – в размере 800 рублей;</text:p>
      <text:p text:style-name="P79">студентам 1, 2, 3 курсов, обучающимся по образовательным программам специалитета по направлениям «Лечебное дело», «Педиатрия» за счет бюджетных ассигнований областного бюджета в объемах, определенных государственными контрактами на оказание образовательных услуг, – в размере 2700 рублей;</text:p>
      <text:p text:style-name="P80">ординаторам, обучающимся за счет бюджетных ассигнований федерального бюджета в рамках контрольных цифр приема – в размере 800 рублей;</text:p>
      <text:p text:style-name="P81">ординаторам, обучающимся за счет бюджетных ассигнований областного бюджета, определенных государственными контрактами на оказание образовательных услуг соответственно, – в размере 10 000 рублей.</text:p>
      <text:list text:style-name="LFO2" text:continue-numbering="true">
        <text:list-item>
          <text:p text:style-name="P82"><text:s/>Мера<text:s/>поддержки, предоставляется<text:s/>лицам, указанным в<text:s/>абзацах втором<text:s/>–<text:s/>пятом<text:s/>пункта<text:s/>1 настоящего<text:s/>порядка,<text:s/>при соблюдении следующих условий:</text:p>
          <text:list text:continue-numbering="true">
            <text:list-item>
              <text:list>
                <text:list-item>
                  <text:p text:style-name="P83">заключение с Министерством договора о целевом обучении за счет средств<text:s/><text:soft-page-break/>федерального бюджета или договора на подготовку специалиста за счет средств областного бюджета;</text:p>
                </text:list-item>
                <text:list-item>
                  <text:p text:style-name="P84">отсутствие по итогам промежуточной аттестации оценки «удовлетворительно»;</text:p>
                </text:list-item>
                <text:list-item>
                  <text:p text:style-name="P85">отсутствие по итогам<text:s/>прохождения практики<text:s/>оценки<text:s/>«удовлетворительно»;</text:p>
                </text:list-item>
                <text:list-item>
                  <text:p text:style-name="P86">отсутствие академической задолженности;</text:p>
                </text:list-item>
                <text:list-item>
                  <text:p text:style-name="P87">наличие заявления<text:s/>на предоставление меры поддержки, направленное<text:s/><text:line-break/>в учреждение здравоохранение с которым установлены обязательства<text:s/><text:line-break/>по трудоустройству по полученной специальности<text:s/>(далее – учреждение).</text:p>
                </text:list-item>
              </text:list>
            </text:list-item>
          </text:list>
        </text:list-item>
      </text:list>
      <text:p text:style-name="P88"/>
      <text:p text:style-name="P89">Глава 2.<text:s/>Условия предоставления<text:s/>мер<text:s/>поддержки</text:p>
      <text:p text:style-name="P90"/>
      <text:list text:style-name="LFO5" text:continue-numbering="true">
        <text:list-item>
          <text:p text:style-name="P91">Списки лиц, указанных в<text:s/>абзацах втором – пятом<text:s/>пункта 1 настоящего<text:s/>порядка,<text:s/>претендующих<text:s/>на<text:s/>получение меры<text:s/>поддержки,<text:s/>при соблюдении условий, указанных в пункте<text:s/>2 настоящего порядка<text:s/>(далее – студенты),<text:s/>формируются образовательной организацией, в которой проходят<text:s/>обучение<text:s/>студенты,<text:s/>и направляются<text:s/>в<text:s/>учреждения<text:s/>по их запросу<text:s/>2 раза в год<text:s/>не позднее<text:s/>десяти дней после окончания сроков промежуточной аттестации, установленных образовательной организацией, в течение периода обучения.<text:s/></text:p>
        </text:list-item>
        <text:list-item>
          <text:p text:style-name="P92">Мера<text:s/>поддержки<text:s/>предоставляется<text:s/>на основании заключенных между государственным органом, осуществляющим полномочия учредителя,<text:s/><text:line-break/>и бюджетными и автономными учреждениями соглашений о предоставлении целевых субсидий,<text:s/>заключенных<text:s/>в соответствии с<text:s/>постановлением<text:s/>Правительства Свердловской области от 08.02.2011<text:s/>№<text:s/>74-ПП<text:s/>«Об утверждении Порядка определения объема и условий предоставления субсидий из областного бюджета государственным бюджетным и автономным учреждениям Свердловской области на иные цели и примерной формы соглашения о порядке и условиях предоставления субсидии государственным бюджетным и автономным учреждениям Свердловской области на иные цели».</text:p>
        </text:list-item>
        <text:list-item>
          <text:p text:style-name="P93">Для предоставления мер поддержки,<text:s/>студент<text:s/>или его представитель, представляет<text:s/>2 раза в год<text:s/>в течении десяти дней после окончания промежуточной аттестации:</text:p>
        </text:list-item>
      </text:list>
      <text:p text:style-name="P94">1) заявление по форме согласно приложению № 1 к настоящему порядку;</text:p>
      <text:p text:style-name="P95">2) паспорт или иной документ удостоверяющий личность;</text:p>
      <text:p text:style-name="P96">3) документы, удостоверяющие личность и подтверждающие полномочия представителя студента, в случае обращения с заявлением представителя студента;</text:p>
      <text:p text:style-name="P97">4) страховое свидетельство обязательного пенсионного страхования, содержащего страховой номер индивидуального лицевого счета в системе обязательного пенсионного страхования (СНИЛС);</text:p>
      <text:p text:style-name="P98">5) согласие на обработку персональных данных;</text:p>
      <text:p text:style-name="P99">6)<text:s/>справка с места учебы;<text:s/></text:p>
      <text:p text:style-name="P100">7)<text:s/>договор о целевом обучении.</text:p>
      <text:list text:style-name="LFO5" text:continue-numbering="true">
        <text:list-item>
          <text:p text:style-name="P101">Заявление и документы,<text:s/>указанные в пункте 5 настоящего Порядка,<text:s/>могут быть<text:s/>представлены одним<text:s/>из следующих<text:s/>способов:</text:p>
        </text:list-item>
      </text:list>
      <text:soft-page-break/>
      <text:p text:style-name="P102">1) путем личного обращения в<text:s/>учреждение. В этом случае копии<text:line-break/>с подлинников документов снимает лицо, ответственное за прием документов,<text:line-break/>и удостоверяет их при сверке с подлинниками. Подлинники документов возвращаются представившему их лицу в день личного обращения;<text:s/></text:p>
      <text:p text:style-name="P103">2) через организации почтовой связи. В этом случае документы представляются в копиях, заверенных нотариусом или должностным лицом, уполномоченным в соответствии с законодательством на совершение нотариальных действий.</text:p>
      <text:list text:style-name="LFO5" text:continue-numbering="true">
        <text:list-item>
          <text:p text:style-name="P104">Днем обращения за назначением<text:s/>меры поддержки<text:s/>в случае представления заявления и документов одним из способов, указанных в<text:s/>пункте 6<text:s/>настоящего порядка, является дата регистрации заявления и документов в день их поступления в<text:s/>учреждение.<text:s/></text:p>
        </text:list-item>
        <text:list-item>
          <text:p text:style-name="P105">Решение о назначении ежемесячной денежной выплаты либо об отказе<text:line-break/>в назначении ежемесячной денежной выплаты принимается уполномоченным<text:s/>лицом учреждения<text:s/>в течение десяти рабочих дней со дня обращения<text:s/>студента<text:s/>или его представителя.<text:s/></text:p>
        </text:list-item>
        <text:list-item>
          <text:p text:style-name="P106">Учреждение<text:s/>в течение пяти рабочих дней со дня принятия решения направляет студенту или его представителю письменное уведомление о назначении ежемесячной денежной выплаты либо об отказе в назначении ежемесячной денежной выплаты с изложением оснований отказа.<text:s/></text:p>
        </text:list-item>
        <text:list-item>
          <text:p text:style-name="P107">Основаниями<text:s/>для<text:s/>отказа в назначении ежемесячной денежной выплаты являются:<text:s/></text:p>
        </text:list-item>
      </text:list>
      <text:p text:style-name="P108">1) отсутствие права на получение ежемесячной денежной выплаты<text:line-break/>в соответствии с настоящим<text:s/>Порядком;<text:s/></text:p>
      <text:p text:style-name="P109">2) представление неполного перечня документов;</text:p>
      <text:p text:style-name="P110">3) представление недостоверных сведений в заявлении и (или) документах.<text:s/></text:p>
      <text:p text:style-name="P111">Отказ в назначении ежемесячной денежной выплаты может быть обжалован в порядке, установленном законодательством.<text:s/></text:p>
      <text:list text:style-name="LFO5" text:continue-numbering="true">
        <text:list-item>
          <text:p text:style-name="P112">Порядок предоставления ежемесячной денежной выплаты устанавливается<text:s/>локальным<text:s/>нормативным актом<text:s/>учреждения.</text:p>
        </text:list-item>
      </text:list>
      <text:p text:style-name="P113"/>
      <text:p text:style-name="P114">Глава<text:s/>4.<text:s/>Условия<text:s/>приостановления, прекращения<text:s/>и<text:s/>возврата<text:s/>выплаты</text:p>
      <text:p text:style-name="P115"/>
      <text:list text:style-name="LFO5" text:continue-numbering="true">
        <text:list-item>
          <text:p text:style-name="P116">Предоставление мер поддержки<text:s/>приостанавливается в случае нахождения<text:s/>студента<text:s/>в:</text:p>
        </text:list-item>
      </text:list>
      <text:p text:style-name="P117">1) академическом отпуске;<text:s/></text:p>
      <text:p text:style-name="P118">2) отпуске по беременности и родам;<text:s/></text:p>
      <text:p text:style-name="P119">3) отпуске по уходу за ребенком.<text:s/></text:p>
      <text:list text:style-name="LFO5" text:continue-numbering="true">
        <text:list-item>
          <text:p text:style-name="P120">Выплата мер поддержки<text:s/>студентам<text:s/>прекращаются в<text:s/>случае:</text:p>
        </text:list-item>
      </text:list>
      <text:p text:style-name="P121">1) отчисления из образовательной организации независимо от причины отчисления;</text:p>
      <text:p text:style-name="P122">2) расторжения договора, указанного в<text:s/>абзаце первом пункта 1<text:s/>настоящего порядка по инициативе студента до окончания обучения;</text:p>
      <text:p text:style-name="P123">3) предоставления<text:s/>студентом<text:s/>заявления<text:s/>о<text:s/>прекращении выплаты меры поддержки по форме согласно приложению № 2 к настоящему порядку.</text:p>
      <text:soft-page-break/>
      <text:list text:style-name="LFO5" text:continue-numbering="true">
        <text:list-item>
          <text:p text:style-name="P124">Выплата мер поддержки студенту, в отношении которого принято решение о прекращении либо приостановлении выплаты, осуществляется в размере пропорциональном периоду фактического обучения в течение семестра.</text:p>
        </text:list-item>
        <text:list-item>
          <text:p text:style-name="P125">Студент<text:s/>обязан возместить в полном объеме<text:s/>учреждению здравоохранения<text:s/>расходы, связанные с<text:s/>предоставлением меры<text:s/>поддержки, а также выплатить штраф в<text:s/>размере<text:s/>трехкратной суммы<text:s/>выплаченных<text:s/>мер поддержки<text:line-break/>в случае:</text:p>
        </text:list-item>
      </text:list>
      <text:list text:style-name="LFO3" text:continue-numbering="true">
        <text:list-item>
          <text:p text:style-name="P126">отчисления из образовательной организации по собственному желанию, за академическую задолженность либо перевода по<text:s/>собственному желанию в другую образовательную организацию;</text:p>
        </text:list-item>
        <text:list-item>
          <text:p text:style-name="P127">расторжения по инициативе<text:s/>студента<text:s/>до окончания обучения договора<text:s/>или контракта,<text:s/>указанного в пункте 1 настоящего порядка;</text:p>
        </text:list-item>
        <text:list-item>
          <text:p text:style-name="P128">отказа<text:s/>студента<text:s/>от прохождения процедуры аккредитации или признания<text:s/>студента,<text:s/>или<text:s/>ординатора<text:s/>не прошедшим аккредитацию специалиста<text:s/>в течение года после завершения обучения;</text:p>
        </text:list-item>
        <text:list-item>
          <text:p text:style-name="P129">отказа от исполнения обязательств по трудоустройству в соответствующую медицинскую организацию, предусмотренную<text:s/>договором или<text:s/>контрактом, указанного в пункте 1 настоящего порядка;</text:p>
        </text:list-item>
        <text:list-item>
          <text:p text:style-name="P130"><text:span text:style-name="T131">досрочного<text:s/></text:span><text:span text:style-name="T132">прекращения</text:span><text:span text:style-name="T133"><text:s/></text:span><text:span text:style-name="T134">трудового договора с медицинской организацией, указанной в договоре</text:span><text:span text:style-name="T135"><text:s/>или контракте</text:span><text:span text:style-name="T136">,<text:s/></text:span><text:span text:style-name="T137">указанного в подпункте 1<text:s/></text:span><text:span text:style-name="T138">настоящ</text:span><text:span text:style-name="T139">его</text:span><text:span text:style-name="T140"><text:s/></text:span><text:span text:style-name="T141">п</text:span><text:span text:style-name="T142">орядка</text:span><text:span text:style-name="T143"><text:s/>(за исключением случаев пр</text:span><text:span text:style-name="T144">екращения трудового договора по</text:span><text:span text:style-name="T145"><text:s/></text:span><text:span text:style-name="T146">основаниям, предусмотренным<text:s/></text:span><text:a xlink:href="consultantplus://offline/ref=09E2C102E8FFB7C5D74097B5857382BF5F87071337C91A71DDB3EA1DE82742F12AB60976B0e6cFI" office:target-frame-name="_top" xlink:show="replace"><text:span text:style-name="T147">пунктом 8 части первой статьи 77</text:span></text:a><text:span text:style-name="T148">,<text:s/></text:span><text:a xlink:href="consultantplus://offline/ref=09E2C102E8FFB7C5D74097B5857382BF5F87071337C91A71DDB3EA1DE82742F12AB60976B1e6cDI" office:target-frame-name="_top" xlink:show="replace"><text:span text:style-name="T149">пунктами 1</text:span></text:a><text:span text:style-name="T150">,</text:span><text:span text:style-name="T151"><text:s/></text:span><text:a xlink:href="consultantplus://offline/ref=09E2C102E8FFB7C5D74097B5857382BF5F87071337C91A71DDB3EA1DE82742F12AB60976B1e6cCI" office:target-frame-name="_top" xlink:show="replace"><text:span text:style-name="T152">2 части первой статьи 81</text:span></text:a><text:span text:style-name="T153">,<text:s/></text:span><text:a xlink:href="consultantplus://offline/ref=09E2C102E8FFB7C5D74097B5857382BF5F87071337C91A71DDB3EA1DE82742F12AB60973B86B73BAe7c3I" office:target-frame-name="_top" xlink:show="replace"><text:span text:style-name="T154">пунктами 1</text:span></text:a><text:span text:style-name="T155">,<text:s/></text:span><text:a xlink:href="consultantplus://offline/ref=09E2C102E8FFB7C5D74097B5857382BF5F87071337C91A71DDB3EA1DE82742F12AB60973B86B73B9e7cAI" office:target-frame-name="_top" xlink:show="replace"><text:span text:style-name="T156">2</text:span></text:a><text:span text:style-name="T157">,<text:s/></text:span><text:a xlink:href="consultantplus://offline/ref=09E2C102E8FFB7C5D74097B5857382BF5F87071337C91A71DDB3EA1DE82742F12AB60977B9e6cDI" office:target-frame-name="_top" xlink:show="replace"><text:span text:style-name="T158">5</text:span></text:a><text:span text:style-name="T159"><text:s/></text:span><text:span text:style-name="T160">и<text:s/></text:span><text:a xlink:href="consultantplus://offline/ref=09E2C102E8FFB7C5D74097B5857382BF5F87071337C91A71DDB3EA1DE82742F12AB60973B86B73B9e7cFI" office:target-frame-name="_top" xlink:show="replace"><text:span text:style-name="T161">7 части первой статьи 83</text:span></text:a><text:span text:style-name="T162"><text:s/>Трудового кодекса Российской Федерации).</text:span></text:p>
        </text:list-item>
      </text:list>
      <text:list text:style-name="LFO14" text:continue-numbering="true">
        <text:list-item>
          <text:p text:style-name="P163">В течение<text:s/>10<text:s/>рабочих дней со дня обнаружения оснований, предусмотренных<text:s/>пунктом<text:s/>15<text:s/>настоящего<text:s/>порядка,<text:s/>учреждение<text:s/>извещает<text:s/>студента<text:s/>о необходимости возврата<text:s/>денежных<text:s/>средств, а также уплаты штрафа, указанного в<text:s/>абзаце первом<text:s/>пункта<text:s/>15<text:s/>настоящего<text:s/>порядка<text:s/>и выдает уведомление<text:s/>о<text:s/>возврате денежных средств и уплате штрафа по<text:s/>с указанием<text:s/>реквизитов (далее – уведомление).</text:p>
        </text:list-item>
        <text:list-item>
          <text:p text:style-name="P164">Возврат средств, а также уплата штрафа, указанного в<text:s/>абзаце первом<text:s/>пункта<text:s/>15<text:s/>настоящего<text:s/>порядка,<text:s/>производится<text:s/>студентом<text:s/>в течение 30 рабочих дней со дня получения уведомления.</text:p>
        </text:list-item>
        <text:list-item>
          <text:p text:style-name="P165">В случае невозвращения<text:s/>в установленный срок<text:s/>денежных<text:s/>средств<text:s/>и (или) неуплаты штрафа, указанного в<text:s/>абзаце первом<text:s/>пункта<text:s/>15<text:s/>настоящего<text:s/>порядка,<text:s/>учреждение<text:s/>взыскивает указанные денежные средства<text:s/>в<text:s/>судебном порядке.<text:s/></text:p>
        </text:list-item>
      </text:list>
      <text:p text:style-name="P166"/>
      <text:p text:style-name="P167"/>
      <text:p text:style-name="P168"/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>Форма</text:p>
          </table:table-cell>
          <table:table-cell table:style-name="TableCell186">
            <text:p text:style-name="P187"><text:span text:style-name="T188">Приложение</text:span><text:span text:style-name="T189"><text:s/>№<text:s/></text:span><text:span text:style-name="T190">1</text:span><text:span text:style-name="T191"><text:s/></text:span><text:span text:style-name="T192"><text:line-break/></text:span><text:span text:style-name="T193">к<text:s/></text:span><text:span text:style-name="T194">Порядку</text:span><text:span text:style-name="T195"><text:s/></text:span><text:span text:style-name="T196">предоставления мер поддержки, обучающимся по образовательным программам высшего образования для нужд медицинских организаций государственной (муниципальной) системы здравоохранения Свердловской области</text:span></text:p>
            <text:p text:style-name="P197"/>
            <text:p text:style-name="P198"/>
            <text:p text:style-name="P199">Главному врачу<text:s/><text:s/></text:p>
            <text:p text:style-name="P200">____________________________________</text:p>
            <text:p text:style-name="P201">(наименование учреждения)<text:s/></text:p>
            <text:p text:style-name="P202">от<text:s/>_________________________________,</text:p>
            <text:p text:style-name="P203">(Ф.И.О.<text:s/>заявителя)</text:p>
            <text:p text:style-name="P204">студента_____________________________________________________________________________________________________</text:p>
            <text:p text:style-name="P205">(курс, наименование образовательной организации, факультет)</text:p>
            <text:p text:style-name="P206">____________________________________</text:p>
            <text:p text:style-name="P207">(указать набор: федеральный/областной<text:s/>бюджет)</text:p>
            <text:p text:style-name="P208">____________________________________</text:p>
            <text:p text:style-name="P209">(контактный телефон<text:s/>заявителя)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>ЗАЯВЛЕНИЕ</text:p>
      <text:p text:style-name="P217"/>
      <text:p text:style-name="P218">Прошу<text:s/>назначить меру поддержки<text:s/>в размере __________ рублей.<text:s/></text:p>
      <text:p text:style-name="P219">Выплату прошу производить по следующим<text:s/>реквизитам:</text:p>
      <text:p text:style-name="P220">ИНН банка _______________________________________________________<text:s text:c="3"/></text:p>
      <text:p text:style-name="P221">Расчетный счет банка_______________________________________________</text:p>
      <text:p text:style-name="P222">Корреспондирующий счет банка _____________________________________</text:p>
      <text:p text:style-name="P223">БИК банка ________________________________________________________</text:p>
      <text:p text:style-name="P224">Мой лицевой счет<text:s/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>С условиями приостановления, прекращения выплат мер поддержки, условиями возврата выплаты ознакомлен<text:s/>(на) согласен (а).</text:p>
      <text:p text:style-name="P291">В случае взыскания выплат мер поддержки<text:s/>в судебном порядке согласен (на)<text:line-break/>на рассмотрение иска по месту нахождения учреждения.</text:p>
      <text:p text:style-name="P292"/>
      <text:p text:style-name="P293">Подпись заявителя:<text:s/>__________________</text:p>
      <text:p text:style-name="P294"/>
      <text:p text:style-name="P295">Дата «______» _______________________ 20_____г.</text:p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>Форма</text:p>
          </table:table-cell>
          <table:table-cell table:style-name="TableCell315">
            <text:p text:style-name="P316"><text:span text:style-name="T317">Приложение №<text:s/></text:span><text:span text:style-name="T318">2</text:span><text:span text:style-name="T319"><text:s/></text:span><text:span text:style-name="T320"><text:line-break/></text:span><text:span text:style-name="T321">к Порядку предоставления мер поддержки, обучающимся по образовательным программам высшего образования для нужд медицинских организаций государственной (муниципальной) системы здравоохранения Свердловской области</text:span></text:p>
            <text:p text:style-name="P322"/>
            <text:p text:style-name="P323">Главному врачу <text:s/></text:p>
            <text:p text:style-name="P324">____________________________________</text:p>
            <text:p text:style-name="P325">(наименование учреждения)<text:s/></text:p>
            <text:p text:style-name="P326">от _________________________________,</text:p>
            <text:p text:style-name="P327">(Ф.И.О. заявителя)</text:p>
            <text:p text:style-name="P328">студента_____________________________________________________________________________________________________</text:p>
            <text:p text:style-name="P329">(курс, наименование образовательной организации, факультет)</text:p>
            <text:p text:style-name="P330">____________________________________</text:p>
            <text:p text:style-name="P331">(указать набор: федеральный/областной бюджет)</text:p>
            <text:p text:style-name="P332">____________________________________</text:p>
            <text:p text:style-name="P333">(контактный телефон заявителя)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/>
      <text:p text:style-name="P340">ЗАЯВЛЕНИЕ</text:p>
      <text:p text:style-name="P341">Прошу прекратить выплату меры<text:s/>поддержки<text:s/>в размере __________ рублей по причине __________________________________________________________________________________.<text:s/></text:p>
      <text:p text:style-name="P342">(указать причину)</text:p>
      <text:p text:style-name="P343"/>
      <text:p text:style-name="P344">Подпись заявителя: __________________<text:s/></text:p>
      <text:p text:style-name="P345">Дата «______» _______________________ 20_____г.</text:p>
      <text:soft-page-break/>
      <text:p text:style-name="P346">Л И С Т<text:s text:c="2"/><text:s/>С О Г Л А С О В А Н И Я</text:p>
      <text:p text:style-name="P350">проекта постановления Правительства Свердловской области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2">
            <text:p text:style-name="P360">Наименование проекта:</text:p>
          </table:table-cell>
          <table:covered-table-cell/>
          <table:table-cell table:style-name="TableCell361" table:number-columns-spanned="4">
            <text:p text:style-name="P362"><text:span text:style-name="T363">«</text:span><text:span text:style-name="T364">О мерах поддержки и дополнительных мерах поддержки граждан, обучающихся по образовательным программам высшего образования для нужд медицинских организаций государственной (муниципальной) системы здравоохранения Свердловской области»</text:span></text:p>
          </table:table-cell>
          <table:covered-table-cell/>
          <table:covered-table-cell/>
          <table:covered-table-cell/>
        </table:table-row>
        <table:table-row table:style-name="TableRow365">
          <table:table-cell>
            <text:p text:style-name="P366"/>
          </table:table-cell>
          <table:table-cell table:style-name="TableCell367" table:number-rows-spanned="2">
            <text:p text:style-name="P366">Должность</text:p>
            <text:p text:style-name="P368"/>
          </table:table-cell>
          <table:table-cell table:style-name="TableCell369" table:number-rows-spanned="2">
            <text:p text:style-name="P370">Инициалы и фамилия</text:p>
          </table:table-cell>
          <table:table-cell table:style-name="TableCell371" table:number-columns-spanned="3">
            <text:p text:style-name="P372">Сроки и результаты согласования</text:p>
          </table:table-cell>
          <table:covered-table-cell/>
          <table:covered-table-cell/>
        </table:table-row>
        <table:table-row table:style-name="TableRow373">
          <table:table-cell>
            <text:p text:style-name="P374"/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Дата<text:s/></text:p>
            <text:p text:style-name="P378">поступления на согласование</text:p>
          </table:table-cell>
          <table:table-cell table:style-name="TableCell379">
            <text:p text:style-name="P380">Дата<text:s/></text:p>
            <text:p text:style-name="P381">согласования</text:p>
          </table:table-cell>
          <table:table-cell table:style-name="TableCell382">
            <text:p text:style-name="P383">Замечания и подпись</text:p>
          </table:table-cell>
        </table:table-row>
        <table:table-row table:style-name="TableRow384">
          <table:table-cell>
            <text:p text:style-name="P385"/>
          </table:table-cell>
          <table:table-cell table:style-name="TableCell386">
            <text:p text:style-name="P385"/>
            <text:p text:style-name="P387">Первый Заместитель Губернатора Свердловской области</text:p>
          </table:table-cell>
          <table:table-cell table:style-name="TableCell388">
            <text:p text:style-name="P389">А.В. Орлов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>
            <text:p text:style-name="P397"/>
          </table:table-cell>
          <table:table-cell table:style-name="TableCell398">
            <text:p text:style-name="P397">Заместитель Губернатора Свердловской области — Руководитель Аппарата Губернатора Свердловской области и Правительства Свердловской области</text:p>
          </table:table-cell>
          <table:table-cell table:style-name="TableCell399">
            <text:p text:style-name="P400">В.А. Чайников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>
            <text:p text:style-name="P408"/>
          </table:table-cell>
          <table:table-cell table:style-name="TableCell409">
            <text:p text:style-name="P408">Ответственный за содержание проекта:</text:p>
          </table:table-cell>
          <table:table-cell table:style-name="TableCell410" table:number-columns-spanned="4">
            <text:p text:style-name="P411">Министр здравоохранения Свердловской области<text:s/></text:p>
            <text:p text:style-name="P412">А.И. Цветков</text:p>
          </table:table-cell>
          <table:covered-table-cell/>
          <table:covered-table-cell/>
          <table:covered-table-cell/>
        </table:table-row>
        <table:table-row table:style-name="TableRow413">
          <table:table-cell>
            <text:p text:style-name="P414"/>
          </table:table-cell>
          <table:table-cell table:style-name="TableCell415">
            <text:p text:style-name="P414">Исполнители:</text:p>
          </table:table-cell>
          <table:table-cell table:style-name="TableCell416" table:number-columns-spanned="4">
            <text:p text:style-name="P417">Шулепова Татьяна Николаевна, начальник отдела государственной службы и кадровой политики Министерства здравоохранения Свердловской области,<text:s/></text:p>
            <text:p text:style-name="P418">(343) 312-00-03 (доб. 853)</text:p>
          </table:table-cell>
          <table:covered-table-cell/>
          <table:covered-table-cell/>
          <table:covered-table-cell/>
        </table:table-row>
        <table:table-row table:style-name="TableRow419">
          <table:table-cell>
            <text:p text:style-name="P420"/>
          </table:table-cell>
          <table:table-cell table:style-name="TableCell421">
            <text:p text:style-name="P420"/>
          </table:table-cell>
          <table:table-cell table:style-name="TableCell422" table:number-columns-spanned="4">
            <text:p text:style-name="P423">Каргина Елена Дмитриевна, заместитель начальника отдела государственной службы и кадровой политики Министерства здравоохранения Свердловской области,<text:s/></text:p>
            <text:p text:style-name="P424">(343) 312-00-03 (доб. 853)</text:p>
          </table:table-cell>
          <table:covered-table-cell/>
          <table:covered-table-cell/>
          <table:covered-table-cell/>
        </table:table-row>
      </table:table>
      <text:p text:style-name="P425"/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0.2361in" fo:text-indent="0.4923in"/>
      <style:text-properties style:font-name="Times New Roman"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Строгий" style:display-name="Строгий" style:family="text">
      <style:text-properties style:font-name="Times New Roman" style:font-name-complex="Times New Roman" fo:font-weight="bold" style:font-weight-asian="bold" style:font-weight-complex="bold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font-name="Calibri" style:font-name-asian="Times New Roman" style:font-name-complex="Times New Roman" fo:language="en" fo:country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Times New Roman" style:font-name-complex="Times New Roman" fo:language="en" fo:country="US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language="en" fo:country="US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Times New Roman" style:font-name-complex="Times New Roman" fo:language="en" fo:country="US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Times New Roman" style:font-name-complex="Times New Roman" fo:language="en" fo:country="US"/>
    </style:style>
    <style:style style:name="blk" style:display-name="blk" style:family="text" style:parent-style-name="Основнойшрифтабзаца"/>
    <style:style style:name="f" style:display-name="f" style:family="text" style:parent-style-name="Основнойшрифтабзаца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3pt" style:font-size-asian="13pt" style:font-size-complex="10pt" style:language-asian="ru" style:country-asian="RU" fo:hyphenate="false"/>
    </style:style>
    <style:style style:name="ConsPlusTextList" style:display-name="ConsPlusTextList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Рецензия" style:display-name="Рецензия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3" style:family="text">
      <style:text-properties style:font-name="Times New Roman" style:font-name-asian="Calibri" style:font-name-complex="Times New Roman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1in" text:list-level-position-and-space-mode="label-alignment">
          <style:list-level-label-alignment text:label-followed-by="listtab" fo:margin-left="1.985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.25in" text:list-level-position-and-space-mode="label-alignment">
          <style:list-level-label-alignment text:label-followed-by="listtab" fo:margin-left="2.334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.25in" text:list-level-position-and-space-mode="label-alignment">
          <style:list-level-label-alignment text:label-followed-by="listtab" fo:margin-left="2.432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5in" text:list-level-position-and-space-mode="label-alignment">
          <style:list-level-label-alignment text:label-followed-by="listtab" fo:margin-left="2.7812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text:style-name="WW_CharLFO2LVL3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5in" text:list-level-position-and-space-mode="label-alignment">
          <style:list-level-label-alignment text:label-followed-by="listtab" fo:margin-left="2.0909in" fo:text-indent="-1.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text:style-name="WW_CharLFO5LVL3" style:num-suffix=")" style:num-format="1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)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14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1in" text:list-level-position-and-space-mode="label-alignment">
          <style:list-level-label-alignment text:label-followed-by="listtab" fo:margin-left="1.985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.25in" text:list-level-position-and-space-mode="label-alignment">
          <style:list-level-label-alignment text:label-followed-by="listtab" fo:margin-left="2.334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.25in" text:list-level-position-and-space-mode="label-alignment">
          <style:list-level-label-alignment text:label-followed-by="listtab" fo:margin-left="2.432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5in" text:list-level-position-and-space-mode="label-alignment">
          <style:list-level-label-alignment text:label-followed-by="listtab" fo:margin-left="2.7812in" fo:text-indent="-1.5in"/>
        </style:list-level-properties>
      </text:list-level-style-number>
    </text:list-style>
    <text:list-style style:name="LFO12">
      <text:list-level-style-number text:level="1" style:num-suffix=")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16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19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 fo:margin-bottom="0in" fo:line-height="100%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P4" style:parent-style-name="Верхнийколонтитул" style:family="paragraph">
      <style:paragraph-properties fo:margin-bottom="0in" fo:line-height="100%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Верхнийколонтитул" style:family="paragraph">
      <style:paragraph-properties fo:text-align="center" fo:margin-bottom="0in" fo:line-height="100%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page-layout style:name="PL2">
      <style:page-layout-properties fo:page-width="8.268in" fo:page-height="11.693in" style:print-orientation="portrait" fo:margin-top="0.7875in" fo:margin-left="0.393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7" style:parent-style-name="Верхнийколонтитул" style:family="paragraph">
      <style:paragraph-properties fo:text-align="center" fo:margin-bottom="0in" fo:line-height="100%"/>
    </style:style>
    <style:style style:name="T34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 fo:country="RU"/>
    </style:style>
    <style:style style:name="P349" style:parent-style-name="Верхнийколонтитул" style:family="paragraph">
      <style:paragraph-properties fo:margin-bottom="0in" fo:line-height="100%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60"><text:span text:style-name="T61"><text:page-number text:fixed="false">8</text:page-number></text:span></text:p>
      </style:header>
    </style:master-page>
    <style:master-page style:name="MP2" style:page-layout-name="PL2">
      <style:header>
        <text:p text:style-name="P347"><text:span text:style-name="T348"><text:page-number text:fixed="false">8</text:page-number></text:span></text:p>
      </style:header>
    </style:master-page>
    <style:master-page style:next-style-name="MP2" style:name="MPF2" style:page-layout-name="PL2">
      <style:header>
        <text:p text:style-name="P34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5-07T14:02:00Z</meta:creation-date>
    <dc:date>2020-05-07T14:04:00Z</dc:date>
    <meta:print-date>2020-04-10T07:02:00Z</meta:print-date>
    <meta:template xlink:href="Normal" xlink:type="simple"/>
    <meta:editing-cycles>3</meta:editing-cycles>
    <meta:editing-duration>PT120S</meta:editing-duration>
    <meta:document-statistic meta:page-count="9" meta:paragraph-count="33" meta:word-count="2508" meta:character-count="16772" meta:row-count="119" meta:non-whitespace-character-count="14297"/>
  </office:meta>
</office:document-meta>
</file>