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 style:page-number="1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8" style:parent-style-name="Обычный" style:family="paragraph">
      <style:paragraph-properties style:text-autospace="none" fo:text-align="justify" fo:text-indent="0.4923in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57" style:family="table-column">
      <style:table-column-properties style:column-width="2.3562in"/>
    </style:style>
    <style:style style:name="TableColumn58" style:family="table-column">
      <style:table-column-properties style:column-width="2.2604in"/>
    </style:style>
    <style:style style:name="TableColumn59" style:family="table-column">
      <style:table-column-properties style:column-width="2.3965in"/>
    </style:style>
    <style:style style:name="Table56" style:family="table">
      <style:table-properties style:width="7.0131in" fo:margin-left="-0.0236in" table:align="left"/>
    </style:style>
    <style:style style:name="TableRow60" style:family="table-row">
      <style:table-row-properties style:min-row-height="0.2402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margin-left="3.5437in">
        <style:tab-stops/>
      </style:paragraph-properties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ConsPlusTitle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25" style:parent-style-name="Безинтервала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center" fo:text-indent="0.4923in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complex="Liberation Serif" fo:font-size="8pt" style:font-size-asian="8pt" style:font-size-complex="8pt" fo:language="ru" fo:country="RU"/>
    </style:style>
    <style:style style:name="T1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Liberation Serif" style:letter-kerning="false" style:text-position="sub 64.2%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72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3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4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5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7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7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2.5pt" style:font-size-asian="12.5pt" style:font-size-complex="12.5pt" fo:language="ru" fo:country="RU"/>
    </style:style>
    <style:style style:name="P278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27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</style:style>
    <style:style style:name="T2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86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28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Calibri" style:font-name-complex="Liberation Serif" fo:font-weight="bold" style:font-weight-asian="bold" fo:font-size="12.5pt" style:font-size-asian="12.5pt" style:font-size-complex="12.5pt" fo:language="ru" fo:country="RU" style:language-asian="en" style:country-asian="US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P295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style:language-asian="en" style:country-asian="US"/>
    </style:style>
    <style:style style:name="P296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olumn298" style:family="table-column">
      <style:table-column-properties style:column-width="2.5562in"/>
    </style:style>
    <style:style style:name="TableColumn299" style:family="table-column">
      <style:table-column-properties style:column-width="1.6006in"/>
    </style:style>
    <style:style style:name="TableColumn300" style:family="table-column">
      <style:table-column-properties style:column-width="1.3784in"/>
    </style:style>
    <style:style style:name="TableColumn301" style:family="table-column">
      <style:table-column-properties style:column-width="1.352in"/>
    </style:style>
    <style:style style:name="Table297" style:family="table">
      <style:table-properties style:width="6.8875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</style:style>
    <style:style style:name="T307" style:parent-style-name="Основнойшрифтабзаца" style:family="text"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308" style:parent-style-name="Знаксноски" style:family="text"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P309" style:parent-style-name="Обычный" style:family="paragraph">
      <style:paragraph-properties fo:text-align="justify" fo:margin-bottom="0.1111in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font-name-asian="Calibri" style:font-name-complex="Liberation Serif" fo:color="#000000" fo:font-size="10pt" style:font-size-asian="10pt" style:font-size-complex="10pt" fo:background-color="#FFFFFF" fo:language="ru" fo:country="RU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Liberation Serif" fo:color="#000000" fo:font-size="10pt" style:font-size-asian="10pt" style:font-size-complex="10pt" fo:background-color="#FFFFFF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Liberation Serif" fo:color="#000000" fo:font-size="10pt" style:font-size-asian="10pt" style:font-size-complex="10pt" fo:background-color="#FFFFFF" fo:language="ru" fo:country="RU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Liberation Serif" fo:color="#000000" fo:font-size="10pt" style:font-size-asian="10pt" style:font-size-complex="10pt" fo:background-color="#FFFFFF" fo:language="ru" fo:country="RU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Liberation Serif" fo:color="#000000" fo:font-size="10pt" style:font-size-asian="10pt" style:font-size-complex="10pt" fo:background-color="#FFFFFF" fo:language="ru" fo:country="RU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Liberation Serif" fo:color="#000000" fo:font-size="10pt" style:font-size-asian="10pt" style:font-size-complex="10pt" fo:background-color="#FFFFFF" fo:language="ru" fo:country="RU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P319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P320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P323" style:parent-style-name="Обычный" style:family="paragraph">
      <style:text-properties style:font-name-asian="Calibri" style:font-name-complex="Liberation Serif" fo:font-size="1pt" style:font-size-asian="1pt" style:font-size-complex="1pt" style:language-asian="en" style:country-asian="US"/>
    </style:style>
    <style:style style:name="TableColumn325" style:family="table-column">
      <style:table-column-properties style:column-width="2.5562in"/>
    </style:style>
    <style:style style:name="TableColumn326" style:family="table-column">
      <style:table-column-properties style:column-width="1.6006in"/>
    </style:style>
    <style:style style:name="TableColumn327" style:family="table-column">
      <style:table-column-properties style:column-width="1.3784in"/>
    </style:style>
    <style:style style:name="TableColumn328" style:family="table-column">
      <style:table-column-properties style:column-width="1.352in"/>
    </style:style>
    <style:style style:name="Table324" style:family="table">
      <style:table-properties style:width="6.8875in" fo:margin-left="0in" table:align="lef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P356" style:parent-style-name="Обычный" style:family="paragraph">
      <style:paragraph-properties fo:text-align="justify" fo:margin-bottom="0.1111in"/>
    </style:style>
    <style:style style:name="P357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58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59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360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61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62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63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64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365" style:parent-style-name="Обычный" style:family="paragraph">
      <style:text-properties style:font-name-asian="AR PL SungtiL GB" style:font-name-complex="Liberation Serif" fo:language="ru" fo:country="RU"/>
    </style:style>
    <style:style style:name="P366" style:parent-style-name="Обычный" style:master-page-name="MPF1" style:family="paragraph">
      <style:paragraph-properties fo:break-before="page" fo:text-align="justify" fo:margin-left="7.2847in" fo:text-indent="-1.5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70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71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72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73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7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1.3777in" style:use-optimal-column-width="false"/>
    </style:style>
    <style:style style:name="TableColumn388" style:family="table-column">
      <style:table-column-properties style:column-width="1.477in" style:use-optimal-column-width="false"/>
    </style:style>
    <style:style style:name="TableColumn389" style:family="table-column">
      <style:table-column-properties style:column-width="1.1812in" style:use-optimal-column-width="false"/>
    </style:style>
    <style:style style:name="TableColumn390" style:family="table-column">
      <style:table-column-properties style:column-width="2.6576in" style:use-optimal-column-width="false"/>
    </style:style>
    <style:style style:name="Table382" style:family="table">
      <style:table-properties style:width="10.4347in" fo:margin-left="-0.0069in" table:align="left"/>
    </style:style>
    <style:style style:name="TableRow391" style:family="table-row">
      <style:table-row-properties style:min-row-height="1.5069in" style:use-optimal-row-height="false"/>
    </style:style>
    <style:style style:name="TableCell3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39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9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1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418" style:family="table-row">
      <style:table-row-properties style:min-row-height="0.1326in" style:use-optimal-row-height="false"/>
    </style:style>
    <style:style style:name="TableCell4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4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39" style:parent-style-name="Обычный" style:master-page-name="MPF2" style:family="paragraph">
      <style:paragraph-properties fo:break-before="page" fo:margin-left="3.7409in">
        <style:tab-stops/>
      </style:paragraph-properties>
    </style:style>
    <style:style style:name="T44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44" style:parent-style-name="Обычный" style:family="paragraph">
      <style:paragraph-properties fo:margin-left="3.7409in">
        <style:tab-stops/>
      </style:paragraph-properties>
    </style:style>
    <style:style style:name="T44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50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451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4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46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46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466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467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469" style:family="table-column">
      <style:table-column-properties style:column-width="0.5958in" style:use-optimal-column-width="false"/>
    </style:style>
    <style:style style:name="TableColumn470" style:family="table-column">
      <style:table-column-properties style:column-width="1.2694in" style:use-optimal-column-width="false"/>
    </style:style>
    <style:style style:name="TableColumn471" style:family="table-column">
      <style:table-column-properties style:column-width="4.134in" style:use-optimal-column-width="false"/>
    </style:style>
    <style:style style:name="TableColumn472" style:family="table-column">
      <style:table-column-properties style:column-width="0.8861in" style:use-optimal-column-width="false"/>
    </style:style>
    <style:style style:name="Table468" style:family="table">
      <style:table-properties style:width="6.8854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75" style:parent-style-name="Обычный" style:family="paragraph">
      <style:paragraph-properties fo:text-align="center"/>
      <style:text-properties style:font-name-complex="Liberation Serif" fo:color="#22272F"/>
    </style:style>
    <style:style style:name="TableCell4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style:font-name-complex="Liberation Serif"/>
    </style:style>
    <style:style style:name="TableCell4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0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4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2" style:parent-style-name="Обычный" style:family="paragraph">
      <style:paragraph-properties fo:text-align="center"/>
      <style:text-properties style:font-name-complex="Liberation Serif" fo:color="#22272F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5" style:parent-style-name="Обычный" style:family="paragraph">
      <style:paragraph-properties fo:text-align="center"/>
      <style:text-properties style:font-name-complex="Liberation Serif" fo:color="#22272F"/>
    </style:style>
    <style:style style:name="TableCell4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7" style:parent-style-name="Обычный" style:family="paragraph">
      <style:paragraph-properties fo:text-align="center"/>
      <style:text-properties style:font-name-complex="Liberation Serif" fo:color="#22272F"/>
    </style:style>
    <style:style style:name="TableCell48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489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49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49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4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4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9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4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00" style:parent-style-name="Обычный" style:family="paragraph">
      <style:paragraph-properties fo:text-align="center"/>
      <style:text-properties style:font-name-complex="Liberation Serif" fo:color="#22272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5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5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0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5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09" style:parent-style-name="Обычный" style:family="paragraph">
      <style:paragraph-properties fo:text-align="center"/>
      <style:text-properties style:font-name-complex="Liberation Serif" fo:color="#22272F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51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51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52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52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529" style:parent-style-name="Обычный" style:family="paragraph">
      <style:paragraph-properties fo:break-before="page"/>
      <style:text-properties style:font-name-complex="Liberation Serif" fo:color="#22272F" fo:hyphenate="true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34" style:family="table-column">
      <style:table-column-properties style:column-width="0.052in"/>
    </style:style>
    <style:style style:name="TableColumn535" style:family="table-column">
      <style:table-column-properties style:column-width="2.2125in"/>
    </style:style>
    <style:style style:name="TableColumn536" style:family="table-column">
      <style:table-column-properties style:column-width="0.052in"/>
    </style:style>
    <style:style style:name="TableColumn537" style:family="table-column">
      <style:table-column-properties style:column-width="1.9687in"/>
    </style:style>
    <style:style style:name="TableColumn538" style:family="table-column">
      <style:table-column-properties style:column-width="0.8854in"/>
    </style:style>
    <style:style style:name="TableColumn539" style:family="table-column">
      <style:table-column-properties style:column-width="0.6895in"/>
    </style:style>
    <style:style style:name="TableColumn540" style:family="table-column">
      <style:table-column-properties style:column-width="1.0312in"/>
    </style:style>
    <style:style style:name="Table533" style:family="table">
      <style:table-properties style:width="6.8916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Основнойшрифтабзаца" style:family="text">
      <style:text-properties fo:language="ru" fo:country="RU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57" style:family="table-row">
      <style:table-row-properties style:min-row-height="0.5826in" fo:keep-together="always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72" style:family="table-row">
      <style:table-row-properties style:row-height="0.6187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62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632" style:family="table-column">
      <style:table-column-properties style:column-width="1.6972in" style:use-optimal-column-width="false"/>
    </style:style>
    <style:style style:name="TableColumn633" style:family="table-column">
      <style:table-column-properties style:column-width="5.1187in" style:use-optimal-column-width="false"/>
    </style:style>
    <style:style style:name="Table631" style:family="table">
      <style:table-properties style:width="6.8159in" fo:margin-left="0.075in" table:align="left"/>
    </style:style>
    <style:style style:name="TableRow634" style:family="table-row">
      <style:table-row-properties style:min-row-height="0.2597in" style:use-optimal-row-height="false"/>
    </style:style>
    <style:style style:name="TableCell6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4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Row641" style:family="table-row">
      <style:table-row-properties style:min-row-height="0.1805in" style:use-optimal-row-height="false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45" style:family="table-row">
      <style:table-row-properties style:min-row-height="0.7034in" style:use-optimal-row-height="false"/>
    </style:style>
    <style:style style:name="TableCell6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ому бюджетному профессиональному образовательному учреждению «Свердловский областной<text:s/></text:span><text:span text:style-name="T15">медицинский колледж», в отношении которого функции и полномочия учредителя осуществляются Министерством здравоохранения Свердловской области,</text:span><text:span text:style-name="T16"><text:s/>субсидии на иные цели на финансовое обеспечение стипендиального фонда</text:span></text:p>
      <text:p text:style-name="P17"/>
      <text:h text:style-name="P18" text:outline-level="1"><text:span text:style-name="T19">В соответствии с абзацем вторым пункта 1 ст</text:span><text:span text:style-name="T20">атьи 78</text:span><text:span text:style-name="T21">1</text:span><text:span text:style-name="T22"><text:s/>Бюджетного кодекса Российской Федерации, постановлением Правительства Российской Федерации<text:s/></text:span><text:span text:style-name="T23"><text:line-break/></text:span><text:span text:style-name="T24">от 22.02.2020 № 203 «Об общих требованиях к нормативным правовым актам<text:s/></text:span><text:span text:style-name="T25"><text:line-break/></text:span><text:span text:style-name="T26">и муниципальным правовым актам, устанавливающим порядок определения объема и услови</text:span><text:span text:style-name="T27">я предоставления бюджетным и автономным учреждениям субсидий», Законом Свердловской области от 15 июля 2013 года № 78-ОЗ<text:s/></text:span><text:span text:style-name="T28"><text:line-break/></text:span><text:span text:style-name="T29">«Об образовании в Свердловской области», постановлениями Правительства Свердловской области от 21.10.2013 № 1267-ПП «Об утверждении го</text:span><text:span text:style-name="T30">сударственной программы Свердловской области «Развитие здравоохранения Свердловской области до 2024 года», от 27.02.2014 № 122-ПП «Об утверждении Порядка назначения государственной академической стипендии и (или) государственной социальной стипендии студен</text:span><text:span text:style-name="T31">там, обучающимся по очной форме обучения за счет бюджетных ассигнований областного бюджета, государственной стипендии аспирантам, ординаторам, ассистентам-стажерам, обучающимся по очной форме обучения за счет бюджетных ассигнований областного бюджета»<text:s/></text:span><text:span text:style-name="T32"><text:line-break/></text:span><text:span text:style-name="T33">и о</text:span><text:span text:style-name="T34">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 автономным учреждениям Свердл</text:span><text:span text:style-name="T35">овской области субсидий на иные цели</text:span><text:span text:style-name="T36">»</text:span></text:h>
      <text:p text:style-name="P37">ПРИКАЗЫВАЮ:</text:p>
      <text:p text:style-name="P38"><text:span text:style-name="T39">1</text:span><text:span text:style-name="T40">. Утвердить Порядок 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</text:span><text:span text:style-name="T41"><text:s/></text:span><text:span text:style-name="T42">в отношении которого<text:s/></text:span><text:span text:style-name="T43">функции и полномочия учредителя осуществляются Министерством здравоохранения Свердловской области, субсидии на иные цели на финансовое обеспечение стипендиального фонда (прилагается).</text:span></text:p>
      <text:soft-page-break/>
      <text:p text:style-name="P44">2. Признать утратившими силу приказы Министерства здравоохранения Свердловской области Свердловской области от 07.05.2013 № 603-п «Об утверждении Порядка расчета объема субсидий из областного бюджета государственным бюджетным и автономным учреждениям, подведомственным Министерству здравоохранения Свердловской области, на иные<text:s/>цели» и от 13.11.2017 № 1946-п «О предоставлении отчета о расходовании субсидий на иные цели, предоставленных государственным бюджетным и автономным учреждениям, подведомственным Министерству здравоохранения Свердловской области» с изменениями, внесенными<text:s/>приказом Министерства здравоохранения Свердловской области от 23.11.2017 № 2061-п.</text:p>
      <text:p text:style-name="P45"><text:span text:style-name="T46">3 Контроль за исполнением настоящего приказа возложить на Заместителя Министра здравоохранения</text:span><text:span text:style-name="T47"><text:s/>Свердловской области Е.В. Прямоносову.</text:span></text:p>
      <text:p text:style-name="P48"><text:span text:style-name="T49">4. Настоящий приказ вступает в силу со<text:s/></text:span><text:span text:style-name="T50">дня его официального опубликования и<text:s/></text:span><text:span text:style-name="T51">распространяет свое действие на отношения, возникшие с 1 января 2021 года</text:span><text:span text:style-name="T52">.</text:span></text:p>
      <text:p text:style-name="P53">5. Настоящий приказ опубликовать на «Официальном интернет-портале правовой информации Свердловской области» (www.pravo.gov66.ru)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Министр</text:p>
          </table:table-cell>
          <table:table-cell table:style-name="TableCell63">
            <text:p text:style-name="P64"/>
          </table:table-cell>
          <table:table-cell table:style-name="TableCell65">
            <text:p text:style-name="P66">А.А. Карлов</text:p>
          </table:table-cell>
        </table:table-row>
      </table:table>
      <text:p text:style-name="P67"/>
      <text:p text:style-name="P68"/>
      <text:p text:style-name="P69">УТВЕРЖДЕН<text:s/></text:p>
      <text:p text:style-name="P70">приказом Министерства здравоохранения Свердловской области</text:p>
      <text:p text:style-name="P71">от ______________ № ___________<text:s/></text:p>
      <text:p text:style-name="P72"><text:span text:style-name="T73">«Об утверждении Порядка определения объема и условий предоставления государственному бюджетному профессиональному образовательному учреждению</text:span><text:span text:style-name="T74"><text:s/>«Свердловский областной медицинский колледж»,</text:span><text:span text:style-name="T75"><text:s/></text:span><text:span text:style-name="T76">в отношении которого функции и полномочия учредителя осуществляются Министерством здравоохранения Свердловской области, субсидии на иные цели на финансовое обеспечение стипендиального фонда»</text:span></text:p>
      <text:p text:style-name="P77"><text:tab/><text:tab/><text:tab/><text:tab/><text:tab/><text:tab/><text:tab/></text:p>
      <text:p text:style-name="P78"/>
      <text:p text:style-name="P79">ПОРЯДОК</text:p>
      <text:p text:style-name="P80"><text:span text:style-name="T81">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</text:span><text:s/><text:span text:style-name="T82">в отношении которого функции и полномочия учредителя осуществляются Министерством здравоохра</text:span><text:span text:style-name="T83">нения Свердловской области, субсидии на иные цели на финансовое обеспечение стипендиального фонда</text:span></text:p>
      <text:p text:style-name="P84"/>
      <text:p text:style-name="P85"><text:span text:style-name="T86">1. Настоящий порядок устанавливает порядок определения объема и условий предоставления государственному бюджетному профессиональному образовательному учрежде</text:span><text:span text:style-name="T87">нию «Свердловский областной медицинский колледж»,</text:span><text:span text:style-name="T88"><text:s/></text:span><text:span text:style-name="T89">в отношении которого функции и полномочия учредителя осуществляются Министерством здраво</text:span><text:span text:style-name="T90">охранения Свердловской области<text:s/></text:span><text:span text:style-name="T91">(далее – порядок</text:span><text:span text:style-name="T92">, Учреждение), субсидии на иные цели на финансовое обеспечение стипендиального фонда (далее – субсиди</text:span><text:span text:style-name="T93">и</text:span><text:span text:style-name="T94">) в соответствии с абзацем вторым пункта 1 статьи 78</text:span><text:span text:style-name="T95">1</text:span><text:span text:style-name="T96"><text:s/>Бюджетного кодекса Российской Федерации.</text:span></text:p>
      <text:p text:style-name="P97">2. Предоставление субсидии учреждению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 стипендиального фонда.</text:p>
      <text:p text:style-name="P98"><text:span text:style-name="T99">3. Органом госу</text:span><text:span text:style-name="T100">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01"><text:s/>субсидий на соответству</text:span><text:span text:style-name="T102">ющий<text:s/></text:span><text:soft-page-break/><text:span text:style-name="T103">финансовый год и плановый период, является Министерство здравоохранения Свердловской области (далее – Министерство).</text:span></text:p>
      <text:p text:style-name="P104"><text:span text:style-name="T105">4.</text:span><text:span text:style-name="T106"> </text:span><text:span text:style-name="T107">Субсидии предоставляются Министерством на осуществление расходов (возмещение ранее произведенных расходов) с целью<text:s/></text:span><text:span text:style-name="T108">выплаты государс</text:span><text:span text:style-name="T109">твенной академической стипендии и (или) государственной социальной стипендии<text:s/></text:span><text:span text:style-name="T110"><text:line-break/></text:span><text:span text:style-name="T111">студентам<text:s/></text:span><text:span text:style-name="T112">У</text:span><text:span text:style-name="T113">чреждения,<text:s/></text:span><text:span text:style-name="T114">обучающимся по очной форме обучения за счет бюджетных ассигнований област</text:span><text:span text:style-name="T115">ного бюджета.</text:span></text:p>
      <text:p text:style-name="P116"><text:span text:style-name="T117">5. Размер субсидии</text:span><text:span text:style-name="T118"><text:s/>на выплату государственной академической стипендии<text:s/></text:span><text:span text:style-name="T119"><text:line-break/></text:span><text:span text:style-name="T120">и (или) государственной социальной стипендии</text:span><text:span text:style-name="T121"><text:s/>определяется расчетным методом с учетом индексации, исходя из количества физических лиц (среднегодового количества),<text:s/></text:span><text:span text:style-name="T122">являющихся получателями выплат, и размера таких выплат,<text:s/></text:span><text:span text:style-name="T123"><text:line-break/></text:span><text:span text:style-name="T124">по формуле:</text:span></text:p>
      <text:p text:style-name="P125"/>
      <text:p text:style-name="P126"><text:span text:style-name="T127">S</text:span><text:span text:style-name="T128">СТ</text:span><text:span text:style-name="T129">= (</text:span><text:span text:style-name="T130">N</text:span><text:span text:style-name="T131">АК</text:span><text:span text:style-name="T132"><text:s/>*<text:s/></text:span><text:span text:style-name="T133">K</text:span><text:span text:style-name="T134">1</text:span><text:span text:style-name="T135"><text:s/>+<text:s/></text:span><text:span text:style-name="T136">N</text:span><text:span text:style-name="T137">СОЦ</text:span><text:span text:style-name="T138"><text:s/>*<text:s/></text:span><text:span text:style-name="T139">K</text:span><text:span text:style-name="T140">2</text:span><text:span text:style-name="T141"><text:s/>) *12 мес * К</text:span><text:span text:style-name="T142">т,<text:s/></text:span><text:span text:style-name="T143">где:</text:span></text:p>
      <text:p text:style-name="P144"/>
      <text:p text:style-name="P145"><text:span text:style-name="T146">N</text:span><text:span text:style-name="T147">АК</text:span><text:span text:style-name="T148"><text:s/>– размер государственной академической стипендии студентам У</text:span><text:span text:style-name="T149">чреждения, обучающимся по очной форме обучения за счет бюджетных ассигнов</text:span><text:span text:style-name="T150">аний областного бюджета, определяемый в соответствии с постановлением Правительства Свердловской области от 27.02.2014 № 122-ПП «Об утверждении Порядка назначения государственной академической стипендии и (или) государственной социальной стипендии студента</text:span><text:span text:style-name="T151">м, обучающимся по очной форме обучения за счет бюджетных ассигнований областного бюджета, государственной стипендии аспирантам, ординаторам, ассистентам-стажерам, обучающимся по очной форме обучения за счет бюджетных ассигнований областного бюджета» (далее</text:span><text:span text:style-name="T152"><text:s/>– постановление Правительства Свердловской области от 27.02.2014 № 122-ПП)</text:span><text:span text:style-name="T153">;</text:span></text:p>
      <text:p text:style-name="P154"><text:span text:style-name="T155">N</text:span><text:span text:style-name="T156">соц – размер государственной социальной стипендии студентам, У</text:span><text:span text:style-name="T157">чреждения, обучающимся по очной форме обучения за счет бюджетных ассигнований областного бюджета,</text:span><text:span text:style-name="T158"><text:s/></text:span><text:span text:style-name="T159">определяемый в<text:s/></text:span><text:span text:style-name="T160">соответствии<text:s/></text:span><text:span text:style-name="T161"><text:line-break/></text:span><text:span text:style-name="T162">с постановлением Правительства Свердловской области от 27.02.2014 № 122-ПП;</text:span></text:p>
      <text:p text:style-name="P163"><text:span text:style-name="T164">К</text:span><text:span text:style-name="T165">1</text:span><text:span text:style-name="T166"><text:s/>– среднегодовое количество получателей государственной академической стипендии из числа студентов, обучающихся в Учреждении<text:s/></text:span><text:span text:style-name="T167">по очной форме обучения за счет бюджетн</text:span><text:span text:style-name="T168">ых ассигнований областного бюджета;</text:span></text:p>
      <text:p text:style-name="P169"><text:span text:style-name="T170">К</text:span><text:span text:style-name="T171">2</text:span><text:span text:style-name="T172"><text:s/>– среднегодовое количество получателей государственной социальной стипендии из числа студентов, обучающихся в Учреждении<text:s/></text:span><text:span text:style-name="T173">по очной форме обучения за счет бюджетных ассигнований областного бюджета;</text:span></text:p>
      <text:p text:style-name="P174"><text:span text:style-name="T175">К</text:span><text:span text:style-name="T176">т<text:s/></text:span><text:span text:style-name="T177">– районный<text:s/></text:span><text:span text:style-name="T178">коэффициент.</text:span></text:p>
      <text:p text:style-name="P179"><text:bookmark-start text:name="sub_1041"/><text:span text:style-name="T180">6.</text:span><text:span text:style-name="T181"> </text:span><text:span text:style-name="T182">Для получения субсидии Учреждение предоставляет в отдел финансового планирования и перспективного экономического развития Министерства в срок не позднее 3 (трех)</text:span><text:span text:style-name="T183"><text:s/></text:span><text:span text:style-name="T184">рабочих дней со дня утверждения настоящего приказа в 2021 году, начиная с 2022</text:span><text:span text:style-name="T185"><text:s/>года – не позднее 3 (трех)</text:span><text:span text:style-name="T186"><text:s/></text:span><text:span text:style-name="T187">рабочих дней с начала текущего финансового года, заявление о предоставлении субсидии, информацию о численности студентов, являющихся получателями государственной<text:s/></text:span><text:soft-page-break/><text:span text:style-name="T188">академической стипендии и (или) государственной социальной стипенд</text:span><text:span text:style-name="T189">ии, по форме согласно приложению № 1 (далее – информация о получателях) к настоящему порядку.<text:s/></text:span></text:p>
      <text:p text:style-name="P190">7. Учреждение должно соответствовать на первое число месяца, предшествующего месяцу, в котором планируется заключение соглашения о предоставлении субсидии, следующим требованиям:</text:p>
      <text:p text:style-name="P191"><text:span text:style-name="T192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93"><text:line-break/></text:span><text:span text:style-name="T194">с<text:s/></text:span><text:a xlink:href="garantF1://10800200.1" office:target-frame-name="_top" xlink:show="replace"><text:span text:style-name="T195">законодательством</text:span></text:a><text:span text:style-name="T196"><text:s/>Российской Федерации о налогах и сб</text:span><text:span text:style-name="T197">орах;<text:s/></text:span></text:p>
      <text:p text:style-name="P198"><text:span text:style-name="T199">отсутствие просроченной задолженности по возврату в областной бюджет<text:s/></text:span><text:span text:style-name="T200">субсидий, предоставленных в соответствии с иными правовыми актами,<text:s/></text:span><text:span text:style-name="T201"><text:line-break/></text:span><text:span text:style-name="T202">за исключением случаев предоставления субсидии на осуществление мероприятий по реорганизации или ликвидации учре</text:span><text:span text:style-name="T203">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</text:span><text:span text:style-name="T204">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205"><text:bookmark-end text:name="sub_1041"/>8. Министерство в течение 3 (трех) рабочих дней рассматривает заявление о предоставлении субсидии и информацию о получателях выплат и принимает решение о предоставлении субсидии или об отказе.</text:p>
      <text:p text:style-name="P206"><text:bookmark-start text:name="sub_1072"/>9. Основаниями для отказа Учреждению в предоставлении субсидии являются:</text:p>
      <text:p text:style-name="P207"><text:bookmark-start text:name="sub_10721"/><text:bookmark-end text:name="sub_1072"/>1) непредставление или представление не в полном объеме информации<text:s/><text:line-break/>о получателях выплат, указанных в пункте 6 настоящего порядка;</text:p>
      <text:p text:style-name="P208"><text:bookmark-start text:name="sub_10722"/><text:bookmark-end text:name="sub_10721"/>2) несоответствие Учреждения требованиям, предусмотренным пунктом<text:s/><text:line-break/>7 настоящего порядка;</text:p>
      <text:p text:style-name="P209"><text:bookmark-start text:name="sub_10723"/><text:bookmark-end text:name="sub_10722"/>3) недостоверность представленной Учреждением информации.</text:p>
      <text:p text:style-name="P210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211"><text:span text:style-name="T212">10. Субсидии предоставляются на основании заключенного между Министерством и Учреждением Соглашения о предоставлении из областного бюджета государст</text:span><text:span text:style-name="T213">венному бюджетному профессиональному образовательному учреждению «Свердловский областной медицинский колледж» субсидии на иные цели на финансовое обеспечение стипендиального фонда</text:span><text:span text:style-name="T214"><text:s/>(далее – соглашение).<text:s/></text:span></text:p>
      <text:p text:style-name="P215">Соглашение заключается в соответствии с типовой формой соглашения, утвержденной Министерством финансов Свердловской области.</text:p>
      <text:p text:style-name="P216">11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soft-page-break/>
      <text:p text:style-name="P217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218">12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219">13. Перечисление субсидии осуществляется не реже 1 раза в полугодие<text:s/><text:line-break/>в соответствии с<text:s/>графиком перечисления субсидии, являющимся неотъемлемой частью соглашения.</text:p>
      <text:p text:style-name="P220">14. Результатом предоставления субсидии являются:</text:p>
      <text:p text:style-name="P221"><text:span text:style-name="T222">доля студентов, фактически получивших государственную академическую стипендию, в общей численности студентов, которым<text:s/></text:span><text:span text:style-name="T223">назначена</text:span><text:span text:style-name="T224"><text:s/></text:span><text:span text:style-name="T225">государственная академическая</text:span><text:span text:style-name="T226"><text:s/>стипендия;</text:span></text:p>
      <text:p text:style-name="P227"><text:span text:style-name="T228">доля студентов, фактически получивших социальную стипендию, в общей численности студентов</text:span><text:span text:style-name="T229">, которым назначена<text:s/></text:span><text:span text:style-name="T230">государственная социальная</text:span><text:span text:style-name="T231"><text:s/>стипендия на основании<text:s/></text:span><text:span text:style-name="T232">документа, подтверждающего соответствие одной из категор</text:span><text:span text:style-name="T233">ий граждан, определенных</text:span><text:span text:style-name="T234"> </text:span><text:span text:style-name="T235">частью 5 статьи 36</text:span><text:span text:style-name="T236"> </text:span><text:span text:style-name="T237">Федерального закона от 29 декабря 2012</text:span><text:span text:style-name="T238"> </text:span><text:span text:style-name="T239">года №</text:span><text:span text:style-name="T240"> </text:span><text:span text:style-name="T241">273-ФЗ «Об образовании в Российской Федерации».</text:span></text:p>
      <text:p text:style-name="P242"><text:span text:style-name="T243">15. Отчетность о результатах выполнения условий соглашения предоставляется единовременно Учреждением в планово-экономи</text:span><text:span text:style-name="T244">ческий отдел ГКУ СО «Финансово-хозяйственное управление» ежегодно, но не позднее 25 декабря текущего финансового года по формам, установленным в соглашении.</text:span></text:p>
      <text:p text:style-name="P245"><text:span text:style-name="T246">16.</text:span><text:span text:style-name="T247"> </text:span><text:span text:style-name="T248">Не использованные в текущем финансовом году остатки средств субсидий, подлежат перечислению<text:s/></text:span><text:span text:style-name="T249">Учреждением в областной бюджет в срок до 15 марта очередного финансового года.</text:span></text:p>
      <text:p text:style-name="P250"><text:span text:style-name="T251">17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252"><text:line-break/></text:span><text:span text:style-name="T253">и заключении соответствующего дополни</text:span><text:span text:style-name="T254">тельного соглашения к соглашению<text:s/></text:span><text:span text:style-name="T255"><text:line-break/></text:span><text:span text:style-name="T256">о предоставлении субсидии</text:span></text:p>
      <text:p text:style-name="P257"><text:span text:style-name="T258">18.</text:span><text:span text:style-name="T259"> </text:span><text:span text:style-name="T260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</text:span><text:span text:style-name="T261">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2 к настоящему Порядку, и соответствующих пояснений, оформленных в виде письма в срок до 01 м</text:span><text:span text:style-name="T262">арта текущего финансового года.<text:s/></text:span></text:p>
      <text:p text:style-name="P263">19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soft-page-break/>
      <text:p text:style-name="P264">20. При выявлении нарушений, связанных с не достижением результатов предоставления субсидии, в течение<text:s/>10 (десяти) рабочих дней со дня выявления Министерством принимается решение о возврате средств субсидии.<text:s/></text:p>
      <text:p text:style-name="P265">Подготовку требования Министерства о возврате средств субсидии обеспечивает ГКУ СО «Финансово-хозяйственное управление» по форме согласно приложению №<text:s/>3.</text:p>
      <text:p text:style-name="P266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6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68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69"><text:span text:style-name="T270">21. Контроль за соблюдением Учреждением целей, условий и порядка предоставления субсидии осуществляется Министерством.</text:span></text:p>
      <text:p text:style-name="P271">Министерство после представления Учреждением отчетности, а также<text:s/><text:line-break/>по иным основаниям, проводит обязательные проверки<text:s/>соблюдения целей, условий<text:s/><text:line-break/>и порядка предоставления субсидии.<text:s/></text:p>
      <text:p text:style-name="P27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text:s/></text:p>
      <text:p text:style-name="P273">Субсидия подлежит возврату<text:s/>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74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text:s/></text:p>
      <text:p text:style-name="P27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<text:s/>субсидии в судебном порядке.</text:p>
      <text:p text:style-name="P276">22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<text:s/>основании ежегодных планов контрольных мероприятий и, при наличии оснований, во внеплановом порядке.</text:p>
      <text:p text:style-name="P277"/>
      <text:p text:style-name="P278"/>
      <text:p text:style-name="P279">Приложение № 1</text:p>
      <text:p text:style-name="P280"><text:span text:style-name="T281">к Порядку определения объема и условий предоставления государственному бюджетному профессиональному образовательному учреждению «Свердловс</text:span><text:span text:style-name="T282">кий областной медицинский колледж»,</text:span><text:span text:style-name="T283"><text:s/></text:span><text:span text:style-name="T284">в отношении которого функции и полномочия учредителя осуществляются Министерством здравоохранения Свердловской области, субсидии на иные цели на финансовое обеспечение стипендиального фонда</text:span></text:p>
      <text:p text:style-name="P285"/>
      <text:p text:style-name="P286">Форма</text:p>
      <text:p text:style-name="P287"/>
      <text:p text:style-name="P288">Информация<text:s/></text:p>
      <text:p text:style-name="P289"><text:span text:style-name="T290">о<text:s/></text:span><text:span text:style-name="T291">численности студентов, являющихся получателями государственной академической стипендии и (или) государственной социальной стипендии</text:span><text:span text:style-name="T292"><text:s/></text:span></text:p>
      <text:p text:style-name="P293"><text:span text:style-name="T294">__________________________________________________________________</text:span></text:p>
      <text:p text:style-name="P295">(полное наименование организации)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Виды выплат</text:p>
          </table:table-cell>
          <table:table-cell table:style-name="TableCell305">
            <text:p text:style-name="P306"><text:span text:style-name="T307">Среднегодовое количество получателей</text:span><text:span text:style-name="T308"><text:note text:note-class="footnote" text:id="_ftn0"><text:note-citation>1</text:note-citation><text:note-body><text:p text:style-name="P309"><text:span text:style-name="T310"><text:s/></text:span><text:span text:style-name="T311">Среднегодовая численность обучающихся рассчитывается с учетом численности обучающихся на начало расчетного периода, изменений численности обучающихся в</text:span><text:span text:style-name="T312"> </text:span><text:span text:style-name="T313">течение расчетного периода (12 месяцев) в связи<text:s/></text:span><text:span text:style-name="T314"><text:line-break/></text:span><text:span text:style-name="T315">с новым приемом</text:span><text:span text:style-name="T316"><text:s/>и выпуском обучающихся, а также с прибытием и выбытием отдельных обучающихся до окончания обучения.</text:span></text:p><text:p text:style-name="Текстсноски"/></text:note-body></text:note></text:span></text:p>
          </table:table-cell>
          <table:table-cell table:style-name="TableCell317">
            <text:p text:style-name="P318">Размер выплаты,</text:p>
            <text:p text:style-name="P319">рублей</text:p>
            <text:p text:style-name="P320"/>
          </table:table-cell>
          <table:table-cell table:style-name="TableCell321">
            <text:p text:style-name="P322">Размер районного коэффициента, %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</table:table-row>
        <table:table-row table:style-name="TableRow338">
          <table:table-cell table:style-name="TableCell339">
            <text:p text:style-name="P340">Государственная академическая стипендия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Государственная социальная стипендия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Руководитель <text:s text:c="2"/>________________ <text:s text:c="5"/>___________________________ <text:s text:c="58"/></text:p>
      <text:p text:style-name="Обычный"><text:span text:style-name="T358"><text:s text:c="36"/></text:span><text:span text:style-name="T359">(подпись) <text:s text:c="30"/>(расшифровка подписи)</text:span></text:p>
      <text:p text:style-name="P360"/>
      <text:p text:style-name="P361"/>
      <text:p text:style-name="P362">Главный бухгалтер <text:s text:c="2"/>________________ <text:s text:c="5"/>___________________________</text:p>
      <text:p text:style-name="Обычный"><text:span text:style-name="T363"><text:s text:c="45"/></text:span><text:span text:style-name="T364">(подпись) <text:s text:c="31"/>(расшифровка подписи)</text:span></text:p>
      <text:p text:style-name="P365"><text:line-break/></text:p>
      <text:soft-page-break/>
      <text:p text:style-name="P366">Приложение № 2</text:p>
      <text:p text:style-name="P370">к Порядку определения объема и условий предоставления государственному бюджетному<text:s/>профессиональному образовательному учреждению «Свердловский областной медицинский колледж», в отношении которого функции и полномочия учредителя осуществляются Министерством здравоохранения Свердловской области, субсидии на иные цели на финансовое обеспечение стипендиального фонда</text:p>
      <text:p text:style-name="P371"/>
      <text:p text:style-name="P372">Форма</text:p>
      <text:p text:style-name="P373"/>
      <text:p text:style-name="P374">Обоснование потребности</text:p>
      <text:p text:style-name="P375"><text:span text:style-name="T376">государственного бюджетного</text:span><text:span text:style-name="T377"><text:s/></text:span><text:span text:style-name="T378">профессионального образовательного учреждения «Свердловский областной медицинский колледж» в направлении субсидии на иные цели, предоставленной</text:span></text:p>
      <text:p text:style-name="P379">в отчетном финансовом году из бюджета Свердловской области,</text:p>
      <text:p text:style-name="P380">на те же цели в текущем финансовом году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Номер, дата соглашения, в соответствии с которым предоставлена субсидия на иные цели<text:s/></text:p>
          </table:table-cell>
          <table:table-cell table:style-name="TableCell394">
            <text:p text:style-name="P395">Предмет соглашения</text:p>
          </table:table-cell>
          <table:table-cell table:style-name="TableCell396">
            <text:p text:style-name="P397">Аналитический код субсидии на иные цели</text:p>
            <text:p text:style-name="P398"/>
          </table:table-cell>
          <table:table-cell table:style-name="TableCell399">
            <text:p text:style-name="P400">Объем субсидии на иные цели,<text:s/>рублей</text:p>
          </table:table-cell>
          <table:table-cell table:style-name="TableCell401">
            <text:p text:style-name="P402">Кассовый расход за счет средств <text:s text:c="2"/>субсидии на иные цели<text:s/></text:p>
            <text:p text:style-name="P403">на 1 января<text:s/></text:p>
            <text:p text:style-name="P404">текущего финансового года,<text:s/></text:p>
            <text:p text:style-name="P405">рублей</text:p>
          </table:table-cell>
          <table:table-cell table:style-name="TableCell406">
            <text:p text:style-name="P407">Остаток средств <text:s text:c="2"/>субсидии на иные цели на счете учреждения<text:s/></text:p>
            <text:p text:style-name="P408">на 1 января</text:p>
            <text:p text:style-name="P409">текущего финансового года, рублей</text:p>
          </table:table-cell>
          <table:table-cell table:style-name="TableCell410">
            <text:p text:style-name="P411">Потребность в средствах на те же цели<text:s/>в текущем финансовом году,<text:s/></text:p>
            <text:p text:style-name="P412">рублей <text:s text:c="3"/></text:p>
          </table:table-cell>
          <table:table-cell table:style-name="TableCell413">
            <text:p text:style-name="P414">Планируемое направление</text:p>
            <text:p text:style-name="P415">средств субсидии на иные цели</text:p>
            <text:p text:style-name="P416">в текущем финансовом</text:p>
            <text:p text:style-name="P417">году*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&lt;*&gt; - у</text:span><text:span text:style-name="T437">казать планируемое направление средств в текущем финансовом году, соответствующее предмету соглашения о предоставлении</text:span><text:span text:style-name="T438"><text:s/>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439"><text:span text:style-name="T443">Приложение № 3</text:span></text:p>
      <text:p text:style-name="P444"><text:span text:style-name="T445">к Порядку опреде</text:span><text:span text:style-name="T446">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</text:span><text:span text:style-name="T447"><text:s/></text:span><text:span text:style-name="T448">в отношении которого функции и полномочия учредителя осуществляются Министерством здравоохранения<text:s/></text:span><text:span text:style-name="T449">Свердловской области, субсидии на иные цели на финансовое обеспечение стипендиального фонда</text:span></text:p>
      <text:p text:style-name="P450"/>
      <text:p text:style-name="P451">Форма</text:p>
      <text:p text:style-name="P452"/>
      <text:p text:style-name="P453"><text:span text:style-name="T454">ТРЕБОВАНИЕ</text:span></text:p>
      <text:p text:style-name="P455"><text:span text:style-name="T456">о возврате средств субсидии за _______ год</text:span></text:p>
      <text:p text:style-name="P457"/>
      <text:p text:style-name="P458">«___» ______________ 20___ года</text:p>
      <text:p text:style-name="P459"/>
      <text:p text:style-name="P460"/>
      <text:p text:style-name="P461">Наименование государственного органа, осуществляющего функции<text:s/><text:line-break/>и<text:s/>полномочия учредителя ________________________________________________</text:p>
      <text:p text:style-name="P462">Наименование государственного учреждения Свердловской области</text:p>
      <text:p text:style-name="P463">______________________________________________________________________</text:p>
      <text:p text:style-name="P464"><text:span text:style-name="T465">№ и дата соглашения<text:s/></text:span><text:span text:style-name="T466">_______________________________________________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Номер строки</text:p>
          </table:table-cell>
          <table:table-cell table:style-name="TableCell476">
            <text:p text:style-name="P477"><text:span text:style-name="T478">Аналитический код субсидии</text:span></text:p>
          </table:table-cell>
          <table:table-cell table:style-name="TableCell479">
            <text:p text:style-name="P480">Наименование направления (мероприятия)</text:p>
          </table:table-cell>
          <table:table-cell table:style-name="TableCell481">
            <text:p text:style-name="P482">Сумма (рублей)</text:p>
          </table: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Часть субсидии, подлежащая возврату в связи с недостижением результатов предоставления субсидии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Всего подлежит возврату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Руководитель (уполномоченное лицо</text:p>
      <text:p text:style-name="P512">государственного органа,</text:p>
      <text:p text:style-name="P513">осуществляющего функции и</text:p>
      <text:p text:style-name="P514"><text:span text:style-name="T515">полномочия учредителя) <text:s text:c="10"/>___________ __________________________</text:span></text:p>
      <text:p text:style-name="P516"><text:span text:style-name="T517"><text:s text:c="57"/></text:span><text:span text:style-name="T518">(подпись)<text:s/></text:span><text:span text:style-name="T519"><text:s text:c="20"/>(расшифровка подписи)</text:span></text:p>
      <text:p text:style-name="P520"/>
      <text:p text:style-name="P521"><text:span text:style-name="T522">Исполнитель<text:s/></text:span><text:span text:style-name="T523"><text:s text:c="23"/>_____________ __________________________</text:span></text:p>
      <text:p text:style-name="P524"><text:span text:style-name="T525"><text:s text:c="53"/></text:span><text:span text:style-name="T526">(подпись) <text:s text:c="20"/>(расшифровка подписи)</text:span></text:p>
      <text:p text:style-name="P527"/>
      <text:p text:style-name="P528">Телефон: ____________________</text:p>
      <text:p text:style-name="P529"/>
      <text:p text:style-name="P530">ЛИСТ СОГЛАСОВАНИЯ</text:p>
      <text:p text:style-name="P531">проекта приказа Министерства здравоохранения Свердловской области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<text:span text:style-name="T544">Наименование проекта:</text:span></text:p>
          </table:table-cell>
          <table:covered-table-cell/>
          <table:table-cell table:style-name="TableCell545" table:number-columns-spanned="5">
            <text:p text:style-name="P546">«Об утверждении Порядка определения объема и условий предоставления государственному бюджетному профессиональному образовательному учреждению<text:s/>«Свердловский областной медицинский колледж», в отношении которого функции и полномочия учредителя осуществляются Министерством здравоохранения Свердловской области, субсидии на иные цели на финансовое обеспечение стипендиального фонда»</text:p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 table:number-rows-spanned="2">
            <text:p text:style-name="P552">Должность</text:p>
          </table:table-cell>
          <table:covered-table-cell/>
          <table:table-cell table:style-name="TableCell553" table:number-rows-spanned="2">
            <text:p text:style-name="P554">Фамилия и инициалы</text:p>
          </table:table-cell>
          <table:table-cell table:style-name="TableCell555" table:number-columns-spanned="3">
            <text:p text:style-name="P556">Сроки и результаты согласования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table-cell table:style-name="TableCell562">
            <text:p text:style-name="P563">Дата поступ-</text:p>
            <text:p text:style-name="P564">ления на</text:p>
            <text:p text:style-name="P565">согласо-вание</text:p>
          </table:table-cell>
          <table:table-cell table:style-name="TableCell566">
            <text:p text:style-name="P567">Дата</text:p>
            <text:p text:style-name="P568">согласо-</text:p>
            <text:p text:style-name="P569">вания</text:p>
          </table:table-cell>
          <table:table-cell table:style-name="TableCell570">
            <text:p text:style-name="P571">Замечания и подпись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Заместитель Министра здравоохранения Свердловской области</text:p>
          </table:table-cell>
          <table:covered-table-cell/>
          <table:table-cell table:style-name="TableCell577">
            <text:p text:style-name="P578"/>
            <text:p text:style-name="P579">Прямоносова Е.В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>Начальник отдела финансового планирования<text:s/>и перспективного экономического развития<text:s/></text:p>
          </table:table-cell>
          <table:covered-table-cell/>
          <table:table-cell table:style-name="TableCell591">
            <text:p text:style-name="P592"/>
            <text:p text:style-name="P593">Колетова М.В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>Начальник юридического отдела<text:s/></text:p>
          </table:table-cell>
          <table:covered-table-cell/>
          <table:table-cell table:style-name="TableCell605">
            <text:p text:style-name="P606">Белошевич С.О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>И.о. Министра финансов</text:p>
            <text:p text:style-name="P618">Свердловской области</text:p>
          </table:table-cell>
          <table:covered-table-cell/>
          <table:table-cell table:style-name="TableCell619">
            <text:p text:style-name="P620"/>
            <text:p text:style-name="P621"><text:span text:style-name="T622">С.Д. К</text:span><text:span text:style-name="T623">лиму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Ответственный за содержание проекта:</text:p>
          </table:table-cell>
          <table:table-cell table:style-name="TableCell637">
            <text:p text:style-name="P638"><text:span text:style-name="T639">Начальник планово-экономического отдела<text:s/></text:span><text:span text:style-name="T640">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Исполнитель:</text:p>
          </table:table-cell>
          <table:table-cell table:style-name="TableCell648">
            <text:p text:style-name="P649">Еремина Наталья Викторовна – заместитель начальника планово-экономического отдела ГКУ СО<text:s/>«Финансово-хозяйственное управление», тел. 312 00 03, доб. 371</text:p>
            <text:p text:style-name="P650"/>
            <text:p text:style-name="P651"/>
          </table:table-cell>
        </table:table-row>
      </table:table>
      <text:p text:style-name="P652">Рассылка:</text:p>
      <text:p text:style-name="P653"/>
      <text:p text:style-name="P654">Министерство финансов Свердловской области;</text:p>
      <text:p text:style-name="P655">отдел финансового планирования и перспективного экономического развития Министерства здравоохранения Свердловской области;</text:p>
      <text:p text:style-name="P656">юридический<text:s/>отдел Министерства здравоохранения Свердловской области;</text:p>
      <text:p text:style-name="P657">государственное казенное учреждение Свердловской области «Финансово-хозяйственное управление»;</text:p>
      <text:p text:style-name="P658">государственное бюджетное профессиональное образовательное учреждение «Свердловский областной медицинский колледж»,</text:p>
      <text:p text:style-name="P659"><text:span text:style-name="T660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67" style:parent-style-name="Верхнийколонтитул" style:family="paragraph">
      <style:paragraph-properties fo:text-align="center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81in"/>
      </style:footer-style>
    </style:page-layout>
    <style:style style:name="P440" style:parent-style-name="Верхнийколонтитул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7"><text:span text:style-name="T368"><text:page-number text:fixed="false">10</text:page-number></text:span></text:p>
        <text:p text:style-name="Обычный"/>
      </style:header>
    </style:master-page>
    <style:master-page style:next-style-name="MP1" style:name="MPF1" style:page-layout-name="PL1">
      <style:header>
        <text:p text:style-name="P369"><text:page-number text:fixed="false">9</text:page-number></text:p>
        <text:p text:style-name="Верхнийколонтитул"/>
      </style:header>
    </style:master-page>
    <style:master-page style:name="MP2" style:page-layout-name="PL2">
      <style:header>
        <text:p text:style-name="P440"><text:span text:style-name="T441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442"><text:page-number text:fixed="false">10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1-26T13:05:00Z</meta:creation-date>
    <dc:date>2021-01-27T12:14:00Z</dc:date>
    <meta:print-date>2021-01-27T10:51:00Z</meta:print-date>
    <meta:template xlink:href="Normal" xlink:type="simple"/>
    <meta:editing-cycles>20</meta:editing-cycles>
    <meta:editing-duration>PT14280S</meta:editing-duration>
    <meta:document-statistic meta:page-count="11" meta:paragraph-count="43" meta:word-count="3232" meta:character-count="21614" meta:row-count="153" meta:non-whitespace-character-count="18425"/>
  </office:meta>
</office:document-meta>
</file>