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4" style:parent-style-name="Заголовок1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38" style:family="table-column">
      <style:table-column-properties style:column-width="2.3562in"/>
    </style:style>
    <style:style style:name="TableColumn39" style:family="table-column">
      <style:table-column-properties style:column-width="2.2604in"/>
    </style:style>
    <style:style style:name="TableColumn40" style:family="table-column">
      <style:table-column-properties style:column-width="2.3965in"/>
    </style:style>
    <style:style style:name="Table37" style:family="table">
      <style:table-properties style:width="7.0131in" fo:margin-left="-0.0236in" table:align="left"/>
    </style:style>
    <style:style style:name="TableRow41" style:family="table-row">
      <style:table-row-properties style:min-row-height="0.2798i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48" style:family="table-row">
      <style:table-row-properties style:min-row-height="0.2402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5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56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77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margin-left="5.51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margin-left="5.5125in">
        <style:tab-stops>
          <style:tab-stop style:type="left" style:position="0.1972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0.9847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1.4763in" style:use-optimal-column-width="false"/>
    </style:style>
    <style:style style:name="TableColumn195" style:family="table-column">
      <style:table-column-properties style:column-width="1.4763in" style:use-optimal-column-width="false"/>
    </style:style>
    <style:style style:name="TableColumn196" style:family="table-column">
      <style:table-column-properties style:column-width="1.1812in" style:use-optimal-column-width="false"/>
    </style:style>
    <style:style style:name="TableColumn197" style:family="table-column">
      <style:table-column-properties style:column-width="2.1659in" style:use-optimal-column-width="false"/>
    </style:style>
    <style:style style:name="Table189" style:family="table">
      <style:table-properties style:width="10.4347in" fo:margin-left="-0.0069in" table:align="left"/>
    </style:style>
    <style:style style:name="TableRow198" style:family="table-row">
      <style:table-row-properties style:min-row-height="1.2013in" style:use-optimal-row-height="false"/>
    </style:style>
    <style:style style:name="TableCell19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23" style:family="table-row">
      <style:table-row-properties style:min-row-height="0.1326in" style:use-optimal-row-height="false"/>
    </style:style>
    <style:style style:name="TableCell2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2" style:parent-style-name="Обычный" style:master-page-name="MPF2" style:family="paragraph">
      <style:paragraph-properties fo:break-before="page" fo:margin-left="3.5437in">
        <style:tab-stops/>
      </style:paragraph-properties>
    </style:style>
    <style:style style:name="T25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8" style:parent-style-name="Обычный" style:family="paragraph">
      <style:paragraph-properties fo:margin-left="3.5437in">
        <style:tab-stops/>
      </style:paragraph-properties>
    </style:style>
    <style:style style:name="T25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1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62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4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76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78" style:family="table-column">
      <style:table-column-properties style:column-width="0.5958in" style:use-optimal-column-width="false"/>
    </style:style>
    <style:style style:name="TableColumn279" style:family="table-column">
      <style:table-column-properties style:column-width="1.2694in" style:use-optimal-column-width="false"/>
    </style:style>
    <style:style style:name="TableColumn280" style:family="table-column">
      <style:table-column-properties style:column-width="4.134in" style:use-optimal-column-width="false"/>
    </style:style>
    <style:style style:name="TableColumn281" style:family="table-column">
      <style:table-column-properties style:column-width="0.8861in" style:use-optimal-column-width="false"/>
    </style:style>
    <style:style style:name="Table277" style:family="table">
      <style:table-properties style:width="6.8854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4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-complex="Liberation Serif"/>
    </style:style>
    <style:style style:name="TableCell28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9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9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1" style:parent-style-name="Обычный" style:family="paragraph">
      <style:paragraph-properties fo:text-align="center"/>
      <style:text-properties style:font-name-complex="Liberation Serif" fo:color="#22272F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4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29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00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 fo:color="#22272F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/>
    </style:style>
    <style:style style:name="P3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27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31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2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5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38" style:parent-style-name="Обычный" style:master-page-name="MPF3" style:family="paragraph">
      <style:paragraph-properties fo:break-before="page"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3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4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5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3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54" style:family="table-column">
      <style:table-column-properties style:column-width="0.8291in"/>
    </style:style>
    <style:style style:name="TableColumn355" style:family="table-column">
      <style:table-column-properties style:column-width="2.2486in"/>
    </style:style>
    <style:style style:name="TableColumn356" style:family="table-column">
      <style:table-column-properties style:column-width="1.0729in"/>
    </style:style>
    <style:style style:name="TableColumn357" style:family="table-column">
      <style:table-column-properties style:column-width="1.0333in"/>
    </style:style>
    <style:style style:name="TableColumn358" style:family="table-column">
      <style:table-column-properties style:column-width="2.1993in"/>
    </style:style>
    <style:style style:name="TableColumn359" style:family="table-column">
      <style:table-column-properties style:column-width="1.1812in"/>
    </style:style>
    <style:style style:name="TableColumn360" style:family="table-column">
      <style:table-column-properties style:column-width="0.984in"/>
    </style:style>
    <style:style style:name="TableColumn361" style:family="table-column">
      <style:table-column-properties style:column-width="0.6888in"/>
    </style:style>
    <style:style style:name="Table353" style:family="table">
      <style:table-properties style:width="10.2375in" fo:margin-left="-0.0034in" table:align="left"/>
    </style:style>
    <style:style style:name="TableRow362" style:family="table-row">
      <style:table-row-properties style:min-row-height="0.270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9" style:family="table-cell">
      <style:table-cell-properties fo:border="0.0069in solid #000000" style:writing-mode="lr-tb" fo:padding-top="0in" fo:padding-left="0.0076in" fo:padding-bottom="0in" fo:padding-right="0.0076in"/>
    </style:style>
    <style:style style:name="P3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71" style:family="table-row">
      <style:table-row-properties style:min-row-height="0.2708in"/>
    </style:style>
    <style:style style:name="P3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9" style:family="table-cell">
      <style:table-cell-properties fo:border="0.0069in solid #000000" style:writing-mode="lr-tb" fo:padding-top="0in" fo:padding-left="0.0076in" fo:padding-bottom="0in" fo:padding-right="0.0076in"/>
    </style:style>
    <style:style style:name="P3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88" style:family="table-row">
      <style:table-row-properties style:min-row-height="0.166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in" fo:padding-left="0.0076in" fo:padding-bottom="0in" fo:padding-right="0.0076in"/>
    </style:style>
    <style:style style:name="P3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5" style:family="table-row">
      <style:table-row-properties style:min-row-height="0.031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in" fo:padding-left="0.0076in" fo:padding-bottom="0in" fo:padding-right="0.0076in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2" style:family="table-row">
      <style:table-row-properties style:min-row-height="0.0312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in" fo:padding-left="0.0076in" fo:padding-bottom="0in" fo:padding-right="0.0076in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Основнойшрифтабзаца" style:family="text">
      <style:text-properties style:font-name-complex="Liberation Serif" fo:color="#22272F" fo:language="ru" fo:country="RU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46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447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48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49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50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63" style:family="table-column">
      <style:table-column-properties style:column-width="1.1777in" style:use-optimal-column-width="false"/>
    </style:style>
    <style:style style:name="TableColumn464" style:family="table-column">
      <style:table-column-properties style:column-width="0.9847in" style:use-optimal-column-width="false"/>
    </style:style>
    <style:style style:name="TableColumn465" style:family="table-column">
      <style:table-column-properties style:column-width="0.7493in" style:use-optimal-column-width="false"/>
    </style:style>
    <style:style style:name="TableColumn466" style:family="table-column">
      <style:table-column-properties style:column-width="0.8659in" style:use-optimal-column-width="false"/>
    </style:style>
    <style:style style:name="TableColumn467" style:family="table-column">
      <style:table-column-properties style:column-width="1.1409in" style:use-optimal-column-width="false"/>
    </style:style>
    <style:style style:name="TableColumn468" style:family="table-column">
      <style:table-column-properties style:column-width="1.2798in" style:use-optimal-column-width="false"/>
    </style:style>
    <style:style style:name="TableColumn469" style:family="table-column">
      <style:table-column-properties style:column-width="0.984in" style:use-optimal-column-width="false"/>
    </style:style>
    <style:style style:name="TableColumn470" style:family="table-column">
      <style:table-column-properties style:column-width="1.2673in" style:use-optimal-column-width="false"/>
    </style:style>
    <style:style style:name="TableColumn471" style:family="table-column">
      <style:table-column-properties style:column-width="1.784in" style:use-optimal-column-width="false"/>
    </style:style>
    <style:style style:name="Table462" style:family="table">
      <style:table-properties style:width="10.234in" fo:margin-left="0in" table:align="left"/>
    </style:style>
    <style:style style:name="TableRow472" style:family="table-row">
      <style:table-row-properties style:min-row-height="0.6138in" style:use-optimal-row-height="false"/>
    </style:style>
    <style:style style:name="TableCell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494" style:family="table-row">
      <style:table-row-properties style:min-row-height="0.4326in" style:use-optimal-row-height="false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07" style:family="table-column">
      <style:table-column-properties style:column-width="1.1777in" style:use-optimal-column-width="false"/>
    </style:style>
    <style:style style:name="TableColumn508" style:family="table-column">
      <style:table-column-properties style:column-width="0.9847in" style:use-optimal-column-width="false"/>
    </style:style>
    <style:style style:name="TableColumn509" style:family="table-column">
      <style:table-column-properties style:column-width="0.7493in" style:use-optimal-column-width="false"/>
    </style:style>
    <style:style style:name="TableColumn510" style:family="table-column">
      <style:table-column-properties style:column-width="0.8659in" style:use-optimal-column-width="false"/>
    </style:style>
    <style:style style:name="TableColumn511" style:family="table-column">
      <style:table-column-properties style:column-width="1.1409in" style:use-optimal-column-width="false"/>
    </style:style>
    <style:style style:name="TableColumn512" style:family="table-column">
      <style:table-column-properties style:column-width="1.2798in" style:use-optimal-column-width="false"/>
    </style:style>
    <style:style style:name="TableColumn513" style:family="table-column">
      <style:table-column-properties style:column-width="0.984in" style:use-optimal-column-width="false"/>
    </style:style>
    <style:style style:name="TableColumn514" style:family="table-column">
      <style:table-column-properties style:column-width="1.2673in" style:use-optimal-column-width="false"/>
    </style:style>
    <style:style style:name="TableColumn515" style:family="table-column">
      <style:table-column-properties style:column-width="1.784in" style:use-optimal-column-width="false"/>
    </style:style>
    <style:style style:name="Table506" style:family="table">
      <style:table-properties style:width="10.234in" fo:margin-left="0in" table:align="left"/>
    </style:style>
    <style:style style:name="TableRow516" style:family="table-row">
      <style:table-row-properties style:min-row-height="0.1729in" style:use-optimal-row-height="false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35" style:family="table-row">
      <style:table-row-properties style:min-row-height="0.0923in" style:use-optimal-row-height="false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58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59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60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61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6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72" style:family="table-column">
      <style:table-column-properties style:column-width="1.1777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8479in" style:use-optimal-column-width="false"/>
    </style:style>
    <style:style style:name="TableColumn575" style:family="table-column">
      <style:table-column-properties style:column-width="0.8659in" style:use-optimal-column-width="false"/>
    </style:style>
    <style:style style:name="TableColumn576" style:family="table-column">
      <style:table-column-properties style:column-width="1.3375in" style:use-optimal-column-width="false"/>
    </style:style>
    <style:style style:name="TableColumn577" style:family="table-column">
      <style:table-column-properties style:column-width="1.3784in" style:use-optimal-column-width="false"/>
    </style:style>
    <style:style style:name="TableColumn578" style:family="table-column">
      <style:table-column-properties style:column-width="1.0826in" style:use-optimal-column-width="false"/>
    </style:style>
    <style:style style:name="TableColumn579" style:family="table-column">
      <style:table-column-properties style:column-width="1.2798in" style:use-optimal-column-width="false"/>
    </style:style>
    <style:style style:name="TableColumn580" style:family="table-column">
      <style:table-column-properties style:column-width="1.3777in" style:use-optimal-column-width="false"/>
    </style:style>
    <style:style style:name="Table571" style:family="table">
      <style:table-properties style:width="10.234in" fo:margin-left="0in" table:align="left"/>
    </style:style>
    <style:style style:name="TableRow581" style:family="table-row">
      <style:table-row-properties style:min-row-height="0.9131in" style:use-optimal-row-height="false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03" style:family="table-row">
      <style:table-row-properties style:min-row-height="0.5027in" style:use-optimal-row-height="false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14" style:family="table-row">
      <style:table-row-properties style:min-row-height="0.1701in" style:use-optimal-row-height="false"/>
    </style:style>
    <style:style style:name="TableCell6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33" style:family="table-row">
      <style:table-row-properties style:min-row-height="0.0368in" style:use-optimal-row-height="false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59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60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62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68" style:family="table-column">
      <style:table-column-properties style:column-width="0.0979in"/>
    </style:style>
    <style:style style:name="TableColumn669" style:family="table-column">
      <style:table-column-properties style:column-width="2.2152in"/>
    </style:style>
    <style:style style:name="TableColumn670" style:family="table-column">
      <style:table-column-properties style:column-width="0.1479in"/>
    </style:style>
    <style:style style:name="TableColumn671" style:family="table-column">
      <style:table-column-properties style:column-width="1.8701in"/>
    </style:style>
    <style:style style:name="TableColumn672" style:family="table-column">
      <style:table-column-properties style:column-width="0.8854in"/>
    </style:style>
    <style:style style:name="TableColumn673" style:family="table-column">
      <style:table-column-properties style:column-width="0.6895in"/>
    </style:style>
    <style:style style:name="TableColumn674" style:family="table-column">
      <style:table-column-properties style:column-width="0.9847in"/>
    </style:style>
    <style:style style:name="Table667" style:family="table">
      <style:table-properties style:width="6.8909in" fo:margin-left="-0.3937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Основнойшрифтабзаца" style:family="text">
      <style:text-properties fo:language="ru" fo:country="RU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91" style:family="table-row">
      <style:table-row-properties style:min-row-height="0.5826in" fo:keep-together="always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06" style:family="table-row">
      <style:table-row-properties style:row-height="0.6187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Обычный" style:family="paragraph">
      <style:text-properties fo:language="ru" fo:country="RU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Обычный" style:family="paragraph">
      <style:paragraph-properties fo:text-align="center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59" style:family="table-column">
      <style:table-column-properties style:column-width="1.6972in" style:use-optimal-column-width="false"/>
    </style:style>
    <style:style style:name="TableColumn760" style:family="table-column">
      <style:table-column-properties style:column-width="5.1187in" style:use-optimal-column-width="false"/>
    </style:style>
    <style:style style:name="Table758" style:family="table">
      <style:table-properties style:width="6.8159in" fo:margin-left="-0.2958in" table:align="left"/>
    </style:style>
    <style:style style:name="TableRow761" style:family="table-row">
      <style:table-row-properties style:min-row-height="0.2597in" style:use-optimal-row-height="false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6" style:parent-style-name="Основнойшрифтабзаца" style:family="text">
      <style:text-properties style:font-name-complex="Liberation Serif" fo:color="#22272F" fo:language="ru" fo:country="RU"/>
    </style:style>
    <style:style style:name="TableRow767" style:family="table-row">
      <style:table-row-properties style:min-row-height="0.1805in" style:use-optimal-row-height="false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1" style:family="table-row">
      <style:table-row-properties style:min-row-height="0.7034in" style:use-optimal-row-height="false"/>
    </style:style>
    <style:style style:name="TableCell7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Основнойшрифтабзаца" style:family="text">
      <style:text-properties fo:language="ru" fo:country="RU"/>
    </style:style>
    <style:style style:name="T78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11">осуществляются Министерством здравоохранения Свердловской области,</text:span><text:span text:style-name="T12"><text:s/>субсидии на организацию медицинской помощи по профилю «гериатрия»<text:s/></text:span></text:p>
      <text:p text:style-name="P13"/>
      <text:h text:style-name="P14" text:outline-level="1"><text:span text:style-name="T15">В соответствии с абзацем вторым пункта 1 статьи 78</text:span><text:span text:style-name="T16">1</text:span><text:span text:style-name="T17"><text:s/>Бюджетного кодекса Российской Федерации, постановлением Правительства</text:span><text:span text:style-name="T18"><text:s/>Российской Федерации<text:s/></text:span><text:span text:style-name="T19"><text:line-break/></text:span><text:span text:style-name="T20">от 22.02.2020 № 203 «Об общих требованиях к нормативным правовым актам<text:s/></text:span><text:span text:style-name="T21"><text:line-break/></text:span><text:span text:style-name="T22"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</text:span><text:span text:style-name="T23"><text:s/>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0 № 913-ПП «Об определении областных исполнительных органо</text:span><text:span text:style-name="T24">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5">»</text:span></text:h>
      <text:p text:style-name="P26">ПРИКАЗЫВАЮ:</text:p>
      <text:p text:style-name="P27"><text:span text:style-name="T28">1</text:span><text:span text:style-name="T29">. Утвердить Порядо</text:span><text:span text:style-name="T30">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пом</text:span><text:span text:style-name="T31">ощи по профилю «гериатрия» (прилагается).</text:span></text:p>
      <text:p text:style-name="P32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3">3. Настоящий приказ опубликовать на «Официальном<text:s/>интернет-портале правовой информации Свердловской области» (www.pravo.gov66.ru) в течение десяти дней с момента его подписания.<text:s/></text:p>
      <text:p text:style-name="P34">4. Копию настоящего приказа направить в Главное управление Министерства юстиции Российской Федерации по Свердловской области и<text:s/>Прокуратуру Свердловской области в течение семи дней после дня его первого официального опубликования.</text:p>
      <text:p text:style-name="P35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Министр</text:p>
          </table:table-cell>
          <table:table-cell table:style-name="TableCell44">
            <text:p text:style-name="P45"/>
          </table:table-cell>
          <table:table-cell table:style-name="TableCell46">
            <text:p text:style-name="P47">А.А.<text:s/>Карлов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УТВЕРЖДЕН<text:s/></text:p>
      <text:p text:style-name="P57">приказом Министерства здравоохранения Свердловской области</text:p>
      <text:p text:style-name="P58">от ______________ № ___________<text:s/></text:p>
      <text:p text:style-name="P59">«Об утверждении Порядка определения объема и условий предоставления государственным бюджетным и автономным учреждениям, в отношении которых<text:s/>функции и полномочия учредителя осуществляются Министерством здравоохранения Свердловской области, субсидии на организацию медицинской помощи по профилю «гериатрия»</text:p>
      <text:p text:style-name="P60"><text:tab/><text:tab/><text:tab/><text:tab/><text:tab/><text:tab/><text:tab/></text:p>
      <text:p text:style-name="P61"/>
      <text:p text:style-name="P62">ПОРЯДОК</text:p>
      <text:p text:style-name="P63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помощи<text:s/><text:line-break/>по профилю «гериатрия»</text:p>
      <text:p text:style-name="P64"/>
      <text:p text:style-name="P65"><text:span text:style-name="T66">1. Настоящий порядок устанавливает порядок опре</text:span><text:span text:style-name="T67">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 орг</text:span><text:span text:style-name="T68">анизацию медицинской помощи по профилю «гериатрия» (далее – субсидии) во исполнение регионального проекта «Разработка и реализация программы системной поддержки и повышения качества жизни граждан пожилого возраста «Старшее поколение» (Свердловская область)</text:span><text:span text:style-name="T69">, в рамках реализации мероприятия 2 «Организация медицинской помощи по профилю «гериатрия» подпрограммы 8 «Иные вопросы в сфере здравоохранения» государственной программы Свердловской области «Развитие здравоохранения Свердловской области до 2024 года», ут</text:span><text:span text:style-name="T70">вержденной постановлением Правительства Свердловской области от 21.10.2013 № 1267-ПП «Об утверждении государственной программы Свердловской области «Развитие здравоохранения Свердловской области до 2024 года», в соответствии с абзацем вторым пункта 1 стать</text:span><text:span text:style-name="T71">и 78</text:span><text:span text:style-name="T72">1</text:span><text:span text:style-name="T73"><text:s/>Бюджетного кодекса Российской Федерации.</text:span></text:p>
      <text:p text:style-name="P74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<text:s/>как получателю средств областного бюджетов на цели, указанные в настоящем порядке.</text:p>
      <text:soft-page-break/>
      <text:p text:style-name="P75"><text:span text:style-name="T76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<text:s/></text:span><text:span text:style-name="T77">доведены в установленном порядке лимиты бюджетных обязательств на предоставление</text:span><text:span text:style-name="T78"><text:s/>субсидий 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79"><text:span text:style-name="T80">4.</text:span><text:span text:style-name="T81"> </text:span><text:span text:style-name="T82">Субсидия предоставляется Ми</text:span><text:span text:style-name="T83">нистерством для осуществления расходов по организации гериатрических кабинетов, в том числе: приобретение оборудования, проведение ремонтов помещений,</text:span><text:span text:style-name="T84"><text:s/>в целях достижения результатов регионального проекта «Разработка и реализация программы системной поддерж</text:span><text:span text:style-name="T85">ки и повышения качества жизни граждан пожилого возраста «Старшее поколение» (Свердловская область).</text:span></text:p>
      <text:p text:style-name="P86"><text:span text:style-name="T87">5. Размер субсидии</text:span><text:span text:style-name="T88"><text:s/>рассчитывается:</text:span></text:p>
      <text:p text:style-name="P89">на приобретение оборудования – исходя из количества единиц оборудования, планируемого к приобретению, и стоимости единицы<text:s/>оборудования, установленной в соответствии с законодательством Российской Федерации и иными нормативными правовыми актами в сфере закупок товаров, работ и услуг;</text:p>
      <text:p text:style-name="P90"><text:span text:style-name="T91">на проведение ремонтов помещений – проектно-сметным методом.</text:span></text:p>
      <text:p text:style-name="P92"><text:bookmark-start text:name="sub_1041"/><text:span text:style-name="T93">6.</text:span><text:span text:style-name="T94"> </text:span><text:span text:style-name="T95">Для получения субсидии Учрежд</text:span><text:span text:style-name="T96">ение предоставляет в государственное казенное учреждение Свердловской области «Финансово-хозяйственное управление» заявку, содержащую обоснование необходимости предоставления субсидии на цели, указанные в пункте 4 настоящего порядка, включая расчет–обоснов</text:span><text:span text:style-name="T97">ание суммы субсидии с приложением:</text:span></text:p>
      <text:p text:style-name="P98"><text:span text:style-name="T99">перечня оборудования, планируемого к приобретению, его количества и не менее трех коммерческих предложений поставщиков и (или) информации, размещенной на официальных сайтах поставщиков;<text:s/></text:span></text:p>
      <text:p text:style-name="P100"><text:span text:style-name="T101">проектно-сметной документации на п</text:span><text:span text:style-name="T102">оведение ремонтных работ.</text:span></text:p>
      <text:p text:style-name="P103">7. Форма заявки, порядок представления и согласования заявки на приобретение оборудования утверждены приказом Министерства здравоохранения Свердловской области от 31.03.2017 № 500-п «О мерах по упорядочению процедуры обоснования,<text:s/>оформления, согласования и утверждения заявок учреждений, подведомственных Министерству здравоохранения Свердловской области, на приобретение и ремонт медицинского оборудования» (далее – приказ Министерства от 31.03.2017 № 500-п).<text:s/></text:p>
      <text:p text:style-name="P104">8. Порядок рассмотрения<text:s/>и согласования проектно-сметной документации установлен приказом Министерства здравоохранения Свердловской области от 13.04.2017 № 595-п «Об утверждении Порядков организации работ по капитальному и текущему ремонтам объектов областной собственности, переданных в оперативное управление, государственных учреждений, подведомственных Министерству здравоохранения Свердловской области» (далее – приказ Министерства от 13.04.2017 № 595-п).</text:p>
      <text:p text:style-name="P105">9. Учреждение, подавшее в Министерство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p>
      <text:soft-page-break/>
      <text:p text:style-name="P106"><text:span text:style-name="T107">отсутствие неисполненной обязанности по уплате налогов, сборов, страховых взносов, пеней, штра</text:span><text:span text:style-name="T108">фов, процентов, подлежащих уплате в соответствии<text:s/></text:span><text:span text:style-name="T109"><text:line-break/></text:span><text:span text:style-name="T110">с<text:s/></text:span><text:a xlink:href="garantF1://10800200.1" office:target-frame-name="_top" xlink:show="replace"><text:span text:style-name="T111">законодательством</text:span></text:a><text:span text:style-name="T112"><text:s/>Российской Федерации о налогах и сборах;<text:s/></text:span></text:p>
      <text:p text:style-name="P113"><text:span text:style-name="T114">отсутствие просроченной задолженности по возврату в областной бюджет<text:s/></text:span><text:span text:style-name="T115">субсидий, предоставленных в<text:s/></text:span><text:span text:style-name="T116">соответствии с иными правовыми актами,<text:s/></text:span><text:span text:style-name="T117"><text:line-break/></text:span><text:span text:style-name="T118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</text:span><text:span text:style-name="T119">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</text:span><text:span text:style-name="T120">ами Правительства Российской Федерации, Правительства Свердловской области.<text:s/></text:span></text:p>
      <text:p text:style-name="P121">10. Министерство в течение 30 (три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22"><text:bookmark-start text:name="sub_1072"/><text:bookmark-end text:name="sub_1041"/>11. Основаниями для отказа Учреждению в предоставлении субсидии являются:</text:p>
      <text:p text:style-name="P123"><text:bookmark-start text:name="sub_10721"/><text:bookmark-end text:name="sub_1072"/>1) несоответствие представленных учреждением документов требованиям, определенным приказами Министерства от 31.03.2017 № 500-п и от 13.04.2017 № 595-п;</text:p>
      <text:p text:style-name="P124"><text:bookmark-start text:name="sub_10722"/><text:bookmark-end text:name="sub_10721"/>2) несоответствие Учреждения требованиям, предусмотренным пунктом<text:s/><text:line-break/>9 настоящего порядка;</text:p>
      <text:p text:style-name="P125"><text:bookmark-start text:name="sub_10723"/><text:bookmark-end text:name="sub_10722"/>3) недостоверность представленной Учреждением информации.</text:p>
      <text:p text:style-name="P126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27">12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28">13. Министерство повторно рассматривает заявку учреждения в соответствии с пунктом 10 настоящего порядка.</text:p>
      <text:p text:style-name="P129">14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организацию медицинской помощи по профилю «гериатрия» (далее – соглашение).<text:s/></text:p>
      <text:p text:style-name="P130">Соглашение заключается в соответствии с типовой<text:s/>формой соглашения, утвержденной Министерством финансов Свердловской области.</text:p>
      <text:p text:style-name="P131">15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32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soft-page-break/>
      <text:p text:style-name="P133">16. В<text:s/>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34">17. Перечисление субсидии осуществляется в сроки, установленные соглашением.</text:p>
      <text:p text:style-name="P135">18. Результатом предоставления субсидии является:</text:p>
      <text:p text:style-name="P136">создание<text:s/>гериатрических<text:s/>отделений<text:s/>и кабинетов.</text:p>
      <text:p text:style-name="P137">19. Учреждения направляют в планово-экономический отдел ГКУ СО «Финансово-хозяйственное управление» отчеты:</text:p>
      <text:p text:style-name="P138"><text:span text:style-name="T139">ежегодно, но не позд</text:span><text:span text:style-name="T140">нее 15 января текущего года, отчет<text:s/></text:span><text:span text:style-name="T141">по исполнению плановых значений результатов предоставления субсидии</text:span><text:span text:style-name="T142"><text:s/>по форме согласно приложению № 3 к настоящему порядку;</text:span></text:p>
      <text:p text:style-name="P143">ежеквартально не позднее 15 числа месяца, следующего за отчетным кварталом:</text:p>
      <text:p text:style-name="P144">отчет об осуществлении<text:s/>расходов, источником финансового обеспечения которых является субсидия, по форме согласно приложению № 4 к настоящему порядку;</text:p>
      <text:p text:style-name="P145">отчет об осуществлении расходов за счет остатка средств субсидии, образовавшегося на лицевом счете учреждения по состоянию на 1<text:s/>января текущего года и разрешенного к использованию в текущем году, по форме согласно приложению № 5 к настоящему порядку.</text:p>
      <text:p text:style-name="P146"><text:span text:style-name="T147">20.</text:span><text:span text:style-name="T148"> </text:span><text:span text:style-name="T149">Не использованные в текущем финансовом году остатки средств субсидии, подлежат перечислению Учреждением в областной бюджет в срок</text:span><text:span text:style-name="T150"><text:s/>до 15 марта очередного финансового года.</text:span></text:p>
      <text:p text:style-name="P151"><text:span text:style-name="T152">21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53"><text:line-break/></text:span><text:span text:style-name="T154">и заключении соответствующего дополнительного соглашения к соглашению<text:s/></text:span><text:span text:style-name="T155"><text:line-break/></text:span><text:span text:style-name="T156">о п</text:span><text:span text:style-name="T157">редоставлении субсидии</text:span></text:p>
      <text:p text:style-name="P158"><text:span text:style-name="T159">22.</text:span><text:span text:style-name="T160"> </text:span><text:span text:style-name="T161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</text:span><text:span text:style-name="T162">е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31 марта текущего финансового года.<text:s/></text:span></text:p>
      <text:p text:style-name="P163">23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<text:s/>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64">24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65">Подготовку требования Министерства о возврате средств субсидии обеспечивает планово-экономический отдел государственного казенного<text:s/><text:soft-page-break/>учреждения Свердловской области «Финансово-хозяйственное<text:s/>управление» по форме согласно приложению № 2 к настоящему порядку.</text:p>
      <text:p text:style-name="P166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67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68">При невозврате субсидии в срок, указанный в части четвертой настоящего пункта, Министерство принимает меры по взысканию<text:s/>подлежащих возврату<text:s/><text:line-break/>в областной бюджет средств субсидии в судебном порядке.</text:p>
      <text:p text:style-name="P169">25. Контроль за соблюдением учреждениями целей, условий и порядка предоставления субсидии осуществляется Министерством.</text:p>
      <text:p text:style-name="P170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71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72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173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p text:style-name="P174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</text:p>
      <text:p text:style-name="P175">26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<text:s/>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176">.</text:p>
      <text:soft-page-break/>
      <text:p text:style-name="P177">7</text:p>
      <text:p text:style-name="P180">Приложение № 1</text:p>
      <text:p text:style-name="P181">к Порядку определения объема и условий предоставления государственным бюджетным и автономным<text:s/>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помощи по профилю «гериатрия»</text:p>
      <text:p text:style-name="P182"/>
      <text:p text:style-name="P183">ФОРМА</text:p>
      <text:p text:style-name="P184">Обоснование потребности</text:p>
      <text:p text:style-name="P185">в направлении субсидии,<text:s/>предоставленной в отчетном финансовом году,</text:p>
      <text:p text:style-name="P186">на те же цели в текущем финансовом году</text:p>
      <text:p text:style-name="P187">__________________________________________________________________________________________________</text:p>
      <text:p text:style-name="P188">(наименование учреждения)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Номер, дата соглашения, в соответствии с которым предоставлена субсидия<text:s/></text:p>
          </table:table-cell>
          <table:table-cell table:style-name="TableCell201">
            <text:p text:style-name="P202">Предмет соглашения</text:p>
          </table:table-cell>
          <table:table-cell table:style-name="TableCell203">
            <text:p text:style-name="P204">Аналитический код субсидии<text:s/></text:p>
            <text:p text:style-name="P205"/>
          </table:table-cell>
          <table:table-cell table:style-name="TableCell206">
            <text:p text:style-name="P207">Размер субсидии, рублей</text:p>
          </table:table-cell>
          <table:table-cell table:style-name="TableCell208">
            <text:p text:style-name="P209">Кассовый расход за счет средств субсидии на 1 января<text:s/></text:p>
            <text:p text:style-name="P210">текущего финансового года,<text:s/></text:p>
            <text:p text:style-name="P211">рублей</text:p>
          </table:table-cell>
          <table:table-cell table:style-name="TableCell212">
            <text:p text:style-name="P213">Остаток средств <text:s text:c="2"/>субсидии на счете учреждения<text:s/></text:p>
            <text:p text:style-name="P214">на 1 января</text:p>
            <text:p text:style-name="P215">текущего<text:s/>финансового года, рублей</text:p>
          </table:table-cell>
          <table:table-cell table:style-name="TableCell216">
            <text:p text:style-name="P217">Потребность в средствах на те же цели в текущем финансовом году,<text:s/></text:p>
            <text:p text:style-name="P218">рублей <text:s text:c="3"/></text:p>
          </table:table-cell>
          <table:table-cell table:style-name="TableCell219">
            <text:p text:style-name="P220">Планируемое направление</text:p>
            <text:p text:style-name="P221">средств субсидии в текущем финансовом</text:p>
            <text:p text:style-name="P222">году*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&lt;*&gt; - у</text:span><text:span text:style-name="T242">казать планируемое направление средств в текущем финансовом году,<text:s/></text:span><text:span text:style-name="T243">соответствующее предмету соглашения о 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</text:span><text:span text:style-name="T244">ый счет контрагента</text:span></text:p>
      <text:p text:style-name="P245"/>
      <text:p text:style-name="P246">Руководитель <text:s text:c="2"/>________________ <text:s text:c="5"/>___________________________ <text:s text:c="58"/></text:p>
      <text:p text:style-name="P247"><text:s text:c="46"/>(подпись) <text:s text:c="39"/>(расшифровка<text:s/>подписи)</text:p>
      <text:p text:style-name="P248">Главный бухгалтер <text:s text:c="2"/>________________ <text:s text:c="5"/>___________________________ <text:s text:c="43"/></text:p>
      <text:p text:style-name="P249"><text:s text:c="46"/>(подпись) <text:s text:c="39"/>(расшифровка подписи)</text:p>
      <text:p text:style-name="P250"><text:span text:style-name="T251">.</text:span></text:p>
      <text:soft-page-break/>
      <text:p text:style-name="P252"><text:span text:style-name="T257">Приложение № 2</text:span></text:p>
      <text:p text:style-name="P258"><text:span text:style-name="T259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</text:span><text:span text:style-name="T260">нской помощи по профилю «гериатрия»</text:span></text:p>
      <text:p text:style-name="P261"/>
      <text:p text:style-name="P262">ФОРМА</text:p>
      <text:p text:style-name="P263"/>
      <text:p text:style-name="P264"><text:span text:style-name="T265">ТРЕБОВАНИЕ</text:span></text:p>
      <text:p text:style-name="P266"><text:span text:style-name="T267">о возврате средств субсидии за _______ год</text:span></text:p>
      <text:p text:style-name="P268">«___» ______________ 20___ года</text:p>
      <text:p text:style-name="P269"/>
      <text:p text:style-name="P270"/>
      <text:p text:style-name="P271">Наименование государственного органа, осуществляющего функции и полномочия учредителя – Министерство здравоохранения<text:s/>Свердловской области</text:p>
      <text:p text:style-name="P272">Наименование государственного учреждения Свердловской области</text:p>
      <text:p text:style-name="P273">__________________________________________________________________</text:p>
      <text:p text:style-name="P274"><text:span text:style-name="T275">№ и дата соглашения _____________________________________________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Номер строки</text:p>
          </table:table-cell>
          <table:table-cell table:style-name="TableCell285">
            <text:p text:style-name="P286"><text:span text:style-name="T287">Аналитический код субсидии</text:span></text:p>
          </table:table-cell>
          <table:table-cell table:style-name="TableCell288">
            <text:p text:style-name="P289">Наименование направления (мероприятия)</text:p>
          </table:table-cell>
          <table:table-cell table:style-name="TableCell290">
            <text:p text:style-name="P291">Сумма (рублей)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Часть субсидии, подлежащая возврату в связи с недостижением результатов предоставления субсидии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Всего подлежит возврату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Руководитель (уполномоченное лицо</text:p>
      <text:p text:style-name="P321">государственного органа,</text:p>
      <text:p text:style-name="P322">осуществляющего функции и</text:p>
      <text:p text:style-name="P323"><text:span text:style-name="T324">полномочия учредителя) <text:s text:c="10"/>___________ __________________________</text:span></text:p>
      <text:p text:style-name="P325"><text:span text:style-name="T326"><text:s text:c="57"/></text:span><text:span text:style-name="T327">(подпись) <text:s text:c="20"/>(расшифровка подписи)</text:span></text:p>
      <text:p text:style-name="P328"/>
      <text:p text:style-name="P329"><text:span text:style-name="T330">Исполнитель<text:s/></text:span><text:span text:style-name="T331"><text:s text:c="23"/>_____________</text:span><text:span text:style-name="T332"><text:s/>__________________________</text:span></text:p>
      <text:p text:style-name="P333"><text:span text:style-name="T334"><text:s text:c="53"/></text:span><text:span text:style-name="T335">(подпись) <text:s text:c="20"/>(расшифровка подписи)</text:span></text:p>
      <text:p text:style-name="P336"/>
      <text:p text:style-name="P337">Телефон: ____________________</text:p>
      <text:soft-page-break/>
      <text:p text:style-name="P338">Приложение № 3</text:p>
      <text:p text:style-name="P343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помощи по профилю «гериатрия»</text:p>
      <text:p text:style-name="P344"/>
      <text:p text:style-name="P345"/>
      <text:p text:style-name="P346">ФОРМА</text:p>
      <text:p text:style-name="P347">ОТЧЕТ</text:p>
      <text:p text:style-name="P348">по исполнению плановых<text:s/>значений результатов предоставления субсидии за ______ год</text:p>
      <text:p text:style-name="P349"/>
      <text:p text:style-name="P350">_________________________________________________________________________________________________</text:p>
      <text:p text:style-name="P351">(наименование учреждения)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Номер строки</text:p>
          </table:table-cell>
          <table:table-cell table:style-name="TableCell365" table:number-rows-spanned="2">
            <text:p text:style-name="P366">Наименование мероприятия</text:p>
          </table:table-cell>
          <table:table-cell table:style-name="TableCell367" table:number-columns-spanned="2">
            <text:p text:style-name="P368">Срок исполнения</text:p>
          </table:table-cell>
          <table:covered-table-cell/>
          <table:table-cell table:style-name="TableCell369" table:number-columns-spanned="4">
            <text:p text:style-name="P370">Результат<text:s/>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план</text:p>
            <text:p text:style-name="P376"/>
          </table:table-cell>
          <table:table-cell table:style-name="TableCell377">
            <text:p text:style-name="P378">факт</text:p>
          </table:table-cell>
          <table:table-cell table:style-name="TableCell379">
            <text:p text:style-name="P380">Показатель</text:p>
          </table:table-cell>
          <table:table-cell table:style-name="TableCell381">
            <text:p text:style-name="P382">Единица измерения</text:p>
          </table:table-cell>
          <table:table-cell table:style-name="TableCell383">
            <text:p text:style-name="P384">план</text:p>
          </table:table-cell>
          <table:table-cell table:style-name="TableCell385">
            <text:p text:style-name="P386">Факт</text:p>
            <text:p text:style-name="P387"/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8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<text:span text:style-name="T441">Руководитель <text:s text:c="2"/>________________ <text:s text:c="5"/>___________________________ <text:s text:c="58"/></text:span></text:p>
      <text:p text:style-name="P442"><text:span text:style-name="T443"><text:s text:c="46"/>(подпись) <text:s text:c="39"/>(расшифровка подписи)</text:span></text:p>
      <text:p text:style-name="P444">Исполнитель ________________________________________________________ <text:s/></text:p>
      <text:p text:style-name="P445"><text:s text:c="46"/>(подпись)<text:s/><text:s text:c="39"/>(расшифровка подписи)</text:p>
      <text:p text:style-name="P446"/>
      <text:p text:style-name="P447">Приложение № 4</text:p>
      <text:p text:style-name="P448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помощи по профилю «гериатрия»</text:p>
      <text:p text:style-name="P449"/>
      <text:p text:style-name="P450"/>
      <text:p text:style-name="P451">ФОРМА</text:p>
      <text:p text:style-name="P452">ОТЧЕТ</text:p>
      <text:p text:style-name="P453"><text:span text:style-name="T454">об осуществлении расходов, источником финансового обеспечения которых являются субсидии</text:span><text:span text:style-name="T455">,<text:s/></text:span><text:span text:style-name="T456">предоставленные государственным бюджетным</text:span><text:span text:style-name="T457"><text:s/>и автономным учреждениям в текущем финансовом году<text:s/></text:span></text:p>
      <text:p text:style-name="P458">за ___________________ 20_____ года</text:p>
      <text:p text:style-name="P459">(квартал, полугодие, 9 месяцев, год)</text:p>
      <text:p text:style-name="P460">_________________________________________________________________________________________________________________________</text:p>
      <text:p text:style-name="P461">(наименование Учреждения)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Номер, дата соглашения, в соответствии с которым предоставлена субсидия<text:s/></text:p>
          </table:table-cell>
          <table:table-cell table:style-name="TableCell475" table:number-rows-spanned="2">
            <text:p text:style-name="P476">Номер, дата дополнительного соглашения</text:p>
          </table:table-cell>
          <table:table-cell table:style-name="TableCell477" table:number-rows-spanned="2">
            <text:p text:style-name="P478">Аналитический код субсидии<text:s/></text:p>
          </table:table-cell>
          <table:table-cell table:style-name="TableCell479" table:number-rows-spanned="2">
            <text:p text:style-name="P480"><text:bookmark-start text:name="Par11"/><text:bookmark-end text:name="Par11"/>Размер субсидии,<text:s/></text:p>
            <text:p text:style-name="P481">рублей</text:p>
          </table:table-cell>
          <table:table-cell table:style-name="TableCell482">
            <text:p text:style-name="P483">Реквизиты государственного контракта, договора<text:s/></text:p>
            <text:p text:style-name="P484">и т. д.</text:p>
          </table:table-cell>
          <table:table-cell table:style-name="TableCell485" table:number-rows-spanned="2">
            <text:p text:style-name="P486"><text:bookmark-start text:name="Par13"/><text:bookmark-end text:name="Par13"/>Кассовый<text:s/>расход средств субсидии на оплату принятых обязательств согласно контракту договору и т. д., рублей</text:p>
          </table:table-cell>
          <table:table-cell table:style-name="TableCell487" table:number-rows-spanned="2">
            <text:p text:style-name="P488">Размер остатка субсидии на отчетную дату, рублей<text:s/></text:p>
            <text:p text:style-name="P489">гр. 7 =гр.4-гр.6</text:p>
          </table:table-cell>
          <table:table-cell table:style-name="TableCell490" table:number-rows-spanned="2">
            <text:p text:style-name="P491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92" table:number-rows-spanned="2">
            <text:p text:style-name="P493">Примечания*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Номер и дата подписания (заключения)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>
              <text:p text:style-name="P518">1</text:p>
            </table:table-cell>
            <table:table-cell table:style-name="TableCell519">
              <text:p text:style-name="P520">2</text:p>
            </table:table-cell>
            <table:table-cell table:style-name="TableCell521">
              <text:p text:style-name="P522">3</text:p>
            </table:table-cell>
            <table:table-cell table:style-name="TableCell523">
              <text:p text:style-name="P524">4</text:p>
            </table:table-cell>
            <table:table-cell table:style-name="TableCell525">
              <text:p text:style-name="P526">5</text:p>
            </table:table-cell>
            <table:table-cell table:style-name="TableCell527">
              <text:p text:style-name="P528">6</text:p>
            </table:table-cell>
            <table:table-cell table:style-name="TableCell529">
              <text:p text:style-name="P530">7</text:p>
            </table:table-cell>
            <table:table-cell table:style-name="TableCell531">
              <text:p text:style-name="P532">8</text:p>
            </table:table-cell>
            <table:table-cell table:style-name="TableCell533">
              <text:p text:style-name="P534">9</text:p>
            </table:table-cell>
          </table:table-row>
        </table:table-header-row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* – указывается информация о контрактах, договорах, которые находятся в работе: планируемую дату заключения контракта (договора), планируемую<text:s/>дату исполнения контракта.<text:s/></text:p>
      <text:p text:style-name="P555">Руководитель учреждения <text:s text:c="5"/>__________________________________________________</text:p>
      <text:p text:style-name="P556"><text:s text:c="74"/>( подпись) <text:s text:c="29"/>(расшифровка подписи)</text:p>
      <text:p text:style-name="P557">Исполнитель<text:s/>___________________________________________________________</text:p>
      <text:p text:style-name="P558"><text:s text:c="61"/>(подпись) <text:s text:c="10"/>(расшифровка подписи) <text:s text:c="10"/>( номер телефона)</text:p>
      <text:p text:style-name="P559"/>
      <text:p text:style-name="P560">Приложение № 5</text:p>
      <text:p text:style-name="P561">к Порядку определения объема и условий<text:s/>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помощи по профилю «гериатрия»</text:p>
      <text:p text:style-name="P562"/>
      <text:p text:style-name="P563">ФОРМА</text:p>
      <text:p text:style-name="P564">ОТЧЕТ</text:p>
      <text:p text:style-name="P565">об осуществлении расходов за счет остатка средств субсидии, образовавшегося на лицевом счете учреждения<text:s/></text:p>
      <text:p text:style-name="P566">по состоянию на 1 января текущего года и разрешенного к использованию в текущем году</text:p>
      <text:p text:style-name="P567">за ___________________ 20____ года</text:p>
      <text:p text:style-name="P568">(квартал, полугодие, 9 месяцев, год)</text:p>
      <text:p text:style-name="P569">_____________________________________________________________________________________________________________</text:p>
      <text:p text:style-name="P570">(наименование Учреждения)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Номер, дата соглашения, в соответствии с которым предоставлена субсидия<text:s/></text:p>
          </table:table-cell>
          <table:table-cell table:style-name="TableCell584" table:number-rows-spanned="2">
            <text:p text:style-name="P585">Номер, дата дополнительного<text:s/>соглашения<text:s/></text:p>
          </table:table-cell>
          <table:table-cell table:style-name="TableCell586" table:number-rows-spanned="2">
            <text:p text:style-name="P587">Аналитический код субсидии<text:s/></text:p>
          </table:table-cell>
          <table:table-cell table:style-name="TableCell588" table:number-rows-spanned="2">
            <text:p text:style-name="P589">Размер субсидии,</text:p>
            <text:p text:style-name="P590">рублей</text:p>
          </table:table-cell>
          <table:table-cell table:style-name="TableCell591">
            <text:p text:style-name="P592">Реквизиты государственного контракта, договора<text:s/></text:p>
            <text:p text:style-name="P593">и т. д.</text:p>
          </table:table-cell>
          <table:table-cell table:style-name="TableCell594" table:number-rows-spanned="2">
            <text:p text:style-name="P595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596" table:number-rows-spanned="2">
            <text:p text:style-name="P597">Размер остатка<text:s/>субсидии на отчетную дату, рублей<text:s/></text:p>
            <text:p text:style-name="P598">гр. 7 =гр.4-гр.6</text:p>
          </table:table-cell>
          <table:table-cell table:style-name="TableCell599" table:number-rows-spanned="2">
            <text:p text:style-name="P600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01" table:number-rows-spanned="2">
            <text:p text:style-name="P602">Примечания*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Номер и дата подписания (заключения)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6</text:p>
          </table:table-cell>
          <table:table-cell table:style-name="TableCell627">
            <text:p text:style-name="P628">7</text:p>
          </table:table-cell>
          <table:table-cell table:style-name="TableCell629">
            <text:p text:style-name="P630">8</text:p>
          </table:table-cell>
          <table:table-cell table:style-name="TableCell631">
            <text:p text:style-name="P632">1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*<text:s/>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653"/>
      <text:p text:style-name="P654">Руководитель учреждения <text:s text:c="5"/>______________________________________</text:p>
      <text:p text:style-name="P655"><text:s text:c="57"/>подпись <text:s text:c="20"/>расшифровка</text:p>
      <text:p text:style-name="P656">Исполнитель _______________________________________________________________________</text:p>
      <text:p text:style-name="P657"><text:span text:style-name="T658"><text:s text:c="51"/>(подпись) <text:s text:c="11"/></text:span><text:span text:style-name="T659">(расшифровка подписи) <text:s text:c="10"/>( номер телефона</text:span><text:span text:style-name="T660">)</text:span></text:p>
      <text:p text:style-name="P661"><text:s/></text:p>
      <text:soft-page-break/>
      <text:p text:style-name="P662">ЛИСТ СОГЛАСОВАНИЯ</text:p>
      <text:p text:style-name="P665">проекта приказа Министерства здравоохранения Свердловской области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<text:span text:style-name="T678">Наименование проекта:</text:span></text:p>
          </table:table-cell>
          <table:covered-table-cell/>
          <table:table-cell table:style-name="TableCell679" table:number-columns-spanned="5">
            <text:p text:style-name="P680">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помощи по профилю «гериатрия»</text:p>
            <text:p text:style-name="P681"/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 table:number-rows-spanned="2">
            <text:p text:style-name="P686">Должность</text:p>
          </table:table-cell>
          <table:covered-table-cell/>
          <table:table-cell table:style-name="TableCell687" table:number-rows-spanned="2">
            <text:p text:style-name="P688">Фамилия и инициалы</text:p>
          </table:table-cell>
          <table:table-cell table:style-name="TableCell689" table:number-columns-spanned="3">
            <text:p text:style-name="P690">Сроки и<text:s/>результаты согласования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/>
          </table:table-cell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table-cell table:style-name="TableCell696">
            <text:p text:style-name="P697">Дата поступ-</text:p>
            <text:p text:style-name="P698">ления на</text:p>
            <text:p text:style-name="P699">согласо-вание</text:p>
          </table:table-cell>
          <table:table-cell table:style-name="TableCell700">
            <text:p text:style-name="P701">Дата</text:p>
            <text:p text:style-name="P702">согласо-</text:p>
            <text:p text:style-name="P703">вания</text:p>
          </table:table-cell>
          <table:table-cell table:style-name="TableCell704">
            <text:p text:style-name="P705">Замечания и подпись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P710">Заместитель Министра здравоохранения Свердловской области</text:p>
          </table:table-cell>
          <table:covered-table-cell/>
          <table:table-cell table:style-name="TableCell711">
            <text:p text:style-name="P712"/>
            <text:p text:style-name="P713">Прямоносова Е.В.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>Начальник отдела финансового планирования и перспективного<text:s/>экономического развития<text:s/></text:p>
          </table:table-cell>
          <table:covered-table-cell/>
          <table:table-cell table:style-name="TableCell725">
            <text:p text:style-name="P726"/>
            <text:p text:style-name="P727">Колетова М.В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P738">Начальник юридического отдела<text:s/></text:p>
          </table:table-cell>
          <table:covered-table-cell/>
          <table:table-cell table:style-name="TableCell739">
            <text:p text:style-name="P740">Белошевич С.О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2">
            <text:p text:style-name="P751">Директор государственного казенного учреждения Свердловской области «Финансово-хозяйственное управление»</text:p>
          </table:table-cell>
          <table:covered-table-cell/>
          <table:table-cell table:style-name="TableCell752">
            <text:p text:style-name="P753">Азанов П. В.</text:p>
          </table:table-cell>
          <table:table-cell table:style-name="TableCell754">
            <text:p text:style-name="Обычный"/>
          </table:table-cell>
          <table:table-cell table:style-name="TableCell755">
            <text:p text:style-name="Обычный"/>
          </table:table-cell>
          <table:table-cell table:style-name="TableCell756">
            <text:p text:style-name="Обычный"/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2">
            <text:p text:style-name="P763">Ответственный за содержание проекта:</text:p>
          </table:table-cell>
          <table:table-cell table:style-name="TableCell764">
            <text:p text:style-name="P765"><text:span text:style-name="T766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Исполнитель:</text:p>
          </table:table-cell>
          <table:table-cell table:style-name="TableCell774">
            <text:p text:style-name="P775">Еремина Наталья Викторовна – заместитель начальника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776">Рассылка:</text:p>
      <text:p text:style-name="P777">Министерство финансов Свердловской области;</text:p>
      <text:p text:style-name="P778">отдел финансового планирования и перспективного экономического развития Министерства; отдел<text:s/>организации медицинской помощи взрослому населению Министерства;</text:p>
      <text:p text:style-name="P779">государственное казенное учреждение Свердловской области «Финансово-хозяйственное управление»;</text:p>
      <text:p text:style-name="P780">государственные бюджетные и автономные учреждения здравоохранения Свердловской области<text:s/></text:p>
      <text:p text:style-name="P781"/>
      <text:p text:style-name="P782"><text:span text:style-name="T783">Размеще</text:span><text:span text:style-name="T784">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78" style:parent-style-name="Верхнийколонтитул" style:family="paragraph">
      <style:paragraph-properties fo:text-align="center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53" style:parent-style-name="Верхнийколонтитул" style:family="paragraph">
      <style:paragraph-properties fo:text-align="center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5" style:parent-style-name="Верхнийколонтитул" style:family="paragraph">
      <style:paragraph-properties fo:text-align="center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39" style:parent-style-name="Верхнийколонтитул" style:family="paragraph">
      <style:paragraph-properties fo:text-align="center"/>
    </style:style>
    <style:style style:name="T3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1" style:parent-style-name="Верхнийколонтитул" style:family="paragraph">
      <style:paragraph-properties fo:text-align="center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63" style:parent-style-name="Верхнийколонтитул" style:family="paragraph">
      <style:paragraph-properties fo:text-align="center"/>
    </style:style>
    <style:style style:name="T66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78"><text:span text:style-name="T179"><text:page-number text:fixed="false">8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53"><text:span text:style-name="T254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55"><text:span text:style-name="T256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39"><text:span text:style-name="T340"><text:page-number text:fixed="false">11</text:page-number></text:span></text:p>
      </style:header>
    </style:master-page>
    <style:master-page style:next-style-name="MP3" style:name="MPF3" style:page-layout-name="PL3">
      <style:header>
        <text:p text:style-name="P341"><text:span text:style-name="T342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663"><text:span text:style-name="T664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2-24T09:59:00Z</meta:creation-date>
    <dc:date>2021-03-01T05:07:00Z</dc:date>
    <meta:print-date>2021-02-26T09:52:00Z</meta:print-date>
    <meta:template xlink:href="Normal" xlink:type="simple"/>
    <meta:editing-cycles>18</meta:editing-cycles>
    <meta:editing-duration>PT15240S</meta:editing-duration>
    <meta:document-statistic meta:page-count="12" meta:paragraph-count="49" meta:word-count="3672" meta:character-count="24557" meta:row-count="174" meta:non-whitespace-character-count="20934"/>
  </office:meta>
</office:document-meta>
</file>