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8" style:parent-style-name="Заголовок1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4.2%" fo:font-size="14pt" style:font-size-asian="14pt" style:font-size-complex="14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1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45" style:family="table-column">
      <style:table-column-properties style:column-width="2.3562in"/>
    </style:style>
    <style:style style:name="TableColumn46" style:family="table-column">
      <style:table-column-properties style:column-width="2.2604in"/>
    </style:style>
    <style:style style:name="TableColumn47" style:family="table-column">
      <style:table-column-properties style:column-width="2.3965in"/>
    </style:style>
    <style:style style:name="Table44" style:family="table">
      <style:table-properties style:width="7.0131in" fo:margin-left="-0.0236in" table:align="left"/>
    </style:style>
    <style:style style:name="TableRow48" style:family="table-row">
      <style:table-row-properties style:min-row-height="0.2798in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55" style:family="table-row">
      <style:table-row-properties style:min-row-height="0.2402in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2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3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4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5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6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7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center" fo:text-indent="0.4923in"/>
    </style:style>
    <style:style style:name="T70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3" style:parent-style-name="Обычный" style:family="paragraph">
      <style:paragraph-properties fo:text-align="justify" fo:text-indent="0.4923in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9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0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1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language="ru" fo:country="RU"/>
    </style:style>
    <style:style style:name="T1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4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4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44" style:parent-style-name="Обычный" style:family="paragraph">
      <style:paragraph-properties fo:text-align="justify" fo:text-indent="0.4923in"/>
    </style:style>
    <style:style style:name="T1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1" style:parent-style-name="Обычный" style:family="paragraph">
      <style:paragraph-properties fo:text-align="justify" fo:text-indent="0.4923in"/>
    </style:style>
    <style:style style:name="T1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6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style:text-autospace="none" fo:text-align="justify" style:vertical-align="auto" fo:text-indent="0.5in"/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" style:family="paragraph">
      <style:paragraph-properties style:text-autospace="none" fo:text-align="justify" style:vertical-align="auto" fo:text-indent="0.5in"/>
      <style:text-properties style:font-name-complex="Liberation Serif" fo:font-size="14pt" style:font-size-asian="14pt" style:font-size-complex="14pt" fo:language="ru" fo:country="RU"/>
    </style:style>
    <style:style style:name="P17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0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6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17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20" style:parent-style-name="Обычный" style:family="paragraph">
      <style:paragraph-properties fo:margin-left="5.512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21" style:parent-style-name="Обычный" style:family="paragraph">
      <style:paragraph-properties fo:margin-left="5.5125in">
        <style:tab-stops>
          <style:tab-stop style:type="left" style:position="0.1972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2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3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2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230" style:family="table-column">
      <style:table-column-properties style:column-width="1.1812in" style:use-optimal-column-width="false"/>
    </style:style>
    <style:style style:name="TableColumn231" style:family="table-column">
      <style:table-column-properties style:column-width="0.9847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Column233" style:family="table-column">
      <style:table-column-properties style:column-width="1.1812in" style:use-optimal-column-width="false"/>
    </style:style>
    <style:style style:name="TableColumn234" style:family="table-column">
      <style:table-column-properties style:column-width="1.4763in" style:use-optimal-column-width="false"/>
    </style:style>
    <style:style style:name="TableColumn235" style:family="table-column">
      <style:table-column-properties style:column-width="1.4763in" style:use-optimal-column-width="false"/>
    </style:style>
    <style:style style:name="TableColumn236" style:family="table-column">
      <style:table-column-properties style:column-width="1.1812in" style:use-optimal-column-width="false"/>
    </style:style>
    <style:style style:name="TableColumn237" style:family="table-column">
      <style:table-column-properties style:column-width="2.1659in" style:use-optimal-column-width="false"/>
    </style:style>
    <style:style style:name="Table229" style:family="table">
      <style:table-properties style:width="10.4347in" fo:margin-left="-0.0069in" table:align="left"/>
    </style:style>
    <style:style style:name="TableRow238" style:family="table-row">
      <style:table-row-properties style:min-row-height="1.2013in" style:use-optimal-row-height="false"/>
    </style:style>
    <style:style style:name="TableCell23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5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5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5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5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5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6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6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263" style:family="table-row">
      <style:table-row-properties style:min-row-height="0.1326in" style:use-optimal-row-height="false"/>
    </style:style>
    <style:style style:name="TableCell26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7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7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7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7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7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80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8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8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90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9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92" style:parent-style-name="Обычный" style:master-page-name="MPF2" style:family="paragraph">
      <style:paragraph-properties fo:break-before="page" fo:margin-left="3.5437in">
        <style:tab-stops/>
      </style:paragraph-properties>
    </style:style>
    <style:style style:name="T297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98" style:parent-style-name="Обычный" style:family="paragraph">
      <style:paragraph-properties fo:margin-left="3.5437in">
        <style:tab-stops/>
      </style:paragraph-properties>
    </style:style>
    <style:style style:name="T299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303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304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30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30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1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3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312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313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14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16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318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19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321" style:family="table-column">
      <style:table-column-properties style:column-width="0.5958in" style:use-optimal-column-width="false"/>
    </style:style>
    <style:style style:name="TableColumn322" style:family="table-column">
      <style:table-column-properties style:column-width="1.2694in" style:use-optimal-column-width="false"/>
    </style:style>
    <style:style style:name="TableColumn323" style:family="table-column">
      <style:table-column-properties style:column-width="4.134in" style:use-optimal-column-width="false"/>
    </style:style>
    <style:style style:name="TableColumn324" style:family="table-column">
      <style:table-column-properties style:column-width="0.8861in" style:use-optimal-column-width="false"/>
    </style:style>
    <style:style style:name="Table320" style:family="table">
      <style:table-properties style:width="6.8854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7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9" style:parent-style-name="Обычный" style:family="paragraph">
      <style:paragraph-properties fo:text-align="center"/>
    </style:style>
    <style:style style:name="T330" style:parent-style-name="Основнойшрифтабзаца" style:family="text">
      <style:text-properties style:font-name-complex="Liberation Serif"/>
    </style:style>
    <style:style style:name="TableCell33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2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33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4" style:parent-style-name="Обычный" style:family="paragraph">
      <style:paragraph-properties fo:text-align="center"/>
      <style:text-properties style:font-name-complex="Liberation Serif" fo:color="#22272F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7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9" style:parent-style-name="Обычный" style:family="paragraph">
      <style:paragraph-properties fo:text-align="center"/>
      <style:text-properties style:font-name-complex="Liberation Serif" fo:color="#22272F"/>
    </style:style>
    <style:style style:name="TableCell34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41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34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43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6" style:parent-style-name="Обычный" style:family="paragraph">
      <style:paragraph-properties fo:text-align="center"/>
      <style:text-properties style:font-name-complex="Liberation Serif" fo:color="#22272F"/>
    </style:style>
    <style:style style:name="TableCell34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8" style:parent-style-name="Обычный" style:family="paragraph">
      <style:paragraph-properties fo:text-align="center"/>
      <style:text-properties style:font-name-complex="Liberation Serif" fo:color="#22272F"/>
    </style:style>
    <style:style style:name="TableCell34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0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5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2" style:parent-style-name="Обычный" style:family="paragraph">
      <style:paragraph-properties fo:text-align="center"/>
      <style:text-properties style:font-name-complex="Liberation Serif" fo:color="#22272F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5" style:parent-style-name="Обычный" style:family="paragraph">
      <style:paragraph-properties fo:text-align="center"/>
      <style:text-properties style:font-name-complex="Liberation Serif" fo:color="#22272F"/>
    </style:style>
    <style:style style:name="TableCell35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7" style:parent-style-name="Обычный" style:family="paragraph">
      <style:paragraph-properties fo:text-align="center"/>
      <style:text-properties style:font-name-complex="Liberation Serif" fo:color="#22272F"/>
    </style:style>
    <style:style style:name="TableCell35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9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6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1" style:parent-style-name="Обычный" style:family="paragraph">
      <style:paragraph-properties fo:text-align="center"/>
      <style:text-properties style:font-name-complex="Liberation Serif" fo:color="#22272F"/>
    </style:style>
    <style:style style:name="P3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9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70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3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374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P3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6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77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T378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81" style:parent-style-name="Обычный" style:master-page-name="MPF3" style:family="paragraph">
      <style:paragraph-properties fo:break-before="page" fo:text-align="justify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86" style:parent-style-name="Обычный" style:family="paragraph">
      <style:paragraph-properties fo:text-align="justify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87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88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P39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9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5pt" style:font-size-asian="5pt" style:font-size-complex="5pt" fo:language="ru" fo:country="RU"/>
    </style:style>
    <style:style style:name="TableColumn397" style:family="table-column">
      <style:table-column-properties style:column-width="0.8291in"/>
    </style:style>
    <style:style style:name="TableColumn398" style:family="table-column">
      <style:table-column-properties style:column-width="2.2486in"/>
    </style:style>
    <style:style style:name="TableColumn399" style:family="table-column">
      <style:table-column-properties style:column-width="0.0083in"/>
    </style:style>
    <style:style style:name="TableColumn400" style:family="table-column">
      <style:table-column-properties style:column-width="1.0645in"/>
    </style:style>
    <style:style style:name="TableColumn401" style:family="table-column">
      <style:table-column-properties style:column-width="1.0333in"/>
    </style:style>
    <style:style style:name="TableColumn402" style:family="table-column">
      <style:table-column-properties style:column-width="2.593in"/>
    </style:style>
    <style:style style:name="TableColumn403" style:family="table-column">
      <style:table-column-properties style:column-width="0.984in"/>
    </style:style>
    <style:style style:name="TableColumn404" style:family="table-column">
      <style:table-column-properties style:column-width="0.7875in"/>
    </style:style>
    <style:style style:name="TableColumn405" style:family="table-column">
      <style:table-column-properties style:column-width="0.8861in"/>
    </style:style>
    <style:style style:name="Table396" style:family="table">
      <style:table-properties style:width="10.4347in" fo:margin-left="-0.0034in" table:align="left"/>
    </style:style>
    <style:style style:name="TableRow406" style:family="table-row">
      <style:table-row-properties style:min-row-height="0.2708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3" style:family="table-cell">
      <style:table-cell-properties fo:border="0.0069in solid #000000" style:writing-mode="lr-tb" fo:padding-top="0in" fo:padding-left="0.0076in" fo:padding-bottom="0in" fo:padding-right="0.0076in"/>
    </style:style>
    <style:style style:name="P4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15" style:family="table-row">
      <style:table-row-properties style:min-row-height="0.2708in"/>
    </style:style>
    <style:style style:name="P4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3" style:family="table-cell">
      <style:table-cell-properties fo:border="0.0069in solid #000000" style:writing-mode="lr-tb" fo:padding-top="0in" fo:padding-left="0.0076in" fo:padding-bottom="0in" fo:padding-right="0.0076in"/>
    </style:style>
    <style:style style:name="P4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32" style:family="table-row">
      <style:table-row-properties style:min-row-height="0.1666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1" style:family="table-cell">
      <style:table-cell-properties fo:border="0.0069in solid #000000" style:writing-mode="lr-tb" fo:padding-top="0in" fo:padding-left="0.0076in" fo:padding-bottom="0in" fo:padding-right="0.0076in"/>
    </style:style>
    <style:style style:name="P44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49" style:family="table-row">
      <style:table-row-properties style:min-row-height="0.0312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8" style:family="table-cell">
      <style:table-cell-properties fo:border="0.0069in solid #000000" style:writing-mode="lr-tb" fo:padding-top="0in" fo:padding-left="0.0076in" fo:padding-bottom="0in" fo:padding-right="0.0076in"/>
    </style:style>
    <style:style style:name="P4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66" style:family="table-row">
      <style:table-row-properties style:min-row-height="0.0312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5" style:family="table-cell">
      <style:table-cell-properties fo:border="0.0069in solid #000000" style:writing-mode="lr-tb" fo:padding-top="0in" fo:padding-left="0.0076in" fo:padding-bottom="0in" fo:padding-right="0.0076in"/>
    </style:style>
    <style:style style:name="P4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8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5" style:parent-style-name="Основнойшрифтабзаца" style:family="text">
      <style:text-properties style:font-name-complex="Liberation Serif" fo:color="#22272F" fo:language="ru" fo:country="RU"/>
    </style:style>
    <style:style style:name="P4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7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T488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4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91" style:parent-style-name="Обычный" style:family="paragraph">
      <style:paragraph-properties fo:break-before="page"/>
      <style:text-properties style:font-name-complex="Liberation Serif" fo:color="#22272F" fo:language="ru" fo:country="RU" fo:hyphenate="true"/>
    </style:style>
    <style:style style:name="P492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0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93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0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94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language="ru" fo:country="RU"/>
    </style:style>
    <style:style style:name="P4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9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9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8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T4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0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T501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50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50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0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0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507" style:family="table-column">
      <style:table-column-properties style:column-width="1.1777in" style:use-optimal-column-width="false"/>
    </style:style>
    <style:style style:name="TableColumn508" style:family="table-column">
      <style:table-column-properties style:column-width="0.9847in" style:use-optimal-column-width="false"/>
    </style:style>
    <style:style style:name="TableColumn509" style:family="table-column">
      <style:table-column-properties style:column-width="0.7493in" style:use-optimal-column-width="false"/>
    </style:style>
    <style:style style:name="TableColumn510" style:family="table-column">
      <style:table-column-properties style:column-width="0.8659in" style:use-optimal-column-width="false"/>
    </style:style>
    <style:style style:name="TableColumn511" style:family="table-column">
      <style:table-column-properties style:column-width="1.1409in" style:use-optimal-column-width="false"/>
    </style:style>
    <style:style style:name="TableColumn512" style:family="table-column">
      <style:table-column-properties style:column-width="1.2798in" style:use-optimal-column-width="false"/>
    </style:style>
    <style:style style:name="TableColumn513" style:family="table-column">
      <style:table-column-properties style:column-width="0.984in" style:use-optimal-column-width="false"/>
    </style:style>
    <style:style style:name="TableColumn514" style:family="table-column">
      <style:table-column-properties style:column-width="1.2673in" style:use-optimal-column-width="false"/>
    </style:style>
    <style:style style:name="TableColumn515" style:family="table-column">
      <style:table-column-properties style:column-width="1.784in" style:use-optimal-column-width="false"/>
    </style:style>
    <style:style style:name="Table506" style:family="table">
      <style:table-properties style:width="10.234in" fo:margin-left="0in" table:align="left"/>
    </style:style>
    <style:style style:name="TableRow516" style:family="table-row">
      <style:table-row-properties style:min-row-height="0.6138in" style:use-optimal-row-height="false"/>
    </style:style>
    <style:style style:name="TableCell5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38" style:family="table-row">
      <style:table-row-properties style:min-row-height="0.4326in" style:use-optimal-row-height="false"/>
    </style:style>
    <style:style style:name="P5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4pt" style:font-size-asian="4pt" style:font-size-complex="4pt" fo:language="ru" fo:country="RU"/>
    </style:style>
    <style:style style:name="TableColumn551" style:family="table-column">
      <style:table-column-properties style:column-width="1.1777in" style:use-optimal-column-width="false"/>
    </style:style>
    <style:style style:name="TableColumn552" style:family="table-column">
      <style:table-column-properties style:column-width="0.9847in" style:use-optimal-column-width="false"/>
    </style:style>
    <style:style style:name="TableColumn553" style:family="table-column">
      <style:table-column-properties style:column-width="0.7493in" style:use-optimal-column-width="false"/>
    </style:style>
    <style:style style:name="TableColumn554" style:family="table-column">
      <style:table-column-properties style:column-width="0.8659in" style:use-optimal-column-width="false"/>
    </style:style>
    <style:style style:name="TableColumn555" style:family="table-column">
      <style:table-column-properties style:column-width="1.1409in" style:use-optimal-column-width="false"/>
    </style:style>
    <style:style style:name="TableColumn556" style:family="table-column">
      <style:table-column-properties style:column-width="1.2798in" style:use-optimal-column-width="false"/>
    </style:style>
    <style:style style:name="TableColumn557" style:family="table-column">
      <style:table-column-properties style:column-width="0.984in" style:use-optimal-column-width="false"/>
    </style:style>
    <style:style style:name="TableColumn558" style:family="table-column">
      <style:table-column-properties style:column-width="1.2673in" style:use-optimal-column-width="false"/>
    </style:style>
    <style:style style:name="TableColumn559" style:family="table-column">
      <style:table-column-properties style:column-width="1.784in" style:use-optimal-column-width="false"/>
    </style:style>
    <style:style style:name="Table550" style:family="table">
      <style:table-properties style:width="10.234in" fo:margin-left="0in" table:align="left"/>
    </style:style>
    <style:style style:name="TableRow560" style:family="table-row">
      <style:table-row-properties style:min-row-height="0.1729in" style:use-optimal-row-height="false"/>
    </style:style>
    <style:style style:name="TableCell5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79" style:family="table-row">
      <style:table-row-properties style:min-row-height="0.0923in" style:use-optimal-row-height="false"/>
    </style:style>
    <style:style style:name="TableCell5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98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6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602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03" style:parent-style-name="Обычный" style:family="paragraph">
      <style:paragraph-properties fo:text-align="justify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604" style:parent-style-name="Обычный" style:family="paragraph">
      <style:paragraph-properties fo:text-align="justify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605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60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0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0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1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1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1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1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616" style:family="table-column">
      <style:table-column-properties style:column-width="1.1777in" style:use-optimal-column-width="false"/>
    </style:style>
    <style:style style:name="TableColumn617" style:family="table-column">
      <style:table-column-properties style:column-width="0.8861in" style:use-optimal-column-width="false"/>
    </style:style>
    <style:style style:name="TableColumn618" style:family="table-column">
      <style:table-column-properties style:column-width="0.8479in" style:use-optimal-column-width="false"/>
    </style:style>
    <style:style style:name="TableColumn619" style:family="table-column">
      <style:table-column-properties style:column-width="0.8659in" style:use-optimal-column-width="false"/>
    </style:style>
    <style:style style:name="TableColumn620" style:family="table-column">
      <style:table-column-properties style:column-width="1.5347in" style:use-optimal-column-width="false"/>
    </style:style>
    <style:style style:name="TableColumn621" style:family="table-column">
      <style:table-column-properties style:column-width="1.3777in" style:use-optimal-column-width="false"/>
    </style:style>
    <style:style style:name="TableColumn622" style:family="table-column">
      <style:table-column-properties style:column-width="0.9847in" style:use-optimal-column-width="false"/>
    </style:style>
    <style:style style:name="TableColumn623" style:family="table-column">
      <style:table-column-properties style:column-width="1.4763in" style:use-optimal-column-width="false"/>
    </style:style>
    <style:style style:name="TableColumn624" style:family="table-column">
      <style:table-column-properties style:column-width="1.0826in" style:use-optimal-column-width="false"/>
    </style:style>
    <style:style style:name="Table615" style:family="table">
      <style:table-properties style:width="10.234in" fo:margin-left="0in" table:align="left"/>
    </style:style>
    <style:style style:name="TableRow625" style:family="table-row">
      <style:table-row-properties style:min-row-height="0.6763in" style:use-optimal-row-height="false"/>
    </style:style>
    <style:style style:name="TableCell6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47" style:family="table-row">
      <style:table-row-properties style:min-row-height="0.5027in" style:use-optimal-row-height="false"/>
    </style:style>
    <style:style style:name="P6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658" style:family="table-row">
      <style:table-row-properties style:min-row-height="0.1701in" style:use-optimal-row-height="false"/>
    </style:style>
    <style:style style:name="TableCell6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77" style:family="table-row">
      <style:table-row-properties style:min-row-height="0.0368in" style:use-optimal-row-height="false"/>
    </style:style>
    <style:style style:name="TableCell6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96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7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7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2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703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7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705" style:parent-style-name="Обычный" style:master-page-name="MPF4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0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711" style:family="table-column">
      <style:table-column-properties style:column-width="0.0979in"/>
    </style:style>
    <style:style style:name="TableColumn712" style:family="table-column">
      <style:table-column-properties style:column-width="2.2152in"/>
    </style:style>
    <style:style style:name="TableColumn713" style:family="table-column">
      <style:table-column-properties style:column-width="0.1479in"/>
    </style:style>
    <style:style style:name="TableColumn714" style:family="table-column">
      <style:table-column-properties style:column-width="1.8701in"/>
    </style:style>
    <style:style style:name="TableColumn715" style:family="table-column">
      <style:table-column-properties style:column-width="0.8854in"/>
    </style:style>
    <style:style style:name="TableColumn716" style:family="table-column">
      <style:table-column-properties style:column-width="0.6895in"/>
    </style:style>
    <style:style style:name="TableColumn717" style:family="table-column">
      <style:table-column-properties style:column-width="0.9847in"/>
    </style:style>
    <style:style style:name="Table710" style:family="table">
      <style:table-properties style:width="6.8909in" fo:margin-left="-0.3937in" table:align="left"/>
    </style:style>
    <style:style style:name="TableRow718" style:family="table-row">
      <style:table-row-properties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1" style:parent-style-name="Основнойшрифтабзаца" style:family="text">
      <style:text-properties fo:language="ru" fo:country="RU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725" style:family="table-row">
      <style:table-row-properties fo:keep-together="always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34" style:family="table-row">
      <style:table-row-properties style:min-row-height="0.5826in" fo:keep-together="always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49" style:family="table-row">
      <style:table-row-properties style:row-height="0.6187in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5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63" style:family="table-row">
      <style:table-row-properties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77" style:family="table-row">
      <style:table-row-properties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90" style:family="table-row">
      <style:table-row-properties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03" style:family="table-row">
      <style:table-row-properties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8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8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81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2" style:parent-style-name="Основнойшрифтабзаца" style:family="text">
      <style:text-properties style:font-name-complex="Liberation Serif" fo:color="#22272F" fo:language="ru" fo:country="RU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821" style:family="table-column">
      <style:table-column-properties style:column-width="1.6972in" style:use-optimal-column-width="false"/>
    </style:style>
    <style:style style:name="TableColumn822" style:family="table-column">
      <style:table-column-properties style:column-width="5.1187in" style:use-optimal-column-width="false"/>
    </style:style>
    <style:style style:name="Table820" style:family="table">
      <style:table-properties style:width="6.8159in" fo:margin-left="-0.2958in" table:align="left"/>
    </style:style>
    <style:style style:name="TableRow823" style:family="table-row">
      <style:table-row-properties style:min-row-height="0.2597in" style:use-optimal-row-height="false"/>
    </style:style>
    <style:style style:name="TableCell8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8" style:parent-style-name="Основнойшрифтабзаца" style:family="text">
      <style:text-properties style:font-name-complex="Liberation Serif" fo:color="#22272F" fo:language="ru" fo:country="RU"/>
    </style:style>
    <style:style style:name="T829" style:parent-style-name="Основнойшрифтабзаца" style:family="text">
      <style:text-properties style:font-name-complex="Liberation Serif" fo:color="#22272F" fo:language="ru" fo:country="RU"/>
    </style:style>
    <style:style style:name="TableRow830" style:family="table-row">
      <style:table-row-properties style:min-row-height="0.1805in" style:use-optimal-row-height="false"/>
    </style:style>
    <style:style style:name="P8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34" style:family="table-row">
      <style:table-row-properties style:min-row-height="0.7034in" style:use-optimal-row-height="false"/>
    </style:style>
    <style:style style:name="TableCell8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6" style:parent-style-name="Основнойшрифтабзаца" style:family="text">
      <style:text-properties fo:language="ru" fo:country="RU"/>
    </style:style>
    <style:style style:name="T847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<text:span text:style-name="T10">Об утверждении Порядка определения объема и условий предоставления государственным бюджетным и автономным учреждениям, в отношении которых функции и полномочия учредителя<text:s/></text:span><text:span text:style-name="T11">осуществляются Министерством здравоохранения Свердловской области,</text:span><text:span text:style-name="T12"><text:s/>субсидии на<text:s/></text:span><text:span text:style-name="T13">о</text:span><text:span text:style-name="T14">снащение оборудованием региональных сосудистых центров<text:s/></text:span><text:span text:style-name="T15"><text:line-break/></text:span><text:span text:style-name="T16">и первичных сосудистых отделений</text:span></text:p>
      <text:p text:style-name="P17"/>
      <text:h text:style-name="P18" text:outline-level="1"><text:span text:style-name="T19">В соответствии с абзацем вторым пункта 1 статьи 78</text:span><text:span text:style-name="T20">1</text:span><text:span text:style-name="T21"><text:s/>Бюджетного код</text:span><text:span text:style-name="T22">екса Российской Федерации, постановлением Правительства Российской Федерации<text:s/></text:span><text:span text:style-name="T23"><text:line-break/></text:span><text:span text:style-name="T24">от 22.02.2020 № 203 «Об общих требованиях к нормативным правовым актам<text:s/></text:span><text:span text:style-name="T25"><text:line-break/></text:span><text:span text:style-name="T26">и муниципальным правовым актам, устанавливающим порядок определения объема и условия предоставления бюджет</text:span><text:span text:style-name="T27">ным и автономным учреждениям субсидий», постановлениями Правительства Свердловской области от 21.10.2013 № 1267-ПП «Об утверждении государственной программы Свердловской области «Развитие здравоохранения Свердловской области до 2024 года» и от 10.12.2020 №</text:span><text:span text:style-name="T28"> 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</text:span><text:span text:style-name="T29"><text:s/>субсидий на иные цели</text:span><text:span text:style-name="T30">»</text:span></text:h>
      <text:p text:style-name="P31">ПРИКАЗЫВАЮ:</text:p>
      <text:p text:style-name="P32"><text:span text:style-name="T33">1</text:span><text:span text:style-name="T34">. Утвердить Порядок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</text:span><text:span text:style-name="T35">овской области, субсидии на<text:s/></text:span><text:span text:style-name="T36">о</text:span><text:span text:style-name="T37">снащение оборудованием региональных сосудистых центров и первичных сосудистых отделений</text:span><text:span text:style-name="T38"><text:s/>(прилагается).</text:span></text:p>
      <text:p text:style-name="P39">2. Настоящий приказ вступает в силу со дня его официального опубликования и распространяет свое<text:s/>действие на отношения, возникшие с 1 января 2021 года.</text:p>
      <text:p text:style-name="P40">3. 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41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42">5.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Министр</text:p>
          </table:table-cell>
          <table:table-cell table:style-name="TableCell51">
            <text:p text:style-name="P52"/>
          </table:table-cell>
          <table:table-cell table:style-name="TableCell53">
            <text:p text:style-name="P54">А.А. Карлов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УТВЕРЖДЕН<text:s/></text:p>
      <text:p text:style-name="P63">приказом Министерства здравоохранения Свердловской области</text:p>
      <text:p text:style-name="P64">от ______________ № ___________<text:s/></text:p>
      <text:p text:style-name="P65">«Об утверждении Порядка определения<text:s/>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<text:s/>оснащение оборудованием региональных сосудистых центров и первичных сосудистых отделений»</text:p>
      <text:p text:style-name="P66"><text:tab/><text:tab/><text:tab/><text:tab/><text:tab/><text:tab/><text:tab/></text:p>
      <text:p text:style-name="P67"/>
      <text:p text:style-name="P68">ПОРЯДОК</text:p>
      <text:p text:style-name="P69"><text:span text:style-name="T70">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</text:span><text:span text:style-name="T71">ерством здравоохранения Свердловской области, субсидии на<text:s/></text:span><text:span text:style-name="T72">оснащение оборудованием региональных сосудистых центров и первичных сосудистых отделений</text:span></text:p>
      <text:p text:style-name="P73"/>
      <text:p text:style-name="P74"><text:span text:style-name="T75">1. Настоящий порядок устанавливает порядок определения объема и условий предоставления</text:span><text:span text:style-name="T76"><text:s/>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 (далее – порядок, Учреждения), субсидии на<text:s/></text:span><text:span text:style-name="T77">о</text:span><text:span text:style-name="T78">снащение оборудованием региональных сосудистых центров и первичных сосудистых отделений</text:span><text:span text:style-name="T79"><text:s/></text:span><text:span text:style-name="T80">(далее – субсидии) в рамках реализации<text:s/></text:span><text:span text:style-name="T81">мероприятия<text:s/></text:span><text:span text:style-name="T82">1 «</text:span><text:span text:style-name="T83">Оснащение оборудованием региональных сосудистых центров и первичных сосудистых отделений</text:span><text:span text:style-name="T84">» под</text:span><text:span text:style-name="T85">программы 2</text:span><text:span text:style-name="T86"> </text:span><text:span text:style-name="T87">«Совершенствование оказания специализированной, включая высокотехнологичную, медицинской помощи»<text:s/></text:span><text:span text:style-name="T88">государственной программы Свердловской области «Развитие здравоохранения Свердловской области до 2024 года», утвержденн</text:span><text:span text:style-name="T89">ой постановлением Правительства Свердловской области от</text:span><text:span text:style-name="T90"> </text:span><text:span text:style-name="T91">21.10.2013 № 1267-ПП «Об утверждении государственной программы Свердловской области «Развитие здравоохранения Свердловской области до 2024 года», в соответствии с абзацем вторым пункта 1 статьи 78</text:span><text:span text:style-name="T92">1</text:span><text:span text:style-name="T93"><text:s/>Бю</text:span><text:span text:style-name="T94">джетного кодекса Российской Федерации.</text:span></text:p>
      <text:p text:style-name="P95">2. Предоставление субсидий Учреждениям осуществляется в пределах лимитов бюджетных обязательств, доведенных Министерству здравоохранения<text:s/><text:soft-page-break/>Свердловской области на соответствующий финансовый год и плановый период как получателю средств областного бюджетов на цели, указанные в настоящем порядке.</text:p>
      <text:p text:style-name="P96"><text:span text:style-name="T97">3. Органом государственной власти Свердловской области, до которого в соответствии с бюджетным законодательством Российской Федерации как получателю бюджетных средств доведены в ус</text:span><text:span text:style-name="T98">тановленном порядке лимиты бюджетных обязательств на предоставление</text:span><text:span text:style-name="T99"><text:s/>субсидий на соответствующий финансовый год и плановый период, является Министерство здравоохранения Свердловской области (далее – Министерство).</text:span></text:p>
      <text:p text:style-name="P100"><text:span text:style-name="T101">4.</text:span><text:span text:style-name="T102"> </text:span><text:span text:style-name="T103">Субсидия предоставляется Министерством<text:s/></text:span><text:span text:style-name="T104">для осуществления расходов по<text:s/></text:span><text:span text:style-name="T105">оснащению</text:span><text:span text:style-name="T106"><text:s/>оборудованием региональных сосудистых центров и первичных сосудистых отделений</text:span><text:span text:style-name="T107">, в целях достижения результатов регионального проекта Свердловской области «</text:span><text:span text:style-name="T108">Борьба с сер</text:span><text:span text:style-name="T109">дечно-сосудистыми заболеваниями</text:span><text:span text:style-name="T110">».</text:span></text:p>
      <text:p text:style-name="P111"><text:span text:style-name="T112">5. Размер субсидии</text:span><text:span text:style-name="T113"><text:s/>на<text:s/></text:span><text:span text:style-name="T114">оснащение</text:span><text:span text:style-name="T115"><text:s/>оборудованием региональных сосудистых центров и первичных сосудистых отделений<text:s/></text:span><text:span text:style-name="T116">рассчитывается исходя из планового количества единиц приобретаемого медицинского оборудования, которым оснащаются Учреждени</text:span><text:span text:style-name="T117">я, и стоимости<text:s/></text:span><text:span text:style-name="T118">единицы<text:s/></text:span><text:span text:style-name="T119">медицинского оборудования,<text:s/></text:span><text:span text:style-name="T120">установленной в соответствии с законодательством Российской Федерации и иными нормативными правовыми актами в сфере закупок товаров, работ и услуг</text:span><text:span text:style-name="T121">.</text:span></text:p>
      <text:p text:style-name="P122">6. Плановое количество единиц приобретаемого медицинского оборудования, которым планируется оснастить<text:s/>региональные сосудистые центры и первичные сосудистые отделения медицинских организаций Свердловской области<text:s/>(далее – перечень оборудования),<text:s/>утверждается приказом Министерства.</text:p>
      <text:p text:style-name="P123">Подготовку проекта приказа Министерства о распределении перечня оборудования по Учреждениям осуществляет<text:s/>отдел организации<text:s/>специализированной медицинской помощи<text:s/>Министерства.</text:p>
      <text:p text:style-name="P124"><text:bookmark-start text:name="sub_1041"/><text:span text:style-name="T125">7.</text:span><text:span text:style-name="T126"> </text:span><text:span text:style-name="T127">Для получения субсидии Учреждение предоставляет в<text:s/></text:span><text:span text:style-name="T128">государственно</text:span><text:span text:style-name="T129">е</text:span><text:span text:style-name="T130"><text:s/>казенно</text:span><text:span text:style-name="T131">е</text:span><text:span text:style-name="T132"><text:s/>учреждени</text:span><text:span text:style-name="T133">е</text:span><text:span text:style-name="T134"><text:s/>Свердловской</text:span><text:span text:style-name="T135"><text:s/>области «Финансово-хозяйственное управление» заявку</text:span><text:span text:style-name="T136"><text:s/>о предоставлении субсидии</text:span><text:span text:style-name="T137">, содержащую обоснование необходимости предоставления субсидии на цели, указанные в пункте 4 настоящего порядка, включая ра</text:span><text:span text:style-name="T138">счет–обоснование суммы субсидии</text:span><text:span text:style-name="T139"><text:s/></text:span><text:span text:style-name="T140">с приложением не менее трех коммерческих предложений поставщиков и (или) информации, размещенной на официальных сайтах поставщиков</text:span><text:span text:style-name="T141">.</text:span></text:p>
      <text:p text:style-name="P142">8. Форма заявки, порядок представления и согласования заявки утверждены приказом Министерства здравоохранения Свердловской области от 31.03.2017 № 500-п «О мерах по упорядочению процедуры обоснования, оформления, согласования и утверждения заявок учреждений, подведомственных Министерству здравоохранения<text:s/>Свердловской области, на приобретение и ремонт медицинского оборудования» (далее – приказ Министерства от 31.03.2017 № 500-п).<text:s/></text:p>
      <text:p text:style-name="P143">9. Учреждение, подавшее в Министерство заявку о предоставлении субсидии, должно соответствовать на первое число месяца, предшествующего месяцу, в котором планируется заключение соглашения о предоставлении субсидии, следующим требованиям:</text:p>
      <text:p text:style-name="P144"><text:span text:style-name="T145">отсутствие неисполненной обязанности по уплате налогов, сборов, страховых взносов, пеней, штрафов, процентов, подлежащих уплате в соответствии<text:s/></text:span><text:span text:style-name="T146"><text:line-break/></text:span><text:span text:style-name="T147">с</text:span><text:span text:style-name="T148"><text:s/></text:span><text:a xlink:href="garantF1://10800200.1" office:target-frame-name="_top" xlink:show="replace"><text:span text:style-name="T149">законодательством</text:span></text:a><text:span text:style-name="T150"><text:s/>Российской Федерации о налогах и сборах;<text:s/></text:span></text:p>
      <text:soft-page-break/>
      <text:p text:style-name="P151"><text:span text:style-name="T152">отсутствие просроченной задолженности по возврату в областной бюджет<text:s/></text:span><text:span text:style-name="T153">субсидий, предоставленных в соответствии с иными правовыми актами,<text:s/></text:span><text:span text:style-name="T154"><text:line-break/></text:span><text:span text:style-name="T155">за исключением случ</text:span><text:span text:style-name="T156">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</text:span><text:span text:style-name="T157">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</text:span><text:span text:style-name="T158">ловской области.<text:s/></text:span></text:p>
      <text:p text:style-name="P159">10. Министерство в течение<text:s/>15 (пятнадцати) рабочих дней рассматривает заявку о предоставлении субсидии и принимает решение о предоставлении субсидии или об отказе.</text:p>
      <text:p text:style-name="P160"><text:bookmark-start text:name="sub_1072"/><text:bookmark-end text:name="sub_1041"/>11. Основаниями для отказа Учреждению в предоставлении субсидии являются:</text:p>
      <text:p text:style-name="P161"><text:bookmark-start text:name="sub_10721"/><text:bookmark-end text:name="sub_1072"/>1) несоответствие представленных Учреждением документов требованиям, определенным приказом Министерства от 31.03.2017 № 500-п;</text:p>
      <text:p text:style-name="P162"><text:bookmark-start text:name="sub_10722"/><text:bookmark-end text:name="sub_10721"/>2) несоответствие Учреждения требованиям, предусмотренным пунктом<text:s/><text:line-break/>9 настоящего порядка;</text:p>
      <text:p text:style-name="P163"><text:bookmark-start text:name="sub_10723"/><text:bookmark-end text:name="sub_10722"/>3) недостоверность представленной Учреждением информации.</text:p>
      <text:p text:style-name="P164"><text:bookmark-end text:name="sub_10723"/>Министерство письменно уведомляет Учреждение о принятом решении<text:s/><text:line-break/>об отказе в предоставлении субсидии в течение 3 рабочих дней со дня принятия решения.</text:p>
      <text:p text:style-name="P165">12 Учреждение в течение 3-х рабочих дней со дня получения уведомления дорабатывает заявку и повторно направляет заявку на рассмотрение.</text:p>
      <text:p text:style-name="P166">13. Министерство повторно рассматривает заявку учреждения в соответствии с пунктом 10 настоящего порядка.</text:p>
      <text:p text:style-name="P167">14. Субсидия предоставляется на основании заключенного между Министерством и Учреждением Соглашения о<text:s/>предоставлении из федерального бюджета и (или) областного бюджета субсидии на<text:s/>оснащение оборудованием региональных сосудистых центров и первичных сосудистых отделений<text:s/>(далее – соглашение).<text:s/></text:p>
      <text:p text:style-name="P168">Соглашение о предоставлении субсидии<text:s/>на оснащение оборудованием региональных сосудистых центров и первичных сосудистых отделений<text:s/>из федерального бюджета заключается в государственной интегрированной информационной системе управления общественными финансами «Электронный бюджет».<text:s/></text:p>
      <text:p text:style-name="P169">Соглашение о предоставлении субсидии на оснащение оборудованием региональных сосудистых центров и первичных сосудистых отделений из<text:s/>областного<text:s/>бюджета заключается в соответствии с типовой формой соглашения, утвержденной Министерством финансов Свердловской области</text:p>
      <text:p text:style-name="P170">15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.<text:s/></text:p>
      <text:soft-page-break/>
      <text:p text:style-name="P171">ГКУ СО «Финансово-хозяйственное управление» не позднее 5 (пяти) рабочих дней после принятия решения о предоставлении субсидии направляет Учреждению проект соглашения.</text:p>
      <text:p text:style-name="P172">16. В случае если Учреждение в течение 5 (пяти) рабочих дней со дня получения проекта<text:s/>соглашения, не совершит действий, необходимых<text:s/><text:line-break/>для заключения соглашения, соглашение не заключается.</text:p>
      <text:p text:style-name="P173">17. Перечисление субсидии осуществляется в сроки, установленные соглашением.</text:p>
      <text:p text:style-name="P174">18. Результатом предоставления субсидии является:</text:p>
      <text:p text:style-name="P175">оснащение оборудованием региональных сосудистых центров и первичных сосудистых отделений.</text:p>
      <text:p text:style-name="P176">19. Учреждения направляют в планово-экономический отдел ГКУ СО «Финансово-хозяйственное управление» отчеты:</text:p>
      <text:p text:style-name="P177"><text:span text:style-name="T178">ежегодно, но не позднее 15 января текуще</text:span><text:span text:style-name="T179">го года, отчет<text:s/></text:span><text:span text:style-name="T180">по исполнению плановых значений результатов предоставления субсидии</text:span><text:span text:style-name="T181"><text:s/>по форме согласно приложению № 3 к настоящему порядку;</text:span></text:p>
      <text:p text:style-name="P182">ежеквартально не позднее 15 числа месяца, следующего за отчетным кварталом:</text:p>
      <text:p text:style-name="P183">отчет об осуществлении расходов, источником финансового обеспечения которых является субсидия, по форме согласно приложению № 4 к настоящему порядку;</text:p>
      <text:p text:style-name="P184">отчет об осуществлении расходов за счет остатка средств субсидии, образовавшегося на лицевом счете учреждения по состоянию на 1 января текущего года<text:s/>и разрешенного к использованию в текущем году, по форме согласно приложению № 5 к настоящему порядку.</text:p>
      <text:p text:style-name="P185"><text:span text:style-name="T186">20.</text:span><text:span text:style-name="T187"> </text:span><text:span text:style-name="T188">Не использованные в текущем финансовом году остатки средств субсидии, подлежат перечислению Учреждением в областной бюджет в срок до 15 марта<text:s/></text:span><text:span text:style-name="T189">очередного финансового года.</text:span></text:p>
      <text:p text:style-name="P190"><text:span text:style-name="T191">21. Возврат субсидии Учреждением в текущем финансовом году возможен только при принятии решения Министерства об уменьшении объема субсидии<text:s/></text:span><text:span text:style-name="T192"><text:line-break/></text:span><text:span text:style-name="T193">и заключении соответствующего дополнительного соглашения к соглашению<text:s/></text:span><text:span text:style-name="T194"><text:line-break/></text:span><text:span text:style-name="T195">о предоставлении</text:span><text:span text:style-name="T196"><text:s/>субсидии</text:span><text:span text:style-name="T197">.</text:span></text:p>
      <text:p text:style-name="P198"><text:span text:style-name="T199">22.</text:span><text:span text:style-name="T200"> </text:span><text:span text:style-name="T201">Решение о возможности направления не использованных по состоянию на 1 января текущего финансового года остатка субсидии, предоставленной Учреждению из бюджета Свердловской области в отчетном финансовом году, на те же цели в текущем финансовом</text:span><text:span text:style-name="T202"><text:s/>году принимает Министерство на основании информации, предоставленной Учреждением по форме согласно приложению № 1 к настоящему порядку, и соответствующих пояснений, оформленных в виде письма в срок до 01 марта текущего финансового года.<text:s/></text:span></text:p>
      <text:p text:style-name="P203">23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text:s/></text:p>
      <text:soft-page-break/>
      <text:p text:style-name="P204">24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text:s/></text:p>
      <text:p text:style-name="P205">Подготовку требования Министерства о возврате средств субсидии обеспечивает планово-экономический отдел<text:s/>ГКУ СО<text:s/>«Финансово-хозяйственное управление»<text:s/>по форме согласно приложению № 2 к настоящему порядку.</text:p>
      <text:p text:style-name="P206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p text:style-name="P207">Субсидия подлежит возврату Учреждением в областной бюджет<text:s/>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08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09">25. Контроль за соблюдением учреждениями целей, условий и порядка предоставления субсидии осуществляется Министерством.</text:p>
      <text:p text:style-name="P210">Министерство после представления Учреждением отчетов, а также по иным основаниям, проводит обязательные проверки соблюдения целей, условий и порядка предоставления субсидии.</text:p>
      <text:p text:style-name="P211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212">Субсидия подлежит возврату Учреждением в областной бюджет в течение 10 (десяти) рабочих дней со дня получения соответствующего требования Министерства о возврате средств субсидии.</text:p>
      <text:p text:style-name="P213">Требование о возврате средств субсидии направляется Министерством Учреждению в течение десяти рабочих дней со дня выявления нарушений условий, целей и порядка предоставления субсидии.</text:p>
      <text:p text:style-name="P214">При невозврате субсидии в срок, указанный в части четвертой настоящего пункта, Министерство принимает меры по взысканию подлежащих возврату в областной бюджет средств субсидии в судебном порядке.</text:p>
      <text:p text:style-name="P215">26. 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p>
      <text:p text:style-name="P216">.</text:p>
      <text:soft-page-break/>
      <text:p text:style-name="P217">7</text:p>
      <text:p text:style-name="P220">Приложение № 1</text:p>
      <text:p text:style-name="P221">к Порядку определения объема и условий предоставления государственным бюджетным и автономным учреждениям,<text:s/>в отношении которых функции и полномочия учредителя осуществляются Министерством здравоохранения Свердловской области, субсидии на<text:s/>оснащение оборудованием региональных сосудистых центров и первичных сосудистых отделений</text:p>
      <text:p text:style-name="P222"/>
      <text:p text:style-name="P223">ФОРМА</text:p>
      <text:p text:style-name="P224">Обоснование потребности</text:p>
      <text:p text:style-name="P225">в направлении субсидии, предоставленной в отчетном финансовом году,</text:p>
      <text:p text:style-name="P226">на те же цели в текущем финансовом году</text:p>
      <text:p text:style-name="P227">__________________________________________________________________________________________________</text:p>
      <text:p text:style-name="P228">(наименование учреждения)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Номер,<text:s/>дата соглашения, в соответствии с которым предоставлена субсидия<text:s/></text:p>
          </table:table-cell>
          <table:table-cell table:style-name="TableCell241">
            <text:p text:style-name="P242">Предмет соглашения</text:p>
          </table:table-cell>
          <table:table-cell table:style-name="TableCell243">
            <text:p text:style-name="P244">Аналитический код субсидии<text:s/></text:p>
            <text:p text:style-name="P245"/>
          </table:table-cell>
          <table:table-cell table:style-name="TableCell246">
            <text:p text:style-name="P247">Размер субсидии, рублей</text:p>
          </table:table-cell>
          <table:table-cell table:style-name="TableCell248">
            <text:p text:style-name="P249">Кассовый расход за счет средств субсидии на 1 января<text:s/></text:p>
            <text:p text:style-name="P250">текущего финансового года,<text:s/></text:p>
            <text:p text:style-name="P251">рублей</text:p>
          </table:table-cell>
          <table:table-cell table:style-name="TableCell252">
            <text:p text:style-name="P253">Остаток средств <text:s text:c="2"/>субсидии на<text:s/>счете учреждения<text:s/></text:p>
            <text:p text:style-name="P254">на 1 января</text:p>
            <text:p text:style-name="P255">текущего финансового года, рублей</text:p>
          </table:table-cell>
          <table:table-cell table:style-name="TableCell256">
            <text:p text:style-name="P257">Потребность в средствах на те же цели в текущем финансовом году,<text:s/></text:p>
            <text:p text:style-name="P258">рублей <text:s text:c="3"/></text:p>
          </table:table-cell>
          <table:table-cell table:style-name="TableCell259">
            <text:p text:style-name="P260">Планируемое направление</text:p>
            <text:p text:style-name="P261">средств субсидии в текущем финансовом</text:p>
            <text:p text:style-name="P262">году*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<text:span text:style-name="T281">&lt;*&gt; - у</text:span><text:span text:style-name="T282">казать планируемое<text:s/></text:span><text:span text:style-name="T283">направление средств в текущем финансовом году, соответствующее предмету соглашения о предоставлении субсидии на иные цели. В случае проведения котировки, аукциона, заключения контракта в отчетном финансовом году, указать по какой причине в соответствующем<text:s/></text:span><text:span text:style-name="T284">периоде не были перечислены средства на расчетный счет контрагента</text:span></text:p>
      <text:p text:style-name="P285"/>
      <text:p text:style-name="P286">Руководитель <text:s text:c="2"/>________________ <text:s text:c="5"/>___________________________ <text:s text:c="58"/></text:p>
      <text:p text:style-name="P287"><text:s text:c="46"/>(подпись)<text:s/><text:s text:c="39"/>(расшифровка подписи)</text:p>
      <text:p text:style-name="P288">Главный бухгалтер <text:s text:c="2"/>________________ <text:s text:c="5"/>___________________________ <text:s text:c="43"/></text:p>
      <text:p text:style-name="P289"><text:s text:c="46"/>(подпись) <text:s text:c="25"/><text:s text:c="14"/>(расшифровка подписи)</text:p>
      <text:p text:style-name="P290"><text:span text:style-name="T291">.</text:span></text:p>
      <text:soft-page-break/>
      <text:p text:style-name="P292"><text:span text:style-name="T297">Приложение № 2</text:span></text:p>
      <text:p text:style-name="P298"><text:span text:style-name="T299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<text:s/></text:span><text:span text:style-name="T300">Свердловской области, субсидии на<text:s/></text:span><text:span text:style-name="T301">оснащение оборудованием региональных сосудистых центров и</text:span><text:span text:style-name="T302"><text:s/>первичных сосудистых отделений</text:span></text:p>
      <text:p text:style-name="P303"/>
      <text:p text:style-name="P304">ФОРМА</text:p>
      <text:p text:style-name="P305"/>
      <text:p text:style-name="P306"><text:span text:style-name="T307">ТРЕБОВАНИЕ</text:span></text:p>
      <text:p text:style-name="P308"><text:span text:style-name="T309">о возврате средств субсидии за _______ год</text:span></text:p>
      <text:p text:style-name="P310">«___» ______________ 20___ года</text:p>
      <text:p text:style-name="P311"/>
      <text:p text:style-name="P312"/>
      <text:p text:style-name="P313">Наименование<text:s/>государственного органа, осуществляющего функции и полномочия учредителя – Министерство здравоохранения Свердловской области</text:p>
      <text:p text:style-name="P314">Наименование государственного учреждения Свердловской области</text:p>
      <text:p text:style-name="P315">__________________________________________________________________</text:p>
      <text:p text:style-name="P316"><text:span text:style-name="T317">№<text:s/></text:span><text:span text:style-name="T318">и дата соглашения _____________________________________________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Номер строки</text:p>
          </table:table-cell>
          <table:table-cell table:style-name="TableCell328">
            <text:p text:style-name="P329"><text:span text:style-name="T330">Аналитический код субсидии</text:span></text:p>
          </table:table-cell>
          <table:table-cell table:style-name="TableCell331">
            <text:p text:style-name="P332">Наименование направления (мероприятия)</text:p>
          </table:table-cell>
          <table:table-cell table:style-name="TableCell333">
            <text:p text:style-name="P334">Сумма (рублей)</text:p>
          </table:table-cell>
        </table:table-row>
        <table:table-row table:style-name="TableRow335">
          <table:table-cell table:style-name="TableCell336">
            <text:p text:style-name="P337">1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Часть субсидии, подлежащая возврату в связи с недостижением результатов предоставления<text:s/>субсидии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Всего подлежит возврату</text:p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>Руководитель (уполномоченное лицо</text:p>
      <text:p text:style-name="P364">государственного органа,</text:p>
      <text:p text:style-name="P365">осуществляющего функции и</text:p>
      <text:p text:style-name="P366"><text:span text:style-name="T367">полномочия учредителя) <text:s text:c="10"/>___________ __________________________</text:span></text:p>
      <text:p text:style-name="P368"><text:span text:style-name="T369"><text:s text:c="57"/></text:span><text:span text:style-name="T370">(подпись) <text:s text:c="20"/>(расшифровка подписи)</text:span></text:p>
      <text:p text:style-name="P371"/>
      <text:p text:style-name="P372"><text:span text:style-name="T373">Исполнитель<text:s/></text:span><text:span text:style-name="T374"><text:s text:c="23"/>_____________ __________________________</text:span></text:p>
      <text:p text:style-name="P375"><text:span text:style-name="T376"><text:s text:c="53"/></text:span><text:span text:style-name="T377">(подпись) <text:s text:c="7"/></text:span><text:span text:style-name="T378"><text:s text:c="13"/>(расшифровка подписи)</text:span></text:p>
      <text:p text:style-name="P379"/>
      <text:p text:style-name="P380">Телефон: ____________________</text:p>
      <text:soft-page-break/>
      <text:p text:style-name="P381">Приложение № 3</text:p>
      <text:p text:style-name="P386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<text:s/>оснащение оборудованием региональных сосудистых центров и первичных сосудистых отделений.</text:p>
      <text:p text:style-name="P387"/>
      <text:p text:style-name="P388"/>
      <text:p text:style-name="P389">ФОРМА</text:p>
      <text:p text:style-name="P390">ОТЧЕТ</text:p>
      <text:p text:style-name="P391">по исполнению плановых значений результатов предоставления субсидии за<text:s/>______ год</text:p>
      <text:p text:style-name="P392"/>
      <text:p text:style-name="P393">_________________________________________________________________________________________________</text:p>
      <text:p text:style-name="P394">(наименование учреждения)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2">
            <text:p text:style-name="P408">Номер строки</text:p>
          </table:table-cell>
          <table:table-cell table:style-name="TableCell409" table:number-rows-spanned="2">
            <text:p text:style-name="P410">Наименование мероприятия</text:p>
          </table:table-cell>
          <table:table-cell table:style-name="TableCell411" table:number-columns-spanned="3">
            <text:p text:style-name="P412">Срок исполнения</text:p>
          </table:table-cell>
          <table:covered-table-cell/>
          <table:covered-table-cell/>
          <table:table-cell table:style-name="TableCell413" table:number-columns-spanned="4">
            <text:p text:style-name="P414">Результат предоставления субсидии<text:s/><text:line-break/></text:p>
          </table:table-cell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 table:number-columns-spanned="2">
            <text:p text:style-name="P419">план</text:p>
            <text:p text:style-name="P420"/>
          </table:table-cell>
          <table:covered-table-cell/>
          <table:table-cell table:style-name="TableCell421">
            <text:p text:style-name="P422">факт</text:p>
          </table:table-cell>
          <table:table-cell table:style-name="TableCell423">
            <text:p text:style-name="P424">Показатель</text:p>
          </table:table-cell>
          <table:table-cell table:style-name="TableCell425">
            <text:p text:style-name="P426">Единица измерения</text:p>
          </table:table-cell>
          <table:table-cell table:style-name="TableCell427">
            <text:p text:style-name="P428">план</text:p>
          </table:table-cell>
          <table:table-cell table:style-name="TableCell429">
            <text:p text:style-name="P430">Факт</text:p>
            <text:p text:style-name="P431"/>
          </table:table-cell>
        </table:table-row>
        <table:table-row table:style-name="TableRow432">
          <table:table-cell table:style-name="TableCell433">
            <text:p text:style-name="P434">1</text:p>
          </table:table-cell>
          <table:table-cell table:style-name="TableCell435" table:number-columns-spanned="2">
            <text:p text:style-name="P436">2</text:p>
          </table:table-cell>
          <table:covered-table-cell/>
          <table:table-cell table:style-name="TableCell437">
            <text:p text:style-name="P438">3</text:p>
          </table:table-cell>
          <table:table-cell table:style-name="TableCell439">
            <text:p text:style-name="P440">4</text:p>
          </table:table-cell>
          <table:table-cell table:style-name="TableCell441">
            <text:p text:style-name="P442">5</text:p>
          </table:table-cell>
          <table:table-cell table:style-name="TableCell443">
            <text:p text:style-name="P444">6</text:p>
          </table:table-cell>
          <table:table-cell table:style-name="TableCell445">
            <text:p text:style-name="P446">7</text:p>
          </table:table-cell>
          <table:table-cell table:style-name="TableCell447">
            <text:p text:style-name="P448">8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><text:span text:style-name="T485">Руководитель <text:s text:c="2"/>________________ <text:s text:c="5"/>___________________________ <text:s text:c="58"/></text:span></text:p>
      <text:p text:style-name="P486"><text:span text:style-name="T487"><text:s text:c="46"/>(подпись)<text:s/></text:span><text:span text:style-name="T488"><text:s text:c="39"/>(расшифровка подписи)</text:span></text:p>
      <text:p text:style-name="P489">Исполнитель ________________________________________________________ <text:s/></text:p>
      <text:p text:style-name="P490"><text:s text:c="46"/>(подпись) <text:s text:c="39"/>(расшифровка подписи)</text:p>
      <text:p text:style-name="P491"/>
      <text:p text:style-name="P492">Приложение № 4</text:p>
      <text:p text:style-name="P493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<text:s/>оснащение оборудованием региональных сосудистых центров и<text:s/>первичных сосудистых отделений</text:p>
      <text:p text:style-name="P494"/>
      <text:p text:style-name="P495">ФОРМА</text:p>
      <text:p text:style-name="P496">ОТЧЕТ</text:p>
      <text:p text:style-name="P497"><text:span text:style-name="T498">об осуществлении расходов, источником финансового обеспечения которых являются субсидии</text:span><text:span text:style-name="T499">,<text:s/></text:span><text:span text:style-name="T500">предоставленные государственным бюджетным и авто</text:span><text:span text:style-name="T501">номным учреждениям в текущем финансовом году<text:s/></text:span></text:p>
      <text:p text:style-name="P502">за ___________________ 20_____ года</text:p>
      <text:p text:style-name="P503">(квартал, полугодие, 9 месяцев, год)</text:p>
      <text:p text:style-name="P504">_________________________________________________________________________________________________________________________</text:p>
      <text:p text:style-name="P505">(наименование<text:s/>Учреждения)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rows-spanned="2">
            <text:p text:style-name="P518">Номер, дата соглашения, в соответствии с которым предоставлена субсидия<text:s/></text:p>
          </table:table-cell>
          <table:table-cell table:style-name="TableCell519" table:number-rows-spanned="2">
            <text:p text:style-name="P520">Номер, дата дополнительного соглашения</text:p>
          </table:table-cell>
          <table:table-cell table:style-name="TableCell521" table:number-rows-spanned="2">
            <text:p text:style-name="P522">Аналитический код субсидии<text:s/></text:p>
          </table:table-cell>
          <table:table-cell table:style-name="TableCell523" table:number-rows-spanned="2">
            <text:p text:style-name="P524"><text:bookmark-start text:name="Par11"/><text:bookmark-end text:name="Par11"/>Размер субсидии,<text:s/></text:p>
            <text:p text:style-name="P525">рублей</text:p>
          </table:table-cell>
          <table:table-cell table:style-name="TableCell526">
            <text:p text:style-name="P527">Реквизиты государственного контракта, договора<text:s/></text:p>
            <text:p text:style-name="P528">и т. д.</text:p>
          </table:table-cell>
          <table:table-cell table:style-name="TableCell529" table:number-rows-spanned="2">
            <text:p text:style-name="P530"><text:bookmark-start text:name="Par13"/><text:bookmark-end text:name="Par13"/>Кассовый расход средств<text:s/>субсидии на оплату принятых обязательств согласно контракту договору и т. д., рублей</text:p>
          </table:table-cell>
          <table:table-cell table:style-name="TableCell531" table:number-rows-spanned="2">
            <text:p text:style-name="P532">Размер остатка субсидии на отчетную дату, рублей<text:s/></text:p>
            <text:p text:style-name="P533">гр. 7 =гр.4-гр.6</text:p>
          </table:table-cell>
          <table:table-cell table:style-name="TableCell534" table:number-rows-spanned="2">
            <text:p text:style-name="P535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536" table:number-rows-spanned="2">
            <text:p text:style-name="P537">Примечания*</text:p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Номер и дата подписания (заключения)</text:p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header-rows>
          <table:table-row table:style-name="TableRow560">
            <table:table-cell table:style-name="TableCell561">
              <text:p text:style-name="P562">1</text:p>
            </table:table-cell>
            <table:table-cell table:style-name="TableCell563">
              <text:p text:style-name="P564">2</text:p>
            </table:table-cell>
            <table:table-cell table:style-name="TableCell565">
              <text:p text:style-name="P566">3</text:p>
            </table:table-cell>
            <table:table-cell table:style-name="TableCell567">
              <text:p text:style-name="P568">4</text:p>
            </table:table-cell>
            <table:table-cell table:style-name="TableCell569">
              <text:p text:style-name="P570">5</text:p>
            </table:table-cell>
            <table:table-cell table:style-name="TableCell571">
              <text:p text:style-name="P572">6</text:p>
            </table:table-cell>
            <table:table-cell table:style-name="TableCell573">
              <text:p text:style-name="P574">7</text:p>
            </table:table-cell>
            <table:table-cell table:style-name="TableCell575">
              <text:p text:style-name="P576">8</text:p>
            </table:table-cell>
            <table:table-cell table:style-name="TableCell577">
              <text:p text:style-name="P578">9</text:p>
            </table:table-cell>
          </table:table-row>
        </table:table-header-rows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>* –<text:s/>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<text:s/>контракта.<text:s/></text:p>
      <text:p text:style-name="P599">Руководитель учреждения <text:s text:c="5"/>__________________________________________________</text:p>
      <text:p text:style-name="P600"><text:s text:c="74"/>( подпись) <text:s text:c="29"/>(расшифровка подписи)</text:p>
      <text:p text:style-name="P601">Исполнитель ___________________________________________________________</text:p>
      <text:p text:style-name="P602"><text:s text:c="61"/>(подпись) <text:s text:c="10"/>(расшифровка подписи) <text:s text:c="10"/>( номер телефона)</text:p>
      <text:p text:style-name="P603"/>
      <text:p text:style-name="P604">Приложение № 5</text:p>
      <text:p text:style-name="P605">к Порядку определения объема и условий предоставления<text:s/>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<text:s/>оснащение оборудованием региональных сосудистых центров и<text:s/>первичных сосудистых отделений</text:p>
      <text:p text:style-name="P606"/>
      <text:p text:style-name="P607">ФОРМА</text:p>
      <text:p text:style-name="P608">ОТЧЕТ</text:p>
      <text:p text:style-name="P609">об осуществлении расходов за счет остатка средств субсидии, образовавшегося на лицевом счете учреждения<text:s/></text:p>
      <text:p text:style-name="P610">по состоянию на 1 января текущего года и разрешенного к использованию в текущем году</text:p>
      <text:p text:style-name="P611">за<text:s/>___________________ 20____ года</text:p>
      <text:p text:style-name="P612">(квартал, полугодие, 9 месяцев, год)</text:p>
      <text:p text:style-name="P613">_____________________________________________________________________________________________________________</text:p>
      <text:p text:style-name="P614">(наименование Учреждения)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rows-spanned="2">
            <text:p text:style-name="P627">Номер, дата соглашения, в соответствии с которым предоставлена субсидия<text:s/></text:p>
          </table:table-cell>
          <table:table-cell table:style-name="TableCell628" table:number-rows-spanned="2">
            <text:p text:style-name="P629">Номер, дата дополнительного соглашения<text:s/></text:p>
          </table:table-cell>
          <table:table-cell table:style-name="TableCell630" table:number-rows-spanned="2">
            <text:p text:style-name="P631">Аналитический код субсидии<text:s/></text:p>
          </table:table-cell>
          <table:table-cell table:style-name="TableCell632" table:number-rows-spanned="2">
            <text:p text:style-name="P633">Размер субсидии,</text:p>
            <text:p text:style-name="P634">рублей</text:p>
          </table:table-cell>
          <table:table-cell table:style-name="TableCell635">
            <text:p text:style-name="P636">Реквизиты государственного контракта, договора<text:s/></text:p>
            <text:p text:style-name="P637">и т. д.</text:p>
          </table:table-cell>
          <table:table-cell table:style-name="TableCell638" table:number-rows-spanned="2">
            <text:p text:style-name="P639">Кассовый расход средств субсидии<text:s/>на оплату принятых обязательств согласно<text:s/>контракту договору и т. д., рублей</text:p>
          </table:table-cell>
          <table:table-cell table:style-name="TableCell640" table:number-rows-spanned="2">
            <text:p text:style-name="P641">Размер остатка субсидии на отчетную дату, рублей<text:s/></text:p>
            <text:p text:style-name="P642">гр. 7 =гр.4-гр.6</text:p>
          </table:table-cell>
          <table:table-cell table:style-name="TableCell643" table:number-rows-spanned="2">
            <text:p text:style-name="P644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645" table:number-rows-spanned="2">
            <text:p text:style-name="P646">Примечания*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Номер и дата подписания<text:s/>(заключения)</text:p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</table:table-row>
        <table:table-row table:style-name="TableRow658">
          <table:table-cell table:style-name="TableCell659">
            <text:p text:style-name="P660">1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>4</text:p>
          </table:table-cell>
          <table:table-cell table:style-name="TableCell667">
            <text:p text:style-name="P668">5</text:p>
          </table:table-cell>
          <table:table-cell table:style-name="TableCell669">
            <text:p text:style-name="P670">6</text:p>
          </table:table-cell>
          <table:table-cell table:style-name="TableCell671">
            <text:p text:style-name="P672">7</text:p>
          </table:table-cell>
          <table:table-cell table:style-name="TableCell673">
            <text:p text:style-name="P674">8</text:p>
          </table:table-cell>
          <table:table-cell table:style-name="TableCell675">
            <text:p text:style-name="P676">10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>* –<text:s/>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</text:p>
      <text:p text:style-name="P697"/>
      <text:p text:style-name="P698">Руководитель учреждения <text:s text:c="5"/>______________________________________</text:p>
      <text:p text:style-name="P699"><text:s text:c="57"/>подпись <text:s text:c="20"/>расшифровка</text:p>
      <text:p text:style-name="P700">Исполнитель _______________________________________________________________________</text:p>
      <text:p text:style-name="P701"><text:span text:style-name="T702"><text:s text:c="51"/>(подпись) <text:s text:c="11"/>(расшифровка подписи) <text:s text:c="10"/>( номер телефона</text:span><text:span text:style-name="T703">)</text:span></text:p>
      <text:p text:style-name="P704"><text:s/></text:p>
      <text:soft-page-break/>
      <text:p text:style-name="P705">ЛИСТ СОГЛАСОВАНИЯ</text:p>
      <text:p text:style-name="P708">проекта приказа Министерства здравоохранения Свердловской области</text:p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columns-spanned="2">
            <text:p text:style-name="P720"><text:span text:style-name="T721">Наименование проекта:</text:span></text:p>
          </table:table-cell>
          <table:covered-table-cell/>
          <table:table-cell table:style-name="TableCell722" table:number-columns-spanned="5">
            <text:p text:style-name="P723">«Об утверждении Порядка<text:s/>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<text:s/>оснащение оборудованием региональных сосудистых центров и<text:s/>первичных сосудистых отделений»</text:p>
            <text:p text:style-name="P724"/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 table:number-columns-spanned="2" table:number-rows-spanned="2">
            <text:p text:style-name="P729">Должность</text:p>
          </table:table-cell>
          <table:covered-table-cell/>
          <table:table-cell table:style-name="TableCell730" table:number-rows-spanned="2">
            <text:p text:style-name="P731">Фамилия и инициалы</text:p>
          </table:table-cell>
          <table:table-cell table:style-name="TableCell732" table:number-columns-spanned="3">
            <text:p text:style-name="P733">Сроки и результаты согласования</text:p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P736"/>
          </table:table-cell>
          <table:covered-table-cell>
            <text:p text:style-name="P737"/>
          </table:covered-table-cell>
          <table:covered-table-cell/>
          <table:covered-table-cell>
            <text:p text:style-name="P738"/>
          </table:covered-table-cell>
          <table:table-cell table:style-name="TableCell739">
            <text:p text:style-name="P740">Дата поступ-</text:p>
            <text:p text:style-name="P741">ления на</text:p>
            <text:p text:style-name="P742">согласо-вание</text:p>
          </table:table-cell>
          <table:table-cell table:style-name="TableCell743">
            <text:p text:style-name="P744">Дата</text:p>
            <text:p text:style-name="P745">согласо-</text:p>
            <text:p text:style-name="P746">вания</text:p>
          </table:table-cell>
          <table:table-cell table:style-name="TableCell747">
            <text:p text:style-name="P748">Замечания и подпись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 table:number-columns-spanned="2">
            <text:p text:style-name="P753">Заместитель Министра<text:s/>здравоохранения Свердловской области</text:p>
          </table:table-cell>
          <table:covered-table-cell/>
          <table:table-cell table:style-name="TableCell754">
            <text:p text:style-name="P755"/>
            <text:p text:style-name="P756">Прямоносова Е.В.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 table:number-columns-spanned="2">
            <text:p text:style-name="P767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768">
            <text:p text:style-name="P769"/>
            <text:p text:style-name="P770">Колетова М.В.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 table:number-columns-spanned="2">
            <text:p text:style-name="P781">Начальник юридического отдела<text:s/></text:p>
          </table:table-cell>
          <table:covered-table-cell/>
          <table:table-cell table:style-name="TableCell782">
            <text:p text:style-name="P783">Белошевич С.О.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 table:number-columns-spanned="2">
            <text:p text:style-name="P794">Директор государственного казенного<text:s/>учреждения Свердловской области «Финансово-хозяйственное управление»</text:p>
          </table:table-cell>
          <table:covered-table-cell/>
          <table:table-cell table:style-name="TableCell795">
            <text:p text:style-name="P796">Азанов П. В.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 table:number-columns-spanned="2">
            <text:p text:style-name="P807">И.о. Министра финансов</text:p>
            <text:p text:style-name="P808">Свердловской области</text:p>
          </table:table-cell>
          <table:covered-table-cell/>
          <table:table-cell table:style-name="TableCell809">
            <text:p text:style-name="P810"/>
            <text:p text:style-name="P811"><text:span text:style-name="T812">Старков А.С.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</table:table>
      <text:p text:style-name="P819"/>
      <table:table table:style-name="Table820">
        <table:table-columns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 table:number-rows-spanned="2">
            <text:p text:style-name="P825">Ответственный за содержание проекта:</text:p>
          </table:table-cell>
          <table:table-cell table:style-name="TableCell826">
            <text:p text:style-name="P827"><text:span text:style-name="T828">Начальник планово-экономического отдела государственного казенного<text:s/></text:span><text:span text:style-name="T829">учреждения Свердловской области «Финансово-хозяйственное управление» <text:s/>Колесникова Мария Владимировна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Исполнитель:</text:p>
          </table:table-cell>
          <table:table-cell table:style-name="TableCell837">
            <text:p text:style-name="P838">Еремина Наталья Викторовна – заместитель начальника планово-экономического отдела ГКУ СО «Финансово-хозяйственное управление», тел. 312 00<text:s/>03, доб. 371</text:p>
          </table:table-cell>
        </table:table-row>
      </table:table>
      <text:p text:style-name="P839">Рассылка:</text:p>
      <text:p text:style-name="P840">Министерство финансов Свердловской области;</text:p>
      <text:p text:style-name="P841">отдел финансового планирования и перспективного экономического развития Министерства; отдел организации медицинской помощи взрослому населению Министерства;</text:p>
      <text:p text:style-name="P842">государственное казенное учреждение Свердловской области «Финансово-хозяйственное управление»;</text:p>
      <text:p text:style-name="P843">государственные автономные и бюджетные<text:s/>учреждения<text:s/>здравоохранения Свердловской области.<text:s/><text:s/></text:p>
      <text:p text:style-name="P844"/>
      <text:p text:style-name="P845"><text:span text:style-name="T846">Р</text:span><text:span text:style-name="T847">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18" style:parent-style-name="Верхнийколонтитул" style:family="paragraph">
      <style:paragraph-properties fo:text-align="center"/>
    </style:style>
    <style:style style:name="T219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847in"/>
      </style:footer-style>
    </style:page-layout>
    <style:style style:name="P293" style:parent-style-name="Верхнийколонтитул" style:family="paragraph">
      <style:paragraph-properties fo:text-align="center"/>
    </style:style>
    <style:style style:name="T2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5" style:parent-style-name="Верхнийколонтитул" style:family="paragraph">
      <style:paragraph-properties fo:text-align="center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013in"/>
      </style:footer-style>
    </style:page-layout>
    <style:style style:name="P382" style:parent-style-name="Верхнийколонтитул" style:family="paragraph">
      <style:paragraph-properties fo:text-align="center"/>
    </style:style>
    <style:style style:name="T3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84" style:parent-style-name="Верхнийколонтитул" style:family="paragraph">
      <style:paragraph-properties fo:text-align="center"/>
    </style:style>
    <style:style style:name="T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706" style:parent-style-name="Верхнийколонтитул" style:family="paragraph">
      <style:paragraph-properties fo:text-align="center"/>
    </style:style>
    <style:style style:name="T707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218"><text:span text:style-name="T219"><text:page-number text:fixed="false">8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293"><text:span text:style-name="T294"><text:page-number text:fixed="false">10</text:page-number></text:span></text:p>
      </style:header>
    </style:master-page>
    <style:master-page style:next-style-name="MP2" style:name="MPF2" style:page-layout-name="PL2">
      <style:header>
        <text:p text:style-name="P295"><text:span text:style-name="T296"><text:page-number text:fixed="false">8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82"><text:span text:style-name="T383"><text:page-number text:fixed="false">11</text:page-number></text:span></text:p>
      </style:header>
    </style:master-page>
    <style:master-page style:next-style-name="MP3" style:name="MPF3" style:page-layout-name="PL3">
      <style:header>
        <text:p text:style-name="P384"><text:span text:style-name="T385"><text:page-number text:fixed="false">9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706"><text:span text:style-name="T707"><text:page-number text:fixed="false">11</text:page-number></text:span></text:p>
      </style:header>
    </style:master-page>
    <style:master-page style:next-style-name="MP4" style:name="MPF4" style:page-layout-name="PL4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02-24T09:59:00Z</meta:creation-date>
    <dc:date>2021-03-05T05:13:00Z</dc:date>
    <meta:print-date>2021-03-05T05:09:00Z</meta:print-date>
    <meta:template xlink:href="Normal" xlink:type="simple"/>
    <meta:editing-cycles>6</meta:editing-cycles>
    <meta:editing-duration>PT59220S</meta:editing-duration>
    <meta:document-statistic meta:page-count="12" meta:paragraph-count="50" meta:word-count="3763" meta:character-count="25163" meta:row-count="178" meta:non-whitespace-character-count="21450"/>
  </office:meta>
</office:document-meta>
</file>