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  <style:text-properties fo:language="ru" fo:country="RU"/>
    </style:style>
    <style:style style:name="P19" style:parent-style-name="Заголовок1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4" style:family="table-column">
      <style:table-column-properties style:column-width="2.3562in"/>
    </style:style>
    <style:style style:name="TableColumn45" style:family="table-column">
      <style:table-column-properties style:column-width="2.2604in"/>
    </style:style>
    <style:style style:name="TableColumn46" style:family="table-column">
      <style:table-column-properties style:column-width="2.3965in"/>
    </style:style>
    <style:style style:name="Table43" style:family="table">
      <style:table-properties style:width="7.0131in" fo:margin-left="-0.0236in" table:align="left"/>
    </style:style>
    <style:style style:name="TableRow47" style:family="table-row">
      <style:table-row-properties style:min-row-height="0.2402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4" style:family="table-row">
      <style:table-row-properties style:min-row-height="0.2402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1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3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margin-left="3.15in">
        <style:tab-stops/>
      </style:paragraph-properties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1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2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0.9847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1.1812in" style:use-optimal-column-width="false"/>
    </style:style>
    <style:style style:name="TableColumn220" style:family="table-column">
      <style:table-column-properties style:column-width="1.4763in" style:use-optimal-column-width="false"/>
    </style:style>
    <style:style style:name="TableColumn221" style:family="table-column">
      <style:table-column-properties style:column-width="1.4763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2.1659in" style:use-optimal-column-width="false"/>
    </style:style>
    <style:style style:name="Table215" style:family="table">
      <style:table-properties style:width="10.4347in" fo:margin-left="-0.0069in" table:align="left"/>
    </style:style>
    <style:style style:name="TableRow224" style:family="table-row">
      <style:table-row-properties style:min-row-height="1.2013in" style:use-optimal-row-height="fals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49" style:family="table-row">
      <style:table-row-properties style:min-row-height="0.1326in" style:use-optimal-row-height="fals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6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8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2" style:parent-style-name="Обычный" style:family="paragraph">
      <style:paragraph-properties fo:text-align="justify" fo:margin-left="3.15in">
        <style:tab-stops/>
      </style:paragraph-properties>
    </style:style>
    <style:style style:name="T28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7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88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89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7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0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02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04" style:family="table-column">
      <style:table-column-properties style:column-width="0.5958in" style:use-optimal-column-width="false"/>
    </style:style>
    <style:style style:name="TableColumn305" style:family="table-column">
      <style:table-column-properties style:column-width="1.2694in" style:use-optimal-column-width="false"/>
    </style:style>
    <style:style style:name="TableColumn306" style:family="table-column">
      <style:table-column-properties style:column-width="4.134in" style:use-optimal-column-width="false"/>
    </style:style>
    <style:style style:name="TableColumn307" style:family="table-column">
      <style:table-column-properties style:column-width="0.8861in" style:use-optimal-column-width="false"/>
    </style:style>
    <style:style style:name="Table303" style:family="table">
      <style:table-properties style:width="6.8854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-complex="Liberation Serif"/>
    </style:style>
    <style:style style:name="TableCell31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5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/>
      <style:text-properties style:font-name-complex="Liberation Serif" fo:color="#22272F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2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5" style:parent-style-name="Обычный" style:family="paragraph">
      <style:paragraph-properties fo:text-align="center"/>
      <style:text-properties style:font-name-complex="Liberation Serif" fo:color="#22272F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2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4" style:parent-style-name="Обычный" style:family="paragraph">
      <style:paragraph-properties fo:text-align="center"/>
      <style:text-properties style:font-name-complex="Liberation Serif" fo:color="#22272F"/>
    </style:style>
    <style:style style:name="P3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5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58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61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3" style:parent-style-name="Обычный" style:master-page-name="MPF3" style:family="paragraph">
      <style:paragraph-properties fo:break-before="page"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6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6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73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74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83" style:family="table-column">
      <style:table-column-properties style:column-width="0.8291in"/>
    </style:style>
    <style:style style:name="TableColumn384" style:family="table-column">
      <style:table-column-properties style:column-width="2.2486in"/>
    </style:style>
    <style:style style:name="TableColumn385" style:family="table-column">
      <style:table-column-properties style:column-width="0.0083in"/>
    </style:style>
    <style:style style:name="TableColumn386" style:family="table-column">
      <style:table-column-properties style:column-width="1.0645in"/>
    </style:style>
    <style:style style:name="TableColumn387" style:family="table-column">
      <style:table-column-properties style:column-width="1.0333in"/>
    </style:style>
    <style:style style:name="TableColumn388" style:family="table-column">
      <style:table-column-properties style:column-width="2.593in"/>
    </style:style>
    <style:style style:name="TableColumn389" style:family="table-column">
      <style:table-column-properties style:column-width="0.984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0.6888in"/>
    </style:style>
    <style:style style:name="Table382" style:family="table">
      <style:table-properties style:width="10.2375in" fo:margin-left="-0.0034in" table:align="lef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9" style:family="table-cell">
      <style:table-cell-properties fo:border="0.0069in solid #000000" style:writing-mode="lr-tb" fo:padding-top="0in" fo:padding-left="0.0076in" fo:padding-bottom="0in" fo:padding-right="0.0076in"/>
    </style:style>
    <style:style style:name="P4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1" style:family="table-row">
      <style:table-row-properties style:min-row-height="0.2708in"/>
    </style:style>
    <style:style style:name="P4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9" style:family="table-cell">
      <style:table-cell-properties fo:border="0.0069in solid #000000" style:writing-mode="lr-tb" fo:padding-top="0in" fo:padding-left="0.0076in" fo:padding-bottom="0in" fo:padding-right="0.0076in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8" style:family="table-row">
      <style:table-row-properties style:min-row-height="0.166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in" fo:padding-left="0.0076in" fo:padding-bottom="0in" fo:padding-right="0.0076in"/>
    </style:style>
    <style:style style:name="P4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5" style:family="table-row">
      <style:table-row-properties style:min-row-height="0.0312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in" fo:padding-left="0.0076in" fo:padding-bottom="0in" fo:padding-right="0.0076in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2" style:family="table-row">
      <style:table-row-properties style:min-row-height="0.0312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1" style:family="table-cell">
      <style:table-cell-properties fo:border="0.0069in solid #000000" style:writing-mode="lr-tb" fo:padding-top="0in" fo:padding-left="0.0076in" fo:padding-bottom="0in" fo:padding-right="0.0076in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Основнойшрифтабзаца" style:family="text">
      <style:text-properties style:font-name-complex="Liberation Serif" fo:color="#22272F" fo:language="ru" fo:country="RU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74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6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77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78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79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480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83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96" style:family="table-column">
      <style:table-column-properties style:column-width="1.1777in" style:use-optimal-column-width="false"/>
    </style:style>
    <style:style style:name="TableColumn497" style:family="table-column">
      <style:table-column-properties style:column-width="0.9847in" style:use-optimal-column-width="false"/>
    </style:style>
    <style:style style:name="TableColumn498" style:family="table-column">
      <style:table-column-properties style:column-width="0.7493in" style:use-optimal-column-width="false"/>
    </style:style>
    <style:style style:name="TableColumn499" style:family="table-column">
      <style:table-column-properties style:column-width="0.8659in" style:use-optimal-column-width="false"/>
    </style:style>
    <style:style style:name="TableColumn500" style:family="table-column">
      <style:table-column-properties style:column-width="1.2395in" style:use-optimal-column-width="false"/>
    </style:style>
    <style:style style:name="TableColumn501" style:family="table-column">
      <style:table-column-properties style:column-width="1.3777in" style:use-optimal-column-width="false"/>
    </style:style>
    <style:style style:name="TableColumn502" style:family="table-column">
      <style:table-column-properties style:column-width="0.8861in" style:use-optimal-column-width="false"/>
    </style:style>
    <style:style style:name="TableColumn503" style:family="table-column">
      <style:table-column-properties style:column-width="1.6736in" style:use-optimal-column-width="false"/>
    </style:style>
    <style:style style:name="TableColumn504" style:family="table-column">
      <style:table-column-properties style:column-width="1.2791in" style:use-optimal-column-width="false"/>
    </style:style>
    <style:style style:name="Table495" style:family="table">
      <style:table-properties style:width="10.234in" fo:margin-left="0in" table:align="left"/>
    </style:style>
    <style:style style:name="TableRow505" style:family="table-row">
      <style:table-row-properties style:min-row-height="0.6138in" style:use-optimal-row-height="false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26" style:family="table-row">
      <style:table-row-properties style:min-row-height="0.4326in" style:use-optimal-row-height="false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39" style:family="table-column">
      <style:table-column-properties style:column-width="1.1777in" style:use-optimal-column-width="false"/>
    </style:style>
    <style:style style:name="TableColumn540" style:family="table-column">
      <style:table-column-properties style:column-width="0.9847in" style:use-optimal-column-width="false"/>
    </style:style>
    <style:style style:name="TableColumn541" style:family="table-column">
      <style:table-column-properties style:column-width="0.7493in" style:use-optimal-column-width="false"/>
    </style:style>
    <style:style style:name="TableColumn542" style:family="table-column">
      <style:table-column-properties style:column-width="0.8659in" style:use-optimal-column-width="false"/>
    </style:style>
    <style:style style:name="TableColumn543" style:family="table-column">
      <style:table-column-properties style:column-width="1.2395in" style:use-optimal-column-width="false"/>
    </style:style>
    <style:style style:name="TableColumn544" style:family="table-column">
      <style:table-column-properties style:column-width="1.1812in" style:use-optimal-column-width="false"/>
    </style:style>
    <style:style style:name="TableColumn545" style:family="table-column">
      <style:table-column-properties style:column-width="1.0826in" style:use-optimal-column-width="false"/>
    </style:style>
    <style:style style:name="TableColumn546" style:family="table-column">
      <style:table-column-properties style:column-width="1.6736in" style:use-optimal-column-width="false"/>
    </style:style>
    <style:style style:name="TableColumn547" style:family="table-column">
      <style:table-column-properties style:column-width="1.2791in" style:use-optimal-column-width="false"/>
    </style:style>
    <style:style style:name="Table538" style:family="table">
      <style:table-properties style:width="10.234in" fo:margin-left="0in" table:align="left"/>
    </style:style>
    <style:style style:name="TableRow548" style:family="table-row">
      <style:table-row-properties style:min-row-height="0.1729in" style:use-optimal-row-height="false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67" style:family="table-row">
      <style:table-row-properties style:min-row-height="0.0923in" style:use-optimal-row-height="false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589" style:parent-style-name="Основнойшрифтабзаца" style:family="text">
      <style:text-properties style:font-name-complex="Liberation Serif" fo:color="#22272F" fo:language="ru" fo:country="RU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92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9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94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95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9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0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05" style:family="table-column">
      <style:table-column-properties style:column-width="1.1777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0.8479in" style:use-optimal-column-width="false"/>
    </style:style>
    <style:style style:name="TableColumn608" style:family="table-column">
      <style:table-column-properties style:column-width="0.8256in" style:use-optimal-column-width="false"/>
    </style:style>
    <style:style style:name="TableColumn609" style:family="table-column">
      <style:table-column-properties style:column-width="1.4763in" style:use-optimal-column-width="false"/>
    </style:style>
    <style:style style:name="TableColumn610" style:family="table-column">
      <style:table-column-properties style:column-width="1.4763in" style:use-optimal-column-width="false"/>
    </style:style>
    <style:style style:name="TableColumn611" style:family="table-column">
      <style:table-column-properties style:column-width="1.0833in" style:use-optimal-column-width="false"/>
    </style:style>
    <style:style style:name="TableColumn612" style:family="table-column">
      <style:table-column-properties style:column-width="1.4763in" style:use-optimal-column-width="false"/>
    </style:style>
    <style:style style:name="TableColumn613" style:family="table-column">
      <style:table-column-properties style:column-width="0.984in" style:use-optimal-column-width="false"/>
    </style:style>
    <style:style style:name="Table604" style:family="table">
      <style:table-properties style:width="10.234in" fo:margin-left="0in" table:align="left"/>
    </style:style>
    <style:style style:name="TableRow614" style:family="table-row">
      <style:table-row-properties style:min-row-height="0.7527in" style:use-optimal-row-height="false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35" style:family="table-row">
      <style:table-row-properties style:min-row-height="0.5027in" style:use-optimal-row-height="false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6" style:parent-style-name="Обычный" style:family="paragraph">
      <style:text-properties fo:font-size="4pt" style:font-size-asian="4pt" style:font-size-complex="4pt" fo:language="ru" fo:country="RU"/>
    </style:style>
    <style:style style:name="TableColumn648" style:family="table-column">
      <style:table-column-properties style:column-width="1.1777in" style:use-optimal-column-width="false"/>
    </style:style>
    <style:style style:name="TableColumn649" style:family="table-column">
      <style:table-column-properties style:column-width="0.8861in" style:use-optimal-column-width="false"/>
    </style:style>
    <style:style style:name="TableColumn650" style:family="table-column">
      <style:table-column-properties style:column-width="0.8479in" style:use-optimal-column-width="false"/>
    </style:style>
    <style:style style:name="TableColumn651" style:family="table-column">
      <style:table-column-properties style:column-width="0.8659in" style:use-optimal-column-width="false"/>
    </style:style>
    <style:style style:name="TableColumn652" style:family="table-column">
      <style:table-column-properties style:column-width="1.4361in" style:use-optimal-column-width="false"/>
    </style:style>
    <style:style style:name="TableColumn653" style:family="table-column">
      <style:table-column-properties style:column-width="1.4763in" style:use-optimal-column-width="false"/>
    </style:style>
    <style:style style:name="TableColumn654" style:family="table-column">
      <style:table-column-properties style:column-width="1.0833in" style:use-optimal-column-width="false"/>
    </style:style>
    <style:style style:name="TableColumn655" style:family="table-column">
      <style:table-column-properties style:column-width="1.4763in" style:use-optimal-column-width="false"/>
    </style:style>
    <style:style style:name="TableColumn656" style:family="table-column">
      <style:table-column-properties style:column-width="0.984in" style:use-optimal-column-width="false"/>
    </style:style>
    <style:style style:name="Table647" style:family="table">
      <style:table-properties style:width="10.234in" fo:margin-left="0in" table:align="left"/>
    </style:style>
    <style:style style:name="TableRow657" style:family="table-row">
      <style:table-row-properties style:min-row-height="0.0868in" style:use-optimal-row-height="false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701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3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09" style:family="table-column">
      <style:table-column-properties style:column-width="0.0979in"/>
    </style:style>
    <style:style style:name="TableColumn710" style:family="table-column">
      <style:table-column-properties style:column-width="2.2152in"/>
    </style:style>
    <style:style style:name="TableColumn711" style:family="table-column">
      <style:table-column-properties style:column-width="0.1479in"/>
    </style:style>
    <style:style style:name="TableColumn712" style:family="table-column">
      <style:table-column-properties style:column-width="1.8701in"/>
    </style:style>
    <style:style style:name="TableColumn713" style:family="table-column">
      <style:table-column-properties style:column-width="0.8854in"/>
    </style:style>
    <style:style style:name="TableColumn714" style:family="table-column">
      <style:table-column-properties style:column-width="0.6895in"/>
    </style:style>
    <style:style style:name="TableColumn715" style:family="table-column">
      <style:table-column-properties style:column-width="0.9847in"/>
    </style:style>
    <style:style style:name="Table708" style:family="table">
      <style:table-properties style:width="6.8909in" fo:margin-left="-0.3937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9" style:parent-style-name="Основнойшрифтабзаца" style:family="text">
      <style:text-properties fo:language="ru" fo:country="RU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2" style:family="table-row">
      <style:table-row-properties style:min-row-height="0.5826in" fo:keep-together="always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7" style:family="table-row">
      <style:table-row-properties style:row-height="0.6187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90" style:family="table-column">
      <style:table-column-properties style:column-width="1.6972in" style:use-optimal-column-width="false"/>
    </style:style>
    <style:style style:name="TableColumn791" style:family="table-column">
      <style:table-column-properties style:column-width="5.1187in" style:use-optimal-column-width="false"/>
    </style:style>
    <style:style style:name="Table789" style:family="table">
      <style:table-properties style:width="6.8159in" fo:margin-left="-0.2958in" table:align="left"/>
    </style:style>
    <style:style style:name="TableRow792" style:family="table-row">
      <style:table-row-properties style:min-row-height="0.2597in" style:use-optimal-row-height="false"/>
    </style:style>
    <style:style style:name="TableCell7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Основнойшрифтабзаца" style:family="text">
      <style:text-properties style:font-name-complex="Liberation Serif" fo:color="#22272F" fo:language="ru" fo:country="RU"/>
    </style:style>
    <style:style style:name="TableRow798" style:family="table-row">
      <style:table-row-properties style:min-row-height="0.1805in" style:use-optimal-row-height="false"/>
    </style:style>
    <style:style style:name="P79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02" style:family="table-row">
      <style:table-row-properties style:min-row-height="0.7034in" style:use-optimal-row-height="false"/>
    </style:style>
    <style:style style:name="TableCell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8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9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0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1" style:parent-style-name="Обычный" style:family="paragraph">
      <style:paragraph-properties fo:margin-left="-0.2958in" fo:background-color="#FFFFFF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fo:language="ru" fo:country="RU"/>
    </style:style>
    <style:style style:name="P812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4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5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3">осуществляются Министерством здравоохранения Свердловской области,</text:span><text:span text:style-name="T14"><text:s/>субсидии на закупку услуг по санитарно-авиационной эвакуации для оказания авиамедицинскими бригадами скорой, в том числе скорой специализированной медицинской помощи<text:s/></text:span><text:span text:style-name="T15"><text:line-break/></text:span><text:span text:style-name="T16">на территории Свердлов</text:span><text:span text:style-name="T17">ской области</text:span></text:p>
      <text:p text:style-name="P18"/>
      <text:h text:style-name="P19" text:outline-level="1"><text:span text:style-name="T20">В соответствии с абзацем вторым пункта 1 статьи 78</text:span><text:span text:style-name="T21">1</text:span><text:span text:style-name="T22"><text:s/>Бюджетного кодекса Российской Федерации, постановлением Правительства Российской Федерации<text:s/></text:span><text:span text:style-name="T23"><text:line-break/></text:span><text:span text:style-name="T24">от 22.02.2020 № 203 «Об общих требованиях к нормативным правовым актам<text:s/></text:span><text:span text:style-name="T25"><text:line-break/></text:span><text:span text:style-name="T26">и муниципальным правовым а</text:span><text:span text:style-name="T27">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</text:span><text:span text:style-name="T28">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</text:span><text:span text:style-name="T29">тавления государственным бюджетным и автономным учреждениям Свердловской области субсидий на иные цели</text:span><text:span text:style-name="T30">»</text:span></text:h>
      <text:p text:style-name="P31">ПРИКАЗЫВАЮ:</text:p>
      <text:p text:style-name="P32"><text:span text:style-name="T33">1</text:span><text:span text:style-name="T34">. Утвердить Порядок определения объема и условий предоставления государственным бюджетным и автономным учреждениям, в отношении которых фун</text:span><text:span text:style-name="T35">кции и полномочия учредителя осуществляются Министерством здравоохранения Свердловской области, субсидии на закупку услуг по санитарно-авиационной эвакуации для оказания авиамедицинскими бригадами скорой, в том числе скорой специализированной медицинской п</text:span><text:span text:style-name="T36">омощи на территории Свердловской области (прилагается).</text:span></text:p>
      <text:p text:style-name="P37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8">3. Настоящий приказ опубликовать на «Официальном<text:s/>интернет-портале правовой информации Свердловской области» (www.pravo.gov66.ru) в течение десяти дней с момента его подписания.<text:s/></text:p>
      <text:p text:style-name="P39">4. Копию настоящего приказа направить в Главное управление Министерства юстиции Российской Федерации по Свердловской области и<text:s/>Прокуратуру<text:s/><text:soft-page-break/>Свердловской области в течение семи дней после дня его первого официального опубликования.</text:p>
      <text:p text:style-name="P40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Министр</text:p>
          </table:table-cell>
          <table:table-cell table:style-name="TableCell50">
            <text:p text:style-name="P51"/>
          </table:table-cell>
          <table:table-cell table:style-name="TableCell52">
            <text:p text:style-name="P53">А.А.<text:s/>Карлов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УТВЕРЖДЕН<text:s/></text:p>
      <text:p text:style-name="P64">приказом Министерства здравоохранения Свердловской области</text:p>
      <text:p text:style-name="P65">от ______________ № ___________<text:s/></text:p>
      <text:p text:style-name="P66"><text:span text:style-name="T67">«Об утверждении Порядка определения объема и условий предоставления государственным бюджетным и автономным учреждениям, в отношении которых</text:span><text:span text:style-name="T68"><text:s/>функции и полномочия учредителя осуществляются Министерством здравоохранения Свердловской области, субсидии на закупку услуг по санитарно-авиационной эвакуации для оказания авиамедицинскими бригадами скорой, в том числе скорой специализированной медицинск</text:span><text:span text:style-name="T69">ой помощи на территории Свердловской области»</text:span></text:p>
      <text:p text:style-name="P70"><text:tab/><text:tab/><text:tab/><text:tab/><text:tab/><text:tab/><text:tab/></text:p>
      <text:p text:style-name="P71"/>
      <text:p text:style-name="P72">ПОРЯДОК</text:p>
      <text:p text:style-name="P73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<text:s/>Свердловской области, субсидии на закупку услуг по санитарно-авиационной эвакуации для оказания авиамедицинскими бригадами скорой, в том числе скорой специализированной медицинской помощи на территории Свердловской области</text:p>
      <text:p text:style-name="P74"/>
      <text:p text:style-name="P75"/>
      <text:p text:style-name="P76"><text:span text:style-name="T77">1. Настоящий порядок устанавлив</text:span><text:span text:style-name="T78">ает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 (далее – порядок, Учреждени</text:span><text:span text:style-name="T79">я</text:span><text:span text:style-name="T80">),</text:span><text:span text:style-name="T81"><text:s/>субсидии на закупку услуг по санитарно-авиационной эвакуации для оказания авиамедицинскими бригадами скорой, в том числе скорой специализированной медицинской помощи на территории Свердловской области</text:span><text:span text:style-name="T82">,</text:span><text:span text:style-name="T83"><text:s/></text:span><text:span text:style-name="T84">в том числе на компенсацию ранее произведенных расходов на указанные цели<text:s/></text:span><text:span text:style-name="T85">(далее – субсидия</text:span><text:span text:style-name="T86">), в рамках реализации мероприятия 16</text:span><text:span text:style-name="T87"><text:s/>«Организация оказания скорой медицинской помощи, в том числе скорой специализированной помощи» подпрограммы 1 «Профилактика заболеваний и формирование здорового образа жизни. Развитие первичной медико-санитарной помощи. Совершенствование скорой, в том чис</text:span><text:span text:style-name="T88">ле скорой специализированной, медицинской помощи» государственной программы Свердловской области «Развитие здравоохранения Свердловской области до 2024 года», утвержденной постановлением<text:s/></text:span><text:soft-page-break/><text:span text:style-name="T89">Правительства Свердловской области от 21.10.2013 № 1267-ПП «Об утверж</text:span><text:span text:style-name="T90">дении государственной программы Свердловской области «Развитие здравоохранения Свердловской области до 2024 года», в соответствии с абзацем вторым пункта 1 статьи 78</text:span><text:span text:style-name="T91">1</text:span><text:span text:style-name="T92"><text:s/>Бюджетного кодекса Российской Федерации.</text:span></text:p>
      <text:p text:style-name="P93">2. Предоставление субсидий Учреждениям<text:s/>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94"><text:span text:style-name="T95">3.</text:span><text:span text:style-name="T96">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97"><text:s/>субсидий н</text:span><text:span text:style-name="T98">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99"><text:span text:style-name="T100">4.</text:span><text:span text:style-name="T101"> </text:span><text:span text:style-name="T102">Субсидия предоставляется Министерством для осуществления расходов на закупку услуг по санитарно-авиационной эвакуации<text:s/></text:span><text:span text:style-name="T103">для оказания авиамедицинскими бригадами скорой, в том числе скорой специализированной медицинской помощи на территории Свердловской области,</text:span><text:span text:style-name="T104"><text:s/></text:span><text:span text:style-name="T105">в том числе на компенсацию ранее произведенных расходов на указанные цели.</text:span></text:p>
      <text:p text:style-name="P106"><text:span text:style-name="T107">5. Размер субсидии</text:span><text:span text:style-name="T108"><text:s/>рассчитывается<text:s/></text:span><text:span text:style-name="T109">исходя из планового количества летных часов и стоимости одного летного часа, установленной в соответствии с законодательством Российской Федерации и иными нормативными правовыми актами в сфере закупок товаров, работ и услу</text:span><text:span text:style-name="T110">г.<text:s/></text:span></text:p>
      <text:p text:style-name="P111"><text:span text:style-name="T112">Согласно методики, разработанной федеральным государственным бюджетным учреждением</text:span><text:span text:style-name="T113"><text:s/>«Всероссийского центра медицины катастроф «Защита» Министерства здрав</text:span><text:span text:style-name="T114">оохранения Российской Федерации,<text:s/></text:span><text:span text:style-name="T115">для Свердловской области, примерная годовая потребность в санитарно-авиационных эвакуациях составляет не менее 915 вылетов в год. Согласно статистике, средняя продолжительность 1 эвакуации составляет 2,5 часа, соответственно количеств</text:span><text:span text:style-name="T116">о летных часов по нормативу – 2</text:span><text:span text:style-name="T117">287,5 часов в год.</text:span></text:p>
      <text:p text:style-name="P118"><text:bookmark-start text:name="sub_1041"/><text:span text:style-name="T119">6.</text:span><text:span text:style-name="T120"> </text:span><text:span text:style-name="T121">Для получения субсидии Учреждение предоставляет в отдел финансового планирования и перспективного экономического развития Министерства заявку, содержащую обоснование необходимости предо</text:span><text:span text:style-name="T122">ставления субсидии на цели, указанные в пункте 4 настоящего порядка, включая расчет–обоснование суммы субсидии, с приложением не менее трех коммерческих предложений поставщиков услуг и (или) информации, размещенной на официальных сайтах поставщиков.</text:span></text:p>
      <text:p text:style-name="P123"><text:span text:style-name="T124">7. Учр</text:span><text:span text:style-name="T125">еждение,</text:span><text:span text:style-name="T126"><text:s/></text:span><text:span text:style-name="T127">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span></text:p>
      <text:p text:style-name="P128"><text:span text:style-name="T129">отсутствие неисполненной</text:span><text:span text:style-name="T130"><text:s/>обязанности по уплате налогов, сборов, страховых взносов, пеней, штрафов, процентов, подлежащих уплате в соответствии<text:s/></text:span><text:span text:style-name="T131"><text:line-break/></text:span><text:span text:style-name="T132">с<text:s/></text:span><text:a xlink:href="garantF1://10800200.1" office:target-frame-name="_top" xlink:show="replace"><text:span text:style-name="T133">законодательством</text:span></text:a><text:span text:style-name="T134"><text:s/>Российской Федерации о налогах и сборах;<text:s/></text:span></text:p>
      <text:p text:style-name="P135"><text:span text:style-name="T136">отсутствие просроченной задолженнос</text:span><text:span text:style-name="T137">ти по возврату в областной бюджет<text:s/></text:span><text:span text:style-name="T138">субсидий, предоставленных в соответствии с иными правовыми актами,<text:s/></text:span><text:span text:style-name="T139"><text:line-break/></text:span><text:soft-page-break/><text:span text:style-name="T140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</text:span><text:span text:style-name="T141">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</text:span><text:span text:style-name="T142">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43">8. Министерство в течени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44"><text:bookmark-start text:name="sub_1072"/><text:bookmark-end text:name="sub_1041"/>9. Основаниями для отказа Учреждению в предоставлении субсидии являются:</text:p>
      <text:p text:style-name="P145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46"><text:bookmark-start text:name="sub_10723"/><text:bookmark-end text:name="sub_10722"/>2) недостоверность представленной Учреждением<text:s/>информации.</text:p>
      <text:p text:style-name="P147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48">10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49">11. Министерство повторно рассматривает заявку учреждения в соответствии с пунктом 8 настоящего порядка.</text:p>
      <text:p text:style-name="P150">12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иные цели (далее – соглашение).<text:s/></text:p>
      <text:p text:style-name="P151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52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53">14. В случае<text:s/>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54">15. Перечисление субсидии осуществляется на лицевой счет Учреждения, открытый в Министерстве финансов Свердловской области.</text:p>
      <text:p text:style-name="P155">Перечисление субсидии осуществляется в сроки, установленные соглашением.</text:p>
      <text:p text:style-name="P156">16. Результатом предоставления субсидии является:</text:p>
      <text:p text:style-name="P157">закупка услуг по санитарно-авиационной эвакуации для оказания авиамедицинскими бригадами скорой, в том числе скорой специализированной медицинской помощи на территории Свердловской области, в том числе компенсация ранее произведенных расходов на указанные цели.</text:p>
      <text:soft-page-break/>
      <text:p text:style-name="P158">17. Учреждения направляют в планово-экономический отдел ГКУ СО «Финансово-хозяйственное управление» отчеты:</text:p>
      <text:p text:style-name="P159"><text:span text:style-name="T160">ежегодно, но не позднее 15 января текущего года, отчет<text:s/></text:span><text:span text:style-name="T161">по исполнению плановых значений результатов предоставления субсидии</text:span><text:span text:style-name="T162"><text:s/>по форме согласно приложению № 3 к настоящему порядку;</text:span></text:p>
      <text:p text:style-name="P163"><text:span text:style-name="T164">ежеквартально не позднее 15 числа месяца, следующего з</text:span><text:span text:style-name="T165">а отчетным кварталом:</text:span></text:p>
      <text:p text:style-name="P166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/text:p>
      <text:p text:style-name="P167">отчет об осуществлении расходов за счет остатка средств субсидии, образовавшегося на<text:s/>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68"><text:span text:style-name="T169">18.</text:span><text:span text:style-name="T170"> </text:span><text:span text:style-name="T171">Не использованные в текущем финансовом году остатки средств субсидии, подлежат перечи</text:span><text:span text:style-name="T172">слению Учреждением в областной бюджет в срок до 15 марта очередного финансового года.</text:span></text:p>
      <text:p text:style-name="P173"><text:span text:style-name="T174">19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75"><text:line-break/></text:span><text:span text:style-name="T176">и заключении соответствующего<text:s/></text:span><text:span text:style-name="T177">дополнительного соглашения к соглашению<text:s/></text:span><text:span text:style-name="T178"><text:line-break/></text:span><text:span text:style-name="T179">о предоставлении субсидии</text:span></text:p>
      <text:p text:style-name="P180"><text:span text:style-name="T181">20.</text:span><text:span text:style-name="T182"> </text:span><text:span text:style-name="T183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<text:s/></text:span><text:span text:style-name="T184">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</text:span><text:span text:style-name="T185">ок до 01 марта текущего финансового года.<text:s/></text:span></text:p>
      <text:p text:style-name="P186">21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87">22. При выявлении нарушений, связанных с не достижением результатов предоставления субсидии,<text:s/>в течение 10 (десяти) рабочих дней со дня выявления Министерством принимается решение о возврате средств субсидии.<text:s/></text:p>
      <text:p text:style-name="P188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 форме согласно приложению № 2 к настоящему порядку.</text:p>
      <text:p text:style-name="P189">Требование о возврате средств субсидии направляется Учреждению<text:s/><text:line-break/>в течение 10 (десяти) рабочих дней со дня принятия решения о возврате<text:s/>субсидии.</text:p>
      <text:soft-page-break/>
      <text:p text:style-name="P190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92">23. Контроль за соблюдением учреждениями целей, условий и порядка предоставления субсидии осуществляется Министерством.</text:p>
      <text:p text:style-name="P193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94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95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196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197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</text:p>
      <text:p text:style-name="P198"><text:span text:style-name="T199">24. Контроль за соблюдением Учреждением целей, условий и порядка предоставления субсидии осуществляется также органами государств</text:span><text:span text:style-name="T200">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span></text:p>
      <text:p text:style-name="P201">.</text:p>
      <text:soft-page-break/>
      <text:p text:style-name="P202">8</text:p>
      <text:p text:style-name="P205"/>
      <text:p text:style-name="P206">Приложение № 1</text:p>
      <text:p text:style-name="P207">к Порядку определения объема и условий<text:s/>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санитарно-авиационной эвакуации для оказания авиамедицинскими бригадами скорой, в том числе скорой специализированной медицинской помощи на территории Свердловской области</text:p>
      <text:p text:style-name="P208"/>
      <text:p text:style-name="P209">ФОРМА</text:p>
      <text:p text:style-name="P210">Обоснование потребности</text:p>
      <text:p text:style-name="P211">в направлении субсидии, предоставленной в отчетном финансовом году,</text:p>
      <text:p text:style-name="P212">на те же цели в текущем<text:s/>финансовом году</text:p>
      <text:p text:style-name="P213">__________________________________________________________________________________________________</text:p>
      <text:p text:style-name="P214">(наименование учреждения)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Номер, дата соглашения, в соответствии с которым предоставлена субсидия<text:s/></text:p>
          </table:table-cell>
          <table:table-cell table:style-name="TableCell227">
            <text:p text:style-name="P228">Предмет соглашения</text:p>
          </table:table-cell>
          <table:table-cell table:style-name="TableCell229">
            <text:p text:style-name="P230">Аналитический код<text:s/>субсидии<text:s/></text:p>
            <text:p text:style-name="P231"/>
          </table:table-cell>
          <table:table-cell table:style-name="TableCell232">
            <text:p text:style-name="P233">Размер субсидии, рублей</text:p>
          </table:table-cell>
          <table:table-cell table:style-name="TableCell234">
            <text:p text:style-name="P235">Кассовый расход за счет средств субсидии на 1 января<text:s/></text:p>
            <text:p text:style-name="P236">текущего финансового года,<text:s/></text:p>
            <text:p text:style-name="P237">рублей</text:p>
          </table:table-cell>
          <table:table-cell table:style-name="TableCell238">
            <text:p text:style-name="P239">Остаток средств <text:s text:c="2"/>субсидии на счете учреждения<text:s/></text:p>
            <text:p text:style-name="P240">на 1 января</text:p>
            <text:p text:style-name="P241">текущего финансового года, рублей</text:p>
          </table:table-cell>
          <table:table-cell table:style-name="TableCell242">
            <text:p text:style-name="P243">Потребность в средствах на те же цели<text:s/>в текущем финансовом году,<text:s/></text:p>
            <text:p text:style-name="P244">рублей <text:s text:c="3"/></text:p>
          </table:table-cell>
          <table:table-cell table:style-name="TableCell245">
            <text:p text:style-name="P246">Планируемое направление</text:p>
            <text:p text:style-name="P247">средств субсидии в текущем финансовом</text:p>
            <text:p text:style-name="P248">году*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&lt;*&gt; - у</text:span><text:span text:style-name="T268">казать планируемое направление средств в текущем финансовом году, соответствующее предмету соглашения о предоставлении субсидии на<text:s/></text:span><text:span text:style-name="T269">иные цели. Указать по какой причине в соответствующем периоде не были перечислены средства на расчетный счет контрагента.</text:span></text:p>
      <text:p text:style-name="P270">Руководитель <text:s text:c="2"/>________________ <text:s text:c="5"/>___________________________ <text:s text:c="58"/></text:p>
      <text:p text:style-name="P271"><text:s text:c="10"/><text:s text:c="36"/>(подпись) <text:s text:c="39"/>(расшифровка подписи)</text:p>
      <text:p text:style-name="P272">Главный бухгалтер <text:s text:c="2"/>________________ <text:s text:c="5"/>___________________________ <text:s text:c="43"/></text:p>
      <text:p text:style-name="P273"><text:s text:c="35"/><text:s text:c="11"/>(подпись) <text:s text:c="39"/>(расшифровка подписи)</text:p>
      <text:p text:style-name="P274"><text:span text:style-name="T275">.</text:span></text:p>
      <text:soft-page-break/>
      <text:p text:style-name="P276"><text:span text:style-name="T281">Приложение № 2</text:span></text:p>
      <text:p text:style-name="P282"><text:span text:style-name="T283">к Порядку<text:s/></text:span><text:span text:style-name="T284">определения объема и условий предоставления государственным бюджетным и автономным учреждениям, в отношении которых функции и полномочия учредителя</text:span><text:span text:style-name="T285"><text:s/>осуществляются Министерством здравоохранения Свердловской области, субсидии на закупку услуг по санитарно-авиационной эвакуации для оказания авиамедицинскими бригадами скорой, в том числе скорой специализированной медицинской помощи на территории Свердлов</text:span><text:span text:style-name="T286">ской области</text:span></text:p>
      <text:p text:style-name="P287"/>
      <text:p text:style-name="P288"/>
      <text:p text:style-name="P289">ФОРМА</text:p>
      <text:p text:style-name="P290"/>
      <text:p text:style-name="P291"><text:span text:style-name="T292">ТРЕБОВАНИЕ</text:span></text:p>
      <text:p text:style-name="P293"><text:span text:style-name="T294">о возврате средств субсидии за _______ год</text:span></text:p>
      <text:p text:style-name="P295">«___» ______________ 20___ года</text:p>
      <text:p text:style-name="P296"/>
      <text:p text:style-name="P297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98">Наименование государственного учреждения Свердловской области</text:p>
      <text:p text:style-name="P299">__________________________________________________________________</text:p>
      <text:p text:style-name="P300"><text:span text:style-name="T301">№ и дата соглашения _____________________________________________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Номер строки</text:p>
          </table:table-cell>
          <table:table-cell table:style-name="TableCell311">
            <text:p text:style-name="P312"><text:span text:style-name="T313">Аналитический код субсидии</text:span></text:p>
          </table:table-cell>
          <table:table-cell table:style-name="TableCell314">
            <text:p text:style-name="P315">Наименование<text:s/>направления (мероприятия)</text:p>
          </table:table-cell>
          <table:table-cell table:style-name="TableCell316">
            <text:p text:style-name="P317">Сумма (рублей)</text:p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Часть субсидии, подлежащая возврату в связи с недостижением результатов предоставления субсидии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Всего подлежит возврату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Руководитель (уполномоченное лицо</text:p>
      <text:p text:style-name="P347">государственного органа,</text:p>
      <text:p text:style-name="P348">осуществляющего<text:s/>функции и</text:p>
      <text:p text:style-name="P349"><text:span text:style-name="T350">полномочия учредителя) <text:s text:c="10"/>___________ __________________________</text:span></text:p>
      <text:p text:style-name="P351"><text:span text:style-name="T352"><text:s text:c="57"/></text:span><text:span text:style-name="T353">(подпись) <text:s text:c="20"/>(расшифровка подписи)</text:span></text:p>
      <text:p text:style-name="P354"/>
      <text:p text:style-name="P355"><text:span text:style-name="T356">Исполнитель<text:s/></text:span><text:span text:style-name="T357"><text:s text:c="23"/>_____________<text:s/></text:span><text:span text:style-name="T358">__________________________</text:span></text:p>
      <text:p text:style-name="P359"><text:span text:style-name="T360"><text:s text:c="53"/></text:span><text:span text:style-name="T361">(подпись) <text:s text:c="20"/>(расшифровка подписи)</text:span></text:p>
      <text:p text:style-name="P362">____________________</text:p>
      <text:soft-page-break/>
      <text:p text:style-name="P363">Приложение № 3</text:p>
      <text:p text:style-name="P368"><text:span text:style-name="T369">к Порядку<text:s/></text:span><text:span text:style-name="T370">определения объема и условий предоставления государственным бюджетным и<text:s/></text:span><text:span text:style-name="T371">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санитарно-авиационной эвакуации для оказания авиамедицинскими бригадами скорой, в то</text:span><text:span text:style-name="T372">м числе скорой специализированной медицинской помощи на территории Свердловской области</text:span></text:p>
      <text:p text:style-name="P373"/>
      <text:p text:style-name="P374"/>
      <text:p text:style-name="P375">ФОРМА</text:p>
      <text:p text:style-name="P376">ОТЧЕТ</text:p>
      <text:p text:style-name="P377">по исполнению плановых значений результатов предоставления субсидии за ______ год</text:p>
      <text:p text:style-name="P378"/>
      <text:p text:style-name="P379">_________________________________________________________________________________________________</text:p>
      <text:p text:style-name="P380">(наименование учреждения)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Номер строки</text:p>
          </table:table-cell>
          <table:table-cell table:style-name="TableCell395" table:number-rows-spanned="2">
            <text:p text:style-name="P396">Наименование мероприятия</text:p>
          </table:table-cell>
          <table:table-cell table:style-name="TableCell397" table:number-columns-spanned="3">
            <text:p text:style-name="P398">Срок исполнения</text:p>
          </table:table-cell>
          <table:covered-table-cell/>
          <table:covered-table-cell/>
          <table:table-cell table:style-name="TableCell399" table:number-columns-spanned="4">
            <text:p text:style-name="P400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2">
            <text:p text:style-name="P405">план</text:p>
            <text:p text:style-name="P406"/>
          </table:table-cell>
          <table:covered-table-cell/>
          <table:table-cell table:style-name="TableCell407">
            <text:p text:style-name="P408">факт</text:p>
          </table:table-cell>
          <table:table-cell table:style-name="TableCell409">
            <text:p text:style-name="P410">Показатель</text:p>
          </table:table-cell>
          <table:table-cell table:style-name="TableCell411">
            <text:p text:style-name="P412">Единица<text:s/>измерения</text:p>
          </table:table-cell>
          <table:table-cell table:style-name="TableCell413">
            <text:p text:style-name="P414">план</text:p>
          </table:table-cell>
          <table:table-cell table:style-name="TableCell415">
            <text:p text:style-name="P416">Факт</text:p>
            <text:p text:style-name="P417"/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 table:number-columns-spanned="2">
            <text:p text:style-name="P422">2</text:p>
          </table:table-cell>
          <table:covered-table-cell/>
          <table:table-cell table:style-name="TableCell423">
            <text:p text:style-name="P424">3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8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Руководитель <text:s text:c="2"/>________________ <text:s text:c="5"/>___________________________ <text:s text:c="58"/></text:span></text:p>
      <text:p text:style-name="P472"><text:span text:style-name="T473"><text:s text:c="46"/>(подпись)<text:s/></text:span><text:span text:style-name="T474"><text:s text:c="39"/>(расшифровка подписи)</text:span></text:p>
      <text:p text:style-name="P475">Исполнитель ________________________________________________________ <text:s/></text:p>
      <text:p text:style-name="P476"><text:s text:c="50"/>(подпись) <text:s text:c="10"/>(расшифровка подписи) <text:s text:c="10"/>( номер телефона)</text:p>
      <text:p text:style-name="P477"/>
      <text:p text:style-name="P478">Приложение № 4</text:p>
      <text:p text:style-name="P479"><text:span text:style-name="T480">к Порядку<text:s/></text:span><text:span text:style-name="T481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</text:span><text:span text:style-name="T482">пку услуг по санитарно-авиационной эвакуации для оказания авиамедицинскими бригадами скорой, в том числе скорой специализированной медицинской помощи на территории Свердловской области</text:span></text:p>
      <text:p text:style-name="P483"/>
      <text:p text:style-name="P484">ФОРМА</text:p>
      <text:p text:style-name="P485">ОТЧЕТ</text:p>
      <text:p text:style-name="P486"><text:span text:style-name="T487">об осуществлении расходов, источником финансового<text:s/></text:span><text:span text:style-name="T488">обеспечения которых являются субсидии</text:span><text:span text:style-name="T489">,<text:s/></text:span><text:span text:style-name="T490">предоставленные государственным бюджетным и автономным учреждениям в текущем финансовом году<text:s/></text:span></text:p>
      <text:p text:style-name="P491">за ___________________ 20_____ года</text:p>
      <text:p text:style-name="P492">(квартал, полугодие, 9 месяцев, год)</text:p>
      <text:p text:style-name="P493">_________________________________________________________________________________________________________________________</text:p>
      <text:p text:style-name="P494">(наименование Учреждения)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Номер, дата соглашения, в соответствии с которым предоставлена субсидия<text:s/></text:p>
          </table:table-cell>
          <table:table-cell table:style-name="TableCell508" table:number-rows-spanned="2">
            <text:p text:style-name="P509">Номер, дата дополнительного соглашения</text:p>
          </table:table-cell>
          <table:table-cell table:style-name="TableCell510" table:number-rows-spanned="2">
            <text:p text:style-name="P511">Аналитический код субсидии<text:s/></text:p>
          </table:table-cell>
          <table:table-cell table:style-name="TableCell512" table:number-rows-spanned="2">
            <text:p text:style-name="P513"><text:bookmark-start text:name="Par11"/><text:bookmark-end text:name="Par11"/>Размер субсидии,<text:s/></text:p>
            <text:p text:style-name="P514">рублей</text:p>
          </table:table-cell>
          <table:table-cell table:style-name="TableCell515">
            <text:p text:style-name="P516">Реквизиты государственного контракта, договора и т. д.</text:p>
          </table:table-cell>
          <table:table-cell table:style-name="TableCell517" table:number-rows-spanned="2">
            <text:p text:style-name="P518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19" table:number-rows-spanned="2">
            <text:p text:style-name="P520">Размер остатка субсидии на отчетную дату, рублей<text:s/></text:p>
            <text:p text:style-name="P521">гр. 7 =гр.4-гр.6</text:p>
          </table:table-cell>
          <table:table-cell table:style-name="TableCell522" table:number-rows-spanned="2">
            <text:p text:style-name="P523">Сумма экономии<text:s/>средств субсидии, образовавшаяся по результатам проведения конкурсных процедур, рублей (из гр. 7)</text:p>
          </table:table-cell>
          <table:table-cell table:style-name="TableCell524" table:number-rows-spanned="2">
            <text:p text:style-name="P525">Примечания*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Номер и дата подписания (заключения)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header-rows>
          <table:table-row table:style-name="TableRow548">
            <table:table-cell table:style-name="TableCell549">
              <text:p text:style-name="P550">1</text:p>
            </table:table-cell>
            <table:table-cell table:style-name="TableCell551">
              <text:p text:style-name="P552">2</text:p>
            </table:table-cell>
            <table:table-cell table:style-name="TableCell553">
              <text:p text:style-name="P554">3</text:p>
            </table:table-cell>
            <table:table-cell table:style-name="TableCell555">
              <text:p text:style-name="P556">4</text:p>
            </table:table-cell>
            <table:table-cell table:style-name="TableCell557">
              <text:p text:style-name="P558">5</text:p>
            </table:table-cell>
            <table:table-cell table:style-name="TableCell559">
              <text:p text:style-name="P560">6</text:p>
            </table:table-cell>
            <table:table-cell table:style-name="TableCell561">
              <text:p text:style-name="P562">7</text:p>
            </table:table-cell>
            <table:table-cell table:style-name="TableCell563">
              <text:p text:style-name="P564">8</text:p>
            </table:table-cell>
            <table:table-cell table:style-name="TableCell565">
              <text:p text:style-name="P566">9</text:p>
            </table:table-cell>
          </table:table-row>
        </table:table-header-row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* – указывается информация о контрактах, договорах, которые находятся<text:s/>в работе: планируемую дату заключения контракта (договора), планируемую дату исполнения контракта.</text:p>
      <text:p text:style-name="P587"><text:span text:style-name="T588"><text:s/></text:span><text:span text:style-name="T589">Руководитель учреждения <text:s text:c="5"/>__________________________________________________</text:span></text:p>
      <text:p text:style-name="P590"><text:s text:c="74"/>(<text:s/>подпись) <text:s text:c="29"/>(расшифровка подписи)</text:p>
      <text:p text:style-name="P591">Исполнитель ___________________________________________________________</text:p>
      <text:p text:style-name="P592"><text:s text:c="52"/>(подпись) <text:s text:c="10"/>(расшифровка подписи) <text:s text:c="10"/>( номер телефона)</text:p>
      <text:soft-page-break/>
      <text:p text:style-name="P593">Приложение № 5</text:p>
      <text:p text:style-name="P594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санитарно-авиационной эвакуации для оказания авиамедицинскими бригадами скорой, в том числе скорой специализированной медицинской помощи на территории Свердловской области</text:p>
      <text:p text:style-name="P595"/>
      <text:p text:style-name="P596">ФОРМА</text:p>
      <text:p text:style-name="P597">ОТЧЕТ</text:p>
      <text:p text:style-name="P598">об осуществлении расходов за счет остатка средств<text:s/>субсидии, образовавшегося на лицевом счете учреждения<text:s/></text:p>
      <text:p text:style-name="P599">по состоянию на 1 января текущего года и разрешенного к использованию в текущем году</text:p>
      <text:p text:style-name="P600">за ___________________ 20____ года</text:p>
      <text:p text:style-name="P601">(квартал, полугодие, 9 месяцев, год)</text:p>
      <text:p text:style-name="P602"/>
      <text:p text:style-name="P603">(наименование Учреждения)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>Номер, дата<text:s/>соглашения, в соответствии с которым предоставлена субсидия<text:s/></text:p>
          </table:table-cell>
          <table:table-cell table:style-name="TableCell617" table:number-rows-spanned="2">
            <text:p text:style-name="P618">Номер, дата дополнительного соглашения<text:s/></text:p>
          </table:table-cell>
          <table:table-cell table:style-name="TableCell619" table:number-rows-spanned="2">
            <text:p text:style-name="P620">Аналитический код субсидии<text:s/></text:p>
          </table:table-cell>
          <table:table-cell table:style-name="TableCell621" table:number-rows-spanned="2">
            <text:p text:style-name="P622">Размер субсидии,</text:p>
            <text:p text:style-name="P623">рублей</text:p>
          </table:table-cell>
          <table:table-cell table:style-name="TableCell624">
            <text:p text:style-name="P625">Реквизиты государственного контракта, договора и т. д.</text:p>
          </table:table-cell>
          <table:table-cell table:style-name="TableCell626" table:number-rows-spanned="2">
            <text:p text:style-name="P627">Кассовый расход средств субсидии на оплату<text:s/>принятых обязательств согласно контракту договору и т. д., рублей</text:p>
          </table:table-cell>
          <table:table-cell table:style-name="TableCell628" table:number-rows-spanned="2">
            <text:p text:style-name="P629">Размер остатка субсидии на отчетную дату, рублей<text:s/></text:p>
            <text:p text:style-name="P630">гр. 7 =гр.4-гр.6</text:p>
          </table:table-cell>
          <table:table-cell table:style-name="TableCell631" table:number-rows-spanned="2">
            <text:p text:style-name="P63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33" table:number-rows-spanned="2">
            <text:p text:style-name="P634">Примечания*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Номер и дата подписания (заключения)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>
              <text:p text:style-name="P659">1</text:p>
            </table:table-cell>
            <table:table-cell table:style-name="TableCell660">
              <text:p text:style-name="P661">2</text:p>
            </table:table-cell>
            <table:table-cell table:style-name="TableCell662">
              <text:p text:style-name="P663">3</text:p>
            </table:table-cell>
            <table:table-cell table:style-name="TableCell664">
              <text:p text:style-name="P665">4</text:p>
            </table:table-cell>
            <table:table-cell table:style-name="TableCell666">
              <text:p text:style-name="P667">5</text:p>
            </table:table-cell>
            <table:table-cell table:style-name="TableCell668">
              <text:p text:style-name="P669">6</text:p>
            </table:table-cell>
            <table:table-cell table:style-name="TableCell670">
              <text:p text:style-name="P671">7</text:p>
            </table:table-cell>
            <table:table-cell table:style-name="TableCell672">
              <text:p text:style-name="P673">8</text:p>
            </table:table-cell>
            <table:table-cell table:style-name="TableCell674">
              <text:p text:style-name="P675">10</text:p>
            </table:table-cell>
          </table:table-row>
        </table:table-header-row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696">Руководитель учреждения <text:s text:c="5"/>______________________________________</text:p>
      <text:p text:style-name="P697"><text:s text:c="57"/>подпись <text:s text:c="20"/>расшифровка</text:p>
      <text:p text:style-name="P698">Исполнитель _______________________________________________________________________</text:p>
      <text:p text:style-name="P699"><text:span text:style-name="T700"><text:s text:c="51"/>(подпись) <text:s text:c="11"/>(расшифровка подписи) <text:s text:c="10"/>( номер телефона</text:span><text:span text:style-name="T701">)</text:span></text:p>
      <text:p text:style-name="P702"><text:s/></text:p>
      <text:soft-page-break/>
      <text:p text:style-name="P703">ЛИСТ СОГЛАСОВАНИЯ</text:p>
      <text:p text:style-name="P706">проекта приказа Министерства здравоохранения Свердловской области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P718"><text:span text:style-name="T719">Наименование проекта:</text:span></text:p>
          </table:table-cell>
          <table:covered-table-cell/>
          <table:table-cell table:style-name="TableCell720" table:number-columns-spanned="5">
            <text:p text:style-name="P721">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санитарно-авиационной эвакуации для оказания авиамедицинскими бригадами скорой, в том числе скорой специализированной медицинской помощи на территории Свердловской области»</text:p>
            <text:p text:style-name="P722"/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 table:number-rows-spanned="2">
            <text:p text:style-name="P727">Должность</text:p>
          </table:table-cell>
          <table:covered-table-cell/>
          <table:table-cell table:style-name="TableCell728" table:number-rows-spanned="2">
            <text:p text:style-name="P729">Фамилия и инициалы</text:p>
          </table:table-cell>
          <table:table-cell table:style-name="TableCell730" table:number-columns-spanned="3">
            <text:p text:style-name="P731">Сроки и результаты согласования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table-cell table:style-name="TableCell737">
            <text:p text:style-name="P738">Дата поступ-</text:p>
            <text:p text:style-name="P739">ления на</text:p>
            <text:p text:style-name="P740">согласо-вание</text:p>
          </table:table-cell>
          <table:table-cell table:style-name="TableCell741">
            <text:p text:style-name="P742">Дата</text:p>
            <text:p text:style-name="P743">согласо-</text:p>
            <text:p text:style-name="P744">вания</text:p>
          </table:table-cell>
          <table:table-cell table:style-name="TableCell745">
            <text:p text:style-name="P746">Замечания и подпись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2">
            <text:p text:style-name="P751">Заместитель Министра здравоохранения Свердловской области</text:p>
          </table:table-cell>
          <table:covered-table-cell/>
          <table:table-cell table:style-name="TableCell752">
            <text:p text:style-name="P753"/>
            <text:p text:style-name="P754">Прямоносова Е.В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2">
            <text:p text:style-name="P765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66">
            <text:p text:style-name="P767"/>
            <text:p text:style-name="P768">Колетова М.В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2">
            <text:p text:style-name="P779">Начальник<text:s/>юридического отдела<text:s/></text:p>
          </table:table-cell>
          <table:covered-table-cell/>
          <table:table-cell table:style-name="TableCell780">
            <text:p text:style-name="P781">Белошевич С.О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2">
            <text:p text:style-name="P794">Ответственный за содержание проекта:</text:p>
          </table:table-cell>
          <table:table-cell table:style-name="TableCell795">
            <text:p text:style-name="P796"><text:span text:style-name="T797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Исполнитель:</text:p>
          </table:table-cell>
          <table:table-cell table:style-name="TableCell805">
            <text:p text:style-name="P806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807"/>
      <text:p text:style-name="P808">Рассылка:</text:p>
      <text:p text:style-name="P809">Министерство финансов Свердловской области;</text:p>
      <text:p text:style-name="P810">отдел финансового планирования и<text:s/>перспективного экономического развития Министерства;</text:p>
      <text:p text:style-name="P811">ГКУ СО «Финансово-хозяйственное управление»;</text:p>
      <text:p text:style-name="P812">ГБУЗ СО «Территориальный центр медицины катастроф».</text:p>
      <text:p text:style-name="P813"/>
      <text:p text:style-name="P814">Размещение на сайте Министерства здравоохранения Свердловской области</text:p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03" style:parent-style-name="Верхнийколонтитул" style:family="paragraph">
      <style:paragraph-properties fo:text-align="center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77" style:parent-style-name="Верхнийколонтитул" style:family="paragraph">
      <style:paragraph-properties fo:text-align="center"/>
    </style:style>
    <style:style style:name="T2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9" style:parent-style-name="Верхнийколонтитул" style:family="paragraph">
      <style:paragraph-properties fo:text-align="center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64" style:parent-style-name="Верхнийколонтитул" style:family="paragraph">
      <style:paragraph-properties fo:text-align="center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6" style:parent-style-name="Верхнийколонтитул" style:family="paragraph">
      <style:paragraph-properties fo:text-align="center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04" style:parent-style-name="Верхнийколонтитул" style:family="paragraph">
      <style:paragraph-properties fo:text-align="center"/>
    </style:style>
    <style:style style:name="T70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03"><text:span text:style-name="T204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77"><text:span text:style-name="T278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79"><text:span text:style-name="T280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64"><text:span text:style-name="T365"><text:page-number text:fixed="false">12</text:page-number></text:span></text:p>
      </style:header>
    </style:master-page>
    <style:master-page style:next-style-name="MP3" style:name="MPF3" style:page-layout-name="PL3">
      <style:header>
        <text:p text:style-name="P366"><text:span text:style-name="T367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04"><text:span text:style-name="T705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3-01T06:54:00Z</meta:creation-date>
    <dc:date>2021-03-01T10:47:00Z</dc:date>
    <meta:print-date>2021-03-01T10:33:00Z</meta:print-date>
    <meta:template xlink:href="Normal" xlink:type="simple"/>
    <meta:editing-cycles>16</meta:editing-cycles>
    <meta:editing-duration>PT10440S</meta:editing-duration>
    <meta:document-statistic meta:page-count="13" meta:paragraph-count="49" meta:word-count="3721" meta:character-count="24883" meta:row-count="176" meta:non-whitespace-character-count="21211"/>
  </office:meta>
</office:document-meta>
</file>