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-complex="Liberation Serif" fo:font-weight="bold" style:font-weight-asian="bold"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style:font-name-complex="Liberation Serif" fo:font-weight="bold" style:font-weight-asian="bold" style:letter-kerning="false" fo:font-size="13.5pt" style:font-size-asian="13.5pt" style:font-size-complex="13.5pt" fo:language="ru" fo:country="RU"/>
    </style:style>
    <style:style style:name="T15" style:parent-style-name="Основнойшрифтабзаца" style:family="text">
      <style:text-properties style:font-name-complex="Liberation Serif" fo:font-weight="bold" style:font-weight-asian="bold" fo:font-size="13pt" style:font-size-asian="13pt" style:font-size-complex="13pt" fo:language="ru" fo:country="RU"/>
    </style:style>
    <style:style style:name="P16" style:parent-style-name="Обычный" style:family="paragraph">
      <style:paragraph-properties fo:text-align="center"/>
      <style:text-properties style:font-name-complex="Liberation Serif" fo:font-size="13pt" style:font-size-asian="13pt" style:font-size-complex="13pt" fo:language="ru" fo:country="RU"/>
    </style:style>
    <style:style style:name="P17" style:parent-style-name="Заголовок1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pt" style:font-size-asian="13pt" style:font-size-complex="13pt" style:language-complex="hi" style:country-complex="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pt" style:font-size-asian="13pt" style:font-size-complex="13pt" style:language-complex="hi" style:country-complex="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text-position="super 65.3%" fo:font-size="13pt" style:font-size-asian="13pt" style:font-size-complex="13pt" style:language-complex="hi" style:country-complex="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pt" style:font-size-asian="13pt" style:font-size-complex="13pt" style:language-complex="hi" style:country-complex="IN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pt" style:font-size-asian="13pt" style:font-size-complex="13pt" style:language-complex="hi" style:country-complex="IN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pt" style:font-size-asian="13pt" style:font-size-complex="13pt" style:language-complex="hi" style:country-complex="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pt" style:font-size-asian="13pt" style:font-size-complex="13pt" style:language-complex="hi" style:country-complex="IN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pt" style:font-size-asian="13pt" style:font-size-complex="13pt" style:language-complex="hi" style:country-complex="IN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pt" style:font-size-asian="13pt" style:font-size-complex="13pt" style:language-complex="hi" style:country-complex="IN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pt" style:font-size-asian="13pt" style:font-size-complex="13pt" style:language-complex="hi" style:country-complex="IN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pt" style:font-size-asian="13pt" style:font-size-complex="13pt" style:language-complex="hi" style:country-complex="IN"/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30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34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P35" style:parent-style-name="Обычный" style:family="paragraph">
      <style:paragraph-properties fo:text-align="justify" fo:text-indent="0.4923in"/>
      <style:text-properties style:font-name-complex="Liberation Serif" fo:font-size="13pt" style:font-size-asian="13pt" style:font-size-complex="13pt" fo:language="ru" fo:country="RU"/>
    </style:style>
    <style:style style:name="P36" style:parent-style-name="Обычный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38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P41" style:parent-style-name="Обычный" style:family="paragraph">
      <style:paragraph-properties fo:text-align="justify" fo:text-indent="0.4923in"/>
      <style:text-properties style:font-name-complex="Liberation Serif" fo:font-size="13pt" style:font-size-asian="13pt" style:font-size-complex="13pt" fo:language="ru" fo:country="RU"/>
    </style:style>
    <style:style style:name="P42" style:parent-style-name="Обычный" style:family="paragraph">
      <style:paragraph-properties fo:text-align="justify" fo:text-indent="0.4923in"/>
      <style:text-properties style:font-name-complex="Liberation Serif" fo:font-size="13pt" style:font-size-asian="13pt" style:font-size-complex="13pt" fo:language="ru" fo:country="RU"/>
    </style:style>
    <style:style style:name="P43" style:parent-style-name="Обычный" style:family="paragraph">
      <style:paragraph-properties fo:text-align="justify" fo:text-indent="0.4923in"/>
      <style:text-properties style:font-name-asian="Times New Roman" style:font-name-complex="Liberation Serif" fo:font-size="13pt" style:font-size-asian="13pt" style:font-size-complex="13pt" fo:language="ru" fo:country="RU" style:language-asian="ru" style:country-asian="RU"/>
    </style:style>
    <style:style style:name="P44" style:parent-style-name="Обычный" style:family="paragraph">
      <style:paragraph-properties fo:text-align="justify" fo:text-indent="0.4923in"/>
      <style:text-properties style:font-name-asian="Times New Roman" style:font-name-complex="Liberation Serif" fo:font-size="13pt" style:font-size-asian="13pt" style:font-size-complex="13pt" fo:language="ru" fo:country="RU" style:language-asian="ru" style:country-asian="RU"/>
    </style:style>
    <style:style style:name="TableColumn46" style:family="table-column">
      <style:table-column-properties style:column-width="2.3562in"/>
    </style:style>
    <style:style style:name="TableColumn47" style:family="table-column">
      <style:table-column-properties style:column-width="2.2604in"/>
    </style:style>
    <style:style style:name="TableColumn48" style:family="table-column">
      <style:table-column-properties style:column-width="2.3965in"/>
    </style:style>
    <style:style style:name="Table45" style:family="table">
      <style:table-properties style:width="7.0131in" fo:margin-left="-0.0236in" table:align="left"/>
    </style:style>
    <style:style style:name="TableRow49" style:family="table-row">
      <style:table-row-properties style:min-row-height="0.2402in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3pt" style:font-size-asian="13pt" style:font-size-complex="13pt" fo:language="ru" fo:country="RU" style:language-asian="ru" style:country-asian="RU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Обычный" style:family="paragraph">
      <style:text-properties style:font-name-asian="Times New Roman" style:font-name-complex="Liberation Serif" fo:font-size="13pt" style:font-size-asian="13pt" style:font-size-complex="13pt" fo:language="ru" fo:country="RU" style:language-asian="ru" style:country-asian="RU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3pt" style:font-size-asian="13pt" style:font-size-complex="13pt" fo:language="ru" fo:country="RU" style:language-asian="ru" style:country-asian="RU"/>
    </style:style>
    <style:style style:name="P56" style:parent-style-name="Обычный" style:family="paragraph">
      <style:paragraph-properties fo:break-before="page"/>
      <style:text-properties style:font-name-complex="Liberation Serif" fo:font-size="14pt" style:font-size-asian="14pt" style:font-size-complex="14pt" fo:language="ru" fo:country="RU"/>
    </style:style>
    <style:style style:name="P57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8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9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0" style:parent-style-name="Обычный" style:family="paragraph">
      <style:paragraph-properties fo:margin-left="3.5437in">
        <style:tab-stops/>
      </style:paragraph-properties>
    </style:style>
    <style:style style:name="T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5" style:parent-style-name="ConsPlusTitle" style:family="paragraph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66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6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center" fo:text-indent="0.4923in"/>
      <style:text-properties style:font-name-complex="Liberation Serif" fo:font-weight="bold" style:font-weight-asian="bold" fo:font-size="13pt" style:font-size-asian="13pt" style:font-size-complex="13pt" fo:language="ru" fo:country="RU"/>
    </style:style>
    <style:style style:name="P69" style:parent-style-name="Обычный" style:family="paragraph">
      <style:paragraph-properties fo:text-align="center" fo:text-indent="0.4923in"/>
      <style:text-properties style:font-name-complex="Liberation Serif" fo:font-size="14pt" style:font-size-asian="14pt" style:font-size-complex="14pt" fo:language="ru" fo:country="RU"/>
    </style:style>
    <style:style style:name="P7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8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89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9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9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9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1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0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10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1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1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1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1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1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2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4923in"/>
    </style:style>
    <style:style style:name="T1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27" style:parent-style-name="Обычный" style:family="paragraph">
      <style:paragraph-properties fo:text-align="justify" fo:text-indent="0.4923in"/>
    </style:style>
    <style:style style:name="T1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language="ru" fo:country="RU"/>
    </style:style>
    <style:style style:name="T1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2" style:parent-style-name="Обычный" style:family="paragraph">
      <style:paragraph-properties fo:text-align="justify" fo:text-indent="0.4923in"/>
    </style:style>
    <style:style style:name="T1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9" style:parent-style-name="Обычный" style:family="paragraph">
      <style:paragraph-properties fo:text-align="justify" fo:text-indent="0.4923in"/>
    </style:style>
    <style:style style:name="T1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7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64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4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95" style:parent-style-name="Обычный" style:family="paragraph">
      <style:paragraph-properties style:text-autospace="none" fo:text-align="justify" fo:margin-left="-0.1972in" fo:text-indent="0.6888in">
        <style:tab-stops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6" style:parent-style-name="Обычный" style:family="paragraph">
      <style:paragraph-properties style:text-autospace="none" fo:text-align="justify" fo:margin-left="-0.1972in" fo:text-indent="0.6888in">
        <style:tab-stops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7" style:parent-style-name="Обычный" style:family="paragraph">
      <style:paragraph-properties style:text-autospace="none" fo:text-align="justify" fo:margin-left="-0.1972in" fo:text-indent="0.6888in">
        <style:tab-stops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8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99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00" style:parent-style-name="Обычный" style:master-page-name="MPF1" style:family="paragraph">
      <style:paragraph-properties fo:break-before="page"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03" style:parent-style-name="Обычный" style:family="paragraph">
      <style:paragraph-properties fo:text-align="justify" fo:margin-left="7.2847in" fo:text-indent="-1.5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04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</style:style>
    <style:style style:name="T20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fo:language="ru" fo:country="RU"/>
    </style:style>
    <style:style style:name="T20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10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language="ru" fo:country="RU"/>
    </style:style>
    <style:style style:name="P211" style:parent-style-name="Обычный" style:family="paragraph">
      <style:paragraph-properties fo:margin-right="-0.3944in"/>
      <style:text-properties style:font-name-complex="Liberation Serif" fo:language="ru" fo:country="RU"/>
    </style:style>
    <style:style style:name="P212" style:parent-style-name="Обычный" style:family="paragraph">
      <style:paragraph-properties fo:margin-right="-0.3944in"/>
      <style:text-properties style:font-name-complex="Liberation Serif" fo:language="ru" fo:country="RU"/>
    </style:style>
    <style:style style:name="P213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4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5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21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olumn219" style:family="table-column">
      <style:table-column-properties style:column-width="0.9847in" style:use-optimal-column-width="false"/>
    </style:style>
    <style:style style:name="TableColumn220" style:family="table-column">
      <style:table-column-properties style:column-width="0.6888in" style:use-optimal-column-width="false"/>
    </style:style>
    <style:style style:name="TableColumn221" style:family="table-column">
      <style:table-column-properties style:column-width="0.9847in" style:use-optimal-column-width="false"/>
    </style:style>
    <style:style style:name="TableColumn222" style:family="table-column">
      <style:table-column-properties style:column-width="1.0826in" style:use-optimal-column-width="false"/>
    </style:style>
    <style:style style:name="TableColumn223" style:family="table-column">
      <style:table-column-properties style:column-width="1.3777in" style:use-optimal-column-width="false"/>
    </style:style>
    <style:style style:name="TableColumn224" style:family="table-column">
      <style:table-column-properties style:column-width="1.477in" style:use-optimal-column-width="false"/>
    </style:style>
    <style:style style:name="TableColumn225" style:family="table-column">
      <style:table-column-properties style:column-width="1.0826in" style:use-optimal-column-width="false"/>
    </style:style>
    <style:style style:name="TableColumn226" style:family="table-column">
      <style:table-column-properties style:column-width="2.7562in" style:use-optimal-column-width="false"/>
    </style:style>
    <style:style style:name="Table218" style:family="table">
      <style:table-properties style:width="10.4347in" fo:margin-left="-0.0069in" table:align="left"/>
    </style:style>
    <style:style style:name="TableRow227" style:family="table-row">
      <style:table-row-properties style:min-row-height="1.5069in" style:use-optimal-row-height="false"/>
    </style:style>
    <style:style style:name="TableCell22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3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3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3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3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3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3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4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4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4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4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4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4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4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5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51" style:family="table-row">
      <style:table-row-properties style:min-row-height="0.1326in" style:use-optimal-row-height="false"/>
    </style:style>
    <style:style style:name="TableCell25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3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5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5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5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5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6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6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3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6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5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6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68" style:parent-style-name="Обычный" style:family="paragraph">
      <style:paragraph-properties fo:widows="0" fo:orphans="0" style:text-autospace="none" fo:text-align="center" style:vertical-align="auto"/>
    </style:style>
    <style:style style:name="T26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71" style:parent-style-name="Обычный" style:master-page-name="MPF2" style:family="paragraph">
      <style:paragraph-properties fo:break-before="page" fo:margin-left="3.7409in" fo:text-indent="-0.1972in">
        <style:tab-stops/>
      </style:paragraph-properties>
    </style:style>
    <style:style style:name="T276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77" style:parent-style-name="Обычный" style:family="paragraph">
      <style:paragraph-properties fo:margin-left="3.5437in">
        <style:tab-stops/>
      </style:paragraph-properties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78" style:parent-style-name="Обычный" style:family="paragraph">
      <style:paragraph-properties fo:margin-left="3.5437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279" style:parent-style-name="Обычный" style:family="paragraph">
      <style:paragraph-properties fo:margin-left="3.5437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280" style:parent-style-name="Обычный" style:family="paragraph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8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28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8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87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88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90" style:parent-style-name="Обычный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T292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293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295" style:family="table-column">
      <style:table-column-properties style:column-width="0.5958in" style:use-optimal-column-width="false"/>
    </style:style>
    <style:style style:name="TableColumn296" style:family="table-column">
      <style:table-column-properties style:column-width="1.2694in" style:use-optimal-column-width="false"/>
    </style:style>
    <style:style style:name="TableColumn297" style:family="table-column">
      <style:table-column-properties style:column-width="4.134in" style:use-optimal-column-width="false"/>
    </style:style>
    <style:style style:name="TableColumn298" style:family="table-column">
      <style:table-column-properties style:column-width="1.0826in" style:use-optimal-column-width="false"/>
    </style:style>
    <style:style style:name="Table294" style:family="table">
      <style:table-properties style:width="7.0819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1" style:parent-style-name="Обычный" style:family="paragraph">
      <style:paragraph-properties fo:text-align="center"/>
      <style:text-properties style:font-name-complex="Liberation Serif" fo:color="#22272F"/>
    </style:style>
    <style:style style:name="TableCell30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3" style:parent-style-name="Обычный" style:family="paragraph">
      <style:paragraph-properties fo:text-align="center"/>
    </style:style>
    <style:style style:name="T304" style:parent-style-name="Основнойшрифтабзаца" style:family="text">
      <style:text-properties style:font-name-complex="Liberation Serif"/>
    </style:style>
    <style:style style:name="TableCell30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6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30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8" style:parent-style-name="Обычный" style:family="paragraph">
      <style:paragraph-properties fo:text-align="center"/>
      <style:text-properties style:font-name-complex="Liberation Serif" fo:color="#22272F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1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3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4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315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316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17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0" style:parent-style-name="Обычный" style:family="paragraph">
      <style:paragraph-properties fo:text-align="center"/>
      <style:text-properties style:font-name-complex="Liberation Serif" fo:color="#22272F"/>
    </style:style>
    <style:style style:name="TableCell32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2" style:parent-style-name="Обычный" style:family="paragraph">
      <style:paragraph-properties fo:text-align="center"/>
      <style:text-properties style:font-name-complex="Liberation Serif" fo:color="#22272F"/>
    </style:style>
    <style:style style:name="TableCell32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4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2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6" style:parent-style-name="Обычный" style:family="paragraph">
      <style:paragraph-properties fo:text-align="center"/>
      <style:text-properties style:font-name-complex="Liberation Serif" fo:color="#22272F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9" style:parent-style-name="Обычный" style:family="paragraph">
      <style:paragraph-properties fo:text-align="center"/>
      <style:text-properties style:font-name-complex="Liberation Serif" fo:color="#22272F"/>
    </style:style>
    <style:style style:name="TableCell33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1" style:parent-style-name="Обычный" style:family="paragraph">
      <style:paragraph-properties fo:text-align="center"/>
      <style:text-properties style:font-name-complex="Liberation Serif" fo:color="#22272F"/>
    </style:style>
    <style:style style:name="TableCell33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3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3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5" style:parent-style-name="Обычный" style:family="paragraph">
      <style:paragraph-properties fo:text-align="center"/>
      <style:text-properties style:font-name-complex="Liberation Serif" fo:color="#22272F"/>
    </style:style>
    <style:style style:name="P3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P3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3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344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3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3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48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349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P3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352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3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56" style:parent-style-name="Обычный" style:master-page-name="MPF3" style:family="paragraph">
      <style:paragraph-properties fo:break-before="page" style:vertical-align="auto" fo:text-indent="6.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1" style:parent-style-name="Обычный" style:family="paragraph">
      <style:paragraph-properties style:vertical-align="auto" fo:margin-left="6.3in">
        <style:tab-stops/>
      </style:paragraph-properties>
      <style:text-properties style:font-name-asian="AR PL SungtiL GB" style:font-name-complex="Liberation Serif" fo:font-size="14pt" style:font-size-asian="14pt" style:font-size-complex="14pt" fo:language="ru" fo:country="RU"/>
    </style:style>
    <style:style style:name="P362" style:parent-style-name="Обычный" style:family="paragraph">
      <style:paragraph-properties style:vertical-align="auto" fo:margin-left="6.3in">
        <style:tab-stops/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3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4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5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6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67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68" style:parent-style-name="Обычный" style:family="paragraph">
      <style:paragraph-properties fo:text-align="center" style:vertical-align="auto" fo:text-indent="0.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olumn370" style:family="table-column">
      <style:table-column-properties style:column-width="0.8291in"/>
    </style:style>
    <style:style style:name="TableColumn371" style:family="table-column">
      <style:table-column-properties style:column-width="2.2486in"/>
    </style:style>
    <style:style style:name="TableColumn372" style:family="table-column">
      <style:table-column-properties style:column-width="0.0083in"/>
    </style:style>
    <style:style style:name="TableColumn373" style:family="table-column">
      <style:table-column-properties style:column-width="1.0645in"/>
    </style:style>
    <style:style style:name="TableColumn374" style:family="table-column">
      <style:table-column-properties style:column-width="1.0333in"/>
    </style:style>
    <style:style style:name="TableColumn375" style:family="table-column">
      <style:table-column-properties style:column-width="2.593in"/>
    </style:style>
    <style:style style:name="TableColumn376" style:family="table-column">
      <style:table-column-properties style:column-width="0.984in"/>
    </style:style>
    <style:style style:name="TableColumn377" style:family="table-column">
      <style:table-column-properties style:column-width="0.7875in"/>
    </style:style>
    <style:style style:name="TableColumn378" style:family="table-column">
      <style:table-column-properties style:column-width="0.8861in"/>
    </style:style>
    <style:style style:name="Table369" style:family="table">
      <style:table-properties style:width="10.4347in" fo:margin-left="-0.0034in" table:align="left"/>
    </style:style>
    <style:style style:name="TableRow379" style:family="table-row">
      <style:table-row-properties style:min-row-height="0.2708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86" style:family="table-cell">
      <style:table-cell-properties fo:border="0.0069in solid #000000" style:writing-mode="lr-tb" fo:padding-top="0in" fo:padding-left="0.0076in" fo:padding-bottom="0in" fo:padding-right="0.0076in"/>
    </style:style>
    <style:style style:name="P387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388" style:family="table-row">
      <style:table-row-properties style:min-row-height="0.2708in"/>
    </style:style>
    <style:style style:name="P389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90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93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96" style:family="table-cell">
      <style:table-cell-properties fo:border="0.0069in solid #000000" style:writing-mode="lr-tb" fo:padding-top="0in" fo:padding-left="0.0076in" fo:padding-bottom="0in" fo:padding-right="0.0076in"/>
    </style:style>
    <style:style style:name="P397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9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9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0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1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0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3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0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FF0000" style:letter-kerning="false" fo:language="ru" fo:country="RU" style:language-asian="ru" style:country-asian="RU" style:language-complex="ar" style:country-complex="SA"/>
    </style:style>
    <style:style style:name="TableRow405" style:family="table-row">
      <style:table-row-properties style:min-row-height="0.1666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14" style:family="table-cell">
      <style:table-cell-properties fo:border="0.0069in solid #000000" style:writing-mode="lr-tb" fo:padding-top="0in" fo:padding-left="0.0076in" fo:padding-bottom="0in" fo:padding-right="0.0076in"/>
    </style:style>
    <style:style style:name="P415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7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9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1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422" style:family="table-row">
      <style:table-row-properties style:min-row-height="0.0312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style:vertical-align="auto">
        <style:tab-stops>
          <style:tab-stop style:type="left" style:position="0.8437in"/>
        </style:tab-stops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31" style:family="table-cell">
      <style:table-cell-properties fo:border="0.0069in solid #000000" style:writing-mode="lr-tb" fo:padding-top="0in" fo:padding-left="0.0076in" fo:padding-bottom="0in" fo:padding-right="0.0076in"/>
    </style:style>
    <style:style style:name="P432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3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4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3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6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3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8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439" style:family="table-row">
      <style:table-row-properties style:min-row-height="0.0312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style:vertical-align="auto">
        <style:tab-stops>
          <style:tab-stop style:type="left" style:position="0.8437in"/>
        </style:tab-stops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48" style:family="table-cell">
      <style:table-cell-properties fo:border="0.0069in solid #000000" style:writing-mode="lr-tb" fo:padding-top="0in" fo:padding-left="0.0076in" fo:padding-bottom="0in" fo:padding-right="0.0076in"/>
    </style:style>
    <style:style style:name="P449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5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1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5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3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5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5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56" style:parent-style-name="Обычный" style:family="paragraph">
      <style:paragraph-properties style:vertical-align="auto"/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457" style:parent-style-name="Обычный" style:family="paragraph">
      <style:paragraph-properties style:vertical-align="auto"/>
    </style:style>
    <style:style style:name="T458" style:parent-style-name="Основнойшрифтабзаца" style:family="text">
      <style:text-properties style:font-name-asian="AR PL SungtiL GB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9" style:parent-style-name="Обычный" style:family="paragraph">
      <style:paragraph-properties style:vertical-align="auto"/>
    </style:style>
    <style:style style:name="T460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2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63" style:parent-style-name="Обычный" style:family="paragraph">
      <style:paragraph-properties style:vertical-align="auto"/>
    </style:style>
    <style:style style:name="T464" style:parent-style-name="Основнойшрифтабзаца" style:family="text">
      <style:text-properties style:font-name-asian="AR PL SungtiL GB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5" style:parent-style-name="Обычный" style:family="paragraph">
      <style:paragraph-properties style:vertical-align="auto"/>
    </style:style>
    <style:style style:name="T466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67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69" style:parent-style-name="Обычный" style:master-page-name="MPF4" style:family="paragraph">
      <style:paragraph-properties fo:break-before="page" fo:text-align="justify" fo:line-height="80%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74" style:parent-style-name="Обычный" style:family="paragraph">
      <style:paragraph-properties fo:text-align="justify" fo:line-height="90%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75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476" style:parent-style-name="Обычный" style:family="paragraph">
      <style:paragraph-properties style:text-autospace="none" fo:text-align="center" style:vertical-align="auto" fo:line-height="90%"/>
      <style:text-properties style:font-name-asian="Calibri" style:font-name-complex="Liberation Serif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P477" style:parent-style-name="Обычный" style:family="paragraph">
      <style:paragraph-properties style:text-autospace="none" fo:text-align="center" style:vertical-align="auto" fo:line-height="90%"/>
      <style:text-properties style:font-name-asian="Calibri" style:font-name-complex="Liberation Serif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P478" style:parent-style-name="Обычный" style:family="paragraph">
      <style:paragraph-properties style:text-autospace="none" fo:text-align="center" style:vertical-align="auto" fo:line-height="90%"/>
      <style:text-properties style:font-name-asian="Calibri" style:font-name-complex="Liberation Serif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P479" style:parent-style-name="Обычный" style:family="paragraph">
      <style:paragraph-properties style:text-autospace="none" fo:text-align="center" fo:line-height="90%"/>
      <style:text-properties style:font-name-complex="Liberation Serif" style:font-weight-complex="bold" fo:font-size="11pt" style:font-size-asian="11pt" style:font-size-complex="11pt" fo:language="ru" fo:country="RU"/>
    </style:style>
    <style:style style:name="P480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81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P482" style:parent-style-name="Обычный" style:family="paragraph">
      <style:paragraph-properties style:text-autospace="none" fo:text-align="center" style:vertical-align="auto" fo:line-height="90%"/>
      <style:text-properties style:font-name-asian="Calibri" style:font-name-complex="Liberation Serif" fo:font-weight="bold" style:font-weight-asian="bold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olumn484" style:family="table-column">
      <style:table-column-properties style:column-width="1.1812in" style:use-optimal-column-width="false"/>
    </style:style>
    <style:style style:name="TableColumn485" style:family="table-column">
      <style:table-column-properties style:column-width="0.9875in" style:use-optimal-column-width="false"/>
    </style:style>
    <style:style style:name="TableColumn486" style:family="table-column">
      <style:table-column-properties style:column-width="0.7513in" style:use-optimal-column-width="false"/>
    </style:style>
    <style:style style:name="TableColumn487" style:family="table-column">
      <style:table-column-properties style:column-width="0.868in" style:use-optimal-column-width="false"/>
    </style:style>
    <style:style style:name="TableColumn488" style:family="table-column">
      <style:table-column-properties style:column-width="1.1444in" style:use-optimal-column-width="false"/>
    </style:style>
    <style:style style:name="TableColumn489" style:family="table-column">
      <style:table-column-properties style:column-width="1.2833in" style:use-optimal-column-width="false"/>
    </style:style>
    <style:style style:name="TableColumn490" style:family="table-column">
      <style:table-column-properties style:column-width="0.9868in" style:use-optimal-column-width="false"/>
    </style:style>
    <style:style style:name="TableColumn491" style:family="table-column">
      <style:table-column-properties style:column-width="1.2708in" style:use-optimal-column-width="false"/>
    </style:style>
    <style:style style:name="TableColumn492" style:family="table-column">
      <style:table-column-properties style:column-width="0.9993in" style:use-optimal-column-width="false"/>
    </style:style>
    <style:style style:name="TableColumn493" style:family="table-column">
      <style:table-column-properties style:column-width="1.2833in" style:use-optimal-column-width="false"/>
    </style:style>
    <style:style style:name="Table483" style:family="table">
      <style:table-properties style:width="10.7562in" fo:margin-left="0in" table:align="left"/>
    </style:style>
    <style:style style:name="TableRow494" style:family="table-row">
      <style:table-row-properties style:min-row-height="0.6048in" style:use-optimal-row-height="false"/>
    </style:style>
    <style:style style:name="TableCell4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6" style:parent-style-name="Обычный" style:family="paragraph">
      <style:paragraph-properties style:text-autospace="none" fo:text-align="center" style:vertical-align="auto" fo:line-height="90%"/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8" style:parent-style-name="Обычный" style:family="paragraph">
      <style:paragraph-properties style:text-autospace="none" fo:text-align="center" style:vertical-align="auto" fo:line-height="90%"/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0" style:parent-style-name="Обычный" style:family="paragraph">
      <style:paragraph-properties style:text-autospace="none" fo:text-align="center" style:vertical-align="auto" fo:line-height="90%"/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2" style:parent-style-name="Обычный" style:family="paragraph">
      <style:paragraph-properties style:text-autospace="none" fo:text-align="center" style:vertical-align="auto" fo:line-height="90%"/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03" style:parent-style-name="Обычный" style:family="paragraph">
      <style:paragraph-properties style:text-autospace="none" fo:text-align="center" style:vertical-align="auto" fo:line-height="90%"/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5" style:parent-style-name="Обычный" style:family="paragraph">
      <style:paragraph-properties style:text-autospace="none" fo:text-align="center" style:vertical-align="auto" fo:line-height="90%"/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06" style:parent-style-name="Обычный" style:family="paragraph">
      <style:paragraph-properties style:text-autospace="none" fo:text-align="center" style:vertical-align="auto" fo:line-height="90%"/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8" style:parent-style-name="Обычный" style:family="paragraph">
      <style:paragraph-properties style:text-autospace="none" fo:text-align="center" style:vertical-align="auto" fo:line-height="90%"/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0" style:parent-style-name="Обычный" style:family="paragraph">
      <style:paragraph-properties style:text-autospace="none" fo:text-align="center" style:vertical-align="auto" fo:line-height="90%"/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11" style:parent-style-name="Обычный" style:family="paragraph">
      <style:paragraph-properties style:text-autospace="none" fo:text-align="center" style:vertical-align="auto" fo:line-height="90%"/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3" style:parent-style-name="Обычный" style:family="paragraph">
      <style:paragraph-properties style:text-autospace="none" fo:text-align="center" style:vertical-align="auto" fo:line-height="90%"/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5" style:parent-style-name="Обычный" style:family="paragraph">
      <style:paragraph-properties style:text-autospace="none" fo:text-align="center" style:vertical-align="auto" fo:line-height="90%"/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7" style:parent-style-name="Обычный" style:family="paragraph">
      <style:paragraph-properties style:text-autospace="none" fo:text-align="center" style:vertical-align="auto" fo:line-height="90%"/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18" style:parent-style-name="Обычный" style:family="paragraph">
      <style:paragraph-properties fo:line-height="90%"/>
      <style:text-properties style:font-name-complex="Liberation Serif" fo:font-size="4pt" style:font-size-asian="4pt" style:font-size-complex="4pt" fo:language="ru" fo:country="RU"/>
    </style:style>
    <style:style style:name="TableColumn520" style:family="table-column">
      <style:table-column-properties style:column-width="1.1777in" style:use-optimal-column-width="false"/>
    </style:style>
    <style:style style:name="TableColumn521" style:family="table-column">
      <style:table-column-properties style:column-width="0.9847in" style:use-optimal-column-width="false"/>
    </style:style>
    <style:style style:name="TableColumn522" style:family="table-column">
      <style:table-column-properties style:column-width="0.7493in" style:use-optimal-column-width="false"/>
    </style:style>
    <style:style style:name="TableColumn523" style:family="table-column">
      <style:table-column-properties style:column-width="0.8659in" style:use-optimal-column-width="false"/>
    </style:style>
    <style:style style:name="TableColumn524" style:family="table-column">
      <style:table-column-properties style:column-width="1.1409in" style:use-optimal-column-width="false"/>
    </style:style>
    <style:style style:name="TableColumn525" style:family="table-column">
      <style:table-column-properties style:column-width="1.2798in" style:use-optimal-column-width="false"/>
    </style:style>
    <style:style style:name="TableColumn526" style:family="table-column">
      <style:table-column-properties style:column-width="0.984in" style:use-optimal-column-width="false"/>
    </style:style>
    <style:style style:name="TableColumn527" style:family="table-column">
      <style:table-column-properties style:column-width="1.2673in" style:use-optimal-column-width="false"/>
    </style:style>
    <style:style style:name="TableColumn528" style:family="table-column">
      <style:table-column-properties style:column-width="0.9965in" style:use-optimal-column-width="false"/>
    </style:style>
    <style:style style:name="TableColumn529" style:family="table-column">
      <style:table-column-properties style:column-width="1.2798in" style:use-optimal-column-width="false"/>
    </style:style>
    <style:style style:name="Table519" style:family="table">
      <style:table-properties style:width="10.7263in" fo:margin-left="0in" table:align="left"/>
    </style:style>
    <style:style style:name="TableRow530" style:family="table-row">
      <style:table-row-properties style:min-row-height="0.0284in" style:use-optimal-row-height="false"/>
    </style:style>
    <style:style style:name="TableCell5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2" style:parent-style-name="Обычный" style:family="paragraph">
      <style:paragraph-properties style:text-autospace="none" fo:text-align="justify" style:vertical-align="auto" fo:line-height="90%" fo:text-indent="0.5in"/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4" style:parent-style-name="Обычный" style:family="paragraph">
      <style:paragraph-properties style:text-autospace="none" fo:text-align="justify" style:vertical-align="auto" fo:line-height="90%" fo:text-indent="0.5in"/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6" style:parent-style-name="Обычный" style:family="paragraph">
      <style:paragraph-properties style:text-autospace="none" fo:text-align="justify" style:vertical-align="auto" fo:line-height="90%" fo:text-indent="0.5in"/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8" style:parent-style-name="Обычный" style:family="paragraph">
      <style:paragraph-properties style:text-autospace="none" fo:text-align="justify" style:vertical-align="auto" fo:line-height="90%" fo:text-indent="0.5in"/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0" style:parent-style-name="Обычный" style:family="paragraph">
      <style:paragraph-properties style:text-autospace="none" fo:text-align="justify" style:vertical-align="auto" fo:line-height="90%" fo:text-indent="0.5in"/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2" style:parent-style-name="Обычный" style:family="paragraph">
      <style:paragraph-properties style:text-autospace="none" fo:text-align="justify" style:vertical-align="auto" fo:line-height="90%" fo:text-indent="0.5in"/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4" style:parent-style-name="Обычный" style:family="paragraph">
      <style:paragraph-properties style:text-autospace="none" fo:text-align="justify" style:vertical-align="auto" fo:line-height="90%" fo:text-indent="0.5in"/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6" style:parent-style-name="Обычный" style:family="paragraph">
      <style:paragraph-properties style:text-autospace="none" fo:text-align="justify" style:vertical-align="auto" fo:line-height="90%" fo:text-indent="0.5in"/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8" style:parent-style-name="Обычный" style:family="paragraph">
      <style:paragraph-properties style:text-autospace="none" fo:text-align="justify" style:vertical-align="auto" fo:line-height="90%" fo:text-indent="0.5in"/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0" style:parent-style-name="Обычный" style:family="paragraph">
      <style:paragraph-properties style:text-autospace="none" fo:text-align="justify" style:vertical-align="auto" fo:line-height="90%" fo:text-indent="0.5in"/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551" style:family="table-row">
      <style:table-row-properties style:min-row-height="0.0923in" style:use-optimal-row-height="false"/>
    </style:style>
    <style:style style:name="TableCell5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3" style:parent-style-name="Обычный" style:family="paragraph">
      <style:paragraph-properties style:text-autospace="none" fo:text-align="justify" style:vertical-align="auto" fo:line-height="90%" fo:text-indent="0.5in"/>
      <style:text-properties style:font-name-asian="Calibri" style:font-name-complex="Liberation Serif" fo:font-weight="bold" style:font-weight-asian="bold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5" style:parent-style-name="Обычный" style:family="paragraph">
      <style:paragraph-properties style:text-autospace="none" fo:text-align="justify" style:vertical-align="auto" fo:line-height="90%" fo:text-indent="0.5in"/>
      <style:text-properties style:font-name-asian="Calibri" style:font-name-complex="Liberation Serif" fo:font-weight="bold" style:font-weight-asian="bold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7" style:parent-style-name="Обычный" style:family="paragraph">
      <style:paragraph-properties style:text-autospace="none" fo:text-align="justify" style:vertical-align="auto" fo:line-height="90%" fo:text-indent="0.5in"/>
      <style:text-properties style:font-name-asian="Calibri" style:font-name-complex="Liberation Serif" fo:font-weight="bold" style:font-weight-asian="bold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9" style:parent-style-name="Обычный" style:family="paragraph">
      <style:paragraph-properties style:text-autospace="none" fo:text-align="justify" style:vertical-align="auto" fo:line-height="90%" fo:text-indent="0.5in"/>
      <style:text-properties style:font-name-asian="Calibri" style:font-name-complex="Liberation Serif" fo:font-weight="bold" style:font-weight-asian="bold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1" style:parent-style-name="Обычный" style:family="paragraph">
      <style:paragraph-properties style:text-autospace="none" fo:text-align="justify" style:vertical-align="auto" fo:line-height="90%" fo:text-indent="0.5in"/>
      <style:text-properties style:font-name-asian="Calibri" style:font-name-complex="Liberation Serif" fo:font-weight="bold" style:font-weight-asian="bold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3" style:parent-style-name="Обычный" style:family="paragraph">
      <style:paragraph-properties style:text-autospace="none" fo:text-align="justify" style:vertical-align="auto" fo:line-height="90%" fo:text-indent="0.5in"/>
      <style:text-properties style:font-name-asian="Calibri" style:font-name-complex="Liberation Serif" fo:font-weight="bold" style:font-weight-asian="bold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5" style:parent-style-name="Обычный" style:family="paragraph">
      <style:paragraph-properties style:text-autospace="none" fo:text-align="justify" style:vertical-align="auto" fo:line-height="90%" fo:text-indent="0.5in"/>
      <style:text-properties style:font-name-asian="Calibri" style:font-name-complex="Liberation Serif" fo:font-weight="bold" style:font-weight-asian="bold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7" style:parent-style-name="Обычный" style:family="paragraph">
      <style:paragraph-properties style:text-autospace="none" fo:text-align="justify" style:vertical-align="auto" fo:line-height="90%" fo:text-indent="0.5in"/>
      <style:text-properties style:font-name-asian="Calibri" style:font-name-complex="Liberation Serif" fo:font-weight="bold" style:font-weight-asian="bold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9" style:parent-style-name="Обычный" style:family="paragraph">
      <style:paragraph-properties style:text-autospace="none" fo:text-align="justify" style:vertical-align="auto" fo:line-height="90%" fo:text-indent="0.5in"/>
      <style:text-properties style:font-name-asian="Calibri" style:font-name-complex="Liberation Serif" fo:font-weight="bold" style:font-weight-asian="bold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1" style:parent-style-name="Обычный" style:family="paragraph">
      <style:paragraph-properties style:text-autospace="none" fo:text-align="justify" style:vertical-align="auto" fo:line-height="90%" fo:text-indent="0.5in"/>
      <style:text-properties style:font-name-asian="Calibri" style:font-name-complex="Liberation Serif" fo:font-weight="bold" style:font-weight-asian="bold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72" style:parent-style-name="Обычный" style:family="paragraph">
      <style:paragraph-properties style:text-autospace="none" fo:text-align="justify" style:vertical-align="auto" fo:line-height="90%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73" style:parent-style-name="Обычный" style:family="paragraph">
      <style:paragraph-properties style:text-autospace="none" fo:text-align="justify" style:vertical-align="auto" fo:line-height="90%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74" style:parent-style-name="Обычный" style:family="paragraph">
      <style:paragraph-properties style:text-autospace="none" fo:text-align="justify" style:vertical-align="auto" fo:line-height="90%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75" style:parent-style-name="Обычный" style:family="paragraph">
      <style:paragraph-properties style:text-autospace="none" fo:text-align="justify" style:vertical-align="auto" fo:line-height="90%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76" style:parent-style-name="Обычный" style:family="paragraph">
      <style:paragraph-properties style:text-autospace="none" fo:text-align="justify" style:vertical-align="auto" fo:line-height="90%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77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8" style:parent-style-name="Основнойшрифтабзаца" style:family="text">
      <style:text-properties style:font-name-complex="Liberation Serif" fo:color="#22272F" fo:language="ru" fo:country="RU"/>
    </style:style>
    <style:style style:name="T579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T580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581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582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583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584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585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586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587" style:parent-style-name="Обычный" style:family="paragraph">
      <style:paragraph-properties fo:text-align="justify" fo:line-height="90%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588" style:parent-style-name="Обычный" style:family="paragraph">
      <style:paragraph-properties fo:text-align="end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9" style:parent-style-name="Основнойшрифтабзаца" style:family="text"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590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91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92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93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94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95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596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597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olumn599" style:family="table-column">
      <style:table-column-properties style:column-width="1.1777in" style:use-optimal-column-width="false"/>
    </style:style>
    <style:style style:name="TableColumn600" style:family="table-column">
      <style:table-column-properties style:column-width="0.8861in" style:use-optimal-column-width="false"/>
    </style:style>
    <style:style style:name="TableColumn601" style:family="table-column">
      <style:table-column-properties style:column-width="0.8479in" style:use-optimal-column-width="false"/>
    </style:style>
    <style:style style:name="TableColumn602" style:family="table-column">
      <style:table-column-properties style:column-width="0.8659in" style:use-optimal-column-width="false"/>
    </style:style>
    <style:style style:name="TableColumn603" style:family="table-column">
      <style:table-column-properties style:column-width="1.1409in" style:use-optimal-column-width="false"/>
    </style:style>
    <style:style style:name="TableColumn604" style:family="table-column">
      <style:table-column-properties style:column-width="1.3777in" style:use-optimal-column-width="false"/>
    </style:style>
    <style:style style:name="TableColumn605" style:family="table-column">
      <style:table-column-properties style:column-width="0.8861in" style:use-optimal-column-width="false"/>
    </style:style>
    <style:style style:name="TableColumn606" style:family="table-column">
      <style:table-column-properties style:column-width="1.2673in" style:use-optimal-column-width="false"/>
    </style:style>
    <style:style style:name="TableColumn607" style:family="table-column">
      <style:table-column-properties style:column-width="0.8986in" style:use-optimal-column-width="false"/>
    </style:style>
    <style:style style:name="TableColumn608" style:family="table-column">
      <style:table-column-properties style:column-width="0.984in" style:use-optimal-column-width="false"/>
    </style:style>
    <style:style style:name="Table598" style:family="table">
      <style:table-properties style:width="10.3326in" fo:margin-left="0in" table:align="left"/>
    </style:style>
    <style:style style:name="TableRow609" style:family="table-row">
      <style:table-row-properties style:min-row-height="0.9131in" style:use-optimal-row-height="false"/>
    </style:style>
    <style:style style:name="TableCell6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1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3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5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7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18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0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21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3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5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26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8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0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2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Row633" style:family="table-row">
      <style:table-row-properties style:min-row-height="0.6604in" style:use-optimal-row-height="false"/>
    </style:style>
    <style:style style:name="P634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35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36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37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9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40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41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42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43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44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Row645" style:family="table-row">
      <style:table-row-properties style:min-row-height="0.1208in" style:use-optimal-row-height="false"/>
    </style:style>
    <style:style style:name="TableCell6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7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9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1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3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5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7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9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1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3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5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Row666" style:family="table-row">
      <style:table-row-properties style:min-row-height="0.0368in" style:use-optimal-row-height="false"/>
    </style:style>
    <style:style style:name="TableCell6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8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0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2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4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6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8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0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2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4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TableCell6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6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87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88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89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90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91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92" style:parent-style-name="Обычный" style:master-page-name="MPF5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9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9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698" style:family="table-column">
      <style:table-column-properties style:column-width="0.0277in"/>
    </style:style>
    <style:style style:name="TableColumn699" style:family="table-column">
      <style:table-column-properties style:column-width="2.0888in"/>
    </style:style>
    <style:style style:name="TableColumn700" style:family="table-column">
      <style:table-column-properties style:column-width="0.1479in"/>
    </style:style>
    <style:style style:name="TableColumn701" style:family="table-column">
      <style:table-column-properties style:column-width="1.6736in"/>
    </style:style>
    <style:style style:name="TableColumn702" style:family="table-column">
      <style:table-column-properties style:column-width="1.2784in"/>
    </style:style>
    <style:style style:name="TableColumn703" style:family="table-column">
      <style:table-column-properties style:column-width="0.6895in"/>
    </style:style>
    <style:style style:name="TableColumn704" style:family="table-column">
      <style:table-column-properties style:column-width="1.2805in"/>
    </style:style>
    <style:style style:name="TableColumn705" style:family="table-column">
      <style:table-column-properties style:column-width="0.0979in"/>
    </style:style>
    <style:style style:name="Table697" style:family="table">
      <style:table-properties style:width="7.2847in" fo:margin-left="-0.1972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9" style:parent-style-name="Основнойшрифтабзаца" style:family="text">
      <style:text-properties fo:language="ru" fo:country="RU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13" style:family="table-row">
      <style:table-row-properties fo:keep-together="always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7" style:parent-style-name="Обычный" style:family="paragraph">
      <style:paragraph-properties fo:text-align="justify" fo:text-indent="0.2201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24" style:family="table-row">
      <style:table-row-properties style:min-row-height="0.5826in" fo:keep-together="always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41" style:family="table-row">
      <style:table-row-properties style:row-height="0.6187in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56" style:family="table-row">
      <style:table-row-properties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7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P7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71" style:family="table-row">
      <style:table-row-properties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7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86" style:family="table-row">
      <style:table-row-properties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P7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TableCell7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79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7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4" style:parent-style-name="Основнойшрифтабзаца" style:family="text">
      <style:text-properties style:font-name-complex="Liberation Serif" fo:color="#22272F" fo:language="ru" fo:country="RU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7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7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805" style:family="table-column">
      <style:table-column-properties style:column-width="1.6972in" style:use-optimal-column-width="false"/>
    </style:style>
    <style:style style:name="TableColumn806" style:family="table-column">
      <style:table-column-properties style:column-width="5.5881in" style:use-optimal-column-width="false"/>
    </style:style>
    <style:style style:name="Table804" style:family="table">
      <style:table-properties style:width="7.2854in" fo:margin-left="-0.2958in" table:align="left"/>
    </style:style>
    <style:style style:name="TableRow807" style:family="table-row">
      <style:table-row-properties style:min-row-height="0.2597in" style:use-optimal-row-height="false"/>
    </style:style>
    <style:style style:name="TableCell8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indent="0.0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justify" fo:margin-left="0.3937in" fo:text-indent="0.0222in" fo:background-color="#FFFFFF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812" style:parent-style-name="Основнойшрифтабзаца" style:family="text">
      <style:text-properties style:font-name-complex="Liberation Serif" fo:color="#22272F" fo:language="ru" fo:country="RU"/>
    </style:style>
    <style:style style:name="TableRow813" style:family="table-row">
      <style:table-row-properties style:min-row-height="0.1805in" style:use-optimal-row-height="false"/>
    </style:style>
    <style:style style:name="P814" style:parent-style-name="Обычный" style:family="paragraph">
      <style:paragraph-properties fo:text-indent="0.0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indent="0.0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17" style:family="table-row">
      <style:table-row-properties style:min-row-height="0.7034in" style:use-optimal-row-height="false"/>
    </style:style>
    <style:style style:name="TableCell8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text-indent="0.0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margin-left="0.3986in" fo:text-indent="0.0222in" fo:background-color="#FFFFFF">
        <style:tab-stops>
          <style:tab-stop style:type="left" style:position="0.2375in"/>
          <style:tab-stop style:type="left" style:position="0.8736in"/>
          <style:tab-stop style:type="left" style:position="1.5097in"/>
          <style:tab-stop style:type="left" style:position="2.1458in"/>
          <style:tab-stop style:type="left" style:position="2.7819in"/>
          <style:tab-stop style:type="left" style:position="3.418in"/>
          <style:tab-stop style:type="left" style:position="4.0541in"/>
          <style:tab-stop style:type="left" style:position="4.6902in"/>
          <style:tab-stop style:type="left" style:position="5.3263in"/>
          <style:tab-stop style:type="left" style:position="5.9625in"/>
          <style:tab-stop style:type="left" style:position="6.5986in"/>
          <style:tab-stop style:type="left" style:position="7.2347in"/>
          <style:tab-stop style:type="left" style:position="7.8708in"/>
          <style:tab-stop style:type="left" style:position="8.5069in"/>
          <style:tab-stop style:type="left" style:position="9.143in"/>
          <style:tab-stop style:type="left" style:position="9.7791in"/>
        </style:tab-stops>
      </style:paragraph-properties>
      <style:text-properties fo:language="ru" fo:country="RU"/>
    </style:style>
    <style:style style:name="P822" style:parent-style-name="Обычный" style:family="paragraph">
      <style:paragraph-properties fo:margin-left="0.3986in" fo:text-indent="0.0222in" fo:background-color="#FFFFFF">
        <style:tab-stops>
          <style:tab-stop style:type="left" style:position="0.2375in"/>
          <style:tab-stop style:type="left" style:position="0.8736in"/>
          <style:tab-stop style:type="left" style:position="1.5097in"/>
          <style:tab-stop style:type="left" style:position="2.1458in"/>
          <style:tab-stop style:type="left" style:position="2.7819in"/>
          <style:tab-stop style:type="left" style:position="3.418in"/>
          <style:tab-stop style:type="left" style:position="4.0541in"/>
          <style:tab-stop style:type="left" style:position="4.6902in"/>
          <style:tab-stop style:type="left" style:position="5.3263in"/>
          <style:tab-stop style:type="left" style:position="5.9625in"/>
          <style:tab-stop style:type="left" style:position="6.5986in"/>
          <style:tab-stop style:type="left" style:position="7.2347in"/>
          <style:tab-stop style:type="left" style:position="7.8708in"/>
          <style:tab-stop style:type="left" style:position="8.5069in"/>
          <style:tab-stop style:type="left" style:position="9.143in"/>
          <style:tab-stop style:type="left" style:position="9.7791in"/>
        </style:tab-stops>
      </style:paragraph-properties>
      <style:text-properties fo:language="ru" fo:country="RU"/>
    </style:style>
    <style:style style:name="P823" style:parent-style-name="Обычный" style:family="paragraph">
      <style:paragraph-properties fo:margin-left="0.3986in" fo:text-indent="0.0222in" fo:background-color="#FFFFFF">
        <style:tab-stops>
          <style:tab-stop style:type="left" style:position="0.2375in"/>
          <style:tab-stop style:type="left" style:position="0.8736in"/>
          <style:tab-stop style:type="left" style:position="1.5097in"/>
          <style:tab-stop style:type="left" style:position="2.1458in"/>
          <style:tab-stop style:type="left" style:position="2.7819in"/>
          <style:tab-stop style:type="left" style:position="3.418in"/>
          <style:tab-stop style:type="left" style:position="4.0541in"/>
          <style:tab-stop style:type="left" style:position="4.6902in"/>
          <style:tab-stop style:type="left" style:position="5.3263in"/>
          <style:tab-stop style:type="left" style:position="5.9625in"/>
          <style:tab-stop style:type="left" style:position="6.5986in"/>
          <style:tab-stop style:type="left" style:position="7.2347in"/>
          <style:tab-stop style:type="left" style:position="7.8708in"/>
          <style:tab-stop style:type="left" style:position="8.5069in"/>
          <style:tab-stop style:type="left" style:position="9.143in"/>
          <style:tab-stop style:type="left" style:position="9.7791in"/>
        </style:tab-stops>
      </style:paragraph-properties>
      <style:text-properties fo:language="ru" fo:country="RU"/>
    </style:style>
    <style:style style:name="P824" style:parent-style-name="Обычный" style:family="paragraph">
      <style:paragraph-properties fo:margin-left="0.3986in" fo:text-indent="0.0222in" fo:background-color="#FFFFFF">
        <style:tab-stops>
          <style:tab-stop style:type="left" style:position="0.2375in"/>
          <style:tab-stop style:type="left" style:position="0.8736in"/>
          <style:tab-stop style:type="left" style:position="1.5097in"/>
          <style:tab-stop style:type="left" style:position="2.1458in"/>
          <style:tab-stop style:type="left" style:position="2.7819in"/>
          <style:tab-stop style:type="left" style:position="3.418in"/>
          <style:tab-stop style:type="left" style:position="4.0541in"/>
          <style:tab-stop style:type="left" style:position="4.6902in"/>
          <style:tab-stop style:type="left" style:position="5.3263in"/>
          <style:tab-stop style:type="left" style:position="5.9625in"/>
          <style:tab-stop style:type="left" style:position="6.5986in"/>
          <style:tab-stop style:type="left" style:position="7.2347in"/>
          <style:tab-stop style:type="left" style:position="7.8708in"/>
          <style:tab-stop style:type="left" style:position="8.5069in"/>
          <style:tab-stop style:type="left" style:position="9.143in"/>
          <style:tab-stop style:type="left" style:position="9.7791in"/>
        </style:tab-stops>
      </style:paragraph-properties>
      <style:text-properties fo:language="ru" fo:country="RU"/>
    </style:style>
    <style:style style:name="P8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2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2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2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2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2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б утверждении Порядка определения объема и условий предоставления субсидии на финансовое обеспечение государственных бюджетных и автономных учреждений Свердловской<text:s/></text:span><text:span text:style-name="T13">области,</text:span><text:span text:style-name="T14"><text:s/></text:span><text:span text:style-name="T15">в отношении которых функции и полномочия учредителя осуществляются Министерством здравоохранения Свердловской области, оказывающих медицинскую помощь в рамках территориальной программы обязательного медицинского страхования</text:span></text:p>
      <text:p text:style-name="P16"/>
      <text:h text:style-name="P17" text:outline-level="1"><text:span text:style-name="T18">В соответствии с абзац</text:span><text:span text:style-name="T19">ем вторым пункта 1 статьи 78</text:span><text:span text:style-name="T20">1</text:span><text:span text:style-name="T21"><text:s/>Бюджетного кодекса Российской Федерации, постановлением Правительства Российской Федерации<text:s/></text:span><text:span text:style-name="T22"><text:line-break/></text:span><text:span text:style-name="T23">от 22.02.2020 № 203 «Об общих требованиях к нормативным правовым актам<text:s/></text:span><text:span text:style-name="T24"><text:line-break/></text:span><text:span text:style-name="T25">и муниципальным правовым актам, устанавливающим порядок опреде</text:span><text:span text:style-name="T26">ления объема и условия предоставления бюджетным и автономным учреждениям субсидий», постановлениями Правительства Свердловской области от 21.10.2013 № 1267-ПП «Об утверждении государственной программы Свердловской области «Развитие здравоохранения Свердлов</text:span><text:span text:style-name="T27">ской области до 2024 года» и от 10.12.2020 № 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</text:span><text:span text:style-name="T28"><text:s/>автономным учреждениям Свердловской области субсидий на иные цели</text:span><text:span text:style-name="T29">»</text:span></text:h>
      <text:p text:style-name="P30">ПРИКАЗЫВАЮ:</text:p>
      <text:p text:style-name="P31"><text:span text:style-name="T32">1</text:span><text:span text:style-name="T33">. Утвердить Порядок определения объема и условий предоставления субсидии на финансовое обеспечение государственных бюджетных и автономных учреждений Свердловской области, в от</text:span><text:span text:style-name="T34">ношении которых функции и полномочия учредителя осуществляются Министерством здравоохранения Свердловской области, оказывающих медицинскую помощь в рамках территориальной программы обязательного медицинского страхования (прилагается).</text:span></text:p>
      <text:p text:style-name="P35">2. Настоящий приказ<text:s/>вступает в силу со дня его официального опубликования и распространяет свое действие на отношения, возникшие с 1 января 2021 года.</text:p>
      <text:p text:style-name="P36"><text:span text:style-name="T37">3. Настоящий приказ опубликовать на «Официальном интернет-портале правовой информации Свердловской области» (www.pravo.gov66.</text:span><text:span text:style-name="T38">ru) в течение десяти дней<text:s/></text:span><text:span text:style-name="T39">с момента</text:span><text:span text:style-name="T40"><text:s/>его подписания.</text:span></text:p>
      <text:p text:style-name="P41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42">5. Контроль за исполнением настоящего приказа возложить на Заместителя Министра здравоохранения Свердловской области Е.В. Прямоносову.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Министр</text:p>
          </table:table-cell>
          <table:table-cell table:style-name="TableCell52">
            <text:p text:style-name="P53"/>
          </table:table-cell>
          <table:table-cell table:style-name="TableCell54">
            <text:p text:style-name="P55">А.А. Карлов</text:p>
          </table:table-cell>
        </table:table-row>
      </table:table>
      <text:p text:style-name="P56"/>
      <text:p text:style-name="P57">УТВЕРЖДЕН<text:s/></text:p>
      <text:p text:style-name="P58">приказом Министерства здравоохранения Свердловской области</text:p>
      <text:p text:style-name="P59">от ______________ № ___________<text:s/></text:p>
      <text:p text:style-name="P60"><text:span text:style-name="T61">«Об утверждении Порядка</text:span><text:span text:style-name="T62"><text:s/></text:span><text:span text:style-name="T63">определения объема и условий предоставления субсидии на финансовое обеспечение государственных бюджетных и автономных учреждений Свердловской области, в отношении которых функции и полномочия учредит</text:span><text:span text:style-name="T64">еля осуществляются Министерством здравоохранения Свердловской области, оказывающих медицинскую помощь в рамках территориальной программы обязательного медицинского страхования»</text:span></text:p>
      <text:p text:style-name="P65"><text:tab/><text:tab/><text:tab/><text:tab/><text:tab/><text:tab/><text:tab/></text:p>
      <text:p text:style-name="P66"/>
      <text:p text:style-name="P67">ПОРЯДОК</text:p>
      <text:p text:style-name="P68">определения объема и условий предоставления субсидии на<text:s/>финансовое обеспечение государственных бюджетных и автономных учреждений Свердловской области, в отношении которых функции и полномочия учредителя осуществляются Министерством здравоохранения Свердловской области, оказывающих медицинскую помощь в рамках территориальной программы обязательного медицинского страхования</text:p>
      <text:p text:style-name="P69"/>
      <text:p text:style-name="P70"><text:span text:style-name="T71">1. Настоящий порядок устанавливает правила определения объема и условий предоставления государственным автономным и бюджетным учреждениям Свердловской области, в отношении которых функции и по</text:span><text:span text:style-name="T72">лномочия учредителя осуществляются Министерством здравоохранения Свердловской области (далее – порядок, учреждения), субсидии<text:s/></text:span><text:span text:style-name="T73">на финансовое обеспечение государственных бюджетных и автономных учреждений Свердловской области, оказывающих медицинскую помощь в</text:span><text:span text:style-name="T74"><text:s/>рамках территориальной программы обязательного медицинского страхования<text:s/></text:span><text:span text:style-name="T75">(далее – субсидия), в соответствии с абзацем вторым пункта 1 статьи 78</text:span><text:span text:style-name="T76">1</text:span><text:span text:style-name="T77"><text:s/>Бюджетного кодекса Российской Федерации.</text:span></text:p>
      <text:p text:style-name="P78"><text:span text:style-name="T79">2. Предоставление субсидии учреждениям осуществляется в пределах лимит</text:span><text:span text:style-name="T80">ов бюджетных обязательств, доведенных Министерству здравоохранения Свердловской области<text:s/></text:span><text:span text:style-name="T81">(далее – Министерство)<text:s/></text:span><text:span text:style-name="T82">на соответствующий финансовый год и плановый период как получателю средств областного бюджетов на цели, указанные в настоящем порядке.</text:span></text:p>
      <text:p text:style-name="P83"><text:span text:style-name="T84">3. Органом</text:span><text:span text:style-name="T85"><text:s/>государственной власти Свердловской области, до которого в соответствии с бюджетным законодательством Российской Федерации как получателю бюджетных средств доведены в установленном порядке лимиты<text:s/></text:span><text:soft-page-break/><text:span text:style-name="T86">бюджетных обязательств на предоставление</text:span><text:span text:style-name="T87"><text:s/>субсидии на соотве</text:span><text:span text:style-name="T88">тствующий финансовый год и плановый период, является Министерство.</text:span></text:p>
      <text:p text:style-name="P89"><text:span text:style-name="T90">4.</text:span><text:span text:style-name="T91"> </text:span><text:span text:style-name="T92">Субсидии предоставляются Министерством для осуществления учреждениями следующих расходов:</text:span></text:p>
      <text:p text:style-name="P93">по оплате труда работников, в том числе начислений на выплаты по оплате труда работников, включая страховые взносы в Пенсионный фонд Российской Федерации, Фонд социального страхования Российской Федерации и Федеральный фонд обязательного медицинского страхования, страховые взносы на обязательное социальное страхование от несчастных случаев на производстве и профессиональных заболеваний в соответствии с трудовым законодательством Российской Федерации и иными нормативными правовыми актами, содержащими нормы трудового права, социальных пособий и компенсаций персоналу, выплате прочих социальных и несоциальных выплат персоналу в денежной форме, иные выплаты персоналу;</text:p>
      <text:p text:style-name="P94">по оплате работодателем в пользу персонала не относящихся к заработной плате дополнительных выплат и пособий, обусловленных условиями трудовых отношений, статусом работников (сотрудников), осуществляемых в соответствии с законодательными и иными нормативными актами Российской Федерации и Свердловской области, в том числе компенсация найма (поднайма) жилых помещений (за исключением служебных командировок), приобретение молока или других равноценных пищевых продуктов для бесплатной выдачи работникам, занятым на работах с вредными условиями труда, а также компенсационная выплата этим работникам в размере, эквивалентном стоимости указанных продуктов;</text:p>
      <text:p text:style-name="P95">по оплате налогов, сборов и иных платежей, страховых премий (страховых взносов) по договорам страхования, заключенным со страховыми организациями;</text:p>
      <text:p text:style-name="P96"><text:span text:style-name="T97">на закупку товаров, работ и услуг, в том числе на уплату коммунальных услуг,</text:span><text:span text:style-name="T98"><text:s/>услуг связи, транспортных услуг, а</text:span><text:span text:style-name="T99">рендной платы за пользование имуществом (в том<text:s/></text:span><text:span text:style-name="T100">числе за пользование земельными участками и другими объектами);<text:s/></text:span></text:p>
      <text:p text:style-name="P101"><text:span text:style-name="T102">по оплате работ, услуг по содержанию имущества, прочих работ, услуг, в том числе по оплате услуг, работ для целей капитальных вложений, формирующих стоимость основных фондов,</text:span><text:span text:style-name="T103"><text:s/></text:span><text:span text:style-name="T104">в том числе на р</text:span><text:span text:style-name="T105">азработку проектной и сметной документации, разработку технических условий присоединения к сетям инженерно-технического обеспечения, увеличения потребляемой мощности, выполнение кадастровых работ, проведение государственной экспертизы проектной документаци</text:span><text:span text:style-name="T106">и, осуществление строительного контроля, оплату демонтажных работ (снос строений, перенос коммуникаций и тому подобное), установку (расширение) единых функционирующих систем (включая приведение в состояние, пригодное к эксплуатации), таких как: охранная, п</text:span><text:span text:style-name="T107">ожарная сигнализация, локально-вычислительная сеть, система видеонаблюдения, контроля доступа и иных аналогичных систем, в том числе обустройство «тревожной кнопки», а также работы по модернизации указанных систем, монтажные работы по оборудованию, требующ</text:span><text:span text:style-name="T108">ему монтажа, в случае если данные работы не предусмотрены договорами поставки, договорами (государственными (муниципальными) контрактами) на строительство, реконструкцию, техническое<text:s/></text:span><text:soft-page-break/><text:span text:style-name="T109">перевооружение, дооборудование объектов, иные расходы по приобретению раб</text:span><text:span text:style-name="T110">от (услуг), формирующих объем капитальных вложений в нефинансовые активы;</text:span></text:p>
      <text:p text:style-name="P111">на увеличение стоимости основных средств, нематериальных активов, материальных запасов, в том числе медикаментов, питания, мягкого инвентаря, горюче-смазочных материалов;</text:p>
      <text:p text:style-name="P112"><text:span text:style-name="T113">на обеспече</text:span><text:span text:style-name="T114">ние мероприятий, связанных с предотвращением влияния ухудшения экономической ситуации на развитие отраслей экономики, с профилактикой и устранением последствий распространения новой коронавирусной инфекции;<text:s/></text:span></text:p>
      <text:p text:style-name="P115"><text:span text:style-name="T116">на иные цели, определенные Правительством Свердл</text:span><text:span text:style-name="T117">овской области.</text:span></text:p>
      <text:p text:style-name="P118"><text:span text:style-name="T119">5. </text:span><text:span text:style-name="T120">Объем субсидии, предоставляемой учреждению, определяется Министерством исходя из фактической потребности учреждения с учетом представленной учреждением обоснованной заявки.<text:s/></text:span></text:p>
      <text:p text:style-name="P121"><text:bookmark-start text:name="sub_1041"/><text:span text:style-name="T122">6.</text:span><text:span text:style-name="T123"> </text:span><text:span text:style-name="T124">Для получения субсидии учреждение предоставляет в отдел<text:s/></text:span><text:span text:style-name="T125">финансового планирования и перспективного экономического развития Министерства в срок не позднее 3 (трех) рабочих дней со дня вступления в силу настоящего порядка в 2021 году, начиная с 2022 года – не позднее 3 (трех) рабочих дней с начала текущего финансо</text:span><text:span text:style-name="T126">вого года, заявку, содержащую обоснование необходимости предоставления субсидии на цели, указанные в пункте 4 настоящего порядка, включая расчет–обоснование суммы субсидии.</text:span></text:p>
      <text:p text:style-name="P127"><text:span text:style-name="T128">7. Учреждение,</text:span><text:span text:style-name="T129"><text:s/></text:span><text:span text:style-name="T130">подавшее в Министерство заявку о предоставлении субсидии, должно соо</text:span><text:span text:style-name="T131">тветствовать на первое число месяца, предшествующего месяцу, в котором планируется заключение соглашения о предоставлении субсидии, следующим требованиям:</text:span></text:p>
      <text:p text:style-name="P132"><text:span text:style-name="T133">отсутствие неисполненной обязанности по уплате налогов, сборов, страховых взносов, пеней, штрафов, пр</text:span><text:span text:style-name="T134">оцентов, подлежащих уплате в соответствии<text:s/></text:span><text:span text:style-name="T135"><text:line-break/></text:span><text:span text:style-name="T136">с<text:s/></text:span><text:a xlink:href="garantF1://10800200.1" office:target-frame-name="_top" xlink:show="replace"><text:span text:style-name="T137">законодательством</text:span></text:a><text:span text:style-name="T138"><text:s/>Российской Федерации о налогах и сборах;<text:s/></text:span></text:p>
      <text:p text:style-name="P139"><text:span text:style-name="T140">отсутствие просроченной задолженности по возврату в областной бюджет<text:s/></text:span><text:span text:style-name="T141">субсидий, предоставленных в соответствии с<text:s/></text:span><text:span text:style-name="T142">иными правовыми актами,<text:s/></text:span><text:span text:style-name="T143"><text:line-break/></text:span><text:span text:style-name="T144">за 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</text:span><text:span text:style-name="T145">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</text:span><text:span text:style-name="T146">ва Российской Федерации, Правительства Свердловской области.<text:s/></text:span></text:p>
      <text:p text:style-name="P147">8. Министерство в течение 3 (трех) рабочих дней рассматривает заявку о предоставлении субсидии и принимает решение о предоставлении субсидии или об отказе.</text:p>
      <text:p text:style-name="P148"><text:bookmark-start text:name="sub_1072"/><text:bookmark-end text:name="sub_1041"/>9. Основаниями для отказа учреждению в<text:s/>предоставлении субсидии являются:</text:p>
      <text:p text:style-name="P149"><text:bookmark-start text:name="sub_10722"/><text:bookmark-end text:name="sub_1072"/>1) несоответствие учреждения требованиям, предусмотренным пунктом<text:s/><text:line-break/>7 настоящего порядка;</text:p>
      <text:p text:style-name="P150"><text:bookmark-start text:name="sub_10723"/><text:bookmark-end text:name="sub_10722"/>2) недостоверность представленной учреждением информации.</text:p>
      <text:p text:style-name="P151"><text:bookmark-end text:name="sub_10723"/><text:soft-page-break/>Министерство письменно уведомляет учреждение о принятом решении<text:s/><text:line-break/>об отказе<text:s/>в предоставлении субсидии (далее – уведомление) в течение 3 (трех) рабочих дней со дня принятия решения.</text:p>
      <text:p text:style-name="P152">10. Учреждение в течение 3 (трех) рабочих дней со дня получения уведомления дорабатывает заявку и повторно направляет заявку на рассмотрение.</text:p>
      <text:p text:style-name="P153">11. Министерство повторно рассматривает заявку учреждения в соответствии с пунктом 8 настоящего порядка.</text:p>
      <text:p text:style-name="P154"><text:span text:style-name="T155">12. Субсидии предоставляются на основании заключенного между Министерством и учреждением Соглашения о предоставлении субсидии на финансовое обеспечение государ</text:span><text:span text:style-name="T156">ственных бюджетных и автономных учреждений Свердловской области, в отношении которых функции и полномочия учредителя осуществляются Министерством здравоохранения Свердловской области, оказывающих медицинскую помощь в рамках территориальной программы обязат</text:span><text:span text:style-name="T157">ельного медицинского страхования<text:s/></text:span><text:span text:style-name="T158">(далее – соглашение), в том числе дополнительных соглашений к указанному соглашению, предусматривающих внесение в него изменений или его расторжение, в соответствии с типовой формой соглашения, утвержденной Министерством фи</text:span><text:span text:style-name="T159">нансов Свердловской области.</text:span></text:p>
      <text:p text:style-name="P160">13. Заключение соглашения между 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 ГКУ СО<text:s/>«Финансово-хозяйственное управление»).<text:s/></text:p>
      <text:p text:style-name="P161">ГКУ СО «Финансово-хозяйственное управление» не позднее 5 (пяти) рабочих дней после принятия решения о предоставлении субсидии направляет учреждению проект соглашения.</text:p>
      <text:p text:style-name="P162">14. В случае если учреждение в течение 5 (пяти) рабочих дней со дня получения проекта соглашения, не совершит действий, необходимых<text:s/><text:line-break/>для заключения соглашения, соглашение не заключается.</text:p>
      <text:p text:style-name="P163">15. Перечисление субсидии осуществляется в сроки, установленные соглашением.</text:p>
      <text:p text:style-name="P164">16. Показатели результативности использования субсидии устанавливаются в соглашении в зависимости от цели, на которую предоставляется субсидия, в соответствии с пунктом 4 настоящего порядка.<text:s/></text:p>
      <text:p text:style-name="P165">17. Учреждение ежеквартально не позднее 15 числа месяца, следующего за отчетным кварталом, направляет в планово-экономический отдел государственного казенного учреждения Свердловской области «Финансово-хозяйственное управление» отчеты:</text:p>
      <text:p text:style-name="P166">о достижении результата, указанного в 16 настоящего порядка, по форме согласно приложению № 3 к настоящему порядку;</text:p>
      <text:p text:style-name="P167">отчет об<text:s/>осуществлении расходов, источником финансового обеспечения которых является субсидия, по форме согласно приложению № 4 к настоящему порядку.</text:p>
      <text:p text:style-name="P168"><text:span text:style-name="T169">18.</text:span><text:span text:style-name="T170"> </text:span><text:span text:style-name="T171">Не использованные в текущем финансовом году остатки средств субсидий, подлежат перечислению учреждением в облас</text:span><text:span text:style-name="T172">тной бюджет в срок до 15 марта очередного финансового года.</text:span></text:p>
      <text:soft-page-break/>
      <text:p text:style-name="P173"><text:span text:style-name="T174">19. Возврат субсидии учреждением в текущем финансовом году возможен только при принятии решения Министерства об уменьшении объема субсидии<text:s/></text:span><text:span text:style-name="T175"><text:line-break/></text:span><text:span text:style-name="T176">и заключении соответствующего дополнительного соглашения</text:span><text:span text:style-name="T177"><text:s/>к соглашению<text:s/></text:span><text:span text:style-name="T178"><text:line-break/></text:span><text:span text:style-name="T179">о предоставлении субсидии.</text:span></text:p>
      <text:p text:style-name="P180"><text:span text:style-name="T181">20.</text:span><text:span text:style-name="T182"> </text:span><text:span text:style-name="T183">Решение о возможности направления не использованных по состоянию на 1 января текущего финансового года остатка субсидии, предоставленной учреждению из бюджета Свердловской области в отчетном финансовом году, на</text:span><text:span text:style-name="T184"> те же цели в текущем финансовом году принимает Министерство на основании информации, предоставленной учреждением по форме согласно приложению № 1 к настоящему порядку, и соответствующих пояснений, оформленных в виде письма, в срок до 01 марта текущего фин</text:span><text:span text:style-name="T185">ансового года.<text:s/></text:span></text:p>
      <text:p text:style-name="P186">21. Оценка достижения учреждением значений результатов предоставления субсидии осуществляется Министерством при принятии отчетности<text:s/><text:line-break/>по исполнению соглашения, а также при проведении в соответствии с бюджетным законодательством Российской Федерации контрольных мероприятий<text:s/><text:line-break/>на основании ежегодных планов контрольных мероприятий и при наличии оснований во внеплановом порядке.<text:s/></text:p>
      <text:p text:style-name="P187">22. 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text:s/></text:p>
      <text:p text:style-name="P188">Подготовку требования Министерства о возврате средств субсидии обеспечивает планово-экономический отдел государственного казенного учреждения Свердловской области «Финансово-хозяйственное управление» по форме согласно приложению № 2 к настоящему порядку.</text:p>
      <text:p text:style-name="P189">Требование о возврате средств субсидии направляется учреждению<text:s/><text:line-break/>в течение 10 (десяти) рабочих дней со дня принятия решения о возврате субсидии.</text:p>
      <text:p text:style-name="P190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191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192"><text:span text:style-name="T193">23. Контроль за соблюдением учреждением целей, условий и порядка предоставления субсидии осуществляется Министерством.</text:span></text:p>
      <text:p text:style-name="P194">Министерство после представления<text:s/>учреждением отчетности, а также<text:s/><text:line-break/>по иным основаниям, проводит обязательные проверки соблюдения целей, условий<text:s/><text:line-break/>и порядка предоставления субсидии.<text:s/></text:p>
      <text:p text:style-name="P195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text:s/></text:p>
      <text:p text:style-name="P196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197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text:s/></text:p>
      <text:soft-page-break/>
      <text:p text:style-name="P198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199">24. Контроль за соблюдением учреждением целей, условий<text:line-break/>и порядка предоставления субсидии осуществляется также органами государственного<text:s/>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</text:p>
      <text:soft-page-break/>
      <text:p text:style-name="P200">7</text:p>
      <text:p text:style-name="P203">Приложение № 1</text:p>
      <text:p text:style-name="P204"><text:span text:style-name="T205">к Порядку определения объема и условий предостав</text:span><text:span text:style-name="T206">ления субсидии на финансовое обеспечение государственных бюджетных и автономных учреждений Свердловской области,</text:span><text:span text:style-name="T207"><text:s/></text:span><text:span text:style-name="T208">в отношении которых функции и полномочия учредителя осуществляются Министерством здравоохранения Свердловской области, оказывающих медицинскую<text:s/></text:span><text:span text:style-name="T209">помощь в рамках территориальной программы обязательного медицинского страхования</text:span></text:p>
      <text:p text:style-name="P210"/>
      <text:p text:style-name="P211">Форма</text:p>
      <text:p text:style-name="P212"/>
      <text:p text:style-name="P213">Обоснование потребности</text:p>
      <text:p text:style-name="P214">в направлении субсидии, предоставленной в отчетном финансовом году,</text:p>
      <text:p text:style-name="P215">на те же цели в текущем финансовом году</text:p>
      <text:p text:style-name="P216">__________________________________________________________________________________________________</text:p>
      <text:p text:style-name="P217">(наименование учреждения)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Номер, дата соглашения, в соответ-ствии с которым предоставлена субсидия на иные цели<text:s/></text:p>
          </table:table-cell>
          <table:table-cell table:style-name="TableCell230">
            <text:p text:style-name="P231">Предмет соглашения</text:p>
          </table:table-cell>
          <table:table-cell table:style-name="TableCell232">
            <text:p text:style-name="P233">Аналитический код субсидии на иные цели</text:p>
            <text:p text:style-name="P234"/>
          </table:table-cell>
          <table:table-cell table:style-name="TableCell235">
            <text:p text:style-name="P236">Объем субсидии на<text:s/>иные цели, рублей</text:p>
          </table:table-cell>
          <table:table-cell table:style-name="TableCell237">
            <text:p text:style-name="P238">Кассовый расход за счет средств <text:s text:c="2"/>субсидии на иные цели на 1 января<text:s/></text:p>
            <text:p text:style-name="P239">текущего финансового года,<text:s/></text:p>
            <text:p text:style-name="P240">рублей</text:p>
          </table:table-cell>
          <table:table-cell table:style-name="TableCell241">
            <text:p text:style-name="P242">Остаток средств <text:s text:c="2"/>субсидии на иные цели на счете учреждения на 1 января текущего финансового года, рублей</text:p>
          </table:table-cell>
          <table:table-cell table:style-name="TableCell243">
            <text:p text:style-name="P244">Потребность в средствах на те же цели в текущем финансовом году,<text:s/></text:p>
            <text:p text:style-name="P245">рублей <text:s text:c="3"/></text:p>
          </table:table-cell>
          <table:table-cell table:style-name="TableCell246">
            <text:p text:style-name="P247">Планируемое направление</text:p>
            <text:p text:style-name="P248">средств субсидии на иные цели</text:p>
            <text:p text:style-name="P249">в текущем финансовом</text:p>
            <text:p text:style-name="P250">году*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><text:span text:style-name="T269">&lt;*&gt; - указать планируемое направление средств в текущем финансовом году, соответствующее предмету соглашения о<text:s/></text:span><text:span text:style-name="T270">предоставлении субсидии на иные цели. В случае проведения котировки, аукциона, заключения контракта в отчетном финансовом году, указать по какой причине в соответствующем периоде не были перечислены средства на расчетный счет контрагента.</text:span></text:p>
      <text:soft-page-break/>
      <text:p text:style-name="P271"><text:span text:style-name="T276">Приложение № 2</text:span></text:p>
      <text:p text:style-name="P277">к<text:s/>Порядку определения объема и условий предоставления субсидии на финансовое обеспечение государственных бюджетных и автономных учреждений Свердловской области, в отношении которых функции и полномочия учредителя осуществляются Министерством здравоохранения<text:s/>Свердловской области, оказывающих медицинскую помощь в рамках территориальной программы обязательного медицинского страхования</text:p>
      <text:p text:style-name="P278"/>
      <text:p text:style-name="P279"/>
      <text:p text:style-name="P280">Форма</text:p>
      <text:p text:style-name="P281"><text:span text:style-name="T282">ТРЕБОВАНИЕ</text:span></text:p>
      <text:p text:style-name="P283"><text:span text:style-name="T284">о возврате средств субсидии за _______ год</text:span></text:p>
      <text:p text:style-name="P285">«_______» ______________ 20___ года</text:p>
      <text:p text:style-name="P286"/>
      <text:p text:style-name="P287">Наименование государственного<text:s/>органа, осуществляющего функции и полномочия учредителя – Министерство здравоохранения Свердловской области</text:p>
      <text:p text:style-name="P288">Наименование государственного учреждения Свердловской области</text:p>
      <text:p text:style-name="P289">__________________________________________________________________</text:p>
      <text:p text:style-name="P290"><text:span text:style-name="T291">№ и дата соглашения</text:span><text:span text:style-name="T292"><text:s/>_____________________________________________</text:span>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Номер строки</text:p>
          </table:table-cell>
          <table:table-cell table:style-name="TableCell302">
            <text:p text:style-name="P303"><text:span text:style-name="T304">Аналитический код субсидии</text:span></text:p>
          </table:table-cell>
          <table:table-cell table:style-name="TableCell305">
            <text:p text:style-name="P306">Наименование направления (мероприятия)</text:p>
          </table:table-cell>
          <table:table-cell table:style-name="TableCell307">
            <text:p text:style-name="P308">Сумма (рублей)</text:p>
          </table:table-cell>
        </table:table-row>
        <table:table-row table:style-name="TableRow309">
          <table:table-cell table:style-name="TableCell310">
            <text:p text:style-name="P311">1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Часть субсидии, подлежащая возврату в связи с недостижением результатов предоставления субсидии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3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Всего подлежит возврату</text:p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>Руководитель (уполномоченное лицо</text:p>
      <text:p text:style-name="P338">государственного органа,<text:s/></text:p>
      <text:p text:style-name="P339">осуществляющего функции</text:p>
      <text:p text:style-name="P340"><text:span text:style-name="T341"><text:s/>и полномочия учредителя) <text:s text:c="11"/>___________ <text:s text:c="11"/>__________________________</text:span></text:p>
      <text:p text:style-name="P342"><text:span text:style-name="T343"><text:s text:c="72"/></text:span><text:span text:style-name="T344">(подпись) <text:s text:c="34"/>(расшифровка подписи)</text:span></text:p>
      <text:p text:style-name="P345"/>
      <text:p text:style-name="P346"><text:span text:style-name="T347">Исполнитель<text:s/></text:span><text:span text:style-name="T348"><text:s text:c="50"/>_____________ <text:s text:c="17"/>________________________</text:span><text:span text:style-name="T349">_____</text:span></text:p>
      <text:p text:style-name="P350"><text:span text:style-name="T351"><text:s text:c="72"/></text:span><text:span text:style-name="T352">(подпись) <text:s text:c="35"/>(расшифровка подписи)</text:span></text:p>
      <text:p text:style-name="P353"/>
      <text:p text:style-name="P354"/>
      <text:p text:style-name="P355">Телефон: ____________________</text:p>
      <text:soft-page-break/>
      <text:p text:style-name="P356">Приложение № 3</text:p>
      <text:p text:style-name="P361">к Порядку определения объема и условий предоставления субсидии на финансовое обеспечение государственных бюджетных и автономных учреждений Свердловской области, в отношении которых функции и полномочия учредителя осуществляются Министерством здравоохранения Свердловской области, оказывающих медицинскую помощь в рамках<text:s/>территориальной программы обязательного медицинского страхования</text:p>
      <text:p text:style-name="P362"/>
      <text:p text:style-name="P363">ФОРМА</text:p>
      <text:p text:style-name="P364">ОТЧЕТ<text:s/></text:p>
      <text:p text:style-name="P365">по исполнению плановых значений результатов предоставления субсидии за ______ год</text:p>
      <text:p text:style-name="P366">___________________________________________________________________________________________________________</text:p>
      <text:p text:style-name="P367"><text:s/>(наименование учреждения)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rows-spanned="2">
            <text:p text:style-name="P381">Номер строки</text:p>
          </table:table-cell>
          <table:table-cell table:style-name="TableCell382" table:number-rows-spanned="2">
            <text:p text:style-name="P383">Наименование мероприятия</text:p>
          </table:table-cell>
          <table:table-cell table:style-name="TableCell384" table:number-columns-spanned="3">
            <text:p text:style-name="P385">Срок исполнения</text:p>
          </table:table-cell>
          <table:covered-table-cell/>
          <table:covered-table-cell/>
          <table:table-cell table:style-name="TableCell386" table:number-columns-spanned="4">
            <text:p text:style-name="P387">Результат предоставления субсидии<text:s/><text:line-break/></text:p>
          </table:table-cell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 table:number-columns-spanned="2">
            <text:p text:style-name="P392">план</text:p>
            <text:p text:style-name="P393"/>
          </table:table-cell>
          <table:covered-table-cell/>
          <table:table-cell table:style-name="TableCell394">
            <text:p text:style-name="P395">факт</text:p>
          </table:table-cell>
          <table:table-cell table:style-name="TableCell396">
            <text:p text:style-name="P397">показатель</text:p>
          </table:table-cell>
          <table:table-cell table:style-name="TableCell398">
            <text:p text:style-name="P399">единица измерения</text:p>
          </table:table-cell>
          <table:table-cell table:style-name="TableCell400">
            <text:p text:style-name="P401">план</text:p>
          </table:table-cell>
          <table:table-cell table:style-name="TableCell402">
            <text:p text:style-name="P403">факт</text:p>
            <text:p text:style-name="P404"/>
          </table:table-cell>
        </table:table-row>
        <table:table-row table:style-name="TableRow405">
          <table:table-cell table:style-name="TableCell406">
            <text:p text:style-name="P407">1</text:p>
          </table:table-cell>
          <table:table-cell table:style-name="TableCell408" table:number-columns-spanned="2">
            <text:p text:style-name="P409">2</text:p>
          </table:table-cell>
          <table:covered-table-cell/>
          <table:table-cell table:style-name="TableCell410">
            <text:p text:style-name="P411">3</text:p>
          </table:table-cell>
          <table:table-cell table:style-name="TableCell412">
            <text:p text:style-name="P413">4</text:p>
          </table:table-cell>
          <table:table-cell table:style-name="TableCell414">
            <text:p text:style-name="P415">5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6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процент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/>
      <text:p text:style-name="P457"><text:span text:style-name="T458">Руководитель <text:s text:c="2"/>________________ <text:s text:c="5"/>___________________________ <text:s text:c="58"/></text:span></text:p>
      <text:p text:style-name="P459"><text:span text:style-name="T460"><text:s text:c="46"/></text:span><text:span text:style-name="T461">(подпись)<text:s/></text:span><text:span text:style-name="T462"><text:s text:c="39"/>(расшифровка подписи)</text:span></text:p>
      <text:p text:style-name="P463"><text:span text:style-name="T464">Главный бухгалтер <text:s text:c="2"/>________________ <text:s text:c="5"/>___________________________ <text:s text:c="58"/></text:span></text:p>
      <text:p text:style-name="P465"><text:span text:style-name="T466"><text:s text:c="53"/></text:span><text:span text:style-name="T467">(подпись) <text:s text:c="3"/></text:span><text:span text:style-name="T468"><text:s text:c="31"/>(расшифровка подписи)</text:span></text:p>
      <text:soft-page-break/>
      <text:p text:style-name="P469">Приложение № 4</text:p>
      <text:p text:style-name="P474">к Порядку определения объема и условий предоставления субсидии на финансовое обеспечение государственных бюджетных и автономных учреждений Свердловской области, в отношении которых функции<text:s/>и полномочия учредителя осуществляются Министерством здравоохранения Свердловской области, оказывающих медицинскую помощь в рамках территориальной программы обязательного медицинского страхования</text:p>
      <text:p text:style-name="P475">ФОРМА</text:p>
      <text:p text:style-name="P476">ОТЧЕТ</text:p>
      <text:p text:style-name="P477"><text:s/>об осуществлении расходов, источником финансового обеспечения которых являются субсидии, предоставленные государственным <text:s text:c="10"/>бюджетным и автономным учреждениям в текущем финансовом году<text:s/></text:p>
      <text:p text:style-name="P478">за ___________________ 20_____ года</text:p>
      <text:p text:style-name="P479">(квартал, полугодие, 9 месяцев, год)</text:p>
      <text:p text:style-name="P480">_________________________________________________________________________________________________________________________</text:p>
      <text:p text:style-name="P481">(наименование учреждения)</text:p>
      <text:p text:style-name="P482">_____________________________________________________________________________________________________________________________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Номер, дата соглашения, в соответствии с которым предоставлена субсидия на иные цели</text:p>
          </table:table-cell>
          <table:table-cell table:style-name="TableCell497">
            <text:p text:style-name="P498">Номер, дата дополнительного соглашения</text:p>
          </table:table-cell>
          <table:table-cell table:style-name="TableCell499">
            <text:p text:style-name="P500">Код субсидии на иные цели</text:p>
          </table:table-cell>
          <table:table-cell table:style-name="TableCell501">
            <text:p text:style-name="P502"><text:bookmark-start text:name="Par11"/><text:bookmark-end text:name="Par11"/>Размер субсидии на иные цели,<text:s/></text:p>
            <text:p text:style-name="P503">рублей</text:p>
          </table:table-cell>
          <table:table-cell table:style-name="TableCell504">
            <text:p text:style-name="P505">Реквизиты государственного контракта, договора<text:s/></text:p>
            <text:p text:style-name="P506">и<text:s/>т. д.</text:p>
          </table:table-cell>
          <table:table-cell table:style-name="TableCell507">
            <text:p text:style-name="P508"><text:bookmark-start text:name="Par13"/><text:bookmark-end text:name="Par13"/>Кассовый расход средств субсидии на иные цели на оплату принятых обязательств согласно контракту договору и т. д., рублей</text:p>
          </table:table-cell>
          <table:table-cell table:style-name="TableCell509">
            <text:p text:style-name="P510">Размер остатка субсидии на иные цели на отчетную дату, рублей<text:s/></text:p>
            <text:p text:style-name="P511">гр. 7 =гр.4-гр.6</text:p>
          </table:table-cell>
          <table:table-cell table:style-name="TableCell512">
            <text:p text:style-name="P513">Сумма экономии средств субсидии на иные цели, образовавшаяся по результатам проведения конкурсных процедур, рублей (из гр. 7)</text:p>
          </table:table-cell>
          <table:table-cell table:style-name="TableCell514">
            <text:p text:style-name="P515">Результат достижения цели, на которую представлена субсидия</text:p>
          </table:table-cell>
          <table:table-cell table:style-name="TableCell516">
            <text:p text:style-name="P517">Примечания*</text:p>
          </table:table-cell>
        </table:table-row>
      </table:table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header-rows>
          <table:table-row table:style-name="TableRow530">
            <table:table-cell table:style-name="TableCell531">
              <text:p text:style-name="P532">1</text:p>
            </table:table-cell>
            <table:table-cell table:style-name="TableCell533">
              <text:p text:style-name="P534">2</text:p>
            </table:table-cell>
            <table:table-cell table:style-name="TableCell535">
              <text:p text:style-name="P536">3</text:p>
            </table:table-cell>
            <table:table-cell table:style-name="TableCell537">
              <text:p text:style-name="P538">4</text:p>
            </table:table-cell>
            <table:table-cell table:style-name="TableCell539">
              <text:p text:style-name="P540">5</text:p>
            </table:table-cell>
            <table:table-cell table:style-name="TableCell541">
              <text:p text:style-name="P542">6</text:p>
            </table:table-cell>
            <table:table-cell table:style-name="TableCell543">
              <text:p text:style-name="P544">7</text:p>
            </table:table-cell>
            <table:table-cell table:style-name="TableCell545">
              <text:p text:style-name="P546">8</text:p>
            </table:table-cell>
            <table:table-cell table:style-name="TableCell547">
              <text:p text:style-name="P548">9</text:p>
            </table:table-cell>
            <table:table-cell table:style-name="TableCell549">
              <text:p text:style-name="P550">10</text:p>
            </table:table-cell>
          </table:table-row>
        </table:table-header-rows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h text:style-name="P572" text:outline-level="1"/>
      <text:h text:style-name="P573" text:outline-level="1">Руководитель учреждения <text:s text:c="5"/>______________ <text:s text:c="7"/>________________________</text:h>
      <text:h text:style-name="P574" text:outline-level="1"><text:s text:c="57"/>подпись <text:s text:c="16"/>расшифровка</text:h>
      <text:h text:style-name="P575" text:outline-level="1">Ответственный исполнитель ____________________________________________________________</text:h>
      <text:h text:style-name="P576" text:outline-level="1"/>
      <text:p text:style-name="P577"><text:span text:style-name="T578"><text:s text:c="40"/></text:span><text:span text:style-name="T579">(подпись)<text:s/></text:span><text:span text:style-name="T580"><text:s text:c="28"/>(расшифровка подписи)</text:span></text:p>
      <text:p text:style-name="P581"/>
      <text:p text:style-name="P582"/>
      <text:p text:style-name="P583"/>
      <text:p text:style-name="P584"/>
      <text:p text:style-name="P585"/>
      <text:p text:style-name="P586"><text:s text:c="53"/>Приложение № 5</text:p>
      <text:p text:style-name="P587">к Порядку<text:s/>определения объема и условий предоставления субсидии на финансовое обеспечение государственных бюджетных и автономных учреждений Свердловской области, в отношении которых функции и полномочия учредителя осуществляются Министерством здравоохранения Свердловской области, оказывающих медицинскую помощь в рамках территориальной программы обязательного медицинского страхования</text:p>
      <text:p text:style-name="P588"><text:span text:style-name="T589"><text:s/></text:span></text:p>
      <text:p text:style-name="P590"/>
      <text:p text:style-name="P591">ОТЧЕТ</text:p>
      <text:p text:style-name="P592">об осуществлении расходов за счет остатка средств субсидии на иные цели, образовавшегося на лицевом счете учреждения</text:p>
      <text:p text:style-name="P593">по состоянию на 1 января текущего года и разрешенного к использованию в текущем году</text:p>
      <text:p text:style-name="P594">за ___________________ 20__ года</text:p>
      <text:p text:style-name="P595">(квартал, полугодие, 9 месяцев, год)</text:p>
      <text:p text:style-name="P596">_____________________________________________________________________________________________________________</text:p>
      <text:p text:style-name="P597">(наименование учреждения)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rows-spanned="2">
            <text:p text:style-name="P611">Номер, дата соглашения, в соответствии с которым предоставлена субсидия на иные цели</text:p>
          </table:table-cell>
          <table:table-cell table:style-name="TableCell612" table:number-rows-spanned="2">
            <text:p text:style-name="P613">Номер, дата дополнительного соглашения<text:s/></text:p>
          </table:table-cell>
          <table:table-cell table:style-name="TableCell614" table:number-rows-spanned="2">
            <text:p text:style-name="P615">Код субсидии на иные цели</text:p>
          </table:table-cell>
          <table:table-cell table:style-name="TableCell616" table:number-rows-spanned="2">
            <text:p text:style-name="P617">Размер субсидии на иные цели,<text:s/></text:p>
            <text:p text:style-name="P618">рублей</text:p>
          </table:table-cell>
          <table:table-cell table:style-name="TableCell619">
            <text:p text:style-name="P620">Реквизиты государственного контракта, договора<text:s/></text:p>
            <text:p text:style-name="P621">и т. д.</text:p>
          </table:table-cell>
          <table:table-cell table:style-name="TableCell622" table:number-rows-spanned="2">
            <text:p text:style-name="P623">Кассовый расход средств субсидии на иные цели на оплату принятых обязательств согласно контракту договору и т. д., рублей</text:p>
          </table:table-cell>
          <table:table-cell table:style-name="TableCell624" table:number-rows-spanned="2">
            <text:p text:style-name="P625">Размер остатка субсидии на иные цели на отчетную дату, рублей<text:s/></text:p>
            <text:p text:style-name="P626">гр. 7 =гр.4-гр.6</text:p>
          </table:table-cell>
          <table:table-cell table:style-name="TableCell627" table:number-rows-spanned="2">
            <text:p text:style-name="P628">Сумма экономии средств субсидии на иные цели, образовавшаяся по результатам проведения конкурсных процедур, рублей (из гр. 7)</text:p>
          </table:table-cell>
          <table:table-cell table:style-name="TableCell629" table:number-rows-spanned="2">
            <text:p text:style-name="P630">Результат достижения цели, на которую представле-на субсидия</text:p>
          </table:table-cell>
          <table:table-cell table:style-name="TableCell631" table:number-rows-spanned="2">
            <text:p text:style-name="P632">Примечания*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Номер и дата подписания (заключения)</text:p>
          </table: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</table:table-row>
        <table:table-row table:style-name="TableRow645">
          <table:table-cell table:style-name="TableCell646">
            <text:p text:style-name="P647">1</text:p>
          </table:table-cell>
          <table:table-cell table:style-name="TableCell648">
            <text:p text:style-name="P649">2</text:p>
          </table:table-cell>
          <table:table-cell table:style-name="TableCell650">
            <text:p text:style-name="P651">3</text:p>
          </table:table-cell>
          <table:table-cell table:style-name="TableCell652">
            <text:p text:style-name="P653">4</text:p>
          </table:table-cell>
          <table:table-cell table:style-name="TableCell654">
            <text:p text:style-name="P655">5</text:p>
          </table:table-cell>
          <table:table-cell table:style-name="TableCell656">
            <text:p text:style-name="P657">6</text:p>
          </table:table-cell>
          <table:table-cell table:style-name="TableCell658">
            <text:p text:style-name="P659">7</text:p>
          </table:table-cell>
          <table:table-cell table:style-name="TableCell660">
            <text:p text:style-name="P661">8</text:p>
          </table:table-cell>
          <table:table-cell table:style-name="TableCell662">
            <text:p text:style-name="P663">9</text:p>
          </table:table-cell>
          <table:table-cell table:style-name="TableCell664">
            <text:p text:style-name="P665">10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</table:table>
      <text:p text:style-name="P687">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<text:s/></text:p>
      <text:p text:style-name="P688"/>
      <text:p text:style-name="P689">Руководитель учреждения <text:s text:c="5"/>______________ <text:s text:c="7"/>________________________</text:p>
      <text:p text:style-name="P690"><text:s text:c="57"/>подпись <text:s text:c="20"/>расшифровка</text:p>
      <text:p text:style-name="P691">Ответственный исполнитель ____________________________________________________________</text:p>
      <text:soft-page-break/>
      <text:p text:style-name="P692">ЛИСТ СОГЛАСОВАНИЯ</text:p>
      <text:p text:style-name="P695">проекта приказа Министерства здравоохранения Свердловской области</text:p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columns-spanned="2">
            <text:p text:style-name="P708"><text:span text:style-name="T709">Наименование проекта:</text:span></text:p>
          </table:table-cell>
          <table:covered-table-cell/>
          <table:table-cell table:style-name="TableCell710" table:number-columns-spanned="6">
            <text:p text:style-name="P711">«Об утверждении Порядка определения объема и условий предоставления субсидии на финансовое<text:s/>обеспечение государственных бюджетных и автономных учреждений Свердловской области, в отношении которых функции и полномочия учредителя осуществляются Министерством здравоохранения Свердловской области, оказывающих медицинскую помощь в рамках территориальной программы обязательного медицинского страхования»</text:p>
            <text:p text:style-name="P7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 table:number-columns-spanned="2" table:number-rows-spanned="2">
            <text:p text:style-name="P717">Должность</text:p>
          </table:table-cell>
          <table:covered-table-cell/>
          <table:table-cell table:style-name="TableCell718" table:number-rows-spanned="2">
            <text:p text:style-name="P719">Фамилия и инициалы</text:p>
          </table:table-cell>
          <table:table-cell table:style-name="TableCell720" table:number-columns-spanned="3">
            <text:p text:style-name="P721">Сроки и результаты согласования</text:p>
          </table:table-cell>
          <table:covered-table-cell/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covered-table-cell>
            <text:p text:style-name="P727"/>
          </table:covered-table-cell>
          <table:covered-table-cell/>
          <table:covered-table-cell>
            <text:p text:style-name="P728"/>
          </table:covered-table-cell>
          <table:table-cell table:style-name="TableCell729">
            <text:p text:style-name="P730">Дата поступ-</text:p>
            <text:p text:style-name="P731">ления на</text:p>
            <text:p text:style-name="P732">согласование</text:p>
          </table:table-cell>
          <table:table-cell table:style-name="TableCell733">
            <text:p text:style-name="P734">Дата</text:p>
            <text:p text:style-name="P735">согласо-</text:p>
            <text:p text:style-name="P736">вания</text:p>
          </table:table-cell>
          <table:table-cell table:style-name="TableCell737">
            <text:p text:style-name="P738">Замечания и подпись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 table:number-columns-spanned="2">
            <text:p text:style-name="P745">Заместитель Министра здравоохранения Свердловской<text:s/>области</text:p>
          </table:table-cell>
          <table:covered-table-cell/>
          <table:table-cell table:style-name="TableCell746">
            <text:p text:style-name="P747">Прямоносова Е.В.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 table:number-columns-spanned="2">
            <text:p text:style-name="P760">Начальник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761">
            <text:p text:style-name="P762">Колетова М.В.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 table:number-columns-spanned="2">
            <text:p text:style-name="P775">Начальник юридического отдела<text:s/></text:p>
          </table:table-cell>
          <table:covered-table-cell/>
          <table:table-cell table:style-name="TableCell776">
            <text:p text:style-name="P777">Белошевич С.О.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 table:number-columns-spanned="2">
            <text:p text:style-name="P790">И.о. Министра финансов</text:p>
            <text:p text:style-name="P791">Свердловской области</text:p>
          </table:table-cell>
          <table:covered-table-cell/>
          <table:table-cell table:style-name="TableCell792">
            <text:p text:style-name="P793"><text:span text:style-name="T794">Старков А.С.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</table:table>
      <text:p text:style-name="P803"/>
      <table:table table:style-name="Table804">
        <table:table-columns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 table:number-rows-spanned="2">
            <text:p text:style-name="P809">Ответственный за содержание проекта:</text:p>
          </table:table-cell>
          <table:table-cell table:style-name="TableCell810">
            <text:p text:style-name="P811"><text:span text:style-name="T812">Начальник планово-экономического отдела государственного казенного учреждения Свердловской области «Финансово-хозяйственное управление» Колесникова Мария Владимировна</text:span>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Исполнитель:</text:p>
          </table:table-cell>
          <table:table-cell table:style-name="TableCell820">
            <text:p text:style-name="P821">Котова Инна Павловна, главный<text:s/>специалист <text:s text:c="2"/></text:p>
            <text:p text:style-name="P822">отдела финансового планирования и перспективного <text:s text:c="2"/></text:p>
            <text:p text:style-name="P823">экономического развития Министерства здравоохранения <text:s/></text:p>
            <text:p text:style-name="P824">Свердловской области, (343) 312-00-03 (доб. 915)</text:p>
          </table:table-cell>
        </table:table-row>
      </table:table>
      <text:p text:style-name="P825">Рассылка:</text:p>
      <text:p text:style-name="P826">Министерство финансов Свердловской области;</text:p>
      <text:p text:style-name="P827">отдел финансового планирования<text:s/>и перспективного экономического развития Министерства; отдел организации медицинской помощи взрослому населению Министерства;</text:p>
      <text:p text:style-name="P828">государственное казенное учреждение Свердловской области «Финансово-хозяйственное управление»;</text:p>
      <text:p text:style-name="P829">государственное автономному учреждению здравоохранения Свердловской области «Областной специализированный центр медицинской реабилитации «Санаторий «Обуховский».</text:p>
      <text:p text:style-name="P830"/>
      <text:p text:style-name="P831"><text:span text:style-name="T832">Размещение –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5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01" style:parent-style-name="Верхнийколонтитул" style:family="paragraph">
      <style:paragraph-properties fo:text-align="center"/>
    </style:style>
    <style:style style:name="T202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0909in"/>
      </style:footer-style>
    </style:page-layout>
    <style:style style:name="P272" style:parent-style-name="Верхнийколонтитул" style:family="paragraph">
      <style:paragraph-properties fo:text-align="center"/>
    </style:style>
    <style:style style:name="T2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4" style:parent-style-name="Верхнийколонтитул" style:family="paragraph">
      <style:paragraph-properties fo:text-align="center"/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5909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357" style:parent-style-name="Верхнийколонтитул" style:family="paragraph">
      <style:paragraph-properties fo:text-align="center"/>
    </style:style>
    <style:style style:name="T3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59" style:parent-style-name="Верхнийколонтитул" style:family="paragraph">
      <style:paragraph-properties fo:text-align="center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11.693in" fo:page-height="8.268in" style:print-orientation="landscape" fo:margin-top="0.5in" fo:margin-left="0.5909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3027in"/>
      </style:footer-style>
    </style:page-layout>
    <style:style style:name="P470" style:parent-style-name="Верхнийколонтитул" style:family="paragraph">
      <style:paragraph-properties fo:text-align="center"/>
    </style:style>
    <style:style style:name="T4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72" style:parent-style-name="Верхнийколонтитул" style:family="paragraph">
      <style:paragraph-properties fo:text-align="center"/>
    </style:style>
    <style:style style:name="T4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5">
      <style:page-layout-properties fo:page-width="8.268in" fo:page-height="11.693in" style:print-orientation="portrait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-0.1062in"/>
      </style:footer-style>
    </style:page-layout>
    <style:style style:name="P693" style:parent-style-name="Верхнийколонтитул" style:family="paragraph">
      <style:paragraph-properties fo:text-align="center"/>
    </style:style>
    <style:style style:name="T694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201"><text:span text:style-name="T202"><text:page-number text:fixed="false">9</text:page-number></text:span></text:p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272"><text:span text:style-name="T273"><text:page-number text:fixed="false">9</text:page-number></text:span></text:p>
      </style:header>
    </style:master-page>
    <style:master-page style:next-style-name="MP2" style:name="MPF2" style:page-layout-name="PL2">
      <style:header>
        <text:p text:style-name="P274"><text:span text:style-name="T275"><text:page-number text:fixed="false">9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357"><text:span text:style-name="T358"><text:page-number text:fixed="false">10</text:page-number></text:span></text:p>
      </style:header>
    </style:master-page>
    <style:master-page style:next-style-name="MP3" style:name="MPF3" style:page-layout-name="PL3">
      <style:header>
        <text:p text:style-name="P359"><text:span text:style-name="T360"><text:page-number text:fixed="false">10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470"><text:span text:style-name="T471"><text:page-number text:fixed="false">12</text:page-number></text:span></text:p>
      </style:header>
    </style:master-page>
    <style:master-page style:next-style-name="MP4" style:name="MPF4" style:page-layout-name="PL4">
      <style:header>
        <text:p text:style-name="P472"><text:span text:style-name="T473"><text:page-number text:fixed="false">11</text:page-number></text:span></text:p>
        <text:p text:style-name="Верхнийколонтитул"/>
      </style:header>
    </style:master-page>
    <style:master-page style:name="MP5" style:page-layout-name="PL5">
      <style:header>
        <text:p text:style-name="P693"><text:span text:style-name="T694"><text:page-number text:fixed="false">11</text:page-number></text:span></text:p>
      </style:header>
    </style:master-page>
    <style:master-page style:next-style-name="MP5" style:name="MPF5" style:page-layout-name="PL5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Котова Инна Павловна</dc:creator>
    <meta:creation-date>2021-02-12T06:41:00Z</meta:creation-date>
    <dc:date>2021-02-12T06:41:00Z</dc:date>
    <meta:print-date>2021-02-12T06:07:00Z</meta:print-date>
    <meta:template xlink:href="Normal" xlink:type="simple"/>
    <meta:editing-cycles>2</meta:editing-cycles>
    <meta:editing-duration>PT0S</meta:editing-duration>
    <meta:document-statistic meta:page-count="13" meta:paragraph-count="53" meta:word-count="4023" meta:character-count="26903" meta:row-count="191" meta:non-whitespace-character-count="22933"/>
  </office:meta>
</office:document-meta>
</file>