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Заголовок1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text-position="super 64.2%" fo:font-size="14pt" style:font-size-asian="14pt" style:font-size-complex="14pt" style:language-complex="hi" style:country-complex="IN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3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5" style:family="table-column">
      <style:table-column-properties style:column-width="2.3562in"/>
    </style:style>
    <style:style style:name="TableColumn46" style:family="table-column">
      <style:table-column-properties style:column-width="2.2604in"/>
    </style:style>
    <style:style style:name="TableColumn47" style:family="table-column">
      <style:table-column-properties style:column-width="2.3965in"/>
    </style:style>
    <style:style style:name="Table44" style:family="table">
      <style:table-properties style:width="7.0131in" fo:margin-left="-0.0236in" table:align="left"/>
    </style:style>
    <style:style style:name="TableRow48" style:family="table-row">
      <style:table-row-properties style:min-row-height="0.240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5" style:parent-style-name="Обычный" style:family="paragraph">
      <style:paragraph-properties fo:margin-left="3.543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6" style:parent-style-name="Обычный" style:family="paragraph">
      <style:paragraph-properties fo:break-before="page"/>
      <style:text-properties style:font-name-complex="Liberation Serif" fo:font-size="14pt" style:font-size-asian="14pt" style:font-size-complex="14pt" fo:language="ru" fo:country="RU" fo:hyphenate="true"/>
    </style:style>
    <style:style style:name="P57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8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margin-left="3.1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margin-left="3.15in">
        <style:tab-stops/>
      </style:paragraph-properties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6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center" fo:text-indent="0.4923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9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9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13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87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margin-left="5.118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margin-left="5.1187in">
        <style:tab-stops>
          <style:tab-stop style:type="left" style:position="0.590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3" style:parent-style-name="Обычный" style:family="paragraph">
      <style:paragraph-properties fo:margin-left="5.7097in">
        <style:tab-stops>
          <style:tab-stop style:type="left" style:position="0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99" style:family="table-column">
      <style:table-column-properties style:column-width="1.3784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1.3784in" style:use-optimal-column-width="false"/>
    </style:style>
    <style:style style:name="TableColumn204" style:family="table-column">
      <style:table-column-properties style:column-width="1.4763in" style:use-optimal-column-width="false"/>
    </style:style>
    <style:style style:name="TableColumn205" style:family="table-column">
      <style:table-column-properties style:column-width="1.4763in" style:use-optimal-column-width="false"/>
    </style:style>
    <style:style style:name="TableColumn206" style:family="table-column">
      <style:table-column-properties style:column-width="2.0673in" style:use-optimal-column-width="false"/>
    </style:style>
    <style:style style:name="Table198" style:family="table">
      <style:table-properties style:width="10.4347in" fo:margin-left="-0.0069in" table:align="left"/>
    </style:style>
    <style:style style:name="TableRow207" style:family="table-row">
      <style:table-row-properties style:min-row-height="1.2965in" style:use-optimal-row-height="false"/>
    </style:style>
    <style:style style:name="TableCell20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1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2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1326in" style:use-optimal-row-height="false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3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" style:parent-style-name="Обычный" style:master-page-name="MPF2" style:family="paragraph">
      <style:paragraph-properties fo:break-before="page" fo:margin-left="3.15in">
        <style:tab-stops/>
      </style:paragraph-properties>
    </style:style>
    <style:style style:name="T265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margin-left="3.15in">
        <style:tab-stops/>
      </style:paragraph-properties>
    </style:style>
    <style:style style:name="T267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0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271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27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2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79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28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285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287" style:family="table-column">
      <style:table-column-properties style:column-width="0.5958in" style:use-optimal-column-width="false"/>
    </style:style>
    <style:style style:name="TableColumn288" style:family="table-column">
      <style:table-column-properties style:column-width="1.2694in" style:use-optimal-column-width="false"/>
    </style:style>
    <style:style style:name="TableColumn289" style:family="table-column">
      <style:table-column-properties style:column-width="4.134in" style:use-optimal-column-width="false"/>
    </style:style>
    <style:style style:name="TableColumn290" style:family="table-column">
      <style:table-column-properties style:column-width="0.8861in" style:use-optimal-column-width="false"/>
    </style:style>
    <style:style style:name="Table286" style:family="table">
      <style:table-properties style:width="6.8854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3" style:parent-style-name="Обычный" style:family="paragraph">
      <style:paragraph-properties fo:text-align="center"/>
      <style:text-properties style:font-name-complex="Liberation Serif" fo:color="#22272F"/>
    </style:style>
    <style:style style:name="TableCell29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-complex="Liberation Serif"/>
    </style:style>
    <style:style style:name="TableCell2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8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2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0" style:parent-style-name="Обычный" style:family="paragraph">
      <style:paragraph-properties fo:text-align="center"/>
      <style:text-properties style:font-name-complex="Liberation Serif" fo:color="#22272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/>
      <style:text-properties style:font-name-complex="Liberation Serif" fo:color="#22272F"/>
    </style:style>
    <style:style style:name="TableCell30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30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09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2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/>
      <style:text-properties style:font-name-complex="Liberation Serif" fo:color="#22272F"/>
    </style:style>
    <style:style style:name="TableCell3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6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8" style:parent-style-name="Обычный" style:family="paragraph">
      <style:paragraph-properties fo:text-align="center"/>
      <style:text-properties style:font-name-complex="Liberation Serif" fo:color="#22272F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fo:text-align="center"/>
      <style:text-properties style:font-name-complex="Liberation Serif" fo:color="#22272F"/>
    </style:style>
    <style:style style:name="TableCell3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32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fo:text-align="center"/>
      <style:text-properties style:font-name-complex="Liberation Serif" fo:color="#22272F"/>
    </style:style>
    <style:style style:name="P3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31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4pt" style:font-size-asian="14pt" style:font-size-complex="14pt"/>
    </style:style>
    <style:style style:name="P3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P3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3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3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fo:color="#22272F" fo:font-size="14pt" style:font-size-asian="14pt" style:font-size-complex="14pt"/>
    </style:style>
    <style:style style:name="T342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P3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346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3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/>
    </style:style>
    <style:style style:name="P349" style:parent-style-name="Обычный" style:master-page-name="MPF3" style:family="paragraph">
      <style:paragraph-properties fo:break-before="page" style:vertical-align="auto" fo:margin-left="5.1187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style:vertical-align="auto" fo:margin-left="5.1187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style:vertical-align="auto" fo:margin-left="6.0048in" fo:text-inden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style:vertical-align="auto" fo:margin-left="6.0048in" fo:text-indent="-0.0986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text-align="center" style:vertical-align="auto"/>
      <style:text-properties style:font-name-asian="Calibri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olumn364" style:family="table-column">
      <style:table-column-properties style:column-width="0.7423in"/>
    </style:style>
    <style:style style:name="TableColumn365" style:family="table-column">
      <style:table-column-properties style:column-width="1.7618in"/>
    </style:style>
    <style:style style:name="TableColumn366" style:family="table-column">
      <style:table-column-properties style:column-width="0.0055in"/>
    </style:style>
    <style:style style:name="TableColumn367" style:family="table-column">
      <style:table-column-properties style:column-width="1.0319in"/>
    </style:style>
    <style:style style:name="TableColumn368" style:family="table-column">
      <style:table-column-properties style:column-width="0.7819in"/>
    </style:style>
    <style:style style:name="TableColumn369" style:family="table-column">
      <style:table-column-properties style:column-width="1.7173in"/>
    </style:style>
    <style:style style:name="TableColumn370" style:family="table-column">
      <style:table-column-properties style:column-width="1.5388in"/>
    </style:style>
    <style:style style:name="TableColumn371" style:family="table-column">
      <style:table-column-properties style:column-width="1.2798in"/>
    </style:style>
    <style:style style:name="TableColumn372" style:family="table-column">
      <style:table-column-properties style:column-width="1.575in"/>
    </style:style>
    <style:style style:name="Table363" style:family="table">
      <style:table-properties style:width="10.4347in" fo:margin-left="-0.0034in" table:align="lef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076in" fo:padding-bottom="0in" fo:padding-right="0.0076in"/>
    </style:style>
    <style:style style:name="P38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382" style:family="table-row">
      <style:table-row-properties style:min-row-height="0.2708in"/>
    </style:style>
    <style:style style:name="P38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076in" fo:padding-bottom="0in" fo:padding-right="0.0076in"/>
    </style:style>
    <style:style style:name="P39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FF0000" style:letter-kerning="false" fo:language="ru" fo:country="RU" style:language-asian="ru" style:country-asian="RU" style:language-complex="ar" style:country-complex="SA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8" style:family="table-cell">
      <style:table-cell-properties fo:border="0.0069in solid #000000" style:writing-mode="lr-tb" fo:padding-top="0in" fo:padding-left="0.0076in" fo:padding-bottom="0in" fo:padding-right="0.0076in"/>
    </style:style>
    <style:style style:name="P40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16" style:family="table-row">
      <style:table-row-properties style:min-row-height="0.166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076in" fo:padding-bottom="0in" fo:padding-right="0.0076in"/>
    </style:style>
    <style:style style:name="P42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433" style:family="table-row">
      <style:table-row-properties style:min-row-height="0.0312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2" style:family="table-cell">
      <style:table-cell-properties fo:border="0.0069in solid #000000" style:writing-mode="lr-tb" fo:padding-top="0in" fo:padding-left="0.0076in" fo:padding-bottom="0in" fo:padding-right="0.0076in"/>
    </style:style>
    <style:style style:name="P443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9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style:vertical-align="auto"/>
    </style:style>
    <style:style style:name="T452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style:vertical-align="auto"/>
    </style:style>
    <style:style style:name="T45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style:vertical-align="auto"/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style:vertical-align="auto"/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8" style:parent-style-name="Обычный" style:master-page-name="MPF4" style:family="paragraph">
      <style:paragraph-properties fo:break-before="page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64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65" style:parent-style-name="Обычный" style:family="paragraph">
      <style:paragraph-properties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style:font-weight-complex="bold" fo:color="#22272F" fo:font-size="14pt" style:font-size-asian="14pt" style:font-size-complex="14pt" fo:language="ru" fo:country="RU"/>
    </style:style>
    <style:style style:name="P4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47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47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477" style:family="table-column">
      <style:table-column-properties style:column-width="1.1777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Column479" style:family="table-column">
      <style:table-column-properties style:column-width="0.7493in" style:use-optimal-column-width="false"/>
    </style:style>
    <style:style style:name="TableColumn480" style:family="table-column">
      <style:table-column-properties style:column-width="0.8659in" style:use-optimal-column-width="false"/>
    </style:style>
    <style:style style:name="TableColumn481" style:family="table-column">
      <style:table-column-properties style:column-width="1.1409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1.2798in" style:use-optimal-column-width="false"/>
    </style:style>
    <style:style style:name="TableColumn485" style:family="table-column">
      <style:table-column-properties style:column-width="1.0826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476" style:family="table">
      <style:table-properties style:width="10.3326in" fo:margin-left="0in" table:align="left"/>
    </style:style>
    <style:style style:name="TableRow487" style:family="table-row">
      <style:table-row-properties style:min-row-height="0.6166in" style:use-optimal-row-height="false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4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5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510" style:family="table-row">
      <style:table-row-properties style:use-optimal-row-height="false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522" style:parent-style-name="Обычный" style:family="paragraph">
      <style:text-properties fo:font-size="2pt" style:font-size-asian="2pt" style:font-size-complex="2pt" fo:language="ru" fo:country="RU"/>
    </style:style>
    <style:style style:name="TableColumn524" style:family="table-column">
      <style:table-column-properties style:column-width="1.1777in" style:use-optimal-column-width="false"/>
    </style:style>
    <style:style style:name="TableColumn525" style:family="table-column">
      <style:table-column-properties style:column-width="0.9847in" style:use-optimal-column-width="false"/>
    </style:style>
    <style:style style:name="TableColumn526" style:family="table-column">
      <style:table-column-properties style:column-width="0.7493in" style:use-optimal-column-width="false"/>
    </style:style>
    <style:style style:name="TableColumn527" style:family="table-column">
      <style:table-column-properties style:column-width="0.8659in" style:use-optimal-column-width="false"/>
    </style:style>
    <style:style style:name="TableColumn528" style:family="table-column">
      <style:table-column-properties style:column-width="1.1409in" style:use-optimal-column-width="false"/>
    </style:style>
    <style:style style:name="TableColumn529" style:family="table-column">
      <style:table-column-properties style:column-width="1.2798in" style:use-optimal-column-width="false"/>
    </style:style>
    <style:style style:name="TableColumn530" style:family="table-column">
      <style:table-column-properties style:column-width="0.984in" style:use-optimal-column-width="false"/>
    </style:style>
    <style:style style:name="TableColumn531" style:family="table-column">
      <style:table-column-properties style:column-width="1.2673in" style:use-optimal-column-width="false"/>
    </style:style>
    <style:style style:name="TableColumn532" style:family="table-column">
      <style:table-column-properties style:column-width="1.0951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523" style:family="table">
      <style:table-properties style:width="10.3326in" fo:margin-left="0in" table:align="left"/>
    </style:style>
    <style:style style:name="TableRow534" style:family="table-row">
      <style:table-row-properties style:min-row-height="0.1076in"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1pt" style:font-size-asian="11pt" style:font-size-complex="11pt" fo:language="ru" fo:country="RU"/>
    </style:style>
    <style:style style:name="P618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T620" style:parent-style-name="Основнойшрифтабзаца" style:family="text">
      <style:text-properties style:font-name-complex="Liberation Serif" style:font-weight-complex="bold" fo:color="#22272F" fo:language="ru" fo:country="RU"/>
    </style:style>
    <style:style style:name="P6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Основнойшрифтабзаца" style:family="text">
      <style:text-properties style:font-name-complex="Liberation Serif" fo:color="#22272F" fo:language="ru" fo:country="RU"/>
    </style:style>
    <style:style style:name="T626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6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6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Основнойшрифтабзаца" style:family="text">
      <style:text-properties style:font-name-complex="Liberation Serif" fo:color="#22272F" fo:language="ru" fo:country="RU"/>
    </style:style>
    <style:style style:name="T630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631" style:parent-style-name="Основнойшрифтабзаца" style:family="text">
      <style:text-properties style:font-name-complex="Liberation Serif" fo:color="#22272F" fo:language="ru" fo:country="RU"/>
    </style:style>
    <style:style style:name="P632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633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634" style:parent-style-name="Обычный" style:family="paragraph">
      <style:paragraph-properties fo:text-align="justify" fo:margin-left="5.1187in" fo:background-color="#FFFFFF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-0.0298in"/>
          <style:tab-stop style:type="left" style:position="0.6062in"/>
          <style:tab-stop style:type="left" style:position="1.2423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</style:style>
    <style:style style:name="T635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Liberation Serif" fo:color="#22272F" fo:font-size="14pt" style:font-size-asian="14pt" style:font-size-complex="14pt" fo:language="ru" fo:country="RU"/>
    </style:style>
    <style:style style:name="P638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font-size="14pt" style:font-size-asian="14pt" style:font-size-complex="14pt" fo:language="ru" fo:country="RU"/>
    </style:style>
    <style:style style:name="P639" style:parent-style-name="Обычный" style:family="paragraph">
      <style:paragraph-properties fo:text-align="justify" fo:margin-left="5.9062in" fo:background-color="#FFFFFF">
        <style:tab-stops>
          <style:tab-stop style:type="left" style:position="-5.2701in"/>
          <style:tab-stop style:type="left" style:position="-4.634in"/>
          <style:tab-stop style:type="left" style:position="-3.9979in"/>
          <style:tab-stop style:type="left" style:position="-3.3618in"/>
          <style:tab-stop style:type="left" style:position="-2.7256in"/>
          <style:tab-stop style:type="left" style:position="-2.0895in"/>
          <style:tab-stop style:type="left" style:position="-1.4534in"/>
          <style:tab-stop style:type="left" style:position="-0.8173in"/>
          <style:tab-stop style:type="left" style:position="-0.1812in"/>
          <style:tab-stop style:type="left" style:position="0.4548in"/>
          <style:tab-stop style:type="left" style:position="1.0909in"/>
          <style:tab-stop style:type="left" style:position="1.727in"/>
          <style:tab-stop style:type="left" style:position="2.3631in"/>
          <style:tab-stop style:type="left" style:position="2.9993in"/>
          <style:tab-stop style:type="left" style:position="3.6354in"/>
          <style:tab-stop style:type="left" style:position="4.2715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4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64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649" style:family="table-column">
      <style:table-column-properties style:column-width="1.1777in" style:use-optimal-column-width="false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8277in" style:use-optimal-column-width="false"/>
    </style:style>
    <style:style style:name="TableColumn653" style:family="table-column">
      <style:table-column-properties style:column-width="1.1409in" style:use-optimal-column-width="false"/>
    </style:style>
    <style:style style:name="TableColumn654" style:family="table-column">
      <style:table-column-properties style:column-width="1.4763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1.0826in" style:use-optimal-column-width="false"/>
    </style:style>
    <style:style style:name="TableColumn657" style:family="table-column">
      <style:table-column-properties style:column-width="0.984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648" style:family="table">
      <style:table-properties style:width="10.3326in" fo:margin-left="0in" table:align="left"/>
    </style:style>
    <style:style style:name="TableRow659" style:family="table-row">
      <style:table-row-properties style:min-row-height="0.6277in" style:use-optimal-row-height="false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682" style:family="table-row">
      <style:table-row-properties style:min-row-height="0.6604in" style:use-optimal-row-height="false"/>
    </style:style>
    <style:style style:name="P6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6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6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694" style:parent-style-name="Обычный" style:family="paragraph">
      <style:text-properties fo:font-size="4pt" style:font-size-asian="4pt" style:font-size-complex="4pt" fo:language="ru" fo:country="RU"/>
    </style:style>
    <style:style style:name="TableColumn696" style:family="table-column">
      <style:table-column-properties style:column-width="1.1777in" style:use-optimal-column-width="false"/>
    </style:style>
    <style:style style:name="TableColumn697" style:family="table-column">
      <style:table-column-properties style:column-width="0.9847in" style:use-optimal-column-width="false"/>
    </style:style>
    <style:style style:name="TableColumn698" style:family="table-column">
      <style:table-column-properties style:column-width="0.7493in" style:use-optimal-column-width="false"/>
    </style:style>
    <style:style style:name="TableColumn699" style:family="table-column">
      <style:table-column-properties style:column-width="0.8659in" style:use-optimal-column-width="false"/>
    </style:style>
    <style:style style:name="TableColumn700" style:family="table-column">
      <style:table-column-properties style:column-width="1.1409in" style:use-optimal-column-width="false"/>
    </style:style>
    <style:style style:name="TableColumn701" style:family="table-column">
      <style:table-column-properties style:column-width="1.4763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1.0826in" style:use-optimal-column-width="false"/>
    </style:style>
    <style:style style:name="TableColumn704" style:family="table-column">
      <style:table-column-properties style:column-width="0.9847in" style:use-optimal-column-width="false"/>
    </style:style>
    <style:style style:name="TableColumn705" style:family="table-column">
      <style:table-column-properties style:column-width="0.984in" style:use-optimal-column-width="false"/>
    </style:style>
    <style:style style:name="Table695" style:family="table">
      <style:table-properties style:width="10.3326in" fo:margin-left="0in" table:align="left"/>
    </style:style>
    <style:style style:name="TableRow706" style:family="table-row">
      <style:table-row-properties style:min-row-height="0.1423in" style:use-optimal-row-height="false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Row727" style:family="table-row">
      <style:table-row-properties style:min-row-height="0.0368in" style:use-optimal-row-height="false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Row748" style:family="table-row">
      <style:table-row-properties style:min-row-height="0.0368in" style:use-optimal-row-height="false"/>
    </style:style>
    <style:style style:name="TableCell7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6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Row769" style:family="table-row">
      <style:table-row-properties style:min-row-height="0.0368in" style:use-optimal-row-height="false"/>
    </style:style>
    <style:style style:name="TableCell7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TableCell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90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7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7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797" style:parent-style-name="Обычный" style:master-page-name="MPF5" style:family="paragraph">
      <style:paragraph-properties fo:break-before="pag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0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805" style:family="table-column">
      <style:table-column-properties style:column-width="0.0979in"/>
    </style:style>
    <style:style style:name="TableColumn806" style:family="table-column">
      <style:table-column-properties style:column-width="2.2152in"/>
    </style:style>
    <style:style style:name="TableColumn807" style:family="table-column">
      <style:table-column-properties style:column-width="0.1479in"/>
    </style:style>
    <style:style style:name="TableColumn808" style:family="table-column">
      <style:table-column-properties style:column-width="1.8701in"/>
    </style:style>
    <style:style style:name="TableColumn809" style:family="table-column">
      <style:table-column-properties style:column-width="0.8854in"/>
    </style:style>
    <style:style style:name="TableColumn810" style:family="table-column">
      <style:table-column-properties style:column-width="0.6895in"/>
    </style:style>
    <style:style style:name="TableColumn811" style:family="table-column">
      <style:table-column-properties style:column-width="0.9847in"/>
    </style:style>
    <style:style style:name="Table804" style:family="table">
      <style:table-properties style:width="6.8909in" fo:margin-left="-0.3937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Основнойшрифтабзаца" style:family="text">
      <style:text-properties fo:language="ru" fo:country="RU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8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8" style:family="table-row">
      <style:table-row-properties style:min-row-height="0.5826in" fo:keep-together="always"/>
    </style:style>
    <style:style style:name="TableCell829" style:family="table-cell">
      <style:table-cell-properties fo:border="none" style:writing-mode="lr-tb" fo:padding-top="0in" fo:padding-left="0.0069in" fo:padding-bottom="0in" fo:padding-right="0.0069in"/>
    </style:style>
    <style:style style:name="P8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56" style:family="table-row">
      <style:table-row-properties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8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885" style:family="table-column">
      <style:table-column-properties style:column-width="1.6972in" style:use-optimal-column-width="false"/>
    </style:style>
    <style:style style:name="TableColumn886" style:family="table-column">
      <style:table-column-properties style:column-width="5.1187in" style:use-optimal-column-width="false"/>
    </style:style>
    <style:style style:name="Table884" style:family="table">
      <style:table-properties style:width="6.8159in" fo:margin-left="0.075in" table:align="left"/>
    </style:style>
    <style:style style:name="TableRow887" style:family="table-row">
      <style:table-row-properties style:min-row-height="0.2597in" style:use-optimal-row-height="false"/>
    </style:style>
    <style:style style:name="TableCell8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2" style:parent-style-name="Основнойшрифтабзаца" style:family="text">
      <style:text-properties style:font-name-complex="Liberation Serif" fo:color="#22272F" fo:language="ru" fo:country="RU"/>
    </style:style>
    <style:style style:name="T893" style:parent-style-name="Основнойшрифтабзаца" style:family="text">
      <style:text-properties style:font-name-complex="Liberation Serif" fo:color="#22272F" fo:language="ru" fo:country="RU"/>
    </style:style>
    <style:style style:name="TableRow894" style:family="table-row">
      <style:table-row-properties style:min-row-height="0.1805in" style:use-optimal-row-height="false"/>
    </style:style>
    <style:style style:name="P895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98" style:family="table-row">
      <style:table-row-properties style:min-row-height="0.7034in" style:use-optimal-row-height="false"/>
    </style:style>
    <style:style style:name="TableCell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justify" fo:background-color="#FFFFFF">
        <style:tab-stops>
          <style:tab-stop style:type="left" style:position="0.051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<text:s/></text:span><text:span text:style-name="T14">полномочия учредителя осуществляются Министерством здравоохранения Свердловской области,</text:span><text:span text:style-name="T15"><text:s/>субсидии на проведение мероприятий по профилактике ВИЧ-инфекции и гепатитов B и C, в том числе с привлечением к реализации указанных мероприятий социально ориентирован</text:span><text:span text:style-name="T16">ных некоммерческих организаций</text:span></text:p>
      <text:p text:style-name="P17"/>
      <text:h text:style-name="P18" text:outline-level="1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бщих требованиях к нормативным правовым актам<text:s/></text:span><text:span text:style-name="T24"><text:line-break/></text:span><text:span text:style-name="T25">и муници</text:span><text:span text:style-name="T26">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 21.10.2013 № 1267-ПП «Об утверждении государственной программы С</text:span><text:span text:style-name="T27">вердловской области «Развитие здравоохранения Свердловской области до 2024 года» и от 10.12.2020 № 913-ПП «Об определении областных исполнительных органов государственной власти Свердловской области уполномоченными на утверждение порядков определения объем</text:span><text:span text:style-name="T28">а и условий предоставления государственным бюджетным и автономным учреждениям Свердловской области субсидий на иные цели</text:span><text:span text:style-name="T29">»</text:span></text:h>
      <text:p text:style-name="P30">ПРИКАЗЫВАЮ:</text:p>
      <text:p text:style-name="P31"><text:span text:style-name="T32">1</text:span><text:span text:style-name="T33">. Утвердить Порядок определения объема и условий предоставления государственным бюджетным и автономным учреждениям Свердл</text:span><text:span text:style-name="T34">овской области, в отношении которых функции и полномочия учредителя осуществляются Министерством здравоохранения Свердловской области, субсидии на проведение мероприятий по профилактике ВИЧ-инфекции и гепатитов B и C, в том числе с привлечением к реализаци</text:span><text:span text:style-name="T35">и указанных мероприятий социально ориентированных некоммерческих организаций (прилагается).</text:span></text:p>
      <text:p text:style-name="P36">2. Настоящий приказ вступает в силу со дня его официального опубликования и распространяет свое действие на отношения, возникшие с 1 января 2021 года.</text:p>
      <text:p text:style-name="P37">3. Настоящий<text:s/>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8">4. Копию настоящего приказа направить в Главное управление Министерства юстиции Российской<text:s/>Федерации по Свердловской области и Прокуратуру<text:s/><text:soft-page-break/>Свердловской области в течение семи дней после дня его первого официального опубликования.</text:p>
      <text:p text:style-name="P39"><text:span text:style-name="T40">5. Контроль за исполнением настоящего приказа возложить на Заместителя Министра здравоохранения Свердловской области<text:s/></text:span><text:span text:style-name="T41">Е.В. Прямоносову.</text:span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Министр</text:p>
          </table:table-cell>
          <table:table-cell table:style-name="TableCell51">
            <text:p text:style-name="P52"/>
          </table:table-cell>
          <table:table-cell table:style-name="TableCell53">
            <text:p text:style-name="P54">А.А. Карлов</text:p>
          </table:table-cell>
        </table:table-row>
      </table:table>
      <text:p text:style-name="P55"/>
      <text:p text:style-name="P56"/>
      <text:p text:style-name="P57">УТВЕРЖДЕН<text:s/></text:p>
      <text:p text:style-name="P58">приказом Министерства здравоохранения Свердловской области</text:p>
      <text:p text:style-name="P59">от ______________ № ___________<text:s/></text:p>
      <text:p text:style-name="P60"><text:span text:style-name="T61">«Об утверждении Порядка определения объема и условий предоставления государственным бюджетным и автономным<text:s/></text:span><text:span text:style-name="T62">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</text:span><text:span text:style-name="T63">чением к реализации указанных мероприятий социально ориентированных некоммерческих организаций»</text:span></text:p>
      <text:p text:style-name="P64"><text:tab/><text:tab/><text:tab/><text:tab/><text:tab/><text:tab/><text:tab/></text:p>
      <text:p text:style-name="P65"/>
      <text:p text:style-name="P66">ПОРЯДОК</text:p>
      <text:p text:style-name="P67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</text:p>
      <text:p text:style-name="P68"/>
      <text:p text:style-name="P69"/>
      <text:p text:style-name="P70"><text:span text:style-name="T71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</text:span><text:span text:style-name="T72">вляются Министерством здравоохранения Свердловской области (далее – порядок, Учреждение)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</text:span><text:span text:style-name="T73">нных некоммерческих организаций (далее – субсидия), в рамках реализации мероприятия 22 «Осуществл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</text:span><text:span text:style-name="T74">ерческих организаций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 государственной программ</text:span><text:span text:style-name="T75">ы Свердловской области «Развитие здравоохранения Свердловской области до 2024<text:s/></text:span><text:soft-page-break/><text:span text:style-name="T76">года», утвержденной постановлением Правительства Свердловской области от 21.10.2013 № 1267-ПП, в соответствии с абзацем вторым пункта 1 статьи 78</text:span><text:span text:style-name="T77">1</text:span><text:span text:style-name="T78"><text:s/>Бюджетного кодекса Российской<text:s/></text:span><text:span text:style-name="T79">Федерации.</text:span></text:p>
      <text:p text:style-name="P80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на соответствующий финансовый год и плановый период как получателю средств областного бюджета на цели, указанные в настоящем порядке.</text:p>
      <text:p text:style-name="P81"><text:span text:style-name="T82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</text:span><text:span text:style-name="T83">жетных обязательств на осуществл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</text:span><text:span text:style-name="T84">, является Министерство здравоохранения Сверд</text:span><text:span text:style-name="T85">ловской области (далее – Министерство).</text:span></text:p>
      <text:p text:style-name="P86"><text:span text:style-name="T87">4.</text:span><text:span text:style-name="T88"> </text:span><text:span text:style-name="T89">Субсидия предоставляется Министерством для осуществления Учреждением расходов, связанных с проведением мероприятий по профилактике ВИЧ-инфекции и гепатитов B и C, в том числе с привлечением к реализации указанных<text:s/></text:span><text:span text:style-name="T90">мероприятий социально ориентированных некоммерческих организаций</text:span><text:span text:style-name="T91">, в том числе:</text:span></text:p>
      <text:p text:style-name="P92">выполнение работ, оказание услуг;</text:p>
      <text:p text:style-name="P93">приобретение имущества.</text:p>
      <text:p text:style-name="P94"><text:span text:style-name="T95">5. Размер субсидии определяется исходя из расходов</text:span><text:s/><text:span text:style-name="T96">на приобретение товаров, работ и услуг, связанных с реализацией план</text:span><text:span text:style-name="T97">а мероприятий по профилактике ВИЧ-инфекции и гепатитов B и C, в том числе с привлечением к реализации указанных мероприятий социально ориентированных некоммерческих организаций (далее – план мероприятий),</text:span><text:s/><text:span text:style-name="T98">количества приобретаемого имущества и стоимости одн</text:span><text:span text:style-name="T99">ой единицы имущества, установленной в соответствии с законодательством Российской Федерации и иными нормативными правовыми актами в сфере закупок товаров, работ и услуг.</text:span></text:p>
      <text:p text:style-name="P100">План мероприятий утверждается приказом Министерства.</text:p>
      <text:p text:style-name="P101"><text:bookmark-start text:name="sub_1041"/><text:span text:style-name="T102">6.</text:span><text:span text:style-name="T103"> </text:span><text:span text:style-name="T104">Для получения субсидии<text:s/></text:span><text:span text:style-name="T105">Учреждение направляет в Министерство следующие документы:</text:span></text:p>
      <text:p text:style-name="P106">1) заявку на получение субсидии с указанием размера субсидии с приложением пояснительной записки, содержащей обоснование необходимости предоставления субсидии на цели, указанные в пункте 4 настоящего порядка, включая расчет-обоснование суммы субсидии, с указанием информации, обосновывающей ее размер, а также ценовые предложения поставщиков (подрядчиков, исполнителей), статистические данные и (или) иную информацию;</text:p>
      <text:p text:style-name="P107">2) информацию о планируемом к приобретению имущества с обоснованием необходимости приобретения (истечение срока полезного использования, полный физический износ, непригодность к использованию в связи с поломкой и иными причинами имеющегося имущества, создание резерва товарно-материальных ценностей и иное обоснование).</text:p>
      <text:p text:style-name="P108"><text:span text:style-name="T109">Заявка должна быть представлена на бумажном<text:s/></text:span><text:span text:style-name="T110">и электронном носителях в формате MS Word, расчет–обоснование суммы субсидии – в формате MS Excel.</text:span></text:p>
      <text:soft-page-break/>
      <text:p text:style-name="P111"><text:span text:style-name="T112">Заявка подписывается руководителем и главным бухгалтером Учреждения.</text:span></text:p>
      <text:p text:style-name="P113"><text:span text:style-name="T114">7. Учреждение,</text:span><text:span text:style-name="T115"><text:s/></text:span><text:span text:style-name="T116">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 предоставлении субсидии, следующим требованиям:</text:span></text:p>
      <text:p text:style-name="P117"><text:span text:style-name="T118">отсутствие неисполненной обязанно</text:span><text:span text:style-name="T119">сти по уплате налогов, сборов, страховых взносов, пеней, штрафов, процентов, подлежащих уплате в соответствии<text:s/></text:span><text:span text:style-name="T120"><text:line-break/></text:span><text:span text:style-name="T121">с<text:s/></text:span><text:a xlink:href="garantF1://10800200.1" office:target-frame-name="_top" xlink:show="replace"><text:span text:style-name="T122">законодательством</text:span></text:a><text:span text:style-name="T123"><text:s/>Российской Федерации о налогах и сборах;<text:s/></text:span></text:p>
      <text:p text:style-name="P124"><text:span text:style-name="T125">отсутствие просроченной задолженности по воз</text:span><text:span text:style-name="T126">врату в областной бюджет<text:s/></text:span><text:span text:style-name="T127">субсидий, предоставленных в соответствии с иными правовыми актами,<text:s/></text:span><text:span text:style-name="T128"><text:line-break/></text:span><text:span text:style-name="T129"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</text:span><text:span text:style-name="T130">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</text:span><text:span text:style-name="T131">ных федеральными законами, нормативными правовыми актами Правительства Российской Федерации, Правительства Свердловской области.<text:s/></text:span></text:p>
      <text:p text:style-name="P132">8. Министерство не позднее 15 (пятнадцати) рабочих дней рассматривает заявку о предоставлении субсидии и принимает решение о предоставлении субсидии или об отказе.</text:p>
      <text:p text:style-name="P133"><text:bookmark-start text:name="sub_1072"/><text:bookmark-end text:name="sub_1041"/>9. Основаниями для отказа Учреждению в предоставлении субсидии являются:</text:p>
      <text:p text:style-name="P134"><text:bookmark-start text:name="sub_10722"/><text:bookmark-end text:name="sub_1072"/>1) несоответствие Учреждения требованиям, предусмотренным пунктом<text:s/><text:line-break/>7 настоящего порядка;</text:p>
      <text:p text:style-name="P135"><text:bookmark-start text:name="sub_10723"/><text:bookmark-end text:name="sub_10722"/>2) недостоверность представленной Учреждением<text:s/>информации;</text:p>
      <text:p text:style-name="P136">3) не представление (представление не в полном объеме) информации, указанной в пункте 6 настоящего порядка.</text:p>
      <text:p text:style-name="P137"><text:bookmark-end text:name="sub_10723"/>Министерство письменно уведомляет Учреждение о принятом решении<text:s/><text:line-break/>об отказе в предоставлении субсидии в течение 3 рабочих дней со дня принятия решения.</text:p>
      <text:p text:style-name="P138">10. Учреждение в течение 3 рабочих дней со дня получения уведомления дорабатывает заявку и повторно направляет заявку на рассмотрение.</text:p>
      <text:p text:style-name="P139">11. Министерство повторно рассматривает заявку Учреждения в соответствии с пунктом 8 настоящего порядка.</text:p>
      <text:p text:style-name="P140"><text:span text:style-name="T141">1</text:span><text:span text:style-name="T142">2. Субсидия предоставляется на основании соглашения, заключаемого в государственной интегрированной информационной системе управления общественными финансами «Электронный бюджет», в соответствии с типовой формой, утвержденной Министерством финансов Российс</text:span><text:span text:style-name="T143">кой Федерации (далее – соглашение)</text:span><text:span text:style-name="T144">.</text:span></text:p>
      <text:p text:style-name="P145">13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ГКУ СО «Финансово-хозяйственное управление»).<text:s/></text:p>
      <text:soft-page-break/>
      <text:p text:style-name="P146">14. Планово-экономический отдел ГКУ СО «Финансово-хозяйственное управление» не позднее 5 (пяти) рабочих дней после принятия решения о предоставлении субсидии направляет Учреждению проект соглашения.</text:p>
      <text:p text:style-name="P147">15. В случае если Учреждение в течение 5 (пяти) рабочих дней со дня получения проекта соглашения, не совершит действий, необходимых<text:s/><text:line-break/>для заключения соглашения, соглашение не заключается.</text:p>
      <text:p text:style-name="P148">16. Перечисление субсидии осуществляется в сроки, установленные соглашением.</text:p>
      <text:p text:style-name="P149">17. Результатом предоставления субсидии является:</text:p>
      <text:p text:style-name="P150">охват медицинским освидетельствованием на ВИЧ-инфекцию населения Свердловской области;</text:p>
      <text:p text:style-name="P151">уровень информированности населения в возрасте 18-49 лет по вопросам ВИЧ-инфекции.</text:p>
      <text:p text:style-name="P152">18. Учреждение направляет в<text:s/>планово-экономический отдел государственного казенного учреждения Свердловской области «Финансово-хозяйственное управление» отчеты:</text:p>
      <text:p text:style-name="P153">ежегодно, но не позднее 15 января текущего финансового года, 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54">ежеквартально, но не позднее 15 числа месяца, следующего за отчетным кварталом:</text:p>
      <text:p text:style-name="P155">отчет об осуществлении расходов, источником финансового обеспечения которых является субсидия, предоставленная<text:s/>учреждению в текущем финансовом году, по форме согласно приложению № 4 к настоящему порядку</text:p>
      <text:p text:style-name="P156">отчет об осуществлении расходов за счет остатка средств субсидии, образовавшегося на лицевом счете учреждения по состоянию на 1 января текущего года и разрешенного<text:s/>к использованию в текущем году, по форме согласно приложению № 5 к настоящему порядку.</text:p>
      <text:p text:style-name="P157"><text:span text:style-name="T158">19.</text:span><text:span text:style-name="T159"> </text:span><text:span text:style-name="T160">Не использованные в текущем финансовом году остатки средств субсидий, подлежат перечислению Учреждением в областной бюджет в срок до 15 марта очередного финансового</text:span><text:span text:style-name="T161"><text:s/>года.</text:span></text:p>
      <text:p text:style-name="P162"><text:span text:style-name="T163">20. Возврат субсидии Учреждением в текущем финансовом году возможен только при принятии решения Министерства об уменьшении объема субсидии<text:s/></text:span><text:span text:style-name="T164"><text:line-break/></text:span><text:span text:style-name="T165">и заключении соответствующего дополнительного соглашения к соглашению<text:s/></text:span><text:span text:style-name="T166"><text:line-break/></text:span><text:span text:style-name="T167">о предоставлении субсидии</text:span></text:p>
      <text:p text:style-name="P168"><text:span text:style-name="T169">21.</text:span><text:span text:style-name="T170"> </text:span><text:span text:style-name="T171">Решение<text:s/></text:span><text:span text:style-name="T172">о возможности направления не использованных по состоянию на 1 января текущего финансового года остатка субсидии, предоставленной Учреждению из бюджета Свердловской области в отчетном финансовом году, на те же цели в текущем финансовом году принимает Минист</text:span><text:span text:style-name="T173">ерство на основании информации, предоставленной Учреждением по форме согласно приложению № 1 к настоящему порядку, и соответствующих пояснений, оформленных в виде письма в срок до 1 марта текущего финансового года.<text:s/></text:span></text:p>
      <text:p text:style-name="P174">22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<text:s/><text:soft-page-break/>законодательством Российской Федерации контрольных мероприятий<text:s/><text:line-break/>на основании ежегодных<text:s/>планов контрольных мероприятий и при наличии оснований во внеплановом порядке.<text:s/></text:p>
      <text:p text:style-name="P175">23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text:s/></text:p>
      <text:p text:style-name="P176">Подготовку требования Министерства о возврате средств субсидии обеспечивает планово-экономический отдел государственного казенного учреждения Свердловской области «Финансово-хозяйственное управление» по форме согласно приложению № 2 к настоящему порядку.</text:p>
      <text:p text:style-name="P177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8">Субсидия подлежит возврату Учреждением в областной бюджет в течение<text:s/><text:line-break/>10 (десяти)<text:s/>рабочих дней со дня получения соответствующего требования Министерства о возврате средств субсидии.</text:p>
      <text:p text:style-name="P179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80">24. Контроль за соблюдением учреждениями целей, условий и порядка предоставления субсидии осуществляется Министерством.</text:p>
      <text:p text:style-name="P181">Министерство после представления Учреждением отчетов, а также по иным основаниям, проводит обязательные проверки соблюдения целей, условий и порядка предоставления субсидии.</text:p>
      <text:p text:style-name="P182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3">Субсидия подлежит возврату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184">Требование о возврате средств субсидии направляется Министерством Учреждению в течение<text:s/>10 (десяти) рабочих дней со дня выявления нарушений условий, целей и порядка предоставления субсидии.</text:p>
      <text:p text:style-name="P185">При невозврате субсидии в срок, указанный в части четвертой настоящего пункта, Министерство принимает меры по взысканию подлежащих возврату в областной бюджет средств субсидии в судебном порядке</text:p>
      <text:p text:style-name="P186">25. Контроль за соблюдением Учреждением целей, условий<text:line-break/>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soft-page-break/>
      <text:p text:style-name="P187">8</text:p>
      <text:p text:style-name="P190"/>
      <text:p text:style-name="P191">Приложение № 1</text:p>
      <text:p text:style-name="P192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</text:p>
      <text:p text:style-name="P193"/>
      <text:p text:style-name="P194">ФОРМА</text:p>
      <text:p text:style-name="P195">ОБОСНОВАНИЕ ПОТРЕБНОСТИ</text:p>
      <text:p text:style-name="P196">в направлении субсидии, предоставленной в отчетном финансовом году,<text:s/></text:p>
      <text:p text:style-name="P197">на те же цели в текущем финансовом году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Номер, дата соглашения, в соответствии с которым<text:s/>предоставлена субсидия<text:s/></text:p>
          </table:table-cell>
          <table:table-cell table:style-name="TableCell210">
            <text:p text:style-name="P211">Предмет соглашения</text:p>
          </table:table-cell>
          <table:table-cell table:style-name="TableCell212">
            <text:p text:style-name="P213">Аналитический код субсидии<text:s/></text:p>
          </table:table-cell>
          <table:table-cell table:style-name="TableCell214">
            <text:p text:style-name="P215">Размер субсидии, рублей</text:p>
          </table:table-cell>
          <table:table-cell table:style-name="TableCell216">
            <text:p text:style-name="P217">Кассовый расход за счет средств <text:s text:c="2"/>субсидии<text:s/></text:p>
            <text:p text:style-name="P218">на 1 января<text:s/></text:p>
            <text:p text:style-name="P219">текущего финансового года,<text:s/></text:p>
            <text:p text:style-name="P220">рублей</text:p>
          </table:table-cell>
          <table:table-cell table:style-name="TableCell221">
            <text:p text:style-name="P222">Остаток средств <text:s text:c="2"/>субсидии на счете учреждения<text:s/></text:p>
            <text:p text:style-name="P223">на 1 января</text:p>
            <text:p text:style-name="P224">текущего<text:s/>финансового года, рублей</text:p>
          </table:table-cell>
          <table:table-cell table:style-name="TableCell225">
            <text:p text:style-name="P226">Потребность в средствах на те же цели в текущем финансовом году,<text:s/></text:p>
            <text:p text:style-name="P227">рублей <text:s text:c="3"/></text:p>
          </table:table-cell>
          <table:table-cell table:style-name="TableCell228">
            <text:p text:style-name="P229">Планируемое направление</text:p>
            <text:p text:style-name="P230">средств субсидии в текущем финансовом</text:p>
            <text:p text:style-name="P231">году*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&lt;*&gt; – у</text:span><text:span text:style-name="T251">казать планируемое направление средств в текущем финансовом году,<text:s/></text:span><text:span text:style-name="T252">соответствующее предмету соглашения, указать причины освоения средств субсидии не в полном объеме.</text:span></text:p>
      <text:p text:style-name="P253"/>
      <text:p text:style-name="P254">Руководитель <text:s text:c="2"/>____________________________________________________________________________ <text:s text:c="58"/></text:p>
      <text:p text:style-name="P255"><text:s text:c="46"/>(подпись) <text:s text:c="39"/>(расшифровка подписи)</text:p>
      <text:p text:style-name="P256">Исполнитель __________________________________________________________________________</text:p>
      <text:p text:style-name="P257"><text:s text:c="26"/>(должность) <text:s text:c="14"/>(подпись) <text:s text:c="15"/>(расшифровка подписи) <text:s text:c="15"/>(телефон)</text:p>
      <text:p text:style-name="P258"><text:span text:style-name="T259">.</text:span></text:p>
      <text:soft-page-break/>
      <text:p text:style-name="P260"><text:span text:style-name="T265">Приложение № 2</text:span></text:p>
      <text:p text:style-name="P266"><text:span text:style-name="T26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</text:span><text:span text:style-name="T268"><text:s/>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</text:span><text:span text:style-name="T269">ерческих организаций</text:span></text:p>
      <text:p text:style-name="P270"/>
      <text:p text:style-name="P271">ФОРМА</text:p>
      <text:p text:style-name="P272"/>
      <text:p text:style-name="P273"><text:span text:style-name="T274">ТРЕБОВАНИЕ</text:span></text:p>
      <text:p text:style-name="P275"><text:span text:style-name="T276">о возврате средств субсидии за _______ год</text:span></text:p>
      <text:p text:style-name="P277">«___» ______________ 20___ года</text:p>
      <text:p text:style-name="P278"/>
      <text:p text:style-name="P279"/>
      <text:p text:style-name="P280">Наименование государственного органа, осуществляющего функции<text:s/><text:line-break/>и полномочия учредителя – Министерство здравоохранения Свердловской области</text:p>
      <text:p text:style-name="P281">Наименование государственного учреждения Свердловской области</text:p>
      <text:p text:style-name="P282">______________________________________________________________________</text:p>
      <text:p text:style-name="P283"><text:span text:style-name="T284">№ и дата соглашения _______________________________________________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Номер строки</text:p>
          </table:table-cell>
          <table:table-cell table:style-name="TableCell294">
            <text:p text:style-name="P295"><text:span text:style-name="T296">Аналитический код субсидии</text:span></text:p>
          </table:table-cell>
          <table:table-cell table:style-name="TableCell297">
            <text:p text:style-name="P298">Наименование<text:s/>направления (мероприятия)</text:p>
          </table:table-cell>
          <table:table-cell table:style-name="TableCell299">
            <text:p text:style-name="P300">Сумма (рублей)</text:p>
          </table: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Часть субсидии, подлежащая возврату в связи с недостижением результатов предоставления субсидии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Всего подлежит возврату</text:p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><text:span text:style-name="T330">Руководитель (уполномоченное лицо</text:span><text:span text:style-name="T331"><text:s/></text:span></text:p>
      <text:p text:style-name="P332">государственного органа,</text:p>
      <text:p text:style-name="P333">осуществляющего функции и</text:p>
      <text:p text:style-name="P334"><text:span text:style-name="T335">полномочия учредителя) <text:s text:c="10"/>___________ __________________________</text:span></text:p>
      <text:p text:style-name="P336"><text:span text:style-name="T337"><text:s text:c="57"/></text:span><text:span text:style-name="T338">(подпись) <text:s text:c="20"/>(расшифровка подписи)</text:span></text:p>
      <text:p text:style-name="P339"/>
      <text:p text:style-name="P340"><text:span text:style-name="T341">Исполнитель<text:s/></text:span><text:span text:style-name="T342"><text:s text:c="23"/>_____________</text:span><text:span text:style-name="T343"><text:s/>__________________________</text:span></text:p>
      <text:p text:style-name="P344"><text:span text:style-name="T345"><text:s text:c="53"/></text:span><text:span text:style-name="T346">(подпись) <text:s text:c="20"/>(расшифровка подписи)</text:span></text:p>
      <text:p text:style-name="P347"/>
      <text:p text:style-name="P348">Телефон: ____________________</text:p>
      <text:soft-page-break/>
      <text:p text:style-name="P349">Приложение № 3</text:p>
      <text:p text:style-name="P35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</text:p>
      <text:p text:style-name="P355"/>
      <text:p text:style-name="P356"/>
      <text:p text:style-name="P357"/>
      <text:p text:style-name="P358">ФОРМА</text:p>
      <text:p text:style-name="P359">ОТЧЕТ<text:s/></text:p>
      <text:p text:style-name="P360">по исполнению плановых значений результатов предоставления субсидии за 2021 год</text:p>
      <text:p text:style-name="P361"/>
      <text:p text:style-name="P362">(наименование учреждения)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Номер строки</text:p>
          </table:table-cell>
          <table:table-cell table:style-name="TableCell376" table:number-rows-spanned="2">
            <text:p text:style-name="P377">Наименование мероприятия</text:p>
          </table:table-cell>
          <table:table-cell table:style-name="TableCell378" table:number-columns-spanned="3">
            <text:p text:style-name="P379">Срок исполнения</text:p>
          </table:table-cell>
          <table:covered-table-cell/>
          <table:covered-table-cell/>
          <table:table-cell table:style-name="TableCell380" table:number-columns-spanned="4">
            <text:p text:style-name="P381">Результат предоставления субсидии<text:s/><text:line-break/></text:p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план</text:p>
            <text:p text:style-name="P387"/>
          </table:table-cell>
          <table:covered-table-cell/>
          <table:table-cell table:style-name="TableCell388">
            <text:p text:style-name="P389">факт</text:p>
          </table:table-cell>
          <table:table-cell table:style-name="TableCell390">
            <text:p text:style-name="P391">Показатель</text:p>
          </table:table-cell>
          <table:table-cell table:style-name="TableCell392">
            <text:p text:style-name="P393">Единица измерения</text:p>
          </table:table-cell>
          <table:table-cell table:style-name="TableCell394">
            <text:p text:style-name="P395">план</text:p>
          </table:table-cell>
          <table:table-cell table:style-name="TableCell396">
            <text:p text:style-name="P397">Факт</text:p>
            <text:p text:style-name="P398"/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2">
            <text:p text:style-name="P403">2</text:p>
          </table:table-cell>
          <table:covered-table-cell/>
          <table:table-cell table:style-name="TableCell404">
            <text:p text:style-name="P405">3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8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<text:tab/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Руководитель <text:s text:c="2"/>____________________________________________________________________<text:s/></text:span><text:span text:style-name="T453"><text:s text:c="57"/></text:span></text:p>
      <text:p text:style-name="P454"><text:span text:style-name="T455"><text:s text:c="46"/>(подпись) <text:s text:c="39"/>(расшифровка подписи)</text:span></text:p>
      <text:p text:style-name="P456">Исполнитель __________________________________________________________________________</text:p>
      <text:p text:style-name="P457"><text:s text:c="30"/>(должность) <text:s text:c="6"/>(подпись) <text:s text:c="6"/>(расшифровка подписи) <text:s text:c="7"/>(телефон)</text:p>
      <text:soft-page-break/>
      <text:p text:style-name="P458">Приложение № 4</text:p>
      <text:p text:style-name="P463">к Порядку определения объема и условий предоставления государственным бюджетным и автономным учреждениям Свердловской области, в<text:s/>отношении 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</text:p>
      <text:p text:style-name="P464"/>
      <text:p text:style-name="P465"/>
      <text:p text:style-name="P466">ФОРМА</text:p>
      <text:p text:style-name="P467"/>
      <text:p text:style-name="P468">ОТЧЕТ</text:p>
      <text:p text:style-name="P469">об осуществлении расходов, источником финансового обеспечения которых является субсидия,</text:p>
      <text:p text:style-name="P470"><text:s/>предоставленная учреждению в текущем финансовом году<text:s/></text:p>
      <text:p text:style-name="P471">за ___________________ 20__ года</text:p>
      <text:p text:style-name="P472">(квартал, полугодие, 9 месяцев, год)</text:p>
      <text:p text:style-name="P473">_______________________________________________________________________________________</text:p>
      <text:p text:style-name="P474">(наименование учреждения)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Номер, дата соглашения, в соответствии с которым предоставлена субсидия<text:s/></text:p>
          </table:table-cell>
          <table:table-cell table:style-name="TableCell490" table:number-rows-spanned="2">
            <text:p text:style-name="P491">Номер, дата дополнительного<text:s/>соглашения</text:p>
          </table:table-cell>
          <table:table-cell table:style-name="TableCell492" table:number-rows-spanned="2">
            <text:p text:style-name="P493">Аналитический код субсидии на иные цели</text:p>
          </table:table-cell>
          <table:table-cell table:style-name="TableCell494" table:number-rows-spanned="2">
            <text:p text:style-name="P495"><text:bookmark-start text:name="Par11"/><text:bookmark-end text:name="Par11"/>Размер субсидии,</text:p>
            <text:p text:style-name="P496">рублей</text:p>
          </table:table-cell>
          <table:table-cell table:style-name="TableCell497">
            <text:p text:style-name="P498">Реквизиты государственного контракта, договора и т. д.</text:p>
          </table:table-cell>
          <table:table-cell table:style-name="TableCell499" table:number-rows-spanned="2">
            <text:p text:style-name="P500"><text:bookmark-start text:name="Par13"/><text:bookmark-end text:name="Par13"/>Кассовый расход средств субсидии на оплату принятых обязательств согласно контракту договору и т. д., рублей</text:p>
          </table:table-cell>
          <table:table-cell table:style-name="TableCell501" table:number-rows-spanned="2">
            <text:p text:style-name="P502">Размер остатка субсидии на отчетную дату, рублей<text:s/></text:p>
            <text:p text:style-name="P503">гр. 7 =гр.4-гр.6</text:p>
          </table:table-cell>
          <table:table-cell table:style-name="TableCell504" table:number-rows-spanned="2">
            <text:p text:style-name="P505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506" table:number-rows-spanned="2">
            <text:p text:style-name="P507">Результат достижения цели, на которую предоставлена субсидия</text:p>
          </table:table-cell>
          <table:table-cell table:style-name="TableCell508" table:number-rows-spanned="2">
            <text:p text:style-name="P509">Примечания*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Номер и дата<text:s/>подписания (заключения)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1</text:p>
            </table:table-cell>
            <table:table-cell table:style-name="TableCell537">
              <text:p text:style-name="P538">2</text:p>
            </table:table-cell>
            <table:table-cell table:style-name="TableCell539">
              <text:p text:style-name="P540">3</text:p>
            </table:table-cell>
            <table:table-cell table:style-name="TableCell541">
              <text:p text:style-name="P542">4</text:p>
            </table:table-cell>
            <table:table-cell table:style-name="TableCell543">
              <text:p text:style-name="P544">5</text:p>
            </table:table-cell>
            <table:table-cell table:style-name="TableCell545">
              <text:p text:style-name="P546">6</text:p>
            </table:table-cell>
            <table:table-cell table:style-name="TableCell547">
              <text:p text:style-name="P548">7</text:p>
            </table:table-cell>
            <table:table-cell table:style-name="TableCell549">
              <text:p text:style-name="P550">8</text:p>
            </table:table-cell>
            <table:table-cell table:style-name="TableCell551">
              <text:p text:style-name="P552">9</text:p>
            </table:table-cell>
            <table:table-cell table:style-name="TableCell553">
              <text:p text:style-name="P554">10</text:p>
            </table:table-cell>
          </table:table-row>
        </table:table-header-row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</table:table>
      <text:p text:style-name="P618"><text:span text:style-name="T619">* – Указывается информация о контрактах, договорах, которые находятся в работе: планируемую дату заключения</text:span><text:span text:style-name="T620"><text:s/>контракта (договора), планируемую дату исполнения контракта<text:s/></text:span></text:p>
      <text:p text:style-name="P621"/>
      <text:p text:style-name="P622"/>
      <text:p text:style-name="P623">Руководитель учреждения <text:s text:c="5"/>______________________________________</text:p>
      <text:p text:style-name="P624"><text:span text:style-name="T625"><text:s text:c="55"/>(</text:span><text:span text:style-name="T626">подпись) <text:s text:c="15"/>(расшифровка подписи)</text:span></text:p>
      <text:p text:style-name="P627">Исполнитель ____________________________________________________________</text:p>
      <text:p text:style-name="P628"><text:span text:style-name="T629"><text:s text:c="28"/></text:span><text:span text:style-name="T630">(должность) <text:s text:c="6"/>(подпись) <text:s text:c="6"/>(расшифровка подписи) <text:s text:c="7"/>(телефон</text:span><text:span text:style-name="T631">)</text:span></text:p>
      <text:p text:style-name="P632"/>
      <text:p text:style-name="P633">Приложение № 5</text:p>
      <text:p text:style-name="P634"><text:span text:style-name="T635">к Порядку определения объема и условий предоставления государственным бюджетным и автономным учреждениям Свердловской области, в отношении<text:s/></text:span><text:span text:style-name="T636">которых функции и полномочия учредителя осуществляются 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</text:span><text:span text:style-name="T637">ально ориентированных некоммерческих организаций</text:span></text:p>
      <text:p text:style-name="P638"/>
      <text:p text:style-name="P639"/>
      <text:p text:style-name="P640">ОТЧЕТ</text:p>
      <text:p text:style-name="P641">об осуществлении расходов за счет остатка средств субсидии, образовавшегося на лицевом счете учреждения по состоянию<text:s/></text:p>
      <text:p text:style-name="P642">на 1 января текущего года и разрешенного к использованию в текущем году</text:p>
      <text:p text:style-name="P643">за<text:s/>___________________ 20__ года</text:p>
      <text:p text:style-name="P644">(квартал, полугодие, 9 месяцев, год)</text:p>
      <text:p text:style-name="P645">___________________________________________________________________________________________________</text:p>
      <text:p text:style-name="P646">(наименование учреждения)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Номер, дата соглашения, в соответствии с которым предоставлена<text:s/>субсидия<text:s/></text:p>
          </table:table-cell>
          <table:table-cell table:style-name="TableCell662" table:number-rows-spanned="2">
            <text:p text:style-name="P663">Номер, дата дополнительного соглашения</text:p>
          </table:table-cell>
          <table:table-cell table:style-name="TableCell664" table:number-rows-spanned="2">
            <text:p text:style-name="P665">Аналитический код субсидии</text:p>
          </table:table-cell>
          <table:table-cell table:style-name="TableCell666" table:number-rows-spanned="2">
            <text:p text:style-name="P667">Размер субсидии,<text:s/></text:p>
            <text:p text:style-name="P668">рублей</text:p>
          </table:table-cell>
          <table:table-cell table:style-name="TableCell669">
            <text:p text:style-name="P670">Реквизиты государственного контракта, договора и т. д.</text:p>
          </table:table-cell>
          <table:table-cell table:style-name="TableCell671" table:number-rows-spanned="2">
            <text:p text:style-name="P672">Кассовый расход средств субсидии на оплату принятых обязательств согласно контракту договору и т.<text:s/>д., рублей</text:p>
          </table:table-cell>
          <table:table-cell table:style-name="TableCell673" table:number-rows-spanned="2">
            <text:p text:style-name="P674">Размер остатка субсидии на отчетную дату, рублей<text:s/></text:p>
            <text:p text:style-name="P675">гр. 7 =гр.4-гр.6</text:p>
          </table:table-cell>
          <table:table-cell table:style-name="TableCell676" table:number-rows-spanned="2">
            <text:p text:style-name="P677">Сумма экономии средств субсидии, образовавшаяся по результатам проведения конкурсных процедур, рублей (из гр. 7)</text:p>
          </table:table-cell>
          <table:table-cell table:style-name="TableCell678" table:number-rows-spanned="2">
            <text:p text:style-name="P679">Результат достижения цели, на которую предоставлена субсидия</text:p>
          </table:table-cell>
          <table:table-cell table:style-name="TableCell680" table:number-rows-spanned="2">
            <text:p text:style-name="P681">Примечания*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Номер и дата подписания (заключения)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header-rows>
          <table:table-row table:style-name="TableRow706">
            <table:table-cell table:style-name="TableCell707">
              <text:p text:style-name="P708">1</text:p>
            </table:table-cell>
            <table:table-cell table:style-name="TableCell709">
              <text:p text:style-name="P710">2</text:p>
            </table:table-cell>
            <table:table-cell table:style-name="TableCell711">
              <text:p text:style-name="P712">3</text:p>
            </table:table-cell>
            <table:table-cell table:style-name="TableCell713">
              <text:p text:style-name="P714">4</text:p>
            </table:table-cell>
            <table:table-cell table:style-name="TableCell715">
              <text:p text:style-name="P716">5</text:p>
            </table:table-cell>
            <table:table-cell table:style-name="TableCell717">
              <text:p text:style-name="P718">6</text:p>
            </table:table-cell>
            <table:table-cell table:style-name="TableCell719">
              <text:p text:style-name="P720">7</text:p>
            </table:table-cell>
            <table:table-cell table:style-name="TableCell721">
              <text:p text:style-name="P722">8</text:p>
            </table:table-cell>
            <table:table-cell table:style-name="TableCell723">
              <text:p text:style-name="P724">9</text:p>
            </table:table-cell>
            <table:table-cell table:style-name="TableCell725">
              <text:p text:style-name="P726">10</text:p>
            </table:table-cell>
          </table:table-row>
        </table:table-header-rows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>* – Указывается информация о контрактах, договорах, которые находятся в работе: планируемую дату заключения контракта (договора), планируемую<text:s/>дату исполнения контракта<text:s/></text:p>
      <text:p text:style-name="P791"/>
      <text:p text:style-name="P792"/>
      <text:p text:style-name="P793">Руководитель учреждения ____________________________________________________</text:p>
      <text:p text:style-name="P794"><text:s text:c="57"/>подпись <text:s text:c="20"/>расшифровка</text:p>
      <text:p text:style-name="P795">Исполнитель<text:s/>_________________________________________________________________________</text:p>
      <text:p text:style-name="P796"><text:s text:c="27"/>(должность) <text:s text:c="8"/>(подпись) <text:s text:c="15"/>(расшифровка подписи) <text:s text:c="11"/>(телефон)</text:p>
      <text:p text:style-name="P797"/>
      <text:p text:style-name="P801">ЛИСТ СОГЛАСОВАНИЯ</text:p>
      <text:p text:style-name="P802">проекта приказа Министерства здравоохранения Свердловской области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2">
            <text:p text:style-name="P814"><text:span text:style-name="T815">Наименование проекта:</text:span></text:p>
          </table:table-cell>
          <table:covered-table-cell/>
          <table:table-cell table:style-name="TableCell816" table:number-columns-spanned="5">
            <text:p text:style-name="P817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<text:s/>Министерством здравоохранения Свердловской области, субсидии на проведение мероприятий по профилактике ВИЧ-инфекции и гепатитов B и C, в том числе с привлечением к реализации указанных мероприятий социально ориентированных некоммерческих организаций»</text:p>
            <text:p text:style-name="P818"/>
          </table:table-cell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 table:number-rows-spanned="2">
            <text:p text:style-name="P823">Должность</text:p>
          </table:table-cell>
          <table:covered-table-cell/>
          <table:table-cell table:style-name="TableCell824" table:number-rows-spanned="2">
            <text:p text:style-name="P825">Фамилия и инициалы</text:p>
          </table:table-cell>
          <table:table-cell table:style-name="TableCell826" table:number-columns-spanned="3">
            <text:p text:style-name="P827">Сроки и результаты согласования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table-cell table:style-name="TableCell833">
            <text:p text:style-name="P834">Дата поступ-</text:p>
            <text:p text:style-name="P835">ления на</text:p>
            <text:p text:style-name="P836">согласо-вание</text:p>
          </table:table-cell>
          <table:table-cell table:style-name="TableCell837">
            <text:p text:style-name="P838">Дата</text:p>
            <text:p text:style-name="P839">согласо-</text:p>
            <text:p text:style-name="P840">вания</text:p>
          </table:table-cell>
          <table:table-cell table:style-name="TableCell841">
            <text:p text:style-name="P842">Замечания и подпись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2">
            <text:p text:style-name="P847">Заместитель Министра</text:p>
          </table:table-cell>
          <table:covered-table-cell/>
          <table:table-cell table:style-name="TableCell848">
            <text:p text:style-name="P849">Прямоносова Е.В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 table:number-columns-spanned="2">
            <text:p text:style-name="P860">Начальник отдела финансового планирования и перспективного<text:s/>экономического развития<text:s/></text:p>
          </table:table-cell>
          <table:covered-table-cell/>
          <table:table-cell table:style-name="TableCell861">
            <text:p text:style-name="P862"/>
            <text:p text:style-name="P863">Колетова М.В.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Начальник юридического отдела<text:s/></text:p>
          </table:table-cell>
          <table:covered-table-cell/>
          <table:table-cell table:style-name="TableCell875">
            <text:p text:style-name="P876">Белошевич С.О.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rows-spanned="2">
            <text:p text:style-name="P889">Ответственный за содержание проекта:</text:p>
          </table:table-cell>
          <table:table-cell table:style-name="TableCell890">
            <text:p text:style-name="P891"><text:span text:style-name="T892">Начальник планово-экономического отдела государственного казенного учреждения Свердловской области «Финансово-хозяйственное</text:span><text:span text:style-name="T893"><text:s/>управление» <text:s/>Колесникова Мария Владимировна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Исполнитель:</text:p>
          </table:table-cell>
          <table:table-cell table:style-name="TableCell901">
            <text:p text:style-name="P902">Еремина Наталья Викторовна – заместитель начальника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03">Рассылка:</text:p>
      <text:p text:style-name="P904">Министерство финансов<text:s/>Свердловской области;</text:p>
      <text:p text:style-name="P905">отдел финансового планирования и перспективного экономического развития Министерства; планово-экономический отдел государственного казенного учреждения Свердловской области «Финансово-хозяйственное управление»;</text:p>
      <text:p text:style-name="P906">государственное автономное учреждение здравоохранения Свердловской области «Свердловский областной центр профилактики и борьбы со СПИД».</text:p>
      <text:p text:style-name="P907"/>
      <text:p text:style-name="P908"><text:span text:style-name="T90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188" style:parent-style-name="Верхнийколонтитул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261" style:parent-style-name="Верхнийколонтитул" style:family="paragraph">
      <style:paragraph-properties fo:text-align="center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3" style:parent-style-name="Верхнийколонтитул" style:family="paragraph">
      <style:paragraph-properties fo:text-align="center"/>
    </style:style>
    <style:style style:name="T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8861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1062in"/>
      </style:footer-style>
    </style:page-layout>
    <style:style style:name="P350" style:parent-style-name="Верхнийколонтитул" style:family="paragraph">
      <style:paragraph-properties fo:text-align="center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2" style:parent-style-name="Верхнийколонтитул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44in" fo:page-height="8.2687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459" style:parent-style-name="Верхнийколонтитул" style:family="paragraph">
      <style:paragraph-properties fo:text-align="center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1" style:parent-style-name="Верхнийколонтитул" style:family="paragraph">
      <style:paragraph-properties fo:text-align="center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798" style:parent-style-name="Верхнийколонтитул" style:family="paragraph">
      <style:paragraph-properties fo:text-align="center"/>
    </style:style>
    <style:style style:name="T7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00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188"><text:span text:style-name="T189"><text:page-number text:fixed="false">9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261"><text:span text:style-name="T262"><text:page-number text:fixed="false">15</text:page-number></text:span></text:p>
      </style:header>
    </style:master-page>
    <style:master-page style:next-style-name="MP2" style:name="MPF2" style:page-layout-name="PL2">
      <style:header>
        <text:p text:style-name="P263"><text:span text:style-name="T264"><text:page-number text:fixed="false">9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350"><text:span text:style-name="T351"><text:page-number text:fixed="false">15</text:page-number></text:span></text:p>
      </style:header>
    </style:master-page>
    <style:master-page style:next-style-name="MP3" style:name="MPF3" style:page-layout-name="PL3">
      <style:header>
        <text:p text:style-name="P352"><text:span text:style-name="T353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59"><text:span text:style-name="T460"><text:page-number text:fixed="false">14</text:page-number></text:span></text:p>
      </style:header>
    </style:master-page>
    <style:master-page style:next-style-name="MP4" style:name="MPF4" style:page-layout-name="PL4">
      <style:header>
        <text:p text:style-name="P461"><text:span text:style-name="T462"><text:page-number text:fixed="false">11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798"><text:span text:style-name="T799"><text:page-number text:fixed="false">17</text:page-number></text:span></text:p>
      </style:header>
    </style:master-page>
    <style:master-page style:next-style-name="MP5" style:name="MPF5" style:page-layout-name="PL5">
      <style:header>
        <text:p text:style-name="P800"><text:page-number text:fixed="false">1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Еремина Наталья Викторовна</dc:creator>
    <meta:creation-date>2021-01-29T09:17:00Z</meta:creation-date>
    <dc:date>2021-04-28T11:47:00Z</dc:date>
    <meta:print-date>2021-02-15T11:34:00Z</meta:print-date>
    <meta:template xlink:href="Normal" xlink:type="simple"/>
    <meta:editing-cycles>32</meta:editing-cycles>
    <meta:editing-duration>PT40200S</meta:editing-duration>
    <meta:document-statistic meta:page-count="15" meta:paragraph-count="51" meta:word-count="3847" meta:character-count="25729" meta:row-count="182" meta:non-whitespace-character-count="21933"/>
  </office:meta>
</office:document-meta>
</file>