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5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63" style:parent-style-name="formattext" style:family="paragraph">
      <style:paragraph-properties fo:text-align="justify" style:vertical-align="baseline" fo:margin-top="0in" fo:margin-bottom="0in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64" style:parent-style-name="Обычный" style:family="paragraph">
      <style:paragraph-properties style:punctuation-wrap="hanging" fo:text-align="justify" style:vertical-align="auto" fo:text-indent="0.4923in"/>
    </style:style>
    <style:style style:name="T6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3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34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style:punctuation-wrap="hanging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master-page-name="MP1" style:family="paragraph">
      <style:paragraph-properties fo:break-before="page" fo:text-align="center" fo:margin-bottom="0.1388in"/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49" style:parent-style-name="Обычный" style:family="paragraph">
      <style:paragraph-properties fo:text-align="center" fo:margin-bottom="0.138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0.027in"/>
    </style:style>
    <style:style style:name="TableColumn152" style:family="table-column">
      <style:table-column-properties style:column-width="1.7645in"/>
    </style:style>
    <style:style style:name="TableColumn153" style:family="table-column">
      <style:table-column-properties style:column-width="0.2256in"/>
    </style:style>
    <style:style style:name="TableColumn154" style:family="table-column">
      <style:table-column-properties style:column-width="1.3409in"/>
    </style:style>
    <style:style style:name="TableColumn155" style:family="table-column">
      <style:table-column-properties style:column-width="1.043in"/>
    </style:style>
    <style:style style:name="TableColumn156" style:family="table-column">
      <style:table-column-properties style:column-width="0.9812in"/>
    </style:style>
    <style:style style:name="TableColumn157" style:family="table-column">
      <style:table-column-properties style:column-width="1.5562in"/>
    </style:style>
    <style:style style:name="Table150" style:family="table">
      <style:table-properties style:width="6.9388in" style:rel-width="100.72%" fo:margin-left="-0.0486in" table:align="left"/>
    </style:style>
    <style:style style:name="TableRow158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justify" fo:line-height="80%"/>
      <style:text-properties fo:hyphenate="false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1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174" style:family="table-row">
      <style:table-row-properties/>
    </style:style>
    <style:style style:name="P175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176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17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1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8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185" style:family="table-row">
      <style:table-row-properties style:min-row-height="0.5798in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188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0" style:parent-style-name="Обычный" style:family="paragraph">
      <style:paragraph-properties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2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4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6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1" style:parent-style-name="Обычный" style:family="paragraph">
      <style:paragraph-properties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3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5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7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208" style:family="table-row">
      <style:table-row-properties style:min-row-height="0.2541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line-height="80%" fo:margin-left="-0.02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211" style:parent-style-name="Обычный" style:family="paragraph">
      <style:paragraph-properties fo:text-align="justify" fo:line-height="80%" fo:margin-left="-0.02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12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justify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214" style:parent-style-name="Обычный" style:family="paragraph">
      <style:paragraph-properties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215" style:family="table-row">
      <style:table-row-properties style:min-row-height="0.6423in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style:snap-to-layout-grid="false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P220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TableRow221" style:family="table-row">
      <style:table-row-properties style:min-row-height="0.6229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style:snap-to-layout-grid="false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P226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P227" style:parent-style-name="Обычный" style:family="paragraph">
      <style:paragraph-properties fo:text-align="justify" fo:line-height="96%"/>
      <style:text-properties style:font-name="Liberation Serif" style:font-name-complex="Liberation Serif" fo:font-size="12pt" style:font-size-asian="12pt" style:font-size-complex="12pt" fo:hyphenate="false"/>
    </style:style>
    <style:style style:name="P228" style:parent-style-name="Обычный" style:family="paragraph">
      <style:paragraph-properties fo:text-align="justify" fo:line-height="96%"/>
      <style:text-properties style:font-name="Liberation Serif" style:font-name-complex="Liberation Serif" fo:font-size="12pt" style:font-size-asian="12pt" style:font-size-complex="12pt" fo:hyphenate="false"/>
    </style:style>
    <style:style style:name="P22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<text:s/></text:span><text:span text:style-name="T11">внесении изменени</text:span><text:span text:style-name="T12">я</text:span><text:span text:style-name="T13"><text:s/>в<text:s/></text:span><text:span text:style-name="T14">Положени</text:span><text:span text:style-name="T15">е об условиях и порядке</text:span><text:span text:style-name="T16"><text:line-break/></text:span><text:span text:style-name="T17">выплат,</text:span><text:span text:style-name="T18"><text:s/></text:span><text:span text:style-name="T19">возврата единовременного пособия на обзаведение хозяйством медицинским</text:span><text:span text:style-name="T20"><text:s/></text:span><text:span text:style-name="T21">и фармацевтическим работникам, поступившим на работу</text:span><text:span text:style-name="T22"><text:line-break/></text:span><text:span text:style-name="T23">в областные государственные или муниципальные учреждения здравоохранен</text:span><text:span text:style-name="T24">ия, осуществляющие деятельность</text:span><text:span text:style-name="T25"><text:s/></text:span><text:span text:style-name="T26">на территории Свердловской области, утвержденное<text:s/></text:span><text:span text:style-name="T27">постановление</text:span><text:span text:style-name="T28">м</text:span><text:span text:style-name="T29"><text:s/>Правительства Свердловской области</text:span><text:span text:style-name="T30"><text:s/></text:span><text:span text:style-name="T31">от 27.03.2007 № 240-ПП<text:s/></text:span></text:p>
      <text:p text:style-name="P32"/>
      <text:p text:style-name="P33"><text:span text:style-name="T34">В соответствии<text:s/></text:span><text:span text:style-name="T35">с<text:s/></text:span><text:span text:style-name="T36">Федеральным законом от 16 декабря 2019 года №</text:span><text:span text:style-name="T37"> </text:span><text:span text:style-name="T38">439-</text:span><text:span text:style-name="T39">ФЗ</text:span><text:span text:style-name="T40"><text:line-break/></text:span><text:span text:style-name="T41">«О</text:span><text:span text:style-name="T42"> </text:span><text:span text:style-name="T43">внесении изменений в Трудовой кодекс Российской Федерации в части формирования сведений</text:span><text:span text:style-name="T44"><text:s/></text:span><text:span text:style-name="T45">о трудовой деятельности в электронном виде»,</text:span><text:span text:style-name="T46"><text:s/></text:span><text:span text:style-name="T47">статьей 101</text:span><text:span text:style-name="T48"><text:s/></text:span><text:a xlink:href="http://docs.cntd.ru/document/801105688" office:target-frame-name="_top" xlink:show="replace"><text:span text:style-name="T49">Областного закона</text:span><text:span text:style-name="T50"><text:s/></text:span><text:span text:style-name="T51">от </text:span><text:span text:style-name="T52">10 марта</text:span><text:span text:style-name="T53"><text:s/></text:span><text:span text:style-name="T54">1999 года</text:span><text:span text:style-name="T55"><text:s/></text:span><text:span text:style-name="T56">№ 4-ОЗ «О правовых актах</text:span><text:span text:style-name="T57"><text:line-break/></text:span><text:span text:style-name="T58">в Свердловской области</text:span></text:a><text:span text:style-name="T59">»</text:span><text:span text:style-name="T60"><text:s/>Правительств</text:span><text:span text:style-name="T61">о</text:span><text:span text:style-name="T62"><text:s/>Свердловской области</text:span></text:p>
      <text:p text:style-name="P63">ПОСТАНОВЛЯЕТ:</text:p>
      <text:p text:style-name="P64"><text:span text:style-name="T65">1.<text:s/></text:span><text:span text:style-name="T66">Внести в<text:s/></text:span><text:span text:style-name="T67">Положение об условиях и порядке выплат, возврата единовременного пособия на обзаведение хозяйством медицинским</text:span><text:span text:style-name="T68"><text:s/></text:span><text:span text:style-name="T69">и фармацевтическим работникам, поступившим</text:span><text:span text:style-name="T70"><text:s/></text:span><text:span text:style-name="T71">на раб</text:span><text:span text:style-name="T72">оту в областные государственные</text:span><text:span text:style-name="T73"><text:s/></text:span><text:span text:style-name="T74">или муниципальные учреждения здравоохранения, осуществляющие деятельность на территории Свердловской области, утвержденное</text:span><text:span text:style-name="T75"><text:s/></text:span><text:span text:style-name="T76">постановление</text:span><text:span text:style-name="T77">м</text:span><text:span text:style-name="T78"><text:s/>Правительства Свердловской области</text:span><text:span text:style-name="T79"><text:s/></text:span><text:span text:style-name="T80">от 27</text:span><text:span text:style-name="T81">.0</text:span><text:span text:style-name="T82">3.2007</text:span><text:span text:style-name="T83"><text:s/></text:span><text:span text:style-name="T84">№ 240-П</text:span><text:span text:style-name="T85">П «</text:span><text:span text:style-name="T86">О</text:span><text:span text:style-name="T87"><text:s/>выплате единовременного пособия на обз</text:span><text:span text:style-name="T88">аведение хозяйством медицинским</text:span><text:span text:style-name="T89">и фармацевтическим работникам, поступившим на работу</text:span><text:span text:style-name="T90"><text:s/></text:span><text:span text:style-name="T91">в областные государственные или муниципальные учреждения здравоохранения, осуществляющие деятельность на территории Свердловской области</text:span><text:span text:style-name="T92">»</text:span><text:span text:style-name="T93"><text:s/>(</text:span><text:span text:style-name="T94">«Областная газета», 2007, 7</text:span><text:span text:style-name="T95"> </text:span><text:span text:style-name="T96">апреля, № 111-112)<text:s/></text:span><text:span text:style-name="T97">с</text:span><text:span text:style-name="T98"> </text:span><text:span text:style-name="T99">изменениями, внесенными<text:s/></text:span><text:span text:style-name="T100">п</text:span><text:span text:style-name="T101">остановлениями Правительства Све</text:span><text:span text:style-name="T102">рдловской области от 28.03.2008</text:span><text:span text:style-name="T103"><text:s/></text:span><text:a xlink:href="consultantplus://offline/ref=BAC248B5FBDE0DED1A31891C9E1B303D895BE7BC7CF42B15F42A7519396850F28410CAB50700B637C98C5CBFF2DBB933B41C9E9AEE2274E25DB43Dq1a3E" office:target-frame-name="_top" xlink:show="replace"><text:span text:style-name="T104">№</text:span><text:span text:style-name="T105"><text:s/>256-ПП</text:span></text:a><text:span text:style-name="T106">, от 15.10.2009</text:span><text:span text:style-name="T107"><text:s/></text:span><text:a xlink:href="consultantplus://offline/ref=BAC248B5FBDE0DED1A31891C9E1B303D895BE7BC7EF42A13FE2A7519396850F28410CAB50700B637C98C5CBFF2DBB933B41C9E9AEE2274E25DB43Dq1a3E" office:target-frame-name="_top" xlink:show="replace"><text:span text:style-name="T108">№</text:span><text:span text:style-name="T109"><text:s/>1330-ПП</text:span></text:a><text:span text:style-name="T110">,<text:s/></text:span><text:span text:style-name="T111">от </text:span><text:span text:style-name="T112">16.04.2013<text:s/></text:span><text:a xlink:href="consultantplus://offline/ref=BAC248B5FBDE0DED1A31891C9E1B303D895BE7BC7AF52816F425281331315CF0831F95A20049BA36C98C5CB2FF84BC26A5449099F03C77FF41B63F11q6a6E" office:target-frame-name="_top" xlink:show="replace"><text:span text:style-name="T113">№</text:span><text:span text:style-name="T114"><text:s/>494-ПП</text:span></text:a><text:span text:style-name="T115">, от 16.07.2013</text:span><text:span text:style-name="T116"><text:s/></text:span><text:a xlink:href="consultantplus://offline/ref=BAC248B5FBDE0DED1A31891C9E1B303D895BE7BC7AF72A19F922281331315CF0831F95A20049BA36C98C5CBAFF84BC26A5449099F03C77FF41B63F11q6a6E" office:target-frame-name="_top" xlink:show="replace"><text:span text:style-name="T117">№</text:span><text:span text:style-name="T118"><text:s/>918-ПП</text:span></text:a><text:span text:style-name="T119">,</text:span><text:span text:style-name="T120"><text:s/></text:span><text:span text:style-name="T121">от</text:span><text:span text:style-name="T122"> </text:span><text:span text:style-name="T123">08.11.2013</text:span><text:span text:style-name="T124"><text:s/></text:span><text:a xlink:href="consultantplus://offline/ref=BAC248B5FBDE0DED1A31891C9E1B303D895BE7BC79F72C15F525281331315CF0831F95A20049BA36C98C5CBAFC84BC26A5449099F03C77FF41B63F11q6a6E" office:target-frame-name="_top" xlink:show="replace"><text:span text:style-name="T125">№</text:span><text:span text:style-name="T126"><text:s/>1366-ПП</text:span></text:a><text:span text:style-name="T127"><text:s/>и</text:span><text:span text:style-name="T128"><text:s/>от 31.05.2018<text:s/></text:span><text:a xlink:href="consultantplus://offline/ref=BAC248B5FBDE0DED1A31891C9E1B303D895BE7BC7AF72C12FA27281331315CF0831F95A20049BA36C98C5DBAF884BC26A5449099F03C77FF41B63F11q6a6E" office:target-frame-name="_top" xlink:show="replace"><text:span text:style-name="T129">№</text:span><text:span text:style-name="T130"><text:s/>334-ПП</text:span><text:span text:style-name="T131">,<text:s/></text:span></text:a><text:span text:style-name="T132">следующее изменение:</text:span></text:p>
      <text:p text:style-name="P133">подпункт<text:s/>2<text:s/>пункта<text:s/>4<text:s/>изложить в следующей редакции:</text:p>
      <text:p text:style-name="P134"><text:span text:style-name="T135">«</text:span><text:span text:style-name="T136">2)<text:s/></text:span><text:span text:style-name="T137">копию трудовой книжки работника, заверенную Учреждением<text:s/></text:span><text:span text:style-name="T138">или<text:s/></text:span><text:span text:style-name="T139">сведения о трудовой деятельности<text:s/></text:span><text:span text:style-name="T140">на бумажном носителе, заверенные подписью руководителя</text:span><text:span text:style-name="T141"><text:s/></text:span><text:span text:style-name="T142">или доверенного лица и печатью организации;».</text:span></text:p>
      <text:p text:style-name="P143">2. Настоящее<text:s/>постановление опубликовать в «Областной газете».</text:p>
      <text:p text:style-name="P144"/>
      <text:p text:style-name="P145"/>
      <text:p text:style-name="P146">Губернатор</text:p>
      <text:p text:style-name="P147">Свердловской области<text:tab/><text:tab/><text:tab/><text:tab/><text:tab/><text:tab/><text:s text:c="4"/><text:s text:c="4"/><text:s text:c="2"/><text:s text:c="8"/><text:s text:c="3"/><text:s text:c="4"/>Е.В. Куйвашев</text:p>
      <text:soft-page-break/>
      <text:p text:style-name="P148">ЛИСТ СОГЛАСОВАНИЯ</text:p>
      <text:p text:style-name="P149">проекта постановления Правительства Свердловской области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>
            <text:p text:style-name="P159"/>
          </table:table-cell>
          <table:table-cell table:style-name="TableCell160">
            <text:p text:style-name="P159"><text:span text:style-name="T161">Наименование проекта:</text:span></text:p>
          </table:table-cell>
          <table:table-cell table:style-name="TableCell162" table:number-columns-spanned="5">
            <text:p text:style-name="Обычный"><text:span text:style-name="T163">«О внесении изменения в Положение об условиях и порядке выплат, возврата единовременного пособия на обзаведение хозяйством медицинским и фармацевтическим работникам, поступившим на работу в областные государственные или муниципальные учреждения здравоохранения, осуществляющие деятельность на территории Свердловской области, утвержденное постановлением Правит</text:span><text:span text:style-name="T164">ельства Свердловской области от </text:span><text:span text:style-name="T165">27.03.2007 № 240-ПП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Должность</text:p>
            <text:p text:style-name="P169"/>
          </table:table-cell>
          <table:covered-table-cell/>
          <table:covered-table-cell/>
          <table:table-cell table:style-name="TableCell170" table:number-rows-spanned="2">
            <text:p text:style-name="P171">Инициалы и<text:s/>фамилия</text:p>
          </table:table-cell>
          <table:table-cell table:style-name="TableCell172" table:number-columns-spanned="3">
            <text:p text:style-name="P173">Сроки и результаты согласования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table-cell table:style-name="TableCell177">
            <text:p text:style-name="P178">Дата</text:p>
            <text:p text:style-name="P179">поступления на согласование</text:p>
          </table:table-cell>
          <table:table-cell table:style-name="TableCell180">
            <text:p text:style-name="P181">Дата</text:p>
            <text:p text:style-name="P182">согласования</text:p>
          </table:table-cell>
          <table:table-cell table:style-name="TableCell183">
            <text:p text:style-name="P184">Замечания и подпись</text:p>
          </table:table-cell>
        </table:table-row>
        <table:table-row table:style-name="TableRow185">
          <table:table-cell table:style-name="TableCell186" table:number-columns-spanned="3">
            <text:p text:style-name="P187"/>
            <text:p text:style-name="P188">Первый Заместитель Губернатора Свердловской области</text:p>
          </table:table-cell>
          <table:covered-table-cell/>
          <table:covered-table-cell/>
          <table:table-cell table:style-name="TableCell189">
            <text:p text:style-name="P190">А.В. Орлов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Заместитель Губернатора Свердловской области — Руководитель Аппарата Губернатора Свердловской области и Правительства Свердловской области</text:p>
          </table:table-cell>
          <table:covered-table-cell/>
          <table:covered-table-cell/>
          <table:table-cell table:style-name="TableCell200">
            <text:p text:style-name="P201">В.А. Чайников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Ответственный за содержание<text:s/></text:p>
            <text:p text:style-name="P211">проекта:</text:p>
          </table:table-cell>
          <table:covered-table-cell/>
          <table:covered-table-cell/>
          <table:table-cell table:style-name="TableCell212" table:number-columns-spanned="4">
            <text:p text:style-name="P213">Министр здравоохранения Свердловской области<text:s/></text:p>
            <text:p text:style-name="P214">А.И. Цветков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Исполнители:</text:p>
          </table:table-cell>
          <table:covered-table-cell/>
          <table:covered-table-cell/>
          <table:table-cell table:style-name="TableCell218" table:number-columns-spanned="4">
            <text:p text:style-name="P219">Шулепова Татьяна Николаевна, начальник отдела государственной службы и кадровой политики Министерства здравоохранения Свердловской области,</text:p>
            <text:p text:style-name="P220">(343) 312-00-03 (доб. 853)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>Бориславская Лариса Владимировна, ведущий специалист отдела государственной службы и кадровой политики Министерства здравоохранения Свердловской области,</text:p>
            <text:p text:style-name="P226">(343) 312-00-03 (доб. 895)</text:p>
          </table:table-cell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енко Татьяна Алексеевна</meta:initial-creator>
    <dc:creator>user</dc:creator>
    <meta:creation-date>2020-05-07T13:49:00Z</meta:creation-date>
    <dc:date>2020-05-07T13:49:00Z</dc:date>
    <meta:print-date>2020-03-31T09:5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7" meta:character-count="4529" meta:row-count="32" meta:non-whitespace-character-count="3861"/>
  </office:meta>
</office:document-meta>
</file>