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style:page-number="1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style:punctuation-wrap="hanging" fo:text-align="center" style:vertical-align="auto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letter-spacing="0.0013in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style:punctuation-wrap="hanging" fo:text-align="center" style:vertical-align="auto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style:punctuation-wrap="hanging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style:punctuation-wrap="hanging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style:punctuation-wrap="hanging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style:punctuation-wrap="hanging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formattext" style:family="paragraph">
      <style:paragraph-properties fo:text-align="justify" style:vertical-align="baseline" fo:margin-top="0in" fo:margin-bottom="0in" fo:text-indent="0.4923in" fo:background-color="#FFFFFF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P37" style:parent-style-name="formattext" style:family="paragraph">
      <style:paragraph-properties fo:text-align="justify" style:vertical-align="baseline" fo:margin-top="0in" fo:margin-bottom="0in" fo:background-color="#FFFFFF"/>
      <style:text-properties style:font-name="Liberation Serif" style:font-name-complex="Liberation Serif" fo:font-weight="bold" style:font-weight-asian="bold" fo:letter-spacing="0.0013in" fo:font-size="14pt" style:font-size-asian="14pt" style:font-size-complex="14pt"/>
    </style:style>
    <style:style style:name="P38" style:parent-style-name="Обычный" style:family="paragraph">
      <style:paragraph-properties style:punctuation-wrap="hanging" fo:text-align="justify" style:vertical-align="auto" fo:text-indent="0.4923in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1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P53" style:parent-style-name="Обычный" style:family="paragraph">
      <style:paragraph-properties style:punctuation-wrap="hanging" fo:text-align="justify" style:vertical-align="auto" fo:text-indent="0.4923in"/>
      <style:text-properties style:font-name="Liberation Serif" style:font-name-complex="Liberation Serif" fo:letter-spacing="0.0013in" fo:font-size="14pt" style:font-size-asian="14pt" style:font-size-complex="14pt"/>
    </style:style>
    <style:style style:name="P54" style:parent-style-name="Обычный" style:family="paragraph">
      <style:paragraph-properties style:punctuation-wrap="hanging" fo:text-align="justify" style:vertical-align="auto" fo:text-indent="0.4923in"/>
      <style:text-properties style:font-name="Liberation Serif" style:font-name-complex="Liberation Serif" fo:letter-spacing="0.0013in" fo:font-size="14pt" style:font-size-asian="14pt" style:font-size-complex="14pt"/>
    </style:style>
    <style:style style:name="P55" style:parent-style-name="Обычный" style:family="paragraph">
      <style:paragraph-properties style:punctuation-wrap="hanging" fo:text-align="justify" style:vertical-align="auto" fo:text-indent="0.4923in"/>
      <style:text-properties style:font-name="Liberation Serif" style:font-name-complex="Liberation Serif" fo:letter-spacing="0.0013in" fo:font-size="14pt" style:font-size-asian="14pt" style:font-size-complex="14pt"/>
    </style:style>
    <style:style style:name="P56" style:parent-style-name="Обычный" style:family="paragraph">
      <style:paragraph-properties style:punctuation-wrap="hanging"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" style:parent-style-name="Обычный" style:family="paragraph">
      <style:paragraph-properties style:punctuation-wrap="hanging" fo:text-align="justify" style:vertical-align="auto" fo:text-indent="0.4923in"/>
    </style:style>
    <style:style style:name="T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9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P60" style:parent-style-name="Обычный" style:family="paragraph">
      <style:paragraph-properties style:punctuation-wrap="hanging" fo:text-align="justify" style:vertical-align="auto" fo:text-indent="0.4923in"/>
      <style:text-properties style:font-name="Liberation Serif" style:font-name-complex="Liberation Serif" fo:letter-spacing="0.0013in" fo:font-size="14pt" style:font-size-asian="14pt" style:font-size-complex="14pt"/>
    </style:style>
    <style:style style:name="P61" style:parent-style-name="Обычный" style:family="paragraph">
      <style:paragraph-properties style:punctuation-wrap="hanging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style:punctuation-wrap="hanging" fo:text-align="justify" style:vertical-align="auto" fo:text-indent="0.4923in"/>
    </style:style>
    <style:style style:name="T63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" style:parent-style-name="Обычный" style:family="paragraph">
      <style:paragraph-properties style:punctuation-wrap="hanging" fo:text-align="justify" style:vertical-align="auto" fo:text-indent="0.4923in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" style:parent-style-name="Обычный" style:family="paragraph">
      <style:paragraph-properties style:punctuation-wrap="hanging" fo:text-align="justify" style:vertical-align="auto" fo:text-indent="0.4923in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5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master-page-name="MP1" style:family="paragraph">
      <style:paragraph-properties fo:break-before="page" fo:text-align="center">
        <style:tab-stops>
          <style:tab-stop style:type="left" style:position="1in"/>
        </style:tab-stops>
      </style:paragraph-properties>
      <style:text-properties style:font-name="Liberation Serif" style:font-name-asian="Calibri" style:font-name-complex="Liberation Serif" fo:font-weight="bold" style:font-weight-asian="bold" fo:letter-spacing="0.0138in" fo:font-size="12pt" style:font-size-asian="12pt" style:font-size-complex="12pt" style:language-asian="zh" style:country-asian="CN"/>
    </style:style>
    <style:style style:name="P8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84" style:family="table-column">
      <style:table-column-properties style:column-width="1.6979in"/>
    </style:style>
    <style:style style:name="TableColumn85" style:family="table-column">
      <style:table-column-properties style:column-width="0.2993in"/>
    </style:style>
    <style:style style:name="TableColumn86" style:family="table-column">
      <style:table-column-properties style:column-width="1.35in"/>
    </style:style>
    <style:style style:name="TableColumn87" style:family="table-column">
      <style:table-column-properties style:column-width="0.8854in"/>
    </style:style>
    <style:style style:name="TableColumn88" style:family="table-column">
      <style:table-column-properties style:column-width="0.8861in"/>
    </style:style>
    <style:style style:name="TableColumn89" style:family="table-column">
      <style:table-column-properties style:column-width="1.7708in"/>
    </style:style>
    <style:style style:name="Table83" style:family="table">
      <style:table-properties style:width="6.8895in" style:rel-width="100%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3" style:family="table-cell">
      <style:table-cell-properties fo:border="none" style:writing-mode="lr-tb" fo:padding-top="0in" fo:padding-left="0.0194in" fo:padding-bottom="0in" fo:padding-right="0.0194in"/>
    </style:style>
    <style:style style:name="P94" style:parent-style-name="Обычный" style:family="paragraph">
      <style:paragraph-properties style:punctuation-wrap="hanging" fo:text-align="justify" style:vertical-align="auto"/>
    </style:style>
    <style:style style:name="T9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style:font-name-complex="Liberation Serif" fo:font-weight="bold" style:font-weight-asian="bold" fo:letter-spacing="0.0013in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05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zh" style:country-asian="CN"/>
    </style:style>
    <style:style style:name="P106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zh" style:country-asian="CN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0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zh" style:country-asian="CN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10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zh" style:country-asian="CN"/>
    </style:style>
    <style:style style:name="TableRow111" style:family="table-row">
      <style:table-row-properties/>
    </style:style>
    <style:style style:name="P112" style:parent-style-name="Обычный" style:family="paragraph">
      <style:paragraph-properties style:snap-to-layout-grid="false"/>
      <style:text-properties style:font-name="Liberation Serif" style:font-name-asian="Calibri" style:font-name-complex="Liberation Serif" style:language-asian="zh" style:country-asian="CN"/>
    </style:style>
    <style:style style:name="P113" style:parent-style-name="Обычный" style:family="paragraph">
      <style:paragraph-properties style:snap-to-layout-grid="false"/>
      <style:text-properties style:font-name="Liberation Serif" style:font-name-asian="Calibri" style:font-name-complex="Liberation Serif" style:language-asian="zh" style:country-asian="CN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5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zh" style:country-asian="CN"/>
    </style:style>
    <style:style style:name="P116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zh" style:country-asian="CN"/>
    </style:style>
    <style:style style:name="P117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zh" style:country-asian="CN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19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zh" style:country-asian="CN"/>
    </style:style>
    <style:style style:name="P120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zh" style:country-asian="CN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22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zh" style:country-asian="CN"/>
    </style:style>
    <style:style style:name="TableRow123" style:family="table-row">
      <style:table-row-properties style:min-row-height="0.5798in"/>
    </style:style>
    <style:style style:name="TableCell124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25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P126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P127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29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31" style:parent-style-name="Обычный" style:family="paragraph">
      <style:paragraph-properties style:snap-to-layout-grid="false"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33" style:parent-style-name="Обычный" style:family="paragraph">
      <style:paragraph-properties style:snap-to-layout-grid="false"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35" style:parent-style-name="Обычный" style:family="paragraph">
      <style:paragraph-properties style:snap-to-layout-grid="false"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38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P139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41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43" style:parent-style-name="Обычный" style:family="paragraph">
      <style:paragraph-properties style:snap-to-layout-grid="false"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45" style:parent-style-name="Обычный" style:family="paragraph">
      <style:paragraph-properties style:snap-to-layout-grid="false"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47" style:parent-style-name="Обычный" style:family="paragraph">
      <style:paragraph-properties style:snap-to-layout-grid="false"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Row148" style:family="table-row">
      <style:table-row-properties style:min-row-height="0.2541in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0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51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Row153" style:family="table-row">
      <style:table-row-properties style:min-row-height="0.6423in"/>
    </style:style>
    <style:style style:name="TableCell154" style:family="table-cell">
      <style:table-cell-properties fo:border="none" style:writing-mode="lr-tb" fo:padding-top="0in" fo:padding-left="0.0194in" fo:padding-bottom="0in" fo:padding-right="0.0194in"/>
    </style:style>
    <style:style style:name="P155" style:parent-style-name="Обычный" style:family="paragraph">
      <style:paragraph-properties style:snap-to-layout-grid="false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7" style:parent-style-name="Обычный" style:family="paragraph">
      <style:paragraph-properties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Row158" style:family="table-row">
      <style:table-row-properties style:min-row-height="0.6229in"/>
    </style:style>
    <style:style style:name="TableCell159" style:family="table-cell">
      <style:table-cell-properties fo:border="none" style:writing-mode="lr-tb" fo:padding-top="0in" fo:padding-left="0.0194in" fo:padding-bottom="0in" fo:padding-right="0.0194in"/>
    </style:style>
    <style:style style:name="P160" style:parent-style-name="Обычный" style:family="paragraph">
      <style:paragraph-properties style:snap-to-layout-grid="false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6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2" style:parent-style-name="Обычный" style:family="paragraph">
      <style:paragraph-properties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P163" style:parent-style-name="Обычный" style:family="paragraph">
      <style:paragraph-properties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P164" style:parent-style-name="ConsPlusNonformat" style:family="paragraph">
      <style:text-properties style:font-name="Liberation Serif" style:font-name-complex="Liberation Serif" fo:font-size="12.5pt" style:font-size-asian="12.5pt" style:font-size-complex="12.5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й в<text:s/></text:span><text:span text:style-name="T13">постановление<text:s/></text:span><text:span text:style-name="T14">Правительства</text:span></text:p>
      <text:p text:style-name="P15"><text:span text:style-name="T16">Свердловской области от 21.12.2017 № 970-ПП «Об утверждении Порядка</text:span></text:p>
      <text:p text:style-name="P17">направления граждан на обучение в организацию,<text:s/>осуществляющую образовательную деятельность по образовательным программам</text:p>
      <text:p text:style-name="P18">высшего образования, за счет средств областного бюджета»</text:p>
      <text:p text:style-name="P19"/>
      <text:p text:style-name="P20"/>
      <text:p text:style-name="P21"><text:span text:style-name="T22">В соответствии со<text:s/></text:span><text:span text:style-name="T23">статьей 101<text:s/></text:span><text:span text:style-name="T24">Областного закона от 10 марта 1999 года</text:span><text:span text:style-name="T25"><text:line-break/></text:span><text:span text:style-name="T26">№</text:span><text:span text:style-name="T27"> </text:span><text:span text:style-name="T28">4-ОЗ</text:span><text:span text:style-name="T29"> </text:span><text:span text:style-name="T30">«О правовых актах в Свердловской области</text:span><text:span text:style-name="T31">»,<text:s/></text:span><text:span text:style-name="T32">пос</text:span><text:span text:style-name="T33">тановлением Правительства Свердловской области от 21.10.2013 № 1267-ПП «Об утверждении государственной программы Свердловской области «Развитие здравоохранения Свердловской области до 2024 года»</text:span><text:span text:style-name="T34">,</text:span><text:span text:style-name="T35"><text:s/></text:span><text:span text:style-name="T36">Правительство Свердловской области</text:span></text:p>
      <text:p text:style-name="P37">ПОСТАНОВЛЯЕТ:</text:p>
      <text:p text:style-name="P38"><text:span text:style-name="T39">1. </text:span><text:span text:style-name="T40">Внести в<text:s/></text:span><text:span text:style-name="T41">постановление Правительства Свердловской области от 21.12.2017 № 970-ПП «Об утверждении Порядка направления граждан на обучение в организацию, осуществляющую образовательную деятельность по образовательным программам высшего образования, за счет средств об</text:span><text:span text:style-name="T42">ластного бюджета»<text:s/></text:span><text:span text:style-name="T43">(«</text:span><text:span text:style-name="T44">Областная газета», 2017, 23 декабря, № 240), с изменениями, внесенными постановлением Правительства Свердловской</text:span><text:span text:style-name="T45"><text:s/></text:span><text:span text:style-name="T46">области</text:span><text:span text:style-name="T47"><text:s/></text:span><text:span text:style-name="T48">от 29.01.2019</text:span><text:span text:style-name="T49"><text:s/></text:span><text:span text:style-name="T50">№ 50-ПП (далее – постановление Правительства Свердловской области от 21.12.2017 № 970-ПП),<text:s/></text:span><text:span text:style-name="T51">следующее<text:s/></text:span><text:span text:style-name="T52">изменение:</text:span></text:p>
      <text:p text:style-name="P53">в подпункте 2 пункта 1 слова «на подготовку специалиста» заменить словами «об образовании».</text:p>
      <text:p text:style-name="P54">2. Внести в Порядок направления граждан на обучение в организацию, осуществляющую образовательную деятельность по образовательным программам высшего<text:s/>образования, за счет средств областного бюджета, утвержденный постановлением Правительства Свердловской области от 21.12.2017 № 970-ПП, следующие изменения:</text:p>
      <text:p text:style-name="P55">1) в части первой пункта 2 слова «,за исключением учреждений, расположенных на территории муниципального образования "город Екатеринбург"» исключить;</text:p>
      <text:p text:style-name="P56">2) в пункте 4 слова «на подготовку специалиста» заменить словами «об обучении»;</text:p>
      <text:p text:style-name="P57"><text:span text:style-name="T58">3) пункт 13<text:s/></text:span><text:span text:style-name="T59">изложить в следующей редакции:</text:span></text:p>
      <text:p text:style-name="P60">«13. Участвовать в конкурсе на подготовку по программам ординатуры<text:line-break/>за счет средств<text:s/>областного бюджета имеют право граждане Российской Федерации.»;</text:p>
      <text:soft-page-break/>
      <text:p text:style-name="P61">4) в пункте 14 слова «Поступающему для» заменить словом «Для».</text:p>
      <text:p text:style-name="P62"><text:span text:style-name="T63">3.<text:s/></text:span><text:span text:style-name="T64">Внести в форму договора на подготовку специалиста за счет средств областного бюджета,<text:s/></text:span><text:span text:style-name="T65">утвержденную<text:s/></text:span><text:span text:style-name="T66">постановление</text:span><text:span text:style-name="T67">м Правительст</text:span><text:span text:style-name="T68">ва Свердловской области от 21.12.2017 № 970-ПП</text:span><text:span text:style-name="T69">, следующее изменение:<text:s/></text:span></text:p>
      <text:p text:style-name="P70"><text:span text:style-name="T71">в наименовании слова «на подготовку специалиста» заменить словами «об обучении».</text:span></text:p>
      <text:p text:style-name="P72"><text:span text:style-name="T73">4.<text:s/></text:span><text:span text:style-name="T74">Настоящее постановление опубликовать в «Областной газете».</text:span></text:p>
      <text:p text:style-name="P75"/>
      <text:p text:style-name="P76"/>
      <text:p text:style-name="P77">Губернатор</text:p>
      <text:p text:style-name="P78">Свердловской области<text:tab/><text:tab/><text:tab/><text:tab/><text:tab/><text:tab/><text:s text:c="4"/><text:s text:c="21"/>Е.В. Куйвашев</text:p>
      <text:soft-page-break/>
      <text:p text:style-name="P79">ЛИСТ СОГЛАСОВАНИЯ</text:p>
      <text:p text:style-name="P81">проекта постановления Правительства Свердловской области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Обычный"><text:span text:style-name="T92">Наименование проекта:</text:span></text:p>
          </table:table-cell>
          <table:table-cell table:style-name="TableCell93" table:number-columns-spanned="5">
            <text:p text:style-name="P94"><text:span text:style-name="T95">«О внесении изменений в<text:s/></text:span><text:span text:style-name="T96">постановление<text:s/></text:span><text:span text:style-name="T97">Правительства Свердловской области от 21.12.2017 № 970-ПП «Об утверждении Порядка<text:s/></text:span><text:span text:style-name="T98">направления граждан на обучение в организацию, осуществляющую образовательную деятельность</text:span><text:span text:style-name="T99"><text:s/></text:span><text:span text:style-name="T100"><text:s/>по образовательным программам высшего образования,</text:span><text:span text:style-name="T101"><text:line-break/></text:span><text:span text:style-name="T102">за счет средств областного бюджета»</text:span></text:p>
            <text:p text:style-name="Обычный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2">
            <text:p text:style-name="P105">Должность</text:p>
            <text:p text:style-name="P106"/>
          </table:table-cell>
          <table:covered-table-cell/>
          <table:table-cell table:style-name="TableCell107" table:number-rows-spanned="2">
            <text:p text:style-name="P108">Инициалы и фамилия</text:p>
          </table:table-cell>
          <table:table-cell table:style-name="TableCell109" table:number-columns-spanned="3">
            <text:p text:style-name="P110">Сроки и результаты согласования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table-cell table:style-name="TableCell114">
            <text:p text:style-name="P115">Дата</text:p>
            <text:p text:style-name="P116">поступ-</text:p>
            <text:p text:style-name="P117">ления на согласование</text:p>
          </table:table-cell>
          <table:table-cell table:style-name="TableCell118">
            <text:p text:style-name="P119">Дата</text:p>
            <text:p text:style-name="P120">согласования</text:p>
          </table:table-cell>
          <table:table-cell table:style-name="TableCell121">
            <text:p text:style-name="P122">Замечания и подпись</text:p>
          </table:table-cell>
        </table:table-row>
        <table:table-row table:style-name="TableRow123">
          <table:table-cell table:style-name="TableCell124" table:number-columns-spanned="2">
            <text:p text:style-name="P125"/>
            <text:p text:style-name="P126">Первый Заместитель Губернатора Свердловской области</text:p>
            <text:p text:style-name="P127"/>
          </table:table-cell>
          <table:covered-table-cell/>
          <table:table-cell table:style-name="TableCell128">
            <text:p text:style-name="P129">А.Г. Высокинский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Заместитель Губернатора Свердловской области –</text:p>
            <text:p text:style-name="P139">Руководитель Аппарата Губернатора Свердловской области и<text:s/>Правительства Свердловской области</text:p>
          </table:table-cell>
          <table:covered-table-cell/>
          <table:table-cell table:style-name="TableCell140">
            <text:p text:style-name="P141">В.А. Чайников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Ответственный за содержание проекта:</text:p>
          </table:table-cell>
          <table:covered-table-cell/>
          <table:table-cell table:style-name="TableCell151" table:number-columns-spanned="4">
            <text:p text:style-name="P152">Министр здравоохранения Свердловской области А.А. Карлов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Исполнители:</text:p>
          </table:table-cell>
          <table:covered-table-cell/>
          <table:table-cell table:style-name="TableCell156" table:number-columns-spanned="4">
            <text:p text:style-name="P157">Кудрявская Елена Петровна, начальник отдела образования, аттестации и наград в сфере<text:s/>здравоохранения Министерства здравоохранения Свердловской области, (343) 312-00-03 (доб. 720)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>Бориславская Лариса Владимировна, главный специалист отдела образования, аттестации и наград в сфере здравоохранения Министерства здравоохранения Свердловской области,</text:p>
            <text:p text:style-name="P163">(343) 312-00-03 (доб. 721)</text:p>
          </table:table-cell>
          <table:covered-table-cell/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0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formattext" style:display-name="formattext" style:family="paragraph" style:parent-style-name="Обычный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ahoma" fo:font-weight="bold" style:font-weight-asian="bold" style:font-weight-complex="bold" fo:color="#365F91" style:letter-kerning="true" fo:font-size="14pt" style:font-size-asian="14pt" style:font-size-complex="14pt"/>
    </style:style>
    <style:style style:name="ConsPlusNonformat" style:display-name="ConsPlusNonformat" style:family="paragraph">
      <style:paragraph-properties fo:widows="0" fo:orphans="0" style:text-autospace="none" style:vertical-align="auto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Абзацсписка1" style:display-name="Абзац списка1" style:family="paragraph" style:parent-style-name="Обычный">
      <style:paragraph-properties style:punctuation-wrap="hanging" style:text-autospace="ideograph-alpha" style:vertical-align="auto" fo:margin-left="0.5in">
        <style:tab-stops/>
      </style:paragraph-properties>
      <style:text-properties fo:font-size="14pt" style:font-size-asian="14pt" style:font-size-complex="14pt" style:language-asian="en" style:country-asian="US" fo:hyphenate="false"/>
    </style:style>
    <style:style style:name="Standard" style:display-name="Standard" style:family="paragraph">
      <style:paragraph-properties style:vertical-align="auto" fo:margin-bottom="0.1388in" fo:line-height="115%"/>
      <style:text-properties style:font-name-complex="Tahoma" fo:color="#00000A" style:letter-kerning="true" fo:hyphenate="false"/>
    </style:style>
    <style:style style:name="Основнойтекст_" style:display-name="Основной текст_" style:family="text">
      <style:text-properties style:font-name="Times New Roman" style:font-name-asian="Times New Roman" fo:font-size="14pt" style:font-size-asian="14pt" style:font-size-complex="14pt" fo:background-color="#FFFFFF"/>
    </style:style>
    <style:style style:name="Основнойтекст2" style:display-name="Основной текст2" style:family="paragraph" style:parent-style-name="Обычный">
      <style:paragraph-properties style:punctuation-wrap="hanging" style:text-autospace="ideograph-alpha" style:vertical-align="auto" fo:margin-bottom="0.0416in" style:line-height-at-least="0in" fo:background-color="#FFFFFF"/>
      <style:text-properties fo:font-size="14pt" style:font-size-asian="14pt" style:font-size-complex="14pt" style:language-asian="en" style:country-asian="US" fo:hyphenate="false"/>
    </style:style>
    <style:style style:name="ОсновнойтекстЗнак" style:display-name="Основной текст Знак" style:family="text">
      <style:text-properties style:font-name-asian="Arial Unicode MS" fo:letter-spacing="0.009in" fo:background-color="#FFFFFF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style:punctuation-wrap="hanging" style:text-autospace="ideograph-alpha" fo:text-align="justify" style:vertical-align="auto" fo:margin-top="0.5416in" fo:margin-bottom="0.1666in" fo:line-height="0.2131in" fo:background-color="#FFFFFF"/>
      <style:text-properties style:font-name="Calibri" style:font-name-asian="Arial Unicode MS" fo:letter-spacing="0.009in" fo:font-size="11pt" style:font-size-asian="11pt" style:font-size-complex="11pt" fo:hyphenate="false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Номерстроки" style:display-name="Номер строки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4923in" fo:margin-left="0.393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80" style:parent-style-name="Верхнийколонтитул" style:family="paragraph">
      <style:paragraph-properties>
        <style:tab-stops>
          <style:tab-stop style:type="left" style:position="3.177in"/>
          <style:tab-stop style:type="center" style:position="3.2479in"/>
          <style:tab-stop style:type="center" style:position="3.4444in"/>
          <style:tab-stop style:type="right" style:position="6.496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80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Николаенко Татьяна Алексеевна</meta:initial-creator>
    <dc:creator>Бориславская Лариса Владимировна</dc:creator>
    <meta:creation-date>2021-04-05T04:46:00Z</meta:creation-date>
    <dc:date>2021-04-12T08:06:00Z</dc:date>
    <meta:print-date>2021-04-09T14:39:00Z</meta:print-date>
    <meta:template xlink:href="Normal" xlink:type="simple"/>
    <meta:editing-cycles>6</meta:editing-cycles>
    <meta:editing-duration>PT1920S</meta:editing-duration>
    <meta:document-statistic meta:page-count="3" meta:paragraph-count="7" meta:word-count="562" meta:character-count="3759" meta:row-count="26" meta:non-whitespace-character-count="3204"/>
  </office:meta>
</office:document-meta>
</file>