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7" style:parent-style-name="Безинтервала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style:text-autospace="none"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master-page-name="MPF1" style:family="paragraph">
      <style:paragraph-properties fo:break-before="page" fo:margin-bottom="0in" fo:line-height="100%" fo:margin-left="6.7319in" fo:text-indent="7.0875in">
        <style:tab-stops>
          <style:tab-stop style:type="left" style:position="-6.231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line-height="100%" fo:margin-left="6.7319in">
        <style:tab-stops>
          <style:tab-stop style:type="left" style:position="-6.231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line-height="100%" fo:margin-left="6.7319in" fo:text-indent="-0.0381in">
        <style:tab-stops>
          <style:tab-stop style:type="left" style:position="-6.231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line-height="100%" fo:margin-left="6.7319in">
        <style:tab-stops>
          <style:tab-stop style:type="left" style:position="-6.2319in"/>
        </style:tab-stops>
      </style:paragraph-properties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line-height="100%" fo:margin-left="7.0875in">
        <style:tab-stops>
          <style:tab-stop style:type="left" style:position="-6.5875in"/>
        </style:tab-stops>
      </style:paragraph-properties>
      <style:text-properties style:font-name="Liberation Serif" style:font-name-complex="Liberation Serif" fo:font-size="6pt" style:font-size-asian="6pt" style:font-size-complex="14pt"/>
    </style:style>
    <style:style style:name="P63" style:parent-style-name="Обычный" style:family="paragraph">
      <style:paragraph-properties fo:line-height="100%" fo:text-indent="3.9375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0pt" style:font-size-asian="10pt" style:font-size-complex="14pt"/>
    </style:style>
    <style:style style:name="P64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4pt"/>
    </style:style>
    <style:style style:name="P67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0pt" style:font-size-asian="10pt" style:font-size-complex="14pt"/>
    </style:style>
    <style:style style:name="TableColumn69" style:family="table-column">
      <style:table-column-properties style:column-width="0.634in" style:use-optimal-column-width="false"/>
    </style:style>
    <style:style style:name="TableColumn70" style:family="table-column">
      <style:table-column-properties style:column-width="2.1187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1.6736in" style:use-optimal-column-width="false"/>
    </style:style>
    <style:style style:name="TableColumn73" style:family="table-column">
      <style:table-column-properties style:column-width="2.0472in" style:use-optimal-column-width="false"/>
    </style:style>
    <style:style style:name="TableColumn74" style:family="table-column">
      <style:table-column-properties style:column-width="2.3826in" style:use-optimal-column-width="false"/>
    </style:style>
    <style:style style:name="Table68" style:family="table">
      <style:table-properties style:width="10.4312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 fo:text-indent="-0.075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line-height="100%"/>
      <style:text-properties style:font-name="Liberation Serif" style:font-name-complex="Liberation Serif" fo:font-size="1pt" style:font-size-asian="1pt" style:font-size-complex="3pt"/>
    </style:style>
    <style:style style:name="TableColumn90" style:family="table-column">
      <style:table-column-properties style:column-width="0.6145in" style:use-optimal-column-width="false"/>
    </style:style>
    <style:style style:name="TableColumn91" style:family="table-column">
      <style:table-column-properties style:column-width="2.1381in" style:use-optimal-column-width="false"/>
    </style:style>
    <style:style style:name="TableColumn92" style:family="table-column">
      <style:table-column-properties style:column-width="1.575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2.0472in" style:use-optimal-column-width="false"/>
    </style:style>
    <style:style style:name="TableColumn95" style:family="table-column">
      <style:table-column-properties style:column-width="2.3826in" style:use-optimal-column-width="false"/>
    </style:style>
    <style:style style:name="Table89" style:family="table">
      <style:table-properties style:width="10.4312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fo:line-height="100%" fo:text-indent="3.9375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fo:line-height="100%" fo:margin-left="6.6937in" fo:text-indent="7.0875in">
        <style:tab-stops>
          <style:tab-stop style:type="left" style:position="-6.1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 fo:hyphenate="true"/>
    </style:style>
    <style:style style:name="P137" style:parent-style-name="Обычный" style:family="paragraph">
      <style:paragraph-properties fo:margin-bottom="0in" fo:line-height="100%" fo:margin-left="6.6937in">
        <style:tab-stops>
          <style:tab-stop style:type="left" style:position="-6.1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margin-bottom="0in" fo:line-height="100%" fo:margin-left="6.6937in">
        <style:tab-stops>
          <style:tab-stop style:type="left" style:position="-6.1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margin-bottom="0in" fo:line-height="100%" fo:margin-left="6.6937in">
        <style:tab-stops>
          <style:tab-stop style:type="left" style:position="-6.1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2pt"/>
    </style:style>
    <style:style style:name="P141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2pt"/>
    </style:style>
    <style:style style:name="P142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3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2pt"/>
    </style:style>
    <style:style style:name="TableColumn147" style:family="table-column">
      <style:table-column-properties style:column-width="0.784in"/>
    </style:style>
    <style:style style:name="TableColumn148" style:family="table-column">
      <style:table-column-properties style:column-width="3.9375in"/>
    </style:style>
    <style:style style:name="TableColumn149" style:family="table-column">
      <style:table-column-properties style:column-width="5.6111in"/>
    </style:style>
    <style:style style:name="Table146" style:family="table">
      <style:table-properties style:width="10.3326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fo:margin-bottom="0in" fo:line-height="100%"/>
      <style:text-properties fo:font-size="3pt" style:font-size-asian="3pt" style:font-size-complex="3pt"/>
    </style:style>
    <style:style style:name="TableColumn159" style:family="table-column">
      <style:table-column-properties style:column-width="0.7833in"/>
    </style:style>
    <style:style style:name="TableColumn160" style:family="table-column">
      <style:table-column-properties style:column-width="3.9326in"/>
    </style:style>
    <style:style style:name="TableColumn161" style:family="table-column">
      <style:table-column-properties style:column-width="5.6in"/>
    </style:style>
    <style:style style:name="Table158" style:family="table">
      <style:table-properties style:width="10.3159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12" style:family="table-row">
      <style:table-row-properties style:min-row-height="0.236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Абзацсписка" style:family="paragraph">
      <style:paragraph-properties fo:margin-bottom="0in" fo:line-height="100%" fo:margin-left="0.25in">
        <style:tab-stops>
          <style:tab-stop style:type="left" style:position="0.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</style:style>
    <style:style style:name="T5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</style:style>
    <style:style style:name="T6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</style:style>
    <style:style style:name="T632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6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</style:style>
    <style:style style:name="T6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/>
    </style:style>
    <style:style style:name="T6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</style:style>
    <style:style style:name="T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</style:style>
    <style:style style:name="T7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</style:style>
    <style:style style:name="T7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</style:style>
    <style:style style:name="T7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/>
    </style:style>
    <style:style style:name="T7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4" style:parent-style-name="Обычный" style:family="paragraph">
      <style:paragraph-properties fo:line-height="100%" fo:margin-left="6.6937in">
        <style:tab-stops>
          <style:tab-stop style:type="left" style:position="-6.1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5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 fo:hyphenate="true"/>
    </style:style>
    <style:style style:name="P746" style:parent-style-name="Обычный" style:family="paragraph">
      <style:paragraph-properties fo:margin-bottom="0in" fo:line-height="100%" fo:margin-left="6.6937in">
        <style:tab-stops>
          <style:tab-stop style:type="left" style:position="-6.1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7" style:parent-style-name="Обычный" style:family="paragraph">
      <style:paragraph-properties fo:margin-bottom="0in" fo:line-height="100%" fo:margin-left="6.6937in">
        <style:tab-stops>
          <style:tab-stop style:type="left" style:position="-6.1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8" style:parent-style-name="Обычный" style:family="paragraph">
      <style:paragraph-properties fo:margin-bottom="0in" fo:line-height="100%" fo:margin-left="6.6937in">
        <style:tab-stops>
          <style:tab-stop style:type="left" style:position="-6.1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49" style:parent-style-name="Обычный" style:family="paragraph">
      <style:paragraph-properties fo:margin-bottom="0in" fo:line-height="100%" fo:margin-left="6.6937in">
        <style:tab-stops>
          <style:tab-stop style:type="left" style:position="-6.1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50" style:parent-style-name="Обычный" style:family="paragraph">
      <style:paragraph-properties fo:margin-bottom="0in" fo:line-height="100%" fo:text-indent="3.9375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2pt"/>
    </style:style>
    <style:style style:name="P751" style:parent-style-name="Обычный" style:family="paragraph">
      <style:paragraph-properties fo:line-height="100%" fo:text-indent="3.9375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2pt"/>
    </style:style>
    <style:style style:name="P752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3" style:parent-style-name="Обычный" style:family="paragraph">
      <style:paragraph-properties fo:text-align="center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54" style:parent-style-name="Обычный" style:family="paragraph">
      <style:paragraph-properties fo:line-height="100%" fo:text-indent="3.9375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56" style:family="table-column">
      <style:table-column-properties style:column-width="0.6597in" style:use-optimal-column-width="false"/>
    </style:style>
    <style:style style:name="TableColumn757" style:family="table-column">
      <style:table-column-properties style:column-width="2.4868in" style:use-optimal-column-width="false"/>
    </style:style>
    <style:style style:name="TableColumn758" style:family="table-column">
      <style:table-column-properties style:column-width="0.9847in" style:use-optimal-column-width="false"/>
    </style:style>
    <style:style style:name="TableColumn759" style:family="table-column">
      <style:table-column-properties style:column-width="1.2798in" style:use-optimal-column-width="false"/>
    </style:style>
    <style:style style:name="TableColumn760" style:family="table-column">
      <style:table-column-properties style:column-width="0.984in" style:use-optimal-column-width="false"/>
    </style:style>
    <style:style style:name="TableColumn761" style:family="table-column">
      <style:table-column-properties style:column-width="1.1812in" style:use-optimal-column-width="false"/>
    </style:style>
    <style:style style:name="TableColumn762" style:family="table-column">
      <style:table-column-properties style:column-width="1.1812in" style:use-optimal-column-width="false"/>
    </style:style>
    <style:style style:name="TableColumn763" style:family="table-column">
      <style:table-column-properties style:column-width="1.575in" style:use-optimal-column-width="false"/>
    </style:style>
    <style:style style:name="Table755" style:family="table">
      <style:table-properties style:width="10.3326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69" style:parent-style-name="Обычный" style:family="paragraph">
      <style:paragraph-properties fo:margin-bottom="0in" fo:line-height="100%" fo:text-indent="3.9375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70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4" style:parent-style-name="Обычный" style:master-page-name="MPF2" style:family="paragraph">
      <style:paragraph-properties fo:break-before="page" fo:text-align="end" fo:margin-bottom="0in" fo:line-height="100%" style:page-number="2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837" style:parent-style-name="Обычный" style:family="paragraph">
      <style:paragraph-properties fo:text-align="center" fo:margin-bottom="0in" fo:line-height="100%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P838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8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841" style:family="table-column">
      <style:table-column-properties style:column-width="0.052in"/>
    </style:style>
    <style:style style:name="TableColumn842" style:family="table-column">
      <style:table-column-properties style:column-width="2.2125in"/>
    </style:style>
    <style:style style:name="TableColumn843" style:family="table-column">
      <style:table-column-properties style:column-width="0.3937in"/>
    </style:style>
    <style:style style:name="TableColumn844" style:family="table-column">
      <style:table-column-properties style:column-width="1.627in"/>
    </style:style>
    <style:style style:name="TableColumn845" style:family="table-column">
      <style:table-column-properties style:column-width="0.8854in"/>
    </style:style>
    <style:style style:name="TableColumn846" style:family="table-column">
      <style:table-column-properties style:column-width="0.6895in"/>
    </style:style>
    <style:style style:name="TableColumn847" style:family="table-column">
      <style:table-column-properties style:column-width="1.0312in"/>
    </style:style>
    <style:style style:name="Table840" style:family="table">
      <style:table-properties style:width="6.8916in" fo:margin-left="0in" table:align="lef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</style:style>
    <style:style style:name="T85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T8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85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5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7" style:parent-style-name="Безинтервала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858" style:family="table-row">
      <style:table-row-properties fo:keep-together="always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867" style:family="table-row">
      <style:table-row-properties style:min-row-height="0.5826in" fo:keep-together="always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70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8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1" style:parent-style-name="Обычный" style:family="paragraph">
      <style:paragraph-properties fo:text-align="center" fo:margin-bottom="0in" fo:line-height="100%" fo:margin-right="0.0486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Обычный" style:family="paragraph">
      <style:paragraph-properties fo:margin-bottom="0in" fo:line-height="100%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Обычный" style:family="paragraph">
      <style:paragraph-properties fo:margin-bottom="0in" fo:line-height="100%"/>
    </style:style>
    <style:style style:name="T8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Обычный" style:family="paragraph">
      <style:paragraph-properties fo:text-align="center" fo:margin-bottom="0in" fo:line-height="100%"/>
    </style:style>
    <style:style style:name="T8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898" style:family="table-row">
      <style:table-row-properties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911" style:family="table-row">
      <style:table-row-properties style:min-row-height="0.3652in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486in" fo:padding-bottom="0in" fo:padding-right="0.0486in"/>
    </style:style>
    <style:style style:name="P91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9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9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931" style:parent-style-name="Обычный" style:family="paragraph">
      <style:paragraph-properties fo:margin-bottom="0in" fo:line-height="100%"/>
    </style:style>
    <style:style style:name="T932" style:parent-style-name="Основнойшрифтабзаца" style:family="text">
      <style:text-properties style:font-name="Liberation Serif" style:font-name-complex="Liberation Serif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Обычный" style:family="paragraph">
      <style:paragraph-properties fo:margin-bottom="0in" fo:line-height="100%" fo:text-indent="-0.0041in"/>
      <style:text-properties style:font-name="Liberation Serif" style:font-name-complex="Liberation Serif"/>
    </style:style>
    <style:style style:name="P935" style:parent-style-name="Обычный" style:family="paragraph">
      <style:paragraph-properties fo:text-align="center" fo:margin-bottom="0in" fo:line-height="100%"/>
    </style:style>
    <style:style style:name="T936" style:parent-style-name="Основнойшрифтабзаца" style:family="text">
      <style:text-properties style:font-name="Liberation Serif" style:font-name-complex="Liberation Serif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943" style:parent-style-name="Обычный" style:family="paragraph">
      <style:paragraph-properties fo:margin-bottom="0in" fo:line-height="100%">
        <style:tab-stops>
          <style:tab-stop style:type="left" style:position="5.479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945" style:family="table-column">
      <style:table-column-properties style:column-width="1.6972in" style:use-optimal-column-width="false"/>
    </style:style>
    <style:style style:name="TableColumn946" style:family="table-column">
      <style:table-column-properties style:column-width="5.1187in" style:use-optimal-column-width="false"/>
    </style:style>
    <style:style style:name="Table944" style:family="table">
      <style:table-properties style:width="6.8159in" fo:margin-left="0.075in" table:align="left"/>
    </style:style>
    <style:style style:name="TableRow947" style:family="table-row">
      <style:table-row-properties style:min-row-height="0.2597in" style:use-optimal-row-height="false"/>
    </style:style>
    <style:style style:name="TableCell9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style:text-autospace="none" fo:margin-bottom="0in" fo:line-height="100%"/>
    </style:style>
    <style:style style:name="T9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53" style:family="table-row">
      <style:table-row-properties style:min-row-height="0.1805in" style:use-optimal-row-height="false"/>
    </style:style>
    <style:style style:name="P9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57" style:family="table-row">
      <style:table-row-properties style:min-row-height="0.7034in" style:use-optimal-row-height="false"/>
    </style:style>
    <style:style style:name="TableCell9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6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6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6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67" style:parent-style-name="Обычный" style:family="paragraph">
      <style:paragraph-properties fo:margin-bottom="0in" fo:line-height="100%"/>
    </style:style>
    <style:style style:name="T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71" style:parent-style-name="Обычный" style:family="paragraph">
      <style:paragraph-properties fo:margin-bottom="0in" fo:line-height="100%"/>
    </style:style>
    <style:style style:name="T9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б осуществлении государственными бюджетными и государственными автономными учреждениями здравоохранения Свердловской области полномочий Министерства здравоохранения<text:s/>Свердловской области по исполнению публичных обязательств перед физическими лицами, подлежащих исполнению в денежной форме,<text:s/></text:p>
      <text:p text:style-name="P14">и финансового обеспечения их осуществления</text:p>
      <text:p text:style-name="P15"/>
      <text:p text:style-name="P16"/>
      <text:p text:style-name="P17"><text:span text:style-name="T18">В соответствии с п</text:span><text:span text:style-name="T19">остановлениями Правительства Свердловской области от 08.02.2011 № 75</text:span><text:span text:style-name="T20">-ПП «Об утверждении Порядка осуществления государственным бюджетным учреждением Свердловской области и государственным автономным учреждением Свердловской области полномочий исполнительного органа государственной власти Свердловской области по исполнению п</text:span><text:span text:style-name="T21">убличных обязательств перед физическим лицом, подлежащих исполнению в денежной форме, и финансового обеспечения их осуществления» и </text:span><text:span text:style-name="T22">от 07.12.2020 № 897-ПП «Об установлении в 2020 году меры социальной поддержки в форме дополнительных выплат медицинским рабо</text:span><text:span text:style-name="T23">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е и лечению новой коронавирусной инфекции»</text:span></text:p>
      <text:p text:style-name="P24">ПРИКАЗЫВАЮ:</text:p>
      <text:p text:style-name="P25">1. Утвердить перечень публичных обязательств перед физическими лицами, подлежащих исполнению в денежной форме государственными бюджетными и государственными автономными учреждениями здравоохранения Свердловской области от имени и по поручению Министерства здравоохранения Свердловской области (прилагается).</text:p>
      <text:p text:style-name="P26">2. Передать полномочия Министерства здравоохранения Свердловской области (далее – Министерство) по исполнению публичных обязательств перед физическими лицами, подлежащих исполнению в денежной форме (далее –<text:s/>переданные полномочия), государственным бюджетным и государственным автономным учреждениям здравоохранения Свердловской области согласно перечню государственных бюджетных и государственных автономных учреждений здравоохранения Свердловской области, которым<text:s/>от имени и по поручению Министерства передаются полномочия по исполнению публичных обязательств перед физическими лицами, подлежащих исполнению в денежной форме (далее – учреждения) (приложение № 1).</text:p>
      <text:soft-page-break/>
      <text:p text:style-name="P27">3. Учреждениям при возникновении публичного обязательства:</text:p>
      <text:p text:style-name="P28"><text:span text:style-name="T29">1) в течение трех рабочих дней со дня получения приказа представить в Министерство финансов Свердловской области документы, необходимые для открытия лицевого счета, предназначенного для отражения операций бюджетного учреждения (автономного учреждения),</text:span><text:span text:style-name="T30"><text:s/>принявшего бюджетные полномочия в соответствии с переданными бюджетными полномочиями исполнительного органа государственной власти Свердловской области (далее – лицевой счет, предназначенный для отражения операций по осуществлению переданных полномочий),<text:s/></text:span><text:span text:style-name="T31">в порядке, установленном Министерством финансов Свердловской области</text:span><text:span text:style-name="T32">;</text:span></text:p>
      <text:p text:style-name="P33">2) формировать и вести личные дела получателей денежных выплат;</text:p>
      <text:p text:style-name="P34">3) издавать локальные акты о назначении и осуществлении денежных выплат;</text:p>
      <text:p text:style-name="P35">4) своевременно направлять в Министерство заявку<text:s/>на выделение бюджетных ассигнований, лимитов бюджетных обязательств на осуществление денежных выплат и заверенные копии документов, перечень которых предусмотрен нормативными правовыми актами, регулирующими отношения, связанные с переданными полномочиями;</text:p>
      <text:p text:style-name="P36">5) в течение трех рабочих дней со дня поступления бюджетных ассигнований, лимитов бюджетных обязательств осуществлять денежные выплаты;</text:p>
      <text:p text:style-name="P37">6) представлять не позднее 15 января года, следующего за отчетным, в отдел финансового планирования и перспективного экономического развития Министерства отчет об исполнении публичных обязательств перед физическими лицами, подлежащих исполнению в денежной форме, по форме согласно приложению № 2 к настоящему приказу.</text:p>
      <text:p text:style-name="P38">4. Учреждения, имеющие лицевые счета, предназначенные для<text:s/>отражения операций по осуществлению переданных полномочий, представляют в отдел бухгалтерского учета и отчетности Министерства бюджетную отчетность в соответствии с приказом Министерства финансов Российской Федерации от 28.12.2010 № 191н «Об утверждении Инструкции о порядке составления и представления годовой, квартальной и месячной отчетности об исполнении бюджетов бюджетной системы Российской Федерации».</text:p>
      <text:p text:style-name="P39">5. Учреждения несут ответственность за неисполнение или ненадлежащее исполнение переданных полномочий.</text:p>
      <text:p text:style-name="P40">6. Отделу финансового планирования и перспективного экономического развития Министерства в соответствии с заявкой учреждения доводить бюджетные ассигнования и лимиты бюджетных обязательств на лицевой счет учреждения, предназначенный для отражения операций<text:s/>по осуществлению переданных полномочий.</text:p>
      <text:p text:style-name="P41">7. Контроль за осуществлением учреждениями переданных им полномочий осуществляется Министерством.</text:p>
      <text:p text:style-name="P42">8. Настоящий приказ вступает в силу с момента его утверждения и распространяет свое действие на правоотношения, возникшие с 1 ноября 2020 года.</text:p>
      <text:soft-page-break/>
      <text:p text:style-name="P43">9. Контроль за исполнением настоящего приказа возложить на заместителя Министра здравоохранения Свердловской области Е.В. Прямоносову.</text:p>
      <text:p text:style-name="P44">10. Настоящий приказ опубликовать на «Официальном интернет-портале правовой информации Свердловской области» (www.pravo.gov66.ru).</text:p>
      <text:p text:style-name="P45"/>
      <text:p text:style-name="P46"/>
      <text:p text:style-name="P47"/>
      <text:p text:style-name="P48">Министр<text:tab/><text:tab/><text:tab/><text:tab/><text:tab/><text:tab/><text:tab/><text:tab/><text:tab/><text:s text:c="16"/>А.А. Карлов</text:p>
      <text:soft-page-break/>
      <text:p text:style-name="P49">УУТВЕРЖДЕН</text:p>
      <text:p text:style-name="P55">приказом Министерства здравоохранения Свердловской области</text:p>
      <text:p text:style-name="P56">от _____________ № _________</text:p>
      <text:p text:style-name="P57"><text:span text:style-name="T58">«Об осуществлении государственными бюджетными и государственными<text:s/></text:span><text:span text:style-name="T59">автономными учреждениями здравоохранения Свердловской области полномочий Министерства здравоохранения Свердловской области по исполнению публичных обязательств перед физическими лицами, подлежащих исполнению в денежной форме, и финансового обеспечения их о</text:span><text:span text:style-name="T60">существления</text:span><text:span text:style-name="T61">»</text:span></text:p>
      <text:p text:style-name="P62"/>
      <text:p text:style-name="P63"/>
      <text:p text:style-name="P64">ПЕРЕЧЕНЬ</text:p>
      <text:p text:style-name="P65">публичных обязательств перед физическими лицами, подлежащих исполнению в денежной форме государственными бюджетными и государственными автономными учреждениями здравоохранения Свердловской области от имени и по поручению<text:s/>Министерства здравоохранения Свердловской области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Номер строки</text:p>
          </table:table-cell>
          <table:table-cell table:style-name="TableCell78">
            <text:p text:style-name="P79">Правовое основание возникновения публичного обязательства</text:p>
          </table:table-cell>
          <table:table-cell table:style-name="TableCell80">
            <text:p text:style-name="P81">Виды денежных выплат в соответствии с публичным обязательством (в денежной форме)</text:p>
          </table:table-cell>
          <table:table-cell table:style-name="TableCell82">
            <text:p text:style-name="P83">Размер выплаты <text:s/>(рублей)</text:p>
          </table:table-cell>
          <table:table-cell table:style-name="TableCell84">
            <text:p text:style-name="P85">Порядок расчета в соответствии с нормативным актом</text:p>
          </table:table-cell>
          <table:table-cell table:style-name="TableCell86">
            <text:p text:style-name="P87">Категория получателей</text:p>
          </table:table-cell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soft-page-break/>
              <text:p text:style-name="P98">1</text:p>
            </table:table-cell>
            <table:table-cell table:style-name="TableCell99">
              <text:p text:style-name="P100">2</text:p>
            </table:table-cell>
            <table:table-cell table:style-name="TableCell101">
              <text:p text:style-name="P102">3</text:p>
            </table:table-cell>
            <table:table-cell table:style-name="TableCell103">
              <text:p text:style-name="P104">4</text:p>
            </table:table-cell>
            <table:table-cell table:style-name="TableCell105">
              <text:p text:style-name="P106">5</text:p>
            </table:table-cell>
            <table:table-cell table:style-name="TableCell107">
              <text:p text:style-name="P108">6</text:p>
            </table:table-cell>
          </table:table-row>
        </table:table-header-rows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Постановление Правительства Свердловской области от 07.12.2020 № 897-ПП «Об установлении в 2020 году меры социальной поддержки в форме дополнительных выплат медицинским работникам областных<text:s/>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 диагностике и лечению новой коронавирусной инфекции»<text:s/></text:p>
            <text:p text:style-name="P114">(далее – постановление Правительства Свердловской области от 07.12.2020<text:s/></text:p>
            <text:p text:style-name="P115">№ 897-ПП)</text:p>
          </table:table-cell>
          <table:table-cell table:style-name="TableCell116">
            <text:p text:style-name="P117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<text:s/>обеспечивающим оказание медицинской помощи) по диагностики и лечению новой коронавирусной инфекции</text:p>
            <text:p text:style-name="P118"/>
          </table:table-cell>
          <table:table-cell table:style-name="TableCell119">
            <text:p text:style-name="P120">размер дополнительной выплаты исчисляется исходя из стоимости одной нормативной смены, количества нормативных смен, отработанных работником (с учетом<text:s/>корректирующего и районного коэффициентов)</text:p>
            <text:p text:style-name="P121"/>
            <text:p text:style-name="P122">стоимость одной нормативной смены:</text:p>
            <text:p text:style-name="P123">1720 – для врачей, оказывающих скорую медицинскую помощь, выездных бригад медицинской помощи;</text:p>
            <text:p text:style-name="P124">1600 – для врачей и медицинских работников с высшим (немедицинским) образованием, оказывающие специализированную медицинскую помощь в стационарных условиях;</text:p>
            <text:soft-page-break/>
            <text:p text:style-name="P125">670 – для среднего медицинского персонала, участвующего в оказании медицинской помощи в стационарных условиях;</text:p>
            <text:p text:style-name="P126">470 – для младшего медицинского персонала, обеспечивающего оказание специализированной медицинской помощи в стационарных условиях</text:p>
          </table:table-cell>
          <table:table-cell table:style-name="TableCell127">
            <text:p text:style-name="P128">пункты 6 и 7 порядка предоставления в 2020 году меры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), утвержденного постановлением постановление Правительства Свердловской области от 07.12.2020<text:s/></text:p>
            <text:p text:style-name="P129">№ 897-ПП</text:p>
          </table:table-cell>
          <table:table-cell table:style-name="TableCell130">
            <text:p text:style-name="P131">врачи, оказывающие скорую медицинскую помощь, средний медицинский персонал, участвующий в оказании скорой медицинской помощи, выездных бригад скорой медицинской помощи;</text:p>
            <text:p text:style-name="P132"/>
            <text:p text:style-name="P133">врачи и медицинские работники с высшим (немедицинским) образованием,<text:s/>оказывающие специализированную медицинскую помощь в стационарных условиях, средний медицинский персонал, участвующий в оказании медицинской помощи в стационарных условиях, младший медицинский персонал, обеспечивающий оказание специализированной медицинской<text:s/>помощи в стационарных условиях</text:p>
          </table:table-cell>
        </table:table-row>
      </table:table>
      <text:p text:style-name="P134"/>
      <text:p text:style-name="P135">П</text:p>
      <text:p text:style-name="P136"/>
      <text:p text:style-name="P137">Приложение № 1<text:s/></text:p>
      <text:p text:style-name="P138">к приказу Министерства здравоохранения Свердловской области</text:p>
      <text:p text:style-name="P139">от _____________ № _________</text:p>
      <text:p text:style-name="P140"/>
      <text:p text:style-name="P141"/>
      <text:p text:style-name="P142">ПЕРЕЧЕНЬ</text:p>
      <text:p text:style-name="P143">государственных бюджетных и государственных автономных учреждений здравоохранения Свердловской области,<text:s/>которым от имени и по поручению Министерства здравоохранения Свердловской области передаются полномочия по исполнению публичных обязательств перед физическими лицами,</text:p>
      <text:p text:style-name="P144"><text:s/>подлежащих исполнению в денежной форме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Номер строки</text:p>
          </table:table-cell>
          <table:table-cell table:style-name="TableCell153">
            <text:p text:style-name="P154">Наименование учреждения</text:p>
          </table:table-cell>
          <table:table-cell table:style-name="TableCell155">
            <text:p text:style-name="P156">Переданные<text:s/>полномочия по исполнению публичных обязательств перед физическими лицами, подлежащих исполнению в денежной форме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header-rows>
          <table:table-row table:style-name="TableRow162">
            <table:table-cell table:style-name="TableCell163">
              <text:p text:style-name="P164">1</text:p>
            </table:table-cell>
            <table:table-cell table:style-name="TableCell165">
              <text:p text:style-name="P166">2</text:p>
            </table:table-cell>
            <table:table-cell table:style-name="TableCell167">
              <text:p text:style-name="P168">3</text:p>
            </table:table-cell>
          </table:table-row>
        </table:table-header-rows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<text:span text:style-name="T174">Государственное автономное учреждение здравоохранения Свердловской области «Областная наркологическая больница»</text:span></text:p>
          </table:table-cell>
          <table:table-cell table:style-name="TableCell175">
            <text:p text:style-name="P176">мера социальной<text:s/>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177">
          <table:table-cell table:style-name="TableCell178">
            <text:p text:style-name="P179">2.</text:p>
          </table:table-cell>
          <table:table-cell table:style-name="TableCell180">
            <text:p text:style-name="P181"><text:span text:style-name="T182">Государственное автономное учреждение здравоохранения Свердловской области «Алапаевская центральная районная больница»</text:span></text:p>
          </table:table-cell>
          <table:table-cell table:style-name="TableCell183">
            <text:p text:style-name="P184">мера социальной поддержки в форме дополнительных выплат медицинским работникам областных<text:s/>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<text:span text:style-name="T190">Государственное автономное учрежд</text:span><text:span text:style-name="T191">ение здравоохранения Свердловской области<text:s/></text:span><text:soft-page-break/><text:span text:style-name="T192">«Свердловская областная клиническая психиатрическая больница»</text:span></text:p>
          </table:table-cell>
          <table:table-cell table:style-name="TableCell193">
            <text:p text:style-name="P194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<text:s/><text:soft-page-break/>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ext:soft-page-break/>
        <table:table-row table:style-name="TableRow195">
          <table:table-cell table:style-name="TableCell196">
            <text:p text:style-name="P197">4.</text:p>
          </table:table-cell>
          <table:table-cell table:style-name="TableCell198">
            <text:p text:style-name="P199"><text:span text:style-name="T200">Государственное автономное учреждение здравоохранения Свердловской области «Артемовская централь</text:span><text:span text:style-name="T201">ная районная больница»</text:span></text:p>
          </table:table-cell>
          <table:table-cell table:style-name="TableCell202">
            <text:p text:style-name="P203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<text:s/>медицинской помощи) по диагностики и лечению новой коронавирусной инфекции</text:p>
          </table:table-cell>
        </table:table-row>
        <table:table-row table:style-name="TableRow204">
          <table:table-cell table:style-name="TableCell205">
            <text:p text:style-name="P206">5.</text:p>
          </table:table-cell>
          <table:table-cell table:style-name="TableCell207">
            <text:p text:style-name="P208"><text:span text:style-name="T209">Государственное автономное учреждение здравоохранения Свердловской области «Артинская центральная районная больница»</text:span></text:p>
          </table:table-cell>
          <table:table-cell table:style-name="TableCell210">
            <text:p text:style-name="P211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<text:span text:style-name="T217">Госу</text:span><text:span text:style-name="T218">дарственное автономное медицинское учреждение Свердловской области «Областной специализированный центр медицинской реабилитации «Санаторий Руш»</text:span></text:p>
          </table:table-cell>
          <table:table-cell table:style-name="TableCell219">
            <text:p text:style-name="P220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221">
          <table:table-cell table:style-name="TableCell222">
            <text:p text:style-name="P223">7.</text:p>
          </table:table-cell>
          <table:table-cell table:style-name="TableCell224">
            <text:p text:style-name="P225"><text:span text:style-name="T226">Государственное автономное учреждение здравоохранения<text:s/></text:span><text:span text:style-name="T227">Свердловской области «Байкаловская центральная районная больница»</text:span></text:p>
          </table:table-cell>
          <table:table-cell table:style-name="TableCell228">
            <text:p text:style-name="P229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<text:span text:style-name="T235">Государственное автономное учреждение здравоохранения Свердловской области<text:s/></text:span><text:soft-page-break/><text:span text:style-name="T236">«Белоярская центральная районная больница»</text:span></text:p>
          </table:table-cell>
          <table:table-cell table:style-name="TableCell237">
            <text:p text:style-name="P238">мера социальной<text:s/>поддержки в форме дополнительных выплат медицинским работникам областных государственных организаций здравоохранения, оказывающим медицинскую<text:s/><text:soft-page-break/>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ext:soft-page-break/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P243">Государственное автономное учреждение здравоохранения Свердловской области «Городская больница город Первоуральск»</text:p>
          </table:table-cell>
          <table:table-cell table:style-name="TableCell244">
            <text:p text:style-name="P245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246">
          <table:table-cell table:style-name="TableCell247">
            <text:p text:style-name="P248">10.</text:p>
          </table:table-cell>
          <table:table-cell table:style-name="TableCell249">
            <text:p text:style-name="P250">Государственное автономное учреждение здравоохранения Свердловской области «Бисертская городская больница»</text:p>
          </table:table-cell>
          <table:table-cell table:style-name="TableCell251">
            <text:p text:style-name="P252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<text:s/>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253">
          <table:table-cell table:style-name="TableCell254">
            <text:p text:style-name="P255">11.</text:p>
          </table:table-cell>
          <table:table-cell table:style-name="TableCell256">
            <text:p text:style-name="P257">Государственное автономное учреждение здравоохранения Свердловской области «Богдановичская центральная районная больница»</text:p>
          </table:table-cell>
          <table:table-cell table:style-name="TableCell258">
            <text:p text:style-name="P259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260">
          <table:table-cell table:style-name="TableCell261">
            <text:p text:style-name="P262">12.</text:p>
          </table:table-cell>
          <table:table-cell table:style-name="TableCell263">
            <text:p text:style-name="P264">Государственное автономное учреждение здравоохранения Свердловской области «Верхнепышминская центральная городская больница имени П.Д. Бородина»</text:p>
          </table:table-cell>
          <table:table-cell table:style-name="TableCell265">
            <text:p text:style-name="P266">мера социальной поддержки в форме дополнительных выплат<text:s/>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Государственное автономное учреждение здравоохранения Свердловской области «Талицкая центральная районная больница»</text:p>
          </table:table-cell>
          <table:table-cell table:style-name="TableCell272">
            <text:p text:style-name="P273">мера социальной поддержки в форме дополнительных выплат медицинским работникам областных государственных организаций здравоохранения,<text:s/>оказывающим медицинскую<text:s/><text:soft-page-break/>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ext:soft-page-break/>
        <table:table-row table:style-name="TableRow274">
          <table:table-cell table:style-name="TableCell275">
            <text:p text:style-name="P276">14.</text:p>
          </table:table-cell>
          <table:table-cell table:style-name="TableCell277">
            <text:p text:style-name="P278">Государственное автономное учреждение здравоохранения Свердловской области «Волчанская городская больница»</text:p>
          </table:table-cell>
          <table:table-cell table:style-name="TableCell279">
            <text:p text:style-name="P280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281">
          <table:table-cell table:style-name="TableCell282">
            <text:p text:style-name="P283">15.</text:p>
          </table:table-cell>
          <table:table-cell table:style-name="TableCell284">
            <text:p text:style-name="P285"><text:span text:style-name="T286">Государственное автономное учреждение здравоохранения Свердловской области «Тугулымская центральная районная больница»</text:span></text:p>
          </table:table-cell>
          <table:table-cell table:style-name="TableCell287">
            <text:p text:style-name="P288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289">
          <table:table-cell table:style-name="TableCell290">
            <text:p text:style-name="P291">16.</text:p>
          </table:table-cell>
          <table:table-cell table:style-name="TableCell292">
            <text:p text:style-name="P293"><text:span text:style-name="T294">Государственное автономное учреждение здравоохранения Свердловской области «Туринская центральная районная больница имени О.Д. Зубова»</text:span></text:p>
          </table:table-cell>
          <table:table-cell table:style-name="TableCell295">
            <text:p text:style-name="P296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297">
          <table:table-cell table:style-name="TableCell298">
            <text:p text:style-name="P299">17.</text:p>
          </table:table-cell>
          <table:table-cell table:style-name="TableCell300">
            <text:p text:style-name="P301">Государственное автономное учреждение здравоохранения<text:s/>Свердловской области «Городская инфекционная больница город Нижний Тагил»</text:p>
          </table:table-cell>
          <table:table-cell table:style-name="TableCell302">
            <text:p text:style-name="P303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304">
          <table:table-cell table:style-name="TableCell305">
            <text:p text:style-name="P306">18.</text:p>
          </table:table-cell>
          <table:table-cell table:style-name="TableCell307">
            <text:p text:style-name="P308">Государственное автономное учреждение здравоохранения Свердловской области<text:s/><text:soft-page-break/>«Центральная городская больница город Кушва»</text:p>
          </table:table-cell>
          <table:table-cell table:style-name="TableCell309">
            <text:p text:style-name="P310">мера<text:s/>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<text:s/><text:soft-page-break/>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ext:soft-page-break/>
        <table:table-row table:style-name="TableRow311">
          <table:table-cell table:style-name="TableCell312">
            <text:p text:style-name="P313">19.</text:p>
          </table:table-cell>
          <table:table-cell table:style-name="TableCell314">
            <text:p text:style-name="P315">Государственное автономное учреждение здравоохранения Свердловской области «Городская больница город Каменск-Уральский»</text:p>
          </table:table-cell>
          <table:table-cell table:style-name="TableCell316">
            <text:p text:style-name="P317">мера социальной поддержки в форме дополнительных выплат медицинским работникам<text:s/>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318">
          <table:table-cell table:style-name="TableCell319">
            <text:p text:style-name="P320">20.</text:p>
          </table:table-cell>
          <table:table-cell table:style-name="TableCell321">
            <text:p text:style-name="P322">Государственное автономное учреждение здравоохранения Свердловской области «Городская больница город Асбест»</text:p>
          </table:table-cell>
          <table:table-cell table:style-name="TableCell323">
            <text:p text:style-name="P324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325">
          <table:table-cell table:style-name="TableCell326">
            <text:p text:style-name="P327">21.</text:p>
          </table:table-cell>
          <table:table-cell table:style-name="TableCell328">
            <text:p text:style-name="P329">Государственное автономное учреждение здравоохранения Свердловской области «Городская больница ЗАТО Свободный»</text:p>
          </table:table-cell>
          <table:table-cell table:style-name="TableCell330">
            <text:p text:style-name="P331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332">
          <table:table-cell table:style-name="TableCell333">
            <text:p text:style-name="P334">22.</text:p>
          </table:table-cell>
          <table:table-cell table:style-name="TableCell335">
            <text:p text:style-name="P336"><text:span text:style-name="T337">Государственное автономное учреждение здравоохранения Свердловской области «Детская городская больница город Первоуральск»</text:span></text:p>
          </table:table-cell>
          <table:table-cell table:style-name="TableCell338">
            <text:p text:style-name="P339">мера социальной поддержки в форме дополнительных выплат медицинским<text:s/>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340">
          <table:table-cell table:style-name="TableCell341">
            <text:p text:style-name="P342">23.</text:p>
          </table:table-cell>
          <table:table-cell table:style-name="TableCell343">
            <text:p text:style-name="P344"><text:span text:style-name="T345">Государственное автономное учреждение здравоохранения Свердловской области<text:s/></text:span><text:soft-page-break/><text:span text:style-name="T346">«Детская городская больница город Каменск-Уральский»</text:span></text:p>
          </table:table-cell>
          <table:table-cell table:style-name="TableCell347">
            <text:p text:style-name="P348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<text:s/><text:soft-page-break/>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ext:soft-page-break/>
        <table:table-row table:style-name="TableRow349">
          <table:table-cell table:style-name="TableCell350">
            <text:p text:style-name="P351">24.</text:p>
          </table:table-cell>
          <table:table-cell table:style-name="TableCell352">
            <text:p text:style-name="P353">Государственное автономное учреждение здравоохранения Свердловской области «Территориальный центр медицины катастроф»</text:p>
          </table:table-cell>
          <table:table-cell table:style-name="TableCell354">
            <text:p text:style-name="P355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<text:s/>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356">
          <table:table-cell table:style-name="TableCell357">
            <text:p text:style-name="P358">25.</text:p>
          </table:table-cell>
          <table:table-cell table:style-name="TableCell359">
            <text:p text:style-name="P360"><text:span text:style-name="T361">Государственное автономное учреждение здравоохранения Свердловской области «Ирбитская центральная городская больница»</text:span></text:p>
          </table:table-cell>
          <table:table-cell table:style-name="TableCell362">
            <text:p text:style-name="P363">мера социальной поддержки в форме<text:s/>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364">
          <table:table-cell table:style-name="TableCell365">
            <text:p text:style-name="P366">26.</text:p>
          </table:table-cell>
          <table:table-cell table:style-name="TableCell367">
            <text:p text:style-name="P368"><text:span text:style-name="T369">Государственное автономное учреждение здравоохранения Свердловской области «Нижнесергинская центральная районная больница»</text:span></text:p>
          </table:table-cell>
          <table:table-cell table:style-name="TableCell370">
            <text:p text:style-name="P371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372">
          <table:table-cell table:style-name="TableCell373">
            <text:p text:style-name="P374">27.</text:p>
          </table:table-cell>
          <table:table-cell table:style-name="TableCell375">
            <text:p text:style-name="P376">Государственное автономное учреждение здравоохранения<text:s/>Свердловской области «Карпинская центральная городская больница»</text:p>
          </table:table-cell>
          <table:table-cell table:style-name="TableCell377">
            <text:p text:style-name="P378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379">
          <table:table-cell table:style-name="TableCell380">
            <text:p text:style-name="P381">28.</text:p>
          </table:table-cell>
          <table:table-cell table:style-name="TableCell382">
            <text:p text:style-name="P383"><text:span text:style-name="T384">Государственное автономное учреждение здравоохранения Свердловской области<text:s/></text:span><text:soft-page-break/><text:span text:style-name="T385">«Центральная районная больница Верхотурского района»</text:span></text:p>
          </table:table-cell>
          <table:table-cell table:style-name="TableCell386">
            <text:p text:style-name="P387">мера<text:s/>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<text:s/><text:soft-page-break/>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ext:soft-page-break/>
        <table:table-row table:style-name="TableRow388">
          <table:table-cell table:style-name="TableCell389">
            <text:p text:style-name="P390">29.</text:p>
          </table:table-cell>
          <table:table-cell table:style-name="TableCell391">
            <text:p text:style-name="P392">Государственное автономное учреждение здравоохранения Свердловской области «Качканарская центральная городская больница»</text:p>
          </table:table-cell>
          <table:table-cell table:style-name="TableCell393">
            <text:p text:style-name="P394">мера социальной поддержки в форме дополнительных выплат медицинским работникам<text:s/>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395">
          <table:table-cell table:style-name="TableCell396">
            <text:p text:style-name="P397">30.</text:p>
          </table:table-cell>
          <table:table-cell table:style-name="TableCell398">
            <text:p text:style-name="P399">Государственное автономное учреждение здравоохранения Свердловской области «Кировградская центральная городская больница»</text:p>
          </table:table-cell>
          <table:table-cell table:style-name="TableCell400">
            <text:p text:style-name="P401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402">
          <table:table-cell table:style-name="TableCell403">
            <text:p text:style-name="P404">31.</text:p>
          </table:table-cell>
          <table:table-cell table:style-name="TableCell405">
            <text:p text:style-name="P406">Государственное автономное учреждение здравоохранения Свердловской области «Краснотурьинская городская больница»<text:s/></text:p>
          </table:table-cell>
          <table:table-cell table:style-name="TableCell407">
            <text:p text:style-name="P408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<text:s/>медицинской помощи) по диагностики и лечению новой коронавирусной инфекции</text:p>
          </table:table-cell>
        </table:table-row>
        <table:table-row table:style-name="TableRow409">
          <table:table-cell table:style-name="TableCell410">
            <text:p text:style-name="P411">32.</text:p>
          </table:table-cell>
          <table:table-cell table:style-name="TableCell412">
            <text:p text:style-name="P413"><text:span text:style-name="T414">Государственное автономное учреждение здравоохранения Свердловской области «Областная детская клиническая больница»</text:span></text:p>
          </table:table-cell>
          <table:table-cell table:style-name="TableCell415">
            <text:p text:style-name="P416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417">
          <table:table-cell table:style-name="TableCell418">
            <text:p text:style-name="P419">33.</text:p>
          </table:table-cell>
          <table:table-cell table:style-name="TableCell420">
            <text:p text:style-name="P421">Государственное автономное учреждение здравоохранения Свердловской области<text:s/><text:soft-page-break/>«Полевская центральная городская больница»</text:p>
          </table:table-cell>
          <table:table-cell table:style-name="TableCell422">
            <text:p text:style-name="P423">мера социальной поддержки в форме дополнительных выплат медицинским работникам областных государственных организаций здравоохранения,<text:s/>оказывающим медицинскую<text:s/><text:soft-page-break/>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ext:soft-page-break/>
        <table:table-row table:style-name="TableRow424">
          <table:table-cell table:style-name="TableCell425">
            <text:p text:style-name="P426">34.</text:p>
          </table:table-cell>
          <table:table-cell table:style-name="TableCell427">
            <text:p text:style-name="P428">Государственное автономное учреждение здравоохранения Свердловской области<text:s/>«Пышминская центральная районная больница»</text:p>
          </table:table-cell>
          <table:table-cell table:style-name="TableCell429">
            <text:p text:style-name="P430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431">
          <table:table-cell table:style-name="TableCell432">
            <text:p text:style-name="P433">35.</text:p>
          </table:table-cell>
          <table:table-cell table:style-name="TableCell434">
            <text:p text:style-name="P435"><text:span text:style-name="T436">Государственное автономное учреждение здравоохранения Свердловской области «Режевская центральная районная больница»</text:span></text:p>
          </table:table-cell>
          <table:table-cell table:style-name="TableCell437">
            <text:p text:style-name="P438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439">
          <table:table-cell table:style-name="TableCell440">
            <text:p text:style-name="P441">36.</text:p>
          </table:table-cell>
          <table:table-cell table:style-name="TableCell442">
            <text:p text:style-name="P443">Государственное автономное учреждение здравоохранения Свердловской области «Рефтинская городская больница»</text:p>
          </table:table-cell>
          <table:table-cell table:style-name="TableCell444">
            <text:p text:style-name="P445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446">
          <table:table-cell table:style-name="TableCell447">
            <text:p text:style-name="P448">37.</text:p>
          </table:table-cell>
          <table:table-cell table:style-name="TableCell449">
            <text:p text:style-name="P450">Государственное автономное учреждение здравоохранения Свердловской области<text:s/>«Серовская городская больница»</text:p>
          </table:table-cell>
          <table:table-cell table:style-name="TableCell451">
            <text:p text:style-name="P452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<text:s/>оказание медицинской помощи) по диагностики и лечению новой коронавирусной инфекции</text:p>
          </table:table-cell>
        </table:table-row>
        <table:table-row table:style-name="TableRow453">
          <table:table-cell table:style-name="TableCell454">
            <text:p text:style-name="P455">38.</text:p>
          </table:table-cell>
          <table:table-cell table:style-name="TableCell456">
            <text:p text:style-name="P457"><text:span text:style-name="T458">Государственное автономное учреждение здравоохранения Свердловской области «Свердловский областной клинический<text:s/></text:span><text:soft-page-break/><text:span text:style-name="T459">психоневрологический госпиталь для ветеранов войн»</text:span></text:p>
          </table:table-cell>
          <table:table-cell table:style-name="TableCell460">
            <text:p text:style-name="P461">мера<text:s/>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<text:s/><text:soft-page-break/>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ext:soft-page-break/>
        <table:table-row table:style-name="TableRow462">
          <table:table-cell table:style-name="TableCell463">
            <text:p text:style-name="P464">39.</text:p>
          </table:table-cell>
          <table:table-cell table:style-name="TableCell465">
            <text:p text:style-name="P466">Государственное автономное учреждение здравоохранения Свердловской области «Слободо-Туринская районная больница»</text:p>
          </table:table-cell>
          <table:table-cell table:style-name="TableCell467">
            <text:p text:style-name="P468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469">
          <table:table-cell table:style-name="TableCell470">
            <text:p text:style-name="P471">40.</text:p>
          </table:table-cell>
          <table:table-cell table:style-name="TableCell472">
            <text:p text:style-name="P473"><text:span text:style-name="T474">Государственное автономное<text:s/></text:span><text:span text:style-name="T475">учреждение здравоохранения Свердловской области «Сухоложская районная больница»</text:span></text:p>
          </table:table-cell>
          <table:table-cell table:style-name="TableCell476">
            <text:p text:style-name="P477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478">
          <table:table-cell table:style-name="TableCell479">
            <text:p text:style-name="P480">41.</text:p>
          </table:table-cell>
          <table:table-cell table:style-name="TableCell481">
            <text:p text:style-name="P482">Государственное автономное учреждение здравоохранения Свердловской области «Сысертская центральная районная больница»</text:p>
          </table:table-cell>
          <table:table-cell table:style-name="TableCell483">
            <text:p text:style-name="P484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485">
          <table:table-cell table:style-name="TableCell486">
            <text:p text:style-name="P487">42.</text:p>
          </table:table-cell>
          <table:table-cell table:style-name="TableCell488">
            <text:p text:style-name="P489">Государственное автономное учреждение здравоохранения Свердловской области «Областная специализированная больница медицинской реабилитации «Маян»</text:p>
          </table:table-cell>
          <table:table-cell table:style-name="TableCell490">
            <text:p text:style-name="P491">мера социальной поддержки в форме дополнительных<text:s/>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492">
          <table:table-cell table:style-name="TableCell493">
            <text:p text:style-name="P494">43.</text:p>
          </table:table-cell>
          <table:table-cell table:style-name="TableCell495">
            <text:p text:style-name="P496">Государственное автономное учреждение здравоохранения Свердловской области «Областной специализированный центр<text:s/><text:soft-page-break/>медицинской реабилитации «Озеро Чусовское»</text:p>
          </table:table-cell>
          <table:table-cell table:style-name="TableCell497">
            <text:p text:style-name="P498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<text:s/><text:soft-page-break/>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ext:soft-page-break/>
        <table:table-row table:style-name="TableRow499">
          <table:table-cell table:style-name="TableCell500">
            <text:p text:style-name="P501">44.</text:p>
          </table:table-cell>
          <table:table-cell table:style-name="TableCell502">
            <text:p text:style-name="P503">Государственное автономное учреждение<text:s/>здравоохранения Свердловской области «Областная специализированная больница медицинской реабилитации «Липовка»</text:p>
          </table:table-cell>
          <table:table-cell table:style-name="TableCell504">
            <text:p text:style-name="P505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506">
          <table:table-cell table:style-name="TableCell507">
            <text:p text:style-name="P508">45.</text:p>
          </table:table-cell>
          <table:table-cell table:style-name="TableCell509">
            <text:p text:style-name="P510">Государственное автономное учреждение здравоохранения Свердловской области<text:s/>«Многопрофильный клинический медицинский центр «Бонум»</text:p>
          </table:table-cell>
          <table:table-cell table:style-name="TableCell511">
            <text:p text:style-name="P512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<text:s/>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513">
          <table:table-cell table:style-name="TableCell514">
            <text:p text:style-name="P515">46.</text:p>
          </table:table-cell>
          <table:table-cell table:style-name="TableCell516">
            <text:p text:style-name="P517">Государственное бюджетное учреждение здравоохранения Свердловской области «Новолялинская районная больница»</text:p>
          </table:table-cell>
          <table:table-cell table:style-name="TableCell518">
            <text:p text:style-name="P519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520">
          <table:table-cell table:style-name="TableCell521">
            <text:p text:style-name="P522">47.</text:p>
          </table:table-cell>
          <table:table-cell table:style-name="TableCell523">
            <text:p text:style-name="P524">Государственное бюджетное учреждение здравоохранения Свердловской области «Красноуральская городская больница»</text:p>
          </table:table-cell>
          <table:table-cell table:style-name="TableCell525">
            <text:p text:style-name="P526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527">
          <table:table-cell table:style-name="TableCell528">
            <text:p text:style-name="P529">48.</text:p>
          </table:table-cell>
          <table:table-cell table:style-name="TableCell530">
            <text:p text:style-name="P531">Государственное бюджетное учреждение здравоохранения Свердловской<text:s/>области<text:s/><text:soft-page-break/>«Серовская городская станция скорой медицинской помощи»</text:p>
          </table:table-cell>
          <table:table-cell table:style-name="TableCell532">
            <text:p text:style-name="P533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<text:s/><text:soft-page-break/>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ext:soft-page-break/>
        <table:table-row table:style-name="TableRow534">
          <table:table-cell table:style-name="TableCell535">
            <text:p text:style-name="P536">49.</text:p>
          </table:table-cell>
          <table:table-cell table:style-name="TableCell537">
            <text:p text:style-name="P538">Государственное бюджетное учреждение здравоохранения Свердловской области «Невьянская центральная районная больница»</text:p>
          </table:table-cell>
          <table:table-cell table:style-name="TableCell539">
            <text:p text:style-name="P540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541">
          <table:table-cell table:style-name="TableCell542">
            <text:p text:style-name="P543">50.</text:p>
          </table:table-cell>
          <table:table-cell table:style-name="TableCell544">
            <text:p text:style-name="P545">Государственное бюджетное учреждение здравоохранения Свердловской области «Нижнетуринская центральная городская больница»</text:p>
          </table:table-cell>
          <table:table-cell table:style-name="TableCell546">
            <text:p text:style-name="P547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548">
          <table:table-cell table:style-name="TableCell549">
            <text:p text:style-name="P550">51.</text:p>
          </table:table-cell>
          <table:table-cell table:style-name="TableCell551">
            <text:p text:style-name="P552">Государственное бюджетное учреждение<text:s/>здравоохранения Свердловской области «Станция скорой медицинской помощи город Первоуральск</text:p>
          </table:table-cell>
          <table:table-cell table:style-name="TableCell553">
            <text:p text:style-name="P554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<text:s/>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555">
          <table:table-cell table:style-name="TableCell556">
            <text:p text:style-name="P557">52.</text:p>
          </table:table-cell>
          <table:table-cell table:style-name="TableCell558">
            <text:p text:style-name="P559"><text:span text:style-name="T560">Государственное бюджетное учреждение здравоохранения Свердловской области «Верхнесалдинская центральная горо</text:span><text:span text:style-name="T561">дская больница»</text:span></text:p>
          </table:table-cell>
          <table:table-cell table:style-name="TableCell562">
            <text:p text:style-name="P563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564">
          <table:table-cell table:style-name="TableCell565">
            <text:p text:style-name="P566">53.</text:p>
          </table:table-cell>
          <table:table-cell table:style-name="TableCell567">
            <text:p text:style-name="P568"><text:span text:style-name="T569">Государственное бюджетное учреждение здравоохранения Свердловской области «Противотуберкулезный диспансер»</text:span></text:p>
          </table:table-cell>
          <table:table-cell table:style-name="TableCell570">
            <text:p text:style-name="P571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<text:s/><text:soft-page-break/>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ext:soft-page-break/>
        <table:table-row table:style-name="TableRow572">
          <table:table-cell table:style-name="TableCell573">
            <text:p text:style-name="P574">54.</text:p>
          </table:table-cell>
          <table:table-cell table:style-name="TableCell575">
            <text:p text:style-name="P576">Государственное<text:s/>бюджетное учреждение здравоохранения Свердловской области «Нижнесалдинская центральная городская больница»</text:p>
          </table:table-cell>
          <table:table-cell table:style-name="TableCell577">
            <text:p text:style-name="P578">мера социальной поддержки в форме дополнительных выплат медицинским работникам областных государственных организаций здравоохранения, оказывающим<text:s/>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579">
          <table:table-cell table:style-name="TableCell580">
            <text:p text:style-name="P581">55.</text:p>
          </table:table-cell>
          <table:table-cell table:style-name="TableCell582">
            <text:p text:style-name="P583">Государственное бюджетное учреждение здравоохранения Свердловской области «Ревдинская станция скорой медицинской помощи»</text:p>
          </table:table-cell>
          <table:table-cell table:style-name="TableCell584">
            <text:p text:style-name="P585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<text:s/>оказание медицинской помощи) по диагностики и лечению новой коронавирусной инфекции</text:p>
          </table:table-cell>
        </table:table-row>
        <table:table-row table:style-name="TableRow586">
          <table:table-cell table:style-name="TableCell587">
            <text:p text:style-name="P588">56.</text:p>
          </table:table-cell>
          <table:table-cell table:style-name="TableCell589">
            <text:p text:style-name="P590">Государственное бюджетное учреждение здравоохранения Свердловской области «Станция скорой медицинской помощи город Асбест</text:p>
          </table:table-cell>
          <table:table-cell table:style-name="TableCell591">
            <text:p text:style-name="P592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593">
          <table:table-cell table:style-name="TableCell594">
            <text:p text:style-name="P595">57.</text:p>
          </table:table-cell>
          <table:table-cell table:style-name="TableCell596">
            <text:p text:style-name="P597">Государственное бюджетное учреждение здравоохранения Свердловской области «Тавдинская центральная районная больница»</text:p>
          </table:table-cell>
          <table:table-cell table:style-name="TableCell598">
            <text:p text:style-name="P599">мера социальной поддержки в форме дополнительных выплат медицинским работникам областных государственных организаций<text:s/>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600">
          <table:table-cell table:style-name="TableCell601">
            <text:p text:style-name="P602">58.</text:p>
          </table:table-cell>
          <table:table-cell table:style-name="TableCell603">
            <text:p text:style-name="P604">Государственное бюджетное учреждение здравоохранения Свердловской области<text:s/><text:soft-page-break/>«Городская станция скорой медицинской помощи город Нижний Тагил»</text:p>
          </table:table-cell>
          <table:table-cell table:style-name="TableCell605">
            <text:p text:style-name="P606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<text:s/><text:soft-page-break/>помощь (участвующим<text:s/>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ext:soft-page-break/>
        <table:table-row table:style-name="TableRow607">
          <table:table-cell table:style-name="TableCell608">
            <text:p text:style-name="P609">59.</text:p>
          </table:table-cell>
          <table:table-cell table:style-name="TableCell610">
            <text:p text:style-name="P611">Государственное бюджетное учреждение здравоохранения Свердловской области «Городская больница № 1 город Нижний Тагил»</text:p>
          </table:table-cell>
          <table:table-cell table:style-name="TableCell612">
            <text:p text:style-name="P613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614">
          <table:table-cell table:style-name="TableCell615">
            <text:p text:style-name="P616">60.</text:p>
          </table:table-cell>
          <table:table-cell table:style-name="TableCell617">
            <text:p text:style-name="P618">Государственное бюджетное учреждение здравоохранения Свердловской области «Городская станция скорой медицинской помощи город Каменск-Уральский»</text:p>
          </table:table-cell>
          <table:table-cell table:style-name="TableCell619">
            <text:p text:style-name="P620">мера социальной поддержки в форме дополнительных выплат<text:s/>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621">
          <table:table-cell table:style-name="TableCell622">
            <text:p text:style-name="P623"><text:span text:style-name="T624">61.</text:span></text:p>
          </table:table-cell>
          <table:table-cell table:style-name="TableCell625">
            <text:p text:style-name="P626">Государственное бюджетное учреждение здравоохранения Свердловской области «Ивдельская центральная районная больница»</text:p>
          </table:table-cell>
          <table:table-cell table:style-name="TableCell627">
            <text:p text:style-name="P628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629">
          <table:table-cell table:style-name="TableCell630">
            <text:p text:style-name="P631"><text:span text:style-name="T632">62</text:span><text:span text:style-name="T633">.</text:span></text:p>
          </table:table-cell>
          <table:table-cell table:style-name="TableCell634">
            <text:p text:style-name="P635">Государственное бюджетное учреждение здравоохранения Свердловской области «Дегтярская городская больница»</text:p>
          </table:table-cell>
          <table:table-cell table:style-name="TableCell636">
            <text:p text:style-name="P637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638">
          <table:table-cell table:style-name="TableCell639">
            <text:p text:style-name="P640">63.</text:p>
          </table:table-cell>
          <table:table-cell table:style-name="TableCell641">
            <text:p text:style-name="P642">Государственное бюджетное учреждение здравоохранения Свердловской области<text:s/><text:soft-page-break/>«Центральная городская больница город Верхняя Тура»</text:p>
          </table:table-cell>
          <table:table-cell table:style-name="TableCell643">
            <text:p text:style-name="P644">мера социальной поддержки в форме дополнительных<text:s/>выплат медицинским работникам областных государственных организаций здравоохранения, оказывающим медицинскую<text:s/><text:soft-page-break/>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ext:soft-page-break/>
        <table:table-row table:style-name="TableRow645">
          <table:table-cell table:style-name="TableCell646">
            <text:p text:style-name="P647">64.</text:p>
          </table:table-cell>
          <table:table-cell table:style-name="TableCell648">
            <text:p text:style-name="P649">Государственное бюджетное учреждение здравоохранения Свердловской области «Шалинская центральная городская больница»</text:p>
          </table:table-cell>
          <table:table-cell table:style-name="TableCell650">
            <text:p text:style-name="P651">мера социальной поддержки в форме дополнительных выплат медицинским работникам областных государственных организаций<text:s/>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652">
          <table:table-cell table:style-name="TableCell653">
            <text:p text:style-name="P654">65.</text:p>
          </table:table-cell>
          <table:table-cell table:style-name="TableCell655">
            <text:p text:style-name="P656"><text:span text:style-name="T657">Государственное бюджетное учреждение здравоохранения Свердло</text:span><text:span text:style-name="T658">вской области «Ачитская центральная районная больница»</text:span></text:p>
          </table:table-cell>
          <table:table-cell table:style-name="TableCell659">
            <text:p text:style-name="P660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<text:s/>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661">
          <table:table-cell table:style-name="TableCell662">
            <text:p text:style-name="P663">66.</text:p>
          </table:table-cell>
          <table:table-cell table:style-name="TableCell664">
            <text:p text:style-name="P665"><text:span text:style-name="T666">Государственное бюджетное учреждение здравоохранения Свердловской области «Березовская центральная городская больница»</text:span></text:p>
          </table:table-cell>
          <table:table-cell table:style-name="TableCell667">
            <text:p text:style-name="P668">мера социальной поддержки<text:s/>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669">
          <table:table-cell table:style-name="TableCell670">
            <text:p text:style-name="P671">67.</text:p>
          </table:table-cell>
          <table:table-cell table:style-name="TableCell672">
            <text:p text:style-name="P673"><text:span text:style-name="T674">Государственное бюджетное учреждение здравоохранения Свердловской области «Психиатрическая больница № 6»</text:span></text:p>
          </table:table-cell>
          <table:table-cell table:style-name="TableCell675">
            <text:p text:style-name="P676">мера социальной поддержки в форме дополнительных выплат медицинским работникам областных государственных организаций<text:s/>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677">
          <table:table-cell table:style-name="TableCell678">
            <text:p text:style-name="P679">68.</text:p>
          </table:table-cell>
          <table:table-cell table:style-name="TableCell680">
            <text:p text:style-name="P681"><text:span text:style-name="T682">Государственное бюджетное учреждение здравоохранения Свердло</text:span><text:span text:style-name="T683">вской области «Психиатрическая больница № 7»</text:span></text:p>
          </table:table-cell>
          <table:table-cell table:style-name="TableCell684">
            <text:p text:style-name="P685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<text:s/><text:soft-page-break/>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ext:soft-page-break/>
        <table:table-row table:style-name="TableRow686">
          <table:table-cell table:style-name="TableCell687">
            <text:p text:style-name="P688">69.</text:p>
          </table:table-cell>
          <table:table-cell table:style-name="TableCell689">
            <text:p text:style-name="P690"><text:span text:style-name="T691">Государственное бюджетное учреждение здравоохранения Свердловской области «Серовская городская станция скорой медицинской помощи»</text:span></text:p>
          </table:table-cell>
          <table:table-cell table:style-name="TableCell692">
            <text:p text:style-name="P693">мера социальной<text:s/>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694">
          <table:table-cell table:style-name="TableCell695">
            <text:p text:style-name="P696">70.</text:p>
          </table:table-cell>
          <table:table-cell table:style-name="TableCell697">
            <text:p text:style-name="P698">Государственное бюджетное учреждение здравоохранения Свердловской области «Алапаевская станция скорой медицинской помощи»</text:p>
          </table:table-cell>
          <table:table-cell table:style-name="TableCell699">
            <text:p text:style-name="P700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701">
          <table:table-cell table:style-name="TableCell702">
            <text:p text:style-name="P703">71.</text:p>
          </table:table-cell>
          <table:table-cell table:style-name="TableCell704">
            <text:p text:style-name="P705"><text:span text:style-name="T706">Государственное бюджетное учреждение</text:span><text:span text:style-name="T707"><text:s/>здравоохранения Свердловской области «Арамильская городская больница»</text:span></text:p>
          </table:table-cell>
          <table:table-cell table:style-name="TableCell708">
            <text:p text:style-name="P709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710">
          <table:table-cell table:style-name="TableCell711">
            <text:p text:style-name="P712">72.</text:p>
          </table:table-cell>
          <table:table-cell table:style-name="TableCell713">
            <text:p text:style-name="P714"><text:span text:style-name="T715">Государственное бюджетное учреждение здравоохранения Свердловской области «Камышловская центральная районная больница»</text:span></text:p>
          </table:table-cell>
          <table:table-cell table:style-name="TableCell716">
            <text:p text:style-name="P717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ext:soft-page-break/>
        <table:table-row table:style-name="TableRow718">
          <table:table-cell table:style-name="TableCell719">
            <text:p text:style-name="P720">73.</text:p>
          </table:table-cell>
          <table:table-cell table:style-name="TableCell721">
            <text:p text:style-name="P722"><text:span text:style-name="T723">Государственное бюджетное учреждение здравоохранения Свердловской области «Красноуфимская районная больница»</text:span></text:p>
          </table:table-cell>
          <table:table-cell table:style-name="TableCell724">
            <text:p text:style-name="P725">мера социальной поддержки в форме дополнительных выплат медицинским работникам областных<text:s/>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726">
          <table:table-cell table:style-name="TableCell727">
            <text:p text:style-name="P728">74.</text:p>
          </table:table-cell>
          <table:table-cell table:style-name="TableCell729">
            <text:p text:style-name="P730"><text:span text:style-name="T731">Государственное бюджетное учрежд</text:span><text:span text:style-name="T732">ение Свердловской области «Уральский научно-исследовательский институт дерматовенерологии и иммунопатологии»</text:span></text:p>
          </table:table-cell>
          <table:table-cell table:style-name="TableCell733">
            <text:p text:style-name="P734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  <table:table-row table:style-name="TableRow735">
          <table:table-cell table:style-name="TableCell736">
            <text:p text:style-name="P737">75.</text:p>
          </table:table-cell>
          <table:table-cell table:style-name="TableCell738">
            <text:p text:style-name="P739"><text:span text:style-name="T740">Государственное бюджетное учреждение здравоохранения Свердловской области «Ревдинская<text:s/></text:span><text:span text:style-name="T741">городская больница»</text:span></text:p>
          </table:table-cell>
          <table:table-cell table:style-name="TableCell742">
            <text:p text:style-name="P743">мера социальной поддержки в форме дополнительной выплаты медицинским работникам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</table:table-row>
      </table:table>
      <text:p text:style-name="P744"/>
      <text:p text:style-name="P745"/>
      <text:p text:style-name="P746">Приложение № 2</text:p>
      <text:p text:style-name="P747">к приказу Министерства здравоохранения<text:s/></text:p>
      <text:p text:style-name="P748">Свердловской области</text:p>
      <text:p text:style-name="P749">от ___________ № __________</text:p>
      <text:p text:style-name="P750"/>
      <text:p text:style-name="P751"/>
      <text:p text:style-name="P752">ОТЧЕТ</text:p>
      <text:p text:style-name="P753">об исполнении публичных обязательств перед физическими лицами, подлежащих исполнению в денежной форме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Номер строки</text:p>
          </table:table-cell>
          <table:table-cell table:style-name="TableCell767">
            <text:p text:style-name="P768">Наименование публичного обязательства перед физическими лицами, подлежащих исполнению в денежной форме</text:p>
            <text:p text:style-name="P769"/>
            <text:p text:style-name="P770"/>
          </table:table-cell>
          <table:table-cell table:style-name="TableCell771">
            <text:p text:style-name="P772">Бюджетная классификация</text:p>
          </table:table-cell>
          <table:table-cell table:style-name="TableCell773">
            <text:p text:style-name="P774">Дата доведения бюджетных ассигнований, лимитов бюджетных обязательств до учреждения</text:p>
          </table:table-cell>
          <table:table-cell table:style-name="TableCell775">
            <text:p text:style-name="P776">Размер денежной выплаты</text:p>
          </table:table-cell>
          <table:table-cell table:style-name="TableCell777">
            <text:p text:style-name="P778">Размер и дата выплаты физическому лицу</text:p>
          </table:table-cell>
          <table:table-cell table:style-name="TableCell779">
            <text:p text:style-name="P780">Остаток средств на лицевом счете учреждения</text:p>
          </table:table-cell>
          <table:table-cell table:style-name="TableCell781">
            <text:p text:style-name="P782">Причины освоения денежных средств не в полном размере</text:p>
          </table:table-cell>
        </table:table-row>
        <table:table-row table:style-name="TableRow783">
          <table:table-cell table:style-name="TableCell784">
            <text:p text:style-name="P785">1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3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>5</text:p>
          </table:table-cell>
          <table:table-cell table:style-name="TableCell794">
            <text:p text:style-name="P795">6</text:p>
          </table:table-cell>
          <table:table-cell table:style-name="TableCell796">
            <text:p text:style-name="P797">7</text:p>
          </table:table-cell>
          <table:table-cell table:style-name="TableCell798">
            <text:p text:style-name="P799">8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/>
      <text:p text:style-name="P837">ЛИСТ СОГЛАСОВАНИЯ</text:p>
      <text:p text:style-name="P838">проекта приказа Министерства здравоохранения Свердловской области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2">
            <text:p text:style-name="P850"><text:span text:style-name="T851">Наименование<text:s/></text:span><text:span text:style-name="T852">проекта:</text:span></text:p>
          </table:table-cell>
          <table:covered-table-cell/>
          <table:table-cell table:style-name="TableCell853" table:number-columns-spanned="5">
            <text:p text:style-name="Безинтервала"><text:span text:style-name="T854">«</text:span><text:span text:style-name="T855">Об осуществлении государственными бюджетными и государственными автономными учреждениями здравоохранения Свердловской области полномочий Министерства здравоохранения Свердловской области по исполнению публичных обязательств перед физическими лица</text:span><text:span text:style-name="T856">ми, подлежащих исполнению в денежной форме, и финансового обеспечения их осуществления»</text:span></text:p>
            <text:p text:style-name="P857"/>
          </table:table-cell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 table:number-columns-spanned="2" table:number-rows-spanned="2">
            <text:p text:style-name="P862">Должность</text:p>
          </table:table-cell>
          <table:covered-table-cell/>
          <table:table-cell table:style-name="TableCell863" table:number-rows-spanned="2">
            <text:p text:style-name="P864">Фамилия и инициалы</text:p>
          </table:table-cell>
          <table:table-cell table:style-name="TableCell865" table:number-columns-spanned="3">
            <text:p text:style-name="P866">Сроки и результаты согласования</text:p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/>
          </table:table-cell>
          <table:covered-table-cell>
            <text:p text:style-name="P870"/>
          </table:covered-table-cell>
          <table:covered-table-cell/>
          <table:covered-table-cell>
            <text:p text:style-name="P871"/>
          </table:covered-table-cell>
          <table:table-cell table:style-name="TableCell872">
            <text:p text:style-name="P873">Дата поступ-</text:p>
            <text:p text:style-name="P874">ления на</text:p>
            <text:p text:style-name="P875">согласо-вание</text:p>
          </table:table-cell>
          <table:table-cell table:style-name="TableCell876">
            <text:p text:style-name="P877">Дата</text:p>
            <text:p text:style-name="P878">согласо-</text:p>
            <text:p text:style-name="P879">вания</text:p>
          </table:table-cell>
          <table:table-cell table:style-name="TableCell880">
            <text:p text:style-name="P881">Замечания и подпись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2">
            <text:p text:style-name="P886"><text:span text:style-name="T887">Начальник отдела<text:s/></text:span><text:span text:style-name="T888">бухучета, отчетности и контроля</text:span></text:p>
          </table:table-cell>
          <table:covered-table-cell/>
          <table:table-cell table:style-name="TableCell889">
            <text:p text:style-name="P890"><text:span text:style-name="T891">Швецова И.В.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 table:number-columns-spanned="2">
            <text:p text:style-name="P902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903">
            <text:p text:style-name="P904">Колетова М.В.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 table:number-columns-spanned="2">
            <text:p text:style-name="P915">Начальник юридического отдела<text:s/></text:p>
          </table:table-cell>
          <table:covered-table-cell/>
          <table:table-cell table:style-name="TableCell916">
            <text:p text:style-name="P917">Белошевич С.О.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 table:number-columns-spanned="2">
            <text:p text:style-name="P928">Заместитель Губернатора</text:p>
            <text:p text:style-name="P929">Свердловской области –</text:p>
            <text:p text:style-name="P930">Министр финансов</text:p>
            <text:p text:style-name="P931"><text:span text:style-name="T932">Свердловской области</text:span></text:p>
          </table:table-cell>
          <table:covered-table-cell/>
          <table:table-cell table:style-name="TableCell933">
            <text:p text:style-name="P934"/>
            <text:p text:style-name="P935"><text:span text:style-name="T936">Кулаченко Г.М.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/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rows-spanned="2">
            <text:p text:style-name="P949">Ответственный за содержание проекта:</text:p>
          </table:table-cell>
          <table:table-cell table:style-name="TableCell950">
            <text:h text:style-name="P951" text:outline-level="1"><text:span text:style-name="T952">Начальник отдела финансового планирования и перспективного экономического развития Колетова Марина Владимировна</text:span></text:h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h text:style-name="P956" text:outline-level="1"/>
          </table:table-cell>
        </table:table-row>
        <table:table-row table:style-name="TableRow957">
          <table:table-cell table:style-name="TableCell958">
            <text:p text:style-name="P959">Исполнитель:</text:p>
          </table:table-cell>
          <table:table-cell table:style-name="TableCell960">
            <text:h text:style-name="P961" text:outline-level="1">Еремина Наталья Викторовна –<text:s/>заместитель начальника планово-экономического отдела государственного казенного учреждения Свердловской области «Финансово-хозяйственное управление», (343) 312-00-03 (доб. 371)</text:h>
            <text:h text:style-name="P962" text:outline-level="1"/>
            <text:h text:style-name="P963" text:outline-level="1"/>
          </table:table-cell>
        </table:table-row>
      </table:table>
      <text:p text:style-name="P964">Рассылка:</text:p>
      <text:p text:style-name="P965">Министерство финансов Свердловской области;</text:p>
      <text:p text:style-name="P966">отдел финансового<text:s/>планирования и перспективного экономического развития Министерства здравоохранения Свердловской области;</text:p>
      <text:p text:style-name="P967"><text:span text:style-name="T968">отдел бухгалтерского учета и отчетности Министерства здравоохранения Свердловской области</text:span><text:span text:style-name="T969">;</text:span></text:p>
      <text:p text:style-name="P970">планово-экономический отдел государственного казенного учреждения Свердловской области «Финансово-хозяйсвенное управление»;</text:p>
      <text:p text:style-name="P971"><text:span text:style-name="T972">государственные бюджетные и государственные автономные учреждения здравоохранения Свердловской обла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Знаксноски" style:display-name="Знак сноски" style:family="text">
      <style:text-properties style:text-position="super 63.6%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  <style:page-layout style:name="PL1">
      <style:page-layout-properties fo:page-width="11.693in" fo:page-height="8.268in" style:print-orientation="landscape" fo:margin-top="0.3152in" fo:margin-left="0.9847in" fo:margin-bottom="0in" fo:margin-right="0.2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937in"/>
      </style:footer-style>
    </style:page-layout>
    <style:style style:name="P50" style:parent-style-name="Верхнийколонтитул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Верхнийколонтитул" style:family="paragraph">
      <style:paragraph-properties fo:text-align="center"/>
    </style:style>
    <style:style style:name="P53" style:parent-style-name="Верхнийколонтитул" style:family="paragraph">
      <style:paragraph-properties fo:text-align="center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2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35" style:parent-style-name="Верхнийколонтитул" style:family="paragraph">
      <style:paragraph-properties fo:text-align="center"/>
    </style:style>
    <style:style style:name="P836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50"><text:span text:style-name="T51"><text:page-number text:fixed="false">22</text:page-number></text:span></text:p>
        <text:p text:style-name="P52"/>
      </style:header>
    </style:master-page>
    <style:master-page style:next-style-name="MP1" style:name="MPF1" style:page-layout-name="PL1">
      <style:header>
        <text:p text:style-name="P53"><text:span text:style-name="T54"><text:page-number text:fixed="false">4</text:page-number></text:span></text:p>
      </style:header>
    </style:master-page>
    <style:master-page style:name="MP2" style:page-layout-name="PL2">
      <style:header>
        <text:p text:style-name="P835"/>
        <text:p text:style-name="Верхнийколонтитул"/>
      </style:header>
    </style:master-page>
    <style:master-page style:next-style-name="MP2" style:name="MPF2" style:page-layout-name="PL2">
      <style:header>
        <text:p text:style-name="P836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а А. Смагина</meta:initial-creator>
    <dc:creator>Еремина Наталья Викторовна</dc:creator>
    <meta:creation-date>2020-12-10T06:57:00Z</meta:creation-date>
    <dc:date>2020-12-11T06:21:00Z</dc:date>
    <meta:print-date>2019-10-16T11:03:00Z</meta:print-date>
    <meta:template xlink:href="Normal" xlink:type="simple"/>
    <meta:editing-cycles>18</meta:editing-cycles>
    <meta:editing-duration>PT2400S</meta:editing-duration>
    <meta:document-statistic meta:page-count="24" meta:paragraph-count="88" meta:word-count="6590" meta:character-count="44065" meta:row-count="313" meta:non-whitespace-character-count="37563"/>
  </office:meta>
</office:document-meta>
</file>