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  <style:text-properties style:font-name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0%"/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70AD47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23in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style:text-autospace="none" fo:text-align="justify" fo:text-indent="0.4923in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olumn73" style:family="table-column">
      <style:table-column-properties style:column-width="3.4493in"/>
    </style:style>
    <style:style style:name="TableColumn74" style:family="table-column">
      <style:table-column-properties style:column-width="3.4402in"/>
    </style:style>
    <style:style style:name="Table72" style:family="table">
      <style:table-properties style:width="6.889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Обычный" style:master-page-name="MP1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margin-left="3.6423in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03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text-indent="0.4923in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4923in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56" style:family="table-column">
      <style:table-column-properties style:column-width="6.8895in"/>
    </style:style>
    <style:style style:name="Table155" style:family="table" style:master-page-name="MPF2">
      <style:table-properties style:width="6.8895in" style:rel-width="100%" fo:margin-left="0in" table:align="left"/>
    </style:style>
    <style:style style:name="TableRow157" style:family="table-row">
      <style:table-row-properties style:min-row-height="0.0555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64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1.9687in"/>
    </style:style>
    <style:style style:name="TableColumn167" style:family="table-column">
      <style:table-column-properties style:column-width="4.4298in"/>
    </style:style>
    <style:style style:name="Table165" style:family="table">
      <style:table-properties style:width="6.3986in" fo:margin-left="0in" table:align="left"/>
    </style:style>
    <style:style style:name="TableRow168" style:family="table-row">
      <style:table-row-properties style:min-row-height="1.1694in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73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/>
    </style:style>
    <style:style style:name="P174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76" style:family="table-column">
      <style:table-column-properties style:column-width="0.0388in"/>
    </style:style>
    <style:style style:name="TableColumn177" style:family="table-column">
      <style:table-column-properties style:column-width="2.1472in"/>
    </style:style>
    <style:style style:name="TableColumn178" style:family="table-column">
      <style:table-column-properties style:column-width="0.0569in"/>
    </style:style>
    <style:style style:name="TableColumn179" style:family="table-column">
      <style:table-column-properties style:column-width="1.4152in"/>
    </style:style>
    <style:style style:name="TableColumn180" style:family="table-column">
      <style:table-column-properties style:column-width="0.8888in"/>
    </style:style>
    <style:style style:name="TableColumn181" style:family="table-column">
      <style:table-column-properties style:column-width="0.6736in"/>
    </style:style>
    <style:style style:name="TableColumn182" style:family="table-column">
      <style:table-column-properties style:column-width="1.4229in"/>
    </style:style>
    <style:style style:name="Table175" style:family="table">
      <style:table-properties style:width="6.6437in" style:rel-width="98.58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9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9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4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05" style:family="table-row">
      <style:table-row-properties style:min-row-height="0.5652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09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210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21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2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20" style:family="table-row">
      <style:table-row-properties style:min-row-height="0.9666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Обычный" style:family="paragraph">
      <style:text-properties style:font-name="Liberation Serif" style:font-name-complex="Liberation Serif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24" style:parent-style-name="Обычный" style:family="paragraph">
      <style:text-properties style:font-name="Liberation Serif" style:font-name-complex="Liberation Serif"/>
    </style:style>
    <style:style style:name="TableCell2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3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33" style:family="table-row">
      <style:table-row-properties style:min-row-height="0.2541in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3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37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38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241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242" style:parent-style-name="Обычный" style:family="paragraph">
      <style:text-properties style:font-name="Liberation Serif" style:font-name-complex="Liberation Serif"/>
    </style:style>
    <style:style style:name="P243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244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46" style:family="table-row">
      <style:table-row-properties style:min-row-height="0.5048in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51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52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25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54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56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О<text:s/>социальной поддержке<text:s/>обучающихся по образовательным программам среднего профессионального медицинского<text:s/>образования<text:line-break/>в период прохождения практической подготовки<text:line-break/>в условиях распространения новой коронавирусной инфекции</text:p>
      <text:p text:style-name="P12"/>
      <text:p text:style-name="P13"/>
      <text:p text:style-name="P14">В соответствии с<text:s/>частью 2 статьи 34 Федерального закона от 29 декабря 2012 года № 273-ФЗ «Об образовании в Российской Федерации»,<text:s/>распоряжением Правительства Свердловской области от 23.04.2020 № 161-РП «О резервировании средств в составе утвержденных бюджетных ассигнований областного бюджета на финансовое обеспечение мероприятий, связанных с предотвращением влияния ухудшения экономической ситуации на развитие отраслей экономики, с профилактикой и устранением последствий распространения коронавирусной инфекции, а также на иные цели, определенные Правительством Свердловской области, в 2020 году»,<text:s/>Правительство Свердловской области</text:p>
      <text:p text:style-name="P15"><text:span text:style-name="T16">ПОСТАНОВЛЯЕТ:</text:span><text:span text:style-name="T17"><text:s/></text:span></text:p>
      <text:p text:style-name="P18">1. Установить в 2020 году<text:s/>специальные<text:s/>социальные<text:s/>выплаты<text:s/>обучающимся по образовательным программам среднего профессионального медицинского образования в период прохождения практической подготовки в условиях распространения новой коронавирусной инфекции<text:s/>в ноябре-декабре 2020 года в размере 7 000 (семь тысяч)<text:s/>рублей в месяц.</text:p>
      <text:p text:style-name="P19"><text:span text:style-name="T20">2. Утвердить Порядок предоставления в 2020 году<text:s/></text:span><text:span text:style-name="T21">меры</text:span><text:span text:style-name="T22"><text:s/></text:span><text:span text:style-name="T23">социальной поддержки в форме</text:span><text:s/><text:span text:style-name="T24">специальных социальных выплат обучающимся по</text:span><text:span text:style-name="T25"> </text:span><text:span text:style-name="T26">образовательным программам среднего профессионального медицинского образования в период прохождения</text:span><text:span text:style-name="T27"><text:s/>практической подготовки в условиях распространения новой коронавирусной инфекции (прилагается).</text:span></text:p>
      <text:p text:style-name="P28"><text:span text:style-name="T29">3. Распределить в 2020 году бюджетные ассигнования по расходам<text:s/></text:span><text:span text:style-name="T30">областного бюджета в размере</text:span><text:span text:style-name="T31"><text:s/>14 924</text:span><text:span text:style-name="T32"> 000<text:s/></text:span><text:span text:style-name="T33">(четырнадцать миллионов девятьсот<text:s/></text:span><text:span text:style-name="T34">двадцать четыре тысяч</text:span><text:span text:style-name="T35">и)</text:span><text:span text:style-name="T36"><text:s/>рублей на осуществление специальных социальных выплат обучающимся по образовательным программам среднего профессионального медицинского образования в период прохождения практической подготовки в условиях распространения новой коронавирусной инфекции в ноябре-декабре 2020 года<text:s/></text:span><text:span text:style-name="T37">за счет средств</text:span><text:span text:style-name="T38">, зарезервированных р</text:span><text:span text:style-name="T39">аспоряжением Правительства Свердловской области от 23.04.2020<text:s/></text:span><text:span text:style-name="T40">№</text:span><text:span text:style-name="T41"><text:s/>161-РП<text:s/></text:span><text:span text:style-name="T42">«</text:span><text:span text:style-name="T43">О</text:span><text:span text:style-name="T44"> </text:span><text:span text:style-name="T45">резервировании средств в составе утвержденных бюджетных ассигнований областного бюджета на финансовое обеспечение мероприятий, связанных с</text:span><text:span text:style-name="T46"> </text:span><text:span text:style-name="T47">предотвращением влияния ухудшения экономической ситуации на развитие отраслей экономики, с профилактикой и устранением последствий<text:s/></text:span><text:soft-page-break/><text:span text:style-name="T48">распространения коронавирусной инфекции, а также на иные цели, определенные Правительством Свердловской области, в 2020 году</text:span><text:span text:style-name="T49">»</text:span><text:span text:style-name="T50">.</text:span></text:p>
      <text:p text:style-name="P51">4. Контроль за исполнением настоящего постановления возложить на Заместителя Губернатора Свердловской области П.В. Крекова.</text:p>
      <text:p text:style-name="P52"><text:span text:style-name="T53">5</text:span><text:span text:style-name="T54">. Настоящее постановление<text:s/></text:span><text:span text:style-name="T55">распростра</text:span><text:span text:style-name="T56">няет свое действие на отношения, возникшие с 1 ноября 2020<text:s/></text:span><text:span text:style-name="T57">г</text:span><text:span text:style-name="T58">ода</text:span><text:span text:style-name="T59">.</text:span></text:p>
      <text:p text:style-name="P60"><text:span text:style-name="T61">6</text:span><text:span text:style-name="T62">. Настоящее постановление опубликовать на «Официальном интернет-портале правовой информации Свердловской области» (</text:span><text:span text:style-name="T63">www</text:span><text:span text:style-name="T64">.</text:span><text:span text:style-name="T65">pravo</text:span><text:span text:style-name="T66">.</text:span><text:span text:style-name="T67">gov</text:span><text:span text:style-name="T68">66.</text:span><text:span text:style-name="T69">ru</text:span><text:span text:style-name="T70">).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Губернатор</text:p>
            <text:p text:style-name="P79">Свердловской области</text:p>
          </table:table-cell>
          <table:table-cell table:style-name="TableCell80">
            <text:p text:style-name="P81"/>
            <text:p text:style-name="P82"/>
            <text:p text:style-name="P83">Е.В. Куйвашев</text:p>
          </table:table-cell>
        </table:table-row>
      </table:table>
      <text:p text:style-name="P84"><text:bookmark-start text:name="P21"/><text:bookmark-end text:name="P21"/></text:p>
      <text:soft-page-break/>
      <text:p text:style-name="P85">УТВЕРЖДЕН</text:p>
      <text:p text:style-name="P88">постановлением Правительства</text:p>
      <text:p text:style-name="P89">Свердловской области</text:p>
      <text:p text:style-name="P90">от _______________ №___________</text:p>
      <text:p text:style-name="P91"><text:span text:style-name="T92">«О</text:span><text:span text:style-name="T93"><text:s/></text:span><text:span text:style-name="T94">социальной поддержк</text:span><text:span text:style-name="T95">е<text:s/></text:span><text:span text:style-name="T96">обучающи</text:span><text:span text:style-name="T97">х</text:span><text:span text:style-name="T98">ся по образовательным программам среднего</text:span><text:span text:style-name="T99"><text:s/></text:span><text:span text:style-name="T100">профессионального<text:s/></text:span><text:span text:style-name="T101">медицинского образования в период прохождения практической подготовки в условиях распространения новой коронавирусной инфекции</text:span><text:span text:style-name="T102">»<text:s/></text:span></text:p>
      <text:p text:style-name="P103"/>
      <text:p text:style-name="P104"/>
      <text:p text:style-name="P105">ПОРЯДОК</text:p>
      <text:p text:style-name="P106">предоставления в 2020 году<text:s/>меры<text:s/>социальной поддержки<text:line-break/>в форме специальных социальных выплат обучающимся<text:line-break/>по образовательным программам среднего профессионального медицинского образования в период прохождения практической подготовки<text:line-break/>в условиях распространения новой коронавирусной инфекции</text:p>
      <text:p text:style-name="P107"/>
      <text:p text:style-name="P108"/>
      <text:p text:style-name="P109"><text:span text:style-name="T110">1. Настоящий порядок определяет правила предоставления в 2020 году<text:s/></text:span><text:span text:style-name="T111">специальных социальных выплат обучающимся по образовательным программам среднего профессионального медицинского образования в период прохождения практической подготовки в условиях распространения новой коронавирусной инфекции (д</text:span><text:span text:style-name="T112">алее – специальная социальная выплата).</text:span></text:p>
      <text:p text:style-name="P113"><text:span text:style-name="T114">2. Специальная социальная выплата<text:s/></text:span><text:span text:style-name="T115">назнача</text:span><text:span text:style-name="T116">ется<text:s/></text:span><text:span text:style-name="T117">обучающимся по</text:span><text:span text:style-name="T118"> </text:span><text:span text:style-name="T119">образовательным программам</text:span><text:span text:style-name="T120">, имеющим государственную аккредитацию</text:span><text:span text:style-name="T121"><text:s/>среднего профессионального медицинского о</text:span><text:span text:style-name="T122">бразования</text:span><text:s/><text:span text:style-name="T123">по очной форме обучения, в том числе по договорам об образовании за счет средств физических и (или) юридических лиц, которые в рамках освоения образовательных программ проходят (проходили) практическую подготовку и с которыми на период практичес</text:span><text:span text:style-name="T124">кой подготовки не оформлены трудовые отношения:</text:span></text:p>
      <text:p text:style-name="P125">в образовательных и научных организациях, осуществляющих медицинскую деятельность;</text:p>
      <text:p text:style-name="P126"><text:span text:style-name="T127">в медицинских организациях и иных организациях, осуществляющих деятельность в сфере охраны здоровья граждан в Российской Феде</text:span><text:span text:style-name="T128">рации, на</text:span><text:span text:style-name="T129"> </text:span><text:span text:style-name="T130">основании договоров, заключенных между организациями, осуществляющими образовательную деятельность, и указанными медицинскими и иными организациями</text:span><text:span text:style-name="T131">.</text:span></text:p>
      <text:p text:style-name="P132">3. Организации, осуществляющие образовательную деятельность, производят специальные социальные выплаты при условии прохождения практической подготовки, направленной на участие в осуществлении мероприятий<text:s/><text:soft-page-break/>по профилактике и снижению рисков распространения новой коронавирусной инфекции.</text:p>
      <text:p text:style-name="P133">4. Специальные социальные выплаты за ноябрь 2020 года<text:s/>производятся в декабре 2020 года, за декабрь 2020 года<text:s/>- не позднее последнего рабочего дня декабря 2020 года.</text:p>
      <text:p text:style-name="P134"><text:span text:style-name="T135">5</text:span><text:span text:style-name="T136">. Исполнительным органом государст</text:span><text:span text:style-name="T137">венной власти Свердловской области, до которого в соответствии с бюджетным законодательством Российской Федерации как получателю бюджетных средств доводятся в установленном порядке лимиты бюджетных обязательств на предоставление мер социальной поддержки на</text:span><text:span text:style-name="T138"><text:s/>2020 год, является Министерство здравоохранения Свердловской области.</text:span></text:p>
      <text:p text:style-name="P139">6. Организации, осуществляющие образовательную деятельность,<text:s/>представляют в Министерство здравоохранения Свердловской области заявку в произвольной форме с приложением сведений, необходимых для расчета объема специальных социальных выплат, не позднее 24<text:s/>декабря 2020 года,<text:s/>исходя из численности обучающихся, указанных в пункте 2 настоящего порядка.</text:p>
      <text:p text:style-name="P140"><text:span text:style-name="T141">7</text:span><text:span text:style-name="T142">.<text:s/></text:span><text:span text:style-name="T143">Министерство здравоохранения Свердловской области рассматривает представленные документы в течение рабочего дня, следующего за днем поступления документов в Министерство здравоохранения Свердловской области. По результатам рассмотрения документов при положительном решении с организацией заключается соглашение о предоставлении мер социальной поддержки в течение 3 рабочих дней с даты принятия решения.</text:span></text:p>
      <text:p text:style-name="P144">8. Специальные социальные выплаты не подлежат налогообложению.</text:p>
      <text:p text:style-name="P145">9.<text:s/>Порядок осуществления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, определяется Министерством здравоохранения Свердловской области.</text:p>
      <text:p text:style-name="P146"><text:span text:style-name="T147">1</text:span><text:span text:style-name="T148">0</text:span><text:span text:style-name="T149">.</text:span><text:span text:style-name="T150"><text:s/></text:span><text:span text:style-name="T151">Учет операций по исполнению публичных обязательств осуществляется на лицевом счете, предназначенном для отражения операций организации</text:span><text:span text:style-name="T152">, осуществляющей образовательную деятельность</text:span><text:span text:style-name="T153">, принявшей бюджетные полномочия в соответствии с переданными бюджетными полномочиями Министерства здравоохранения Свердловской области.</text:span></text:p>
      <text:p text:style-name="P154">11.  Контроль за соблюдением организациями условий, цели и порядка<text:s/>предоставления мер социальной поддержки осуществляется Министерством здравоохранения Свердловской области.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ЛИСТ СОГЛАСОВАНИЯ</text:p>
            <text:p text:style-name="P163">проекта постановления Правительства Свердловской области</text:p>
            <text:p text:style-name="P164"/>
            <table:table table:style-name="Table165">
              <table:table-columns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Наименование проекта:</text:p>
                </table:table-cell>
                <table:table-cell table:style-name="TableCell171">
                  <text:p text:style-name="P172">«Об установлении в 2020 году меры социальной поддержки в<text:s/>форме специальных социальных выплат обучающимся по образовательным программам среднего профессионального медицинского образования в период прохождения практической подготовки в условиях распространения новой коронавирусной инфекции»</text:p>
                  <text:p text:style-name="P173"/>
                </table:table-cell>
              </table:table-row>
            </table:table>
            <text:p text:style-name="P174"/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 table:number-columns-spanned="2" table:number-rows-spanned="2">
                  <text:p text:style-name="P187">Должность</text:p>
                  <text:p text:style-name="P188"/>
                </table:table-cell>
                <table:covered-table-cell/>
                <table:table-cell table:style-name="TableCell189" table:number-rows-spanned="2">
                  <text:p text:style-name="P190">Инициалы<text:s/>и фамилия</text:p>
                </table:table-cell>
                <table:table-cell table:style-name="TableCell191" table:number-columns-spanned="3">
                  <text:p text:style-name="P192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93">
                <table:table-cell table:style-name="TableCell194">
                  <text:p text:style-name="P195"/>
                </table:table-cell>
                <table:covered-table-cell>
                  <text:p text:style-name="P196"/>
                </table:covered-table-cell>
                <table:covered-table-cell/>
                <table:covered-table-cell>
                  <text:p text:style-name="P197"/>
                </table:covered-table-cell>
                <table:table-cell table:style-name="TableCell198">
                  <text:p text:style-name="P199">Дата поступ-ления на</text:p>
                  <text:p text:style-name="P200">согласование</text:p>
                </table:table-cell>
                <table:table-cell table:style-name="TableCell201">
                  <text:p text:style-name="P202">Дата согласо-вания</text:p>
                </table:table-cell>
                <table:table-cell table:style-name="TableCell203">
                  <text:p text:style-name="P204">Замечания и подпись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 table:number-columns-spanned="2">
                  <text:p text:style-name="P209"/>
                  <text:p text:style-name="P210">Первый Заместитель Губернатора Свердловской области</text:p>
                  <text:p text:style-name="P211"/>
                </table:table-cell>
                <table:covered-table-cell/>
                <table:table-cell table:style-name="TableCell212">
                  <text:p text:style-name="P213">А.В. Орлов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 table:number-columns-spanned="2">
                  <text:p text:style-name="P224">Заместитель Губернатора Свердловской области – Руководитель<text:s/>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225">
                  <text:p text:style-name="P226">В.А. Чайников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 table:number-columns-spanned="2">
                  <text:p text:style-name="P235"/>
                  <text:p text:style-name="P236"/>
                  <text:p text:style-name="P237">Ответственный<text:s/></text:p>
                  <text:p text:style-name="P238">за содержание проекта:</text:p>
                </table:table-cell>
                <table:covered-table-cell/>
                <table:table-cell table:style-name="TableCell239" table:number-columns-spanned="5">
                  <text:p text:style-name="P240"/>
                  <text:p text:style-name="P241"/>
                  <text:p text:style-name="P242"><text:s text:c="2"/>Министр здравоохранения Свердловской области</text:p>
                  <text:p text:style-name="P243"><text:s text:c="2"/>А.А. Карлов</text:p>
                  <text:p text:style-name="P244"><text:span text:style-name="T245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46">
                <table:table-cell table:style-name="TableCell247" table:number-columns-spanned="2">
                  <text:p text:style-name="P248">Исполнитель:</text:p>
                </table:table-cell>
                <table:covered-table-cell/>
                <table:table-cell table:style-name="TableCell249" table:number-columns-spanned="5">
                  <text:p text:style-name="P250">Новикова Татьяна Геннадьевна,<text:s/>ведущий специалист<text:s/></text:p>
                  <text:p text:style-name="P251">отдела финансового планирования и перспективного <text:s text:c="2"/></text:p>
                  <text:p text:style-name="P252">экономического развития Министерства здравоохранения <text:s/></text:p>
                  <text:p text:style-name="P253">Свердловской области, (343) 312-00-03 (доб. 933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54"/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6" style:parent-style-name="Верхнийколонтитул" style:family="paragraph">
      <style:paragraph-properties fo:text-align="center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0" style:parent-style-name="Верхнийколонтитул" style:family="paragraph">
      <style:paragraph-properties fo:text-align="center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86"><text:span text:style-name="T87"><text:page-number text:fixed="false">4</text:page-number></text:span></text:p>
      </style:header>
    </style:master-page>
    <style:master-page style:name="MP2" style:page-layout-name="PL2">
      <style:header>
        <text:p text:style-name="P160"><text:span text:style-name="T161"><text:page-number text:fixed="false">4</text:page-number></text:span></text:p>
      </style:header>
    </style:master-page>
    <style:master-page style:next-style-name="MP2" style:name="MPF2" style:page-layout-name="PL2">
      <style:footer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Новикова Татьяна Геннадьевна</dc:creator>
    <meta:creation-date>2020-12-10T14:05:00Z</meta:creation-date>
    <dc:date>2020-12-16T10:59:00Z</dc:date>
    <meta:print-date>2020-12-16T08:32:00Z</meta:print-date>
    <meta:template xlink:href="Normal" xlink:type="simple"/>
    <meta:editing-cycles>11</meta:editing-cycles>
    <meta:editing-duration>PT137760S</meta:editing-duration>
    <meta:document-statistic meta:page-count="5" meta:paragraph-count="16" meta:word-count="1222" meta:character-count="8177" meta:row-count="58" meta:non-whitespace-character-count="6971"/>
  </office:meta>
</office:document-meta>
</file>