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fo:color="#FFFFF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2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15" style:parent-style-name="Обычный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olumn36" style:family="table-column">
      <style:table-column-properties style:column-width="3.4493in"/>
    </style:style>
    <style:style style:name="TableColumn37" style:family="table-column">
      <style:table-column-properties style:column-width="3.4402in"/>
    </style:style>
    <style:style style:name="Table35" style:family="table">
      <style:table-properties style:width="6.889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45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46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47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Обычный" style:master-page-name="MP1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style:text-autospace="none" fo:margin-left="3.6423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58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fo:text-indent="0.4923in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style:text-autospace="none" fo:text-align="center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center"/>
    </style:style>
    <style:style style:name="P111" style:parent-style-name="Обычный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fo:text-indent="0.4923i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style:text-autospace="none" fo:text-align="center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center"/>
    </style:style>
    <style:style style:name="P153" style:parent-style-name="Обычный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style:text-autospace="none" fo:text-align="justify" fo:text-indent="0.4923in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style:text-autospace="none" fo:text-align="center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center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TableColumn188" style:family="table-column">
      <style:table-column-properties style:column-width="6.8895in"/>
    </style:style>
    <style:style style:name="Table187" style:family="table" style:master-page-name="MPF2">
      <style:table-properties style:width="6.8895in" style:rel-width="100%" fo:margin-left="0in" table:align="left"/>
    </style:style>
    <style:style style:name="TableRow189" style:family="table-row">
      <style:table-row-properties style:min-row-height="0.055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1.9687in"/>
    </style:style>
    <style:style style:name="TableColumn199" style:family="table-column">
      <style:table-column-properties style:column-width="4.4298in"/>
    </style:style>
    <style:style style:name="Table197" style:family="table">
      <style:table-properties style:width="6.3986in" fo:margin-left="0in" table:align="left"/>
    </style:style>
    <style:style style:name="TableRow200" style:family="table-row">
      <style:table-row-properties style:min-row-height="1.1694in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05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/>
    </style:style>
    <style:style style:name="P206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208" style:family="table-column">
      <style:table-column-properties style:column-width="0.0388in"/>
    </style:style>
    <style:style style:name="TableColumn209" style:family="table-column">
      <style:table-column-properties style:column-width="2.1472in"/>
    </style:style>
    <style:style style:name="TableColumn210" style:family="table-column">
      <style:table-column-properties style:column-width="0.0569in"/>
    </style:style>
    <style:style style:name="TableColumn211" style:family="table-column">
      <style:table-column-properties style:column-width="1.4152in"/>
    </style:style>
    <style:style style:name="TableColumn212" style:family="table-column">
      <style:table-column-properties style:column-width="0.8888in"/>
    </style:style>
    <style:style style:name="TableColumn213" style:family="table-column">
      <style:table-column-properties style:column-width="0.6736in"/>
    </style:style>
    <style:style style:name="TableColumn214" style:family="table-column">
      <style:table-column-properties style:column-width="1.4229in"/>
    </style:style>
    <style:style style:name="Table207" style:family="table">
      <style:table-properties style:width="6.6437in" style:rel-width="98.58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2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2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6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37" style:family="table-row">
      <style:table-row-properties style:min-row-height="0.5652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4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24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24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2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52" style:family="table-row">
      <style:table-row-properties style:min-row-height="0.9666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text-properties style:font-name="Liberation Serif" style:font-name-complex="Liberation Serif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6" style:parent-style-name="Обычный" style:family="paragraph">
      <style:text-properties style:font-name="Liberation Serif" style:font-name-complex="Liberation Serif"/>
    </style:style>
    <style:style style:name="TableCell2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65" style:family="table-row">
      <style:table-row-properties style:min-row-height="0.2541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68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69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70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2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73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P275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76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78" style:family="table-row">
      <style:table-row-properties style:min-row-height="0.5048in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4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28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6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88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p text:style-name="P7">____________________3476,</text:p>
      <text:p text:style-name="P8"/>
      <text:p text:style-name="P9"/>
      <text:p text:style-name="P10"/>
      <text:p text:style-name="P11">Об установлении в 2020 году меры социальной поддержки в форме дополнительных выплат медицинским работникам областных государственных организаций<text:s/>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 лечению новой коронавирусной инфекции</text:p>
      <text:p text:style-name="P12"/>
      <text:p text:style-name="P13"/>
      <text:p text:style-name="P14">В соответствии с частью 2 статьи 72 Федерального закона от 21 ноября 2011 года № 323-ФЗ «Об основах охраны здоровья граждан в Российской Федерации», распоряжением Правительства Российской Федерации от 26.11.2020 № 3118-р и подпунктом 13-1 пункта 3 статьи 4 Закона Свердловской области от 21 ноября 2012 года № 91-ОЗ «Об<text:s/>охране здоровья граждан в Свердловской области» Правительство Свердловской области</text:p>
      <text:p text:style-name="P15"><text:span text:style-name="T16">ПОСТАНОВЛЯЕТ:</text:span><text:span text:style-name="T17"><text:s/></text:span></text:p>
      <text:p text:style-name="P18">1. Установить в 2020 году меру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.</text:p>
      <text:p text:style-name="P19">2. Утвердить Порядок предоставления в 2020 году меры социальной поддержки<text:s/><text:s text:c="14"/>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<text:s text:c="19"/>в оказании медицинской помощи, обеспечивающим оказание медицинской помощи) <text:s text:c="17"/>по диагностике и лечению новой коронавирусной инфекции (прилагается).</text:p>
      <text:p text:style-name="P20">3. Контроль за исполнением настоящего постановления возложить на Заместителя Губернатора Свердловской области П.В. Крекова.</text:p>
      <text:p text:style-name="P21"><text:span text:style-name="T22">4. Настоящее постановление вступает в<text:s/></text:span><text:span text:style-name="T23">силу на следующий день после его официального опубликования.</text:span></text:p>
      <text:p text:style-name="P24"><text:span text:style-name="T25">5. Настоящее постановление опубликовать на «Официальном интернет-портале правовой информации Свердловской области» (</text:span><text:span text:style-name="T26">www</text:span><text:span text:style-name="T27">.</text:span><text:span text:style-name="T28">pravo</text:span><text:span text:style-name="T29">.</text:span><text:span text:style-name="T30">gov</text:span><text:span text:style-name="T31">66.</text:span><text:span text:style-name="T32">ru</text:span><text:span text:style-name="T33">).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Губернатор</text:p>
            <text:p text:style-name="P42">Свердловской области</text:p>
          </table:table-cell>
          <table:table-cell table:style-name="TableCell43">
            <text:p text:style-name="P44"/>
            <text:p text:style-name="P45"/>
            <text:p text:style-name="P46">Е.В. Куйвашев</text:p>
          </table:table-cell>
        </table:table-row>
      </table:table>
      <text:p text:style-name="P47"><text:bookmark-start text:name="P21"/><text:bookmark-end text:name="P21"/></text:p>
      <text:soft-page-break/>
      <text:p text:style-name="P48">УТВЕРЖДЕН</text:p>
      <text:p text:style-name="P51">постановлением Правительства</text:p>
      <text:p text:style-name="P52">Свердловской области</text:p>
      <text:p text:style-name="P53">от _______________ №___________</text:p>
      <text:p text:style-name="P54"><text:span text:style-name="T55">«Об установлении в 2020 году меры социальной поддержки в форме дополнительных выплат медицинским работникам областных государственных организаций здравоохранения,<text:s/></text:span><text:span text:style-name="T56">оказывающим медицинскую помощь (участвующим в оказании медицинской помощи, обеспечивающим оказание медицинской помощи) по диагностике <text:s text:c="12"/>и лечению новой коронавирусной инфекции</text:span><text:span text:style-name="T57">»<text:s/></text:span></text:p>
      <text:p text:style-name="P58"/>
      <text:p text:style-name="P59"/>
      <text:p text:style-name="P60">ПОРЯДОК</text:p>
      <text:p text:style-name="P61">предоставления в 2020 году меры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<text:s text:c="21"/>по диагностике и лечению новой коронавирусной инфекции</text:p>
      <text:p text:style-name="P62"/>
      <text:p text:style-name="P63"/>
      <text:p text:style-name="P64">1. Настоящий порядок определяет правила предоставления в 2020 году меры социальной поддержки в форме дополнительных выплат медицинским работникам областных государственных организаций здравоохранения (далее – организации)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 (далее – мера социальной поддержки).</text:p>
      <text:p text:style-name="P65"><text:span text:style-name="T66">2.<text:s/></text:span><text:span text:style-name="T67">Мера социальной поддержки пред</text:span><text:span text:style-name="T68">оставляется ежемесячно в период <text:s text:c="28"/>с 1 ноября по 31 декабря 2020 года за нормативную смену, определяемую как одна пятая продолжительности рабочего времени в неделю, установленной для соответствующей категории работников в организац</text:span><text:span text:style-name="T69">ии в соответствии с законодательством Российской Федерации (далее – нормативная смена), следующим категориям медицинских работников, оказывающих медицинскую помощь (участвующих в оказании медицинской помощи, обеспечивающих оказание медицинской помощи) по д</text:span><text:span text:style-name="T70">иагностике и лечению новой коронавирусной инфекции в соответствии с временным порядком организации работы медицинских организаций в целях реализации мер по профилактике и снижению рисков распространения новой коронавирусной инфекции</text:span><text:span text:style-name="T71"><text:s/>COVID-19</text:span><text:span text:style-name="T72">, утвержденным приказом<text:s/></text:span><text:span text:style-name="T73">Министерства здравоохранения Российской Федерации от 19.03.2020 № 198н</text:span><text:s/>«<text:span text:style-name="T74">О временном порядке организации работы медицинских организаций в целях реализации мер по профилактике и снижению рисков распространения новой коронавирусной инфекции COVID-19»:</text:span></text:p>
      <text:list text:style-name="LFO1" text:continue-numbering="true">
        <text:list-item>
          <text:p text:style-name="P75">врачи,<text:s/>оказывающие скорую медицинскую помощь, средний медицинский персонал, участвующий в оказании скорой медицинской помощи, выездных бригад скорой медицинской помощи;</text:p>
        </text:list-item>
        <text:list-item>
          <text:p text:style-name="P76"><text:span text:style-name="T77">врачи и медицинские работники с высшим (немедицинским) образованием, оказывающие специализиров</text:span><text:span text:style-name="T78">анную медицинскую помощь в стационарных условиях, средний медицинский персонал, участвующий в оказании медицинской помощи <text:s text:c="24"/>в стационарных условиях, младший медицинский персонал, обеспечивающий оказание специализированной медицинской<text:s/></text:span><text:span text:style-name="T79">помощи в стационарных условиях.</text:span></text:p>
        </text:list-item>
      </text:list>
      <text:p text:style-name="P80"><text:span text:style-name="T81">3. Предоставление меры социальной поддержки осуществляется за счет средств дотации на поддержку мер по обеспечению сбалансированности бюджетов субъектов Российской Федерации в рамках<text:s/></text:span><text:a xlink:href="consultantplus://offline/ref=DD60259FAB2966AE14E7C36F760B8739C70A79C26ED6869410655ADCC1D9E7DE6444162C032E387C6F9DCE82D85BBFB676D45B3B060EC1CFSAf9P" office:target-frame-name="_top" xlink:show="replace"><text:span text:style-name="T82">подпрограммы</text:span></text:a><text:span text:style-name="T83"><text:s/>«Выравнивание финансовых возможностей бюджетов субъектов Российской Федерации и м</text:span><text:span text:style-name="T84">естных бюджетов» государственной<text:s/></text:span><text:a xlink:href="consultantplus://offline/ref=DD60259FAB2966AE14E7C36F760B8739C70A79C26ED6869410655ADCC1D9E7DE64441628032238723EC7DE86910EB5A870C8443B180ESCf1P" office:target-frame-name="_top" xlink:show="replace"><text:span text:style-name="T85">программы</text:span></text:a><text:span text:style-name="T86"><text:s/>Российской Федерации «Развитие федеративных отношений</text:span><text:span text:style-name="T87"><text:s/>и создание условий для эффективного и ответственного управления региональными <text:s text:c="10"/>и муниципальными финансами», утвержденной постановлением Правительства Российской Федерации от 18.05.2016 № 445</text:span><text:s/>«<text:span text:style-name="T88">Об утверждении государственной программы Российской Фе</text:span><text:span text:style-name="T89">дерации «Развитие федеративных отношений и создание условий для эффективного и ответственного управления региональными и муниципальными финансами», для осуществления в 2020 году дополнительных выплат медицинским и иным работникам медицинских и иных организ</text:span><text:span text:style-name="T90">аций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,</text:span><text:s/><text:span text:style-name="T91">контактирующим с пациентами</text:span><text:span text:style-name="T92"><text:s/>с установле</text:span><text:span text:style-name="T93">нным диагнозом новой коронавирусной инфекции.</text:span></text:p>
      <text:p text:style-name="P94"><text:span text:style-name="T95">4. Исполнительным органом государственной власти Свердловской области, <text:s text:c="20"/>до которого в соответствии с бюджетным законодательством Российской Федерации как получателю бюджетных средств доводятс</text:span><text:span text:style-name="T96">я в установленном порядке лимиты бюджетных обязательств на предоставление мер социальной поддержки на 2020 год, является Министерство здравоохранения Свердловской области.</text:span></text:p>
      <text:p text:style-name="P97">5. Организации представляют в Министерство здравоохранения Свердловской области сведения, необходимые для расчета объема мер социальной поддержки <text:s text:c="27"/>до 14 декабря 2020 года за ноябрь 2020 года и до 24 декабря 2020 года исходя <text:s text:c="36"/>из ожидаемого (предполагаемого) рабочего времени полного месяца за декабрь 2020 года.</text:p>
      <text:p text:style-name="P98"><text:span text:style-name="T99">6. Расчетный объем средств на дополнительную выплату<text:s/></text:span><text:span text:style-name="T100">i</text:span><text:span text:style-name="T101">-му работнику определяется по формуле<text:s/></text:span></text:p>
      <text:p text:style-name="P102"><text:span text:style-name="T103">Рос</text:span><text:span text:style-name="T104">i</text:span><text:span text:style-name="T105"><text:s/>= Снс</text:span><text:span text:style-name="T106">i</text:span><text:span text:style-name="T107"><text:s/>* Нс</text:span><text:span text:style-name="T108">i</text:span><text:span text:style-name="T109"><text:s/>* Рк, где:</text:span></text:p>
      <text:p text:style-name="P110"/>
      <text:p text:style-name="P111"><text:span text:style-name="T112">Рос</text:span><text:span text:style-name="T113">i</text:span><text:span text:style-name="T114"><text:s/>– расчетный объем средств на дополнительную выплату<text:s/></text:span><text:span text:style-name="T115">i</text:span><text:span text:style-name="T116">-му работнику;</text:span></text:p>
      <text:p text:style-name="P117"><text:span text:style-name="T118">Снс</text:span><text:span text:style-name="T119">i</text:span><text:span text:style-name="T120"><text:s/>– стоимость одной норма</text:span><text:span text:style-name="T121">тивной смены<text:s/></text:span><text:span text:style-name="T122">i</text:span><text:span text:style-name="T123">-го работника;</text:span></text:p>
      <text:p text:style-name="P124"><text:span text:style-name="T125">Нс</text:span><text:span text:style-name="T126">i</text:span><text:span text:style-name="T127"><text:s/>– количество нормативных смен, отработанных<text:s/></text:span><text:span text:style-name="T128">i</text:span><text:span text:style-name="T129">-м работником;</text:span></text:p>
      <text:p text:style-name="P130">Рк – районный коэффициент.</text:p>
      <text:p text:style-name="P131"><text:span text:style-name="T132">7.<text:s/></text:span><text:span text:style-name="T133">Стоимость одной нормативной смены (Снс</text:span><text:span text:style-name="T134">i</text:span><text:span text:style-name="T135">) устанавливается в следующем размере:</text:span></text:p>
      <text:list text:style-name="LFO2" text:continue-numbering="true">
        <text:list-item>
          <text:p text:style-name="P136">для врачей, оказывающих скорую медицинскую помощь,<text:s/>выездных бригад скорой медицинской помощи – 1720 рублей;</text:p>
        </text:list-item>
        <text:list-item>
          <text:p text:style-name="P137">для среднего медицинского персонала, участвующего в оказании скорой медицинской помощи, выездных бригад скорой медицинской помощи – 865 рублей;</text:p>
        </text:list-item>
        <text:list-item>
          <text:p text:style-name="P138">для врачей и медицинских работников с высшим (немедицинским) образованием, оказывающих специализированную медицинскую помощь <text:s text:c="42"/>в стационарных условиях, – 1600 рублей;</text:p>
        </text:list-item>
        <text:list-item>
          <text:p text:style-name="P139">для среднего медицинского персонала, участвующего в оказании медицинской помощи в стационарных условиях,<text:s/>– 670 рублей;</text:p>
        </text:list-item>
        <text:list-item>
          <text:p text:style-name="P140">для младшего медицинского персонала, обеспечивающего оказание специализированной медицинской помощи в стационарных условиях, – 470 рублей.</text:p>
        </text:list-item>
      </text:list>
      <text:p text:style-name="P141"><text:span text:style-name="T142">8. Объем дополнительной выплаты i-му работнику определяется по формуле</text:span></text:p>
      <text:p text:style-name="P143"/>
      <text:p text:style-name="P144"><text:span text:style-name="T145">Рв</text:span><text:span text:style-name="T146">i</text:span><text:span text:style-name="T147"><text:s/>= Рос</text:span><text:span text:style-name="T148">i</text:span><text:span text:style-name="T149">*</text:span><text:span text:style-name="T150">k</text:span><text:span text:style-name="T151">, где:</text:span></text:p>
      <text:p text:style-name="P152"/>
      <text:p text:style-name="P153"><text:span text:style-name="T154">Рв</text:span><text:span text:style-name="T155">i</text:span><text:span text:style-name="T156"><text:s/>– объе</text:span><text:span text:style-name="T157">м дополнительной выплаты<text:s/></text:span><text:span text:style-name="T158">i</text:span><text:span text:style-name="T159">-му работнику;</text:span></text:p>
      <text:p text:style-name="P160"><text:span text:style-name="T161">k</text:span><text:span text:style-name="T162"><text:s/>– корректирующий коэффициент, размер которого определяется <text:s/>по формуле</text:span></text:p>
      <text:p text:style-name="P163"/>
      <text:p text:style-name="P164"><text:span text:style-name="T165">k</text:span><text:span text:style-name="T166">= ∑Рос</text:span><text:span text:style-name="T167">i</text:span><text:span text:style-name="T168">/(Оба*0,5), где:</text:span></text:p>
      <text:p text:style-name="P169"/>
      <text:p text:style-name="P170"><text:span text:style-name="T171">Оба –<text:s/></text:span><text:span text:style-name="T172">объем бюджетных ассигнований на предоставление мер социальной поддержки</text:span><text:span text:style-name="T173"><text:s/>на 2020 год;</text:span></text:p>
      <text:p text:style-name="P174"><text:span text:style-name="T175">∑ Рос</text:span><text:span text:style-name="T176">i</text:span><text:span text:style-name="T177"><text:s/>– суммарный объе</text:span><text:span text:style-name="T178">м дополнительных выплат работникам.</text:span></text:p>
      <text:p text:style-name="P179"><text:span text:style-name="T180">9.<text:s/></text:span><text:span text:style-name="T181">Министерство здравоохранения Свердловской области рассматривает представленные документы в течение 3 рабочих дней со дня поступления документов <text:s text:c="20"/>в Министерство здравоохранения<text:s/></text:span><text:span text:style-name="T182">С</text:span><text:span text:style-name="T183">вердловской области.<text:s/></text:span><text:span text:style-name="T184">По результатам рассмотрения документов при положительном решении с организацией заключается соглашение о предоставлении мер социальной поддержки в течение 3 рабочих дней с даты принятия решения.</text:span></text:p>
      <text:p text:style-name="P185">10. Перечисление выплат на предоставление мер социальной поддержки осуществляется на лицевые счета организаций, открытые в Министерстве финансов Свердловской области, в сроки, установленные в соглашении о предоставлении мер социальной поддержки.<text:s/></text:p>
      <text:p text:style-name="P186">11.  Контроль за соблюдением организациями условий, цели и порядка предоставления мер социальной поддержки осуществляется Министерством здравоохранения Свердловской области.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ЛИСТ СОГЛАСОВАНИЯ</text:p>
            <text:p text:style-name="P195">проекта постановления Правительства Свердловской области</text:p>
            <text:p text:style-name="P196"/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Наименование проекта:</text:p>
                </table:table-cell>
                <table:table-cell table:style-name="TableCell203">
                  <text:p text:style-name="P204">«Об установлении в 2020 году меры социальной поддержки<text:s/>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 лечению новой коронавирусной инфекции»</text:p>
                  <text:p text:style-name="P205"/>
                </table:table-cell>
              </table:table-row>
            </table:table>
            <text:p text:style-name="P206"/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 table:number-columns-spanned="2" table:number-rows-spanned="2">
                  <text:p text:style-name="P219">Должность</text:p>
                  <text:p text:style-name="P220"/>
                </table:table-cell>
                <table:covered-table-cell/>
                <table:table-cell table:style-name="TableCell221" table:number-rows-spanned="2">
                  <text:p text:style-name="P222">Инициалы и фамилия</text:p>
                </table:table-cell>
                <table:table-cell table:style-name="TableCell223" table:number-columns-spanned="3">
                  <text:p text:style-name="P224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225">
                <table:table-cell table:style-name="TableCell226">
                  <text:p text:style-name="P227"/>
                </table:table-cell>
                <table:covered-table-cell>
                  <text:p text:style-name="P228"/>
                </table:covered-table-cell>
                <table:covered-table-cell/>
                <table:covered-table-cell>
                  <text:p text:style-name="P229"/>
                </table:covered-table-cell>
                <table:table-cell table:style-name="TableCell230">
                  <text:p text:style-name="P231">Дата поступ-ления на</text:p>
                  <text:p text:style-name="P232">согласование</text:p>
                </table:table-cell>
                <table:table-cell table:style-name="TableCell233">
                  <text:p text:style-name="P234">Дата согласо-вания</text:p>
                </table:table-cell>
                <table:table-cell table:style-name="TableCell235">
                  <text:p text:style-name="P236">Замечания и подпись</text:p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 table:number-columns-spanned="2">
                  <text:p text:style-name="P241"/>
                  <text:p text:style-name="P242">Первый Заместитель Губернатора Свердловской области</text:p>
                  <text:p text:style-name="P243"/>
                </table:table-cell>
                <table:covered-table-cell/>
                <table:table-cell table:style-name="TableCell244">
                  <text:p text:style-name="P245">А.В. Орлов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 table:number-columns-spanned="2">
                  <text:p text:style-name="P256">Заместитель<text:s/>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257">
                  <text:p text:style-name="P258">В.А. Чайников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 table:number-columns-spanned="2">
                  <text:p text:style-name="P267"/>
                  <text:p text:style-name="P268"/>
                  <text:p text:style-name="P269">Ответственный<text:s/></text:p>
                  <text:p text:style-name="P270">за содержание проекта:</text:p>
                </table:table-cell>
                <table:covered-table-cell/>
                <table:table-cell table:style-name="TableCell271" table:number-columns-spanned="5">
                  <text:p text:style-name="P272"/>
                  <text:p text:style-name="P273"/>
                  <text:p text:style-name="P274"><text:s text:c="2"/>Министр здравоохранения Свердловской области</text:p>
                  <text:p text:style-name="P275"><text:s text:c="2"/>А.А. Карлов</text:p>
                  <text:p text:style-name="P276"><text:span text:style-name="T277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8">
                <table:table-cell table:style-name="TableCell279" table:number-columns-spanned="2">
                  <text:p text:style-name="P280">Исполнитель:</text:p>
                </table:table-cell>
                <table:covered-table-cell/>
                <table:table-cell table:style-name="TableCell281" table:number-columns-spanned="5">
                  <text:p text:style-name="P282">Колетова Марина Владимировна, начальник<text:s/></text:p>
                  <text:p text:style-name="P283">отдела финансового планирования и перспективного <text:s text:c="2"/></text:p>
                  <text:p text:style-name="P284">экономического развития Министерства здравоохранения <text:s/></text:p>
                  <text:p text:style-name="P285">Свердловской области, (343) 312-00-03 (доб. 904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86"/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" style:parent-style-name="Верхнийколонтитул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2" style:parent-style-name="Верхнийколонтитул" style:family="paragraph">
      <style:paragraph-properties fo:text-align="center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</style:header>
    </style:master-page>
    <style:master-page style:name="MP2" style:page-layout-name="PL2">
      <style:header>
        <text:p text:style-name="P192"><text:span text:style-name="T193"><text:page-number text:fixed="false">4</text:page-number></text:span></text:p>
      </style:header>
    </style:master-page>
    <style:master-page style:next-style-name="MP2" style:name="MPF2" style:page-layout-name="PL2"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отова Инна Павловна</dc:creator>
    <meta:creation-date>2020-12-07T17:55:00Z</meta:creation-date>
    <dc:date>2020-12-07T19:31:00Z</dc:date>
    <meta:print-date>2020-12-03T17:07:00Z</meta:print-date>
    <meta:template xlink:href="Normal" xlink:type="simple"/>
    <meta:editing-cycles>9</meta:editing-cycles>
    <meta:editing-duration>PT2640S</meta:editing-duration>
    <meta:document-statistic meta:page-count="5" meta:paragraph-count="21" meta:word-count="1574" meta:character-count="10526" meta:row-count="74" meta:non-whitespace-character-count="8973"/>
  </office:meta>
</office:document-meta>
</file>