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1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2" style:parent-style-name="Заголовок1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6.6%" fo:font-size="13.5pt" style:font-size-asian="13.5pt" style:font-size-complex="13.5pt" style:language-complex="hi" style:country-complex="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5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39" style:family="table-column">
      <style:table-column-properties style:column-width="2.3562in"/>
    </style:style>
    <style:style style:name="TableColumn40" style:family="table-column">
      <style:table-column-properties style:column-width="2.2604in"/>
    </style:style>
    <style:style style:name="TableColumn41" style:family="table-column">
      <style:table-column-properties style:column-width="2.3965in"/>
    </style:style>
    <style:style style:name="Table38" style:family="table">
      <style:table-properties style:width="7.0131in" fo:margin-left="-0.0236in" table:align="left"/>
    </style:style>
    <style:style style:name="TableRow42" style:family="table-row">
      <style:table-row-properties style:min-row-height="0.2402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7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2.7562in">
        <style:tab-stops/>
      </style:paragraph-properties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center" fo:text-indent="0.4923in"/>
    </style:style>
    <style:style style:name="T6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2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13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</style:style>
    <style:style style:name="T2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31" style:family="table-column">
      <style:table-column-properties style:column-width="1.1812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1.4763in" style:use-optimal-column-width="false"/>
    </style:style>
    <style:style style:name="TableColumn236" style:family="table-column">
      <style:table-column-properties style:column-width="1.4763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2.1659in" style:use-optimal-column-width="false"/>
    </style:style>
    <style:style style:name="Table230" style:family="table">
      <style:table-properties style:width="10.4347in" fo:margin-left="-0.0069in" table:align="left"/>
    </style:style>
    <style:style style:name="TableRow239" style:family="table-row">
      <style:table-row-properties style:min-row-height="1.2013in" style:use-optimal-row-height="fals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64" style:family="table-row">
      <style:table-row-properties style:min-row-height="0.1326in" style:use-optimal-row-height="false"/>
    </style:style>
    <style:style style:name="TableCell26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91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9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 fo:margin-left="3.15in">
        <style:tab-stops/>
      </style:paragraph-properties>
    </style:style>
    <style:style style:name="T29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2" style:parent-style-name="Обычный" style:family="paragraph">
      <style:paragraph-properties fo:text-align="justify" fo:margin-left="3.15in">
        <style:tab-stops/>
      </style:paragraph-properties>
      <style:text-properties fo:language="ru" fo:country="RU"/>
    </style:style>
    <style:style style:name="P303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0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1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4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16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18" style:family="table-column">
      <style:table-column-properties style:column-width="0.5958in" style:use-optimal-column-width="false"/>
    </style:style>
    <style:style style:name="TableColumn319" style:family="table-column">
      <style:table-column-properties style:column-width="1.2694in" style:use-optimal-column-width="false"/>
    </style:style>
    <style:style style:name="TableColumn320" style:family="table-column">
      <style:table-column-properties style:column-width="4.134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317" style:family="table">
      <style:table-properties style:width="6.8854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-complex="Liberation Serif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/>
      <style:text-properties style:font-name-complex="Liberation Serif" fo:color="#22272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3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9" style:parent-style-name="Обычный" style:family="paragraph">
      <style:paragraph-properties fo:text-align="center"/>
      <style:text-properties style:font-name-complex="Liberation Serif" fo:color="#22272F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8" style:parent-style-name="Обычный" style:family="paragraph">
      <style:paragraph-properties fo:text-align="center"/>
      <style:text-properties style:font-name-complex="Liberation Serif" fo:color="#22272F"/>
    </style:style>
    <style:style style:name="P3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6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7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6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8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8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86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87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96" style:family="table-column">
      <style:table-column-properties style:column-width="0.8291in"/>
    </style:style>
    <style:style style:name="TableColumn397" style:family="table-column">
      <style:table-column-properties style:column-width="2.2486in"/>
    </style:style>
    <style:style style:name="TableColumn398" style:family="table-column">
      <style:table-column-properties style:column-width="0.0083in"/>
    </style:style>
    <style:style style:name="TableColumn399" style:family="table-column">
      <style:table-column-properties style:column-width="1.0645in"/>
    </style:style>
    <style:style style:name="TableColumn400" style:family="table-column">
      <style:table-column-properties style:column-width="1.0333in"/>
    </style:style>
    <style:style style:name="TableColumn401" style:family="table-column">
      <style:table-column-properties style:column-width="2.593in"/>
    </style:style>
    <style:style style:name="TableColumn402" style:family="table-column">
      <style:table-column-properties style:column-width="0.984in"/>
    </style:style>
    <style:style style:name="TableColumn403" style:family="table-column">
      <style:table-column-properties style:column-width="0.7875in"/>
    </style:style>
    <style:style style:name="TableColumn404" style:family="table-column">
      <style:table-column-properties style:column-width="0.6888in"/>
    </style:style>
    <style:style style:name="Table395" style:family="table">
      <style:table-properties style:width="10.2375in" fo:margin-left="-0.0034in" table:align="left"/>
    </style:style>
    <style:style style:name="TableRow405" style:family="table-row">
      <style:table-row-properties style:min-row-height="0.270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.0076in" fo:padding-bottom="0in" fo:padding-right="0.0076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4" style:family="table-row">
      <style:table-row-properties style:min-row-height="0.2708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in" fo:padding-left="0.0076in" fo:padding-bottom="0in" fo:padding-right="0.0076in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.0076in" fo:padding-bottom="0in" fo:padding-right="0.0076in"/>
    </style:style>
    <style:style style:name="P4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8" style:family="table-row">
      <style:table-row-properties style:min-row-height="0.0312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in" fo:padding-left="0.0076in" fo:padding-bottom="0in" fo:padding-right="0.0076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65" style:family="table-row">
      <style:table-row-properties style:min-row-height="0.031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4" style:family="table-cell">
      <style:table-cell-properties fo:border="0.0069in solid #000000" style:writing-mode="lr-tb" fo:padding-top="0in" fo:padding-left="0.0076in" fo:padding-bottom="0in" fo:padding-right="0.0076in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Основнойшрифтабзаца" style:family="text">
      <style:text-properties style:font-name-complex="Liberation Serif" fo:color="#22272F" fo:language="ru" fo:country="RU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8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9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90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91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92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49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97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02" style:parent-style-name="Основнойшрифтабзаца" style:family="text">
      <style:text-properties fo:language="ru" fo:country="RU"/>
    </style:style>
    <style:style style:name="T503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504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5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510" style:family="table-column">
      <style:table-column-properties style:column-width="0.9812in" style:use-optimal-column-width="false"/>
    </style:style>
    <style:style style:name="TableColumn511" style:family="table-column">
      <style:table-column-properties style:column-width="0.984in" style:use-optimal-column-width="false"/>
    </style:style>
    <style:style style:name="TableColumn512" style:family="table-column">
      <style:table-column-properties style:column-width="0.9465in" style:use-optimal-column-width="false"/>
    </style:style>
    <style:style style:name="TableColumn513" style:family="table-column">
      <style:table-column-properties style:column-width="0.8256in" style:use-optimal-column-width="false"/>
    </style:style>
    <style:style style:name="TableColumn514" style:family="table-column">
      <style:table-column-properties style:column-width="1.0826in" style:use-optimal-column-width="false"/>
    </style:style>
    <style:style style:name="TableColumn515" style:family="table-column">
      <style:table-column-properties style:column-width="1.3784in" style:use-optimal-column-width="false"/>
    </style:style>
    <style:style style:name="TableColumn516" style:family="table-column">
      <style:table-column-properties style:column-width="0.8854in" style:use-optimal-column-width="false"/>
    </style:style>
    <style:style style:name="TableColumn517" style:family="table-column">
      <style:table-column-properties style:column-width="1.1812in" style:use-optimal-column-width="false"/>
    </style:style>
    <style:style style:name="TableColumn518" style:family="table-column">
      <style:table-column-properties style:column-width="0.9847in" style:use-optimal-column-width="false"/>
    </style:style>
    <style:style style:name="TableColumn519" style:family="table-column">
      <style:table-column-properties style:column-width="0.984in" style:use-optimal-column-width="false"/>
    </style:style>
    <style:style style:name="Table509" style:family="table">
      <style:table-properties style:width="10.234in" fo:margin-left="0in" table:align="left"/>
    </style:style>
    <style:style style:name="TableRow520" style:family="table-row">
      <style:table-row-properties style:min-row-height="0.852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44" style:family="table-row">
      <style:table-row-properties style:min-row-height="0.7187in" style:use-optimal-row-height="false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58" style:family="table-column">
      <style:table-column-properties style:column-width="0.9812in" style:use-optimal-column-width="false"/>
    </style:style>
    <style:style style:name="TableColumn559" style:family="table-column">
      <style:table-column-properties style:column-width="0.984in" style:use-optimal-column-width="false"/>
    </style:style>
    <style:style style:name="TableColumn560" style:family="table-column">
      <style:table-column-properties style:column-width="0.9465in" style:use-optimal-column-width="false"/>
    </style:style>
    <style:style style:name="TableColumn561" style:family="table-column">
      <style:table-column-properties style:column-width="0.8256in" style:use-optimal-column-width="false"/>
    </style:style>
    <style:style style:name="TableColumn562" style:family="table-column">
      <style:table-column-properties style:column-width="1.0826in" style:use-optimal-column-width="false"/>
    </style:style>
    <style:style style:name="TableColumn563" style:family="table-column">
      <style:table-column-properties style:column-width="1.3784in" style:use-optimal-column-width="false"/>
    </style:style>
    <style:style style:name="TableColumn564" style:family="table-column">
      <style:table-column-properties style:column-width="0.8854in" style:use-optimal-column-width="false"/>
    </style:style>
    <style:style style:name="TableColumn565" style:family="table-column">
      <style:table-column-properties style:column-width="1.1812in" style:use-optimal-column-width="false"/>
    </style:style>
    <style:style style:name="TableColumn566" style:family="table-column">
      <style:table-column-properties style:column-width="0.9847in" style:use-optimal-column-width="false"/>
    </style:style>
    <style:style style:name="TableColumn567" style:family="table-column">
      <style:table-column-properties style:column-width="0.984in" style:use-optimal-column-width="false"/>
    </style:style>
    <style:style style:name="Table557" style:family="table">
      <style:table-properties style:width="10.234in" fo:margin-left="0in" table:align="left"/>
    </style:style>
    <style:style style:name="TableRow568" style:family="table-row">
      <style:table-row-properties style:min-row-height="0.1729in" style:use-optimal-row-height="false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89" style:family="table-row">
      <style:table-row-properties style:min-row-height="0.0659in" style:use-optimal-row-height="false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10" style:family="table-row">
      <style:table-row-properties style:min-row-height="0.0409in" style:use-optimal-row-height="false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Основнойшрифтабзаца" style:family="text">
      <style:text-properties style:font-name-complex="Liberation Serif" style:font-weight-complex="bold" fo:color="#22272F" fo:font-size="8pt" style:font-size-asian="8pt" style:font-size-complex="8pt" fo:language="ru" fo:country="RU"/>
    </style:style>
    <style:style style:name="T633" style:parent-style-name="Основнойшрифтабзаца" style:family="text">
      <style:text-properties style:font-name-complex="Liberation Serif" style:font-weight-complex="bold" fo:color="#22272F" fo:font-size="8pt" style:font-size-asian="8pt" style:font-size-complex="8pt" fo:language="ru" fo:country="RU"/>
    </style:style>
    <style:style style:name="T634" style:parent-style-name="Основнойшрифтабзаца" style:family="text">
      <style:text-properties style:font-name-complex="Liberation Serif" style:font-weight-complex="bold" fo:color="#22272F" fo:font-size="8pt" style:font-size-asian="8pt" style:font-size-complex="8pt" fo:language="ru" fo:country="RU"/>
    </style:style>
    <style:style style:name="T635" style:parent-style-name="Основнойшрифтабзаца" style:family="text">
      <style:text-properties style:font-name-complex="Liberation Serif" style:font-weight-complex="bold" fo:color="#22272F" fo:font-size="8pt" style:font-size-asian="8pt" style:font-size-complex="8pt" fo:language="ru" fo:country="RU"/>
    </style:style>
    <style:style style:name="T636" style:parent-style-name="Основнойшрифтабзаца" style:family="text"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41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42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43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44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45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64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54" style:family="table-column">
      <style:table-column-properties style:column-width="1.1777in" style:use-optimal-column-width="false"/>
    </style:style>
    <style:style style:name="TableColumn655" style:family="table-column">
      <style:table-column-properties style:column-width="0.8861in" style:use-optimal-column-width="false"/>
    </style:style>
    <style:style style:name="TableColumn656" style:family="table-column">
      <style:table-column-properties style:column-width="0.8861in" style:use-optimal-column-width="false"/>
    </style:style>
    <style:style style:name="TableColumn657" style:family="table-column">
      <style:table-column-properties style:column-width="0.8277in" style:use-optimal-column-width="false"/>
    </style:style>
    <style:style style:name="TableColumn658" style:family="table-column">
      <style:table-column-properties style:column-width="1.3375in" style:use-optimal-column-width="false"/>
    </style:style>
    <style:style style:name="TableColumn659" style:family="table-column">
      <style:table-column-properties style:column-width="1.2798in" style:use-optimal-column-width="false"/>
    </style:style>
    <style:style style:name="TableColumn660" style:family="table-column">
      <style:table-column-properties style:column-width="0.9847in" style:use-optimal-column-width="false"/>
    </style:style>
    <style:style style:name="TableColumn661" style:family="table-column">
      <style:table-column-properties style:column-width="1.2791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653" style:family="table">
      <style:table-properties style:width="10.234in" fo:margin-left="0in" table:align="left"/>
    </style:style>
    <style:style style:name="TableRow664" style:family="table-row">
      <style:table-row-properties style:min-row-height="0.7756in" style:use-optimal-row-height="false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88" style:family="table-row">
      <style:table-row-properties style:min-row-height="0.5027in" style:use-optimal-row-height="false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0" style:parent-style-name="Обычный" style:family="paragraph">
      <style:text-properties fo:font-size="4pt" style:font-size-asian="4pt" style:font-size-complex="4pt" fo:language="ru" fo:country="RU"/>
    </style:style>
    <style:style style:name="TableColumn702" style:family="table-column">
      <style:table-column-properties style:column-width="1.1777in" style:use-optimal-column-width="false"/>
    </style:style>
    <style:style style:name="TableColumn703" style:family="table-column">
      <style:table-column-properties style:column-width="0.8861in" style:use-optimal-column-width="false"/>
    </style:style>
    <style:style style:name="TableColumn704" style:family="table-column">
      <style:table-column-properties style:column-width="0.8479in" style:use-optimal-column-width="false"/>
    </style:style>
    <style:style style:name="TableColumn705" style:family="table-column">
      <style:table-column-properties style:column-width="0.8659in" style:use-optimal-column-width="false"/>
    </style:style>
    <style:style style:name="TableColumn706" style:family="table-column">
      <style:table-column-properties style:column-width="1.3375in" style:use-optimal-column-width="false"/>
    </style:style>
    <style:style style:name="TableColumn707" style:family="table-column">
      <style:table-column-properties style:column-width="1.2798in" style:use-optimal-column-width="false"/>
    </style:style>
    <style:style style:name="TableColumn708" style:family="table-column">
      <style:table-column-properties style:column-width="0.9847in" style:use-optimal-column-width="false"/>
    </style:style>
    <style:style style:name="TableColumn709" style:family="table-column">
      <style:table-column-properties style:column-width="1.2791in" style:use-optimal-column-width="false"/>
    </style:style>
    <style:style style:name="TableColumn710" style:family="table-column">
      <style:table-column-properties style:column-width="0.7875in" style:use-optimal-column-width="false"/>
    </style:style>
    <style:style style:name="TableColumn711" style:family="table-column">
      <style:table-column-properties style:column-width="0.7875in" style:use-optimal-column-width="false"/>
    </style:style>
    <style:style style:name="Table701" style:family="table">
      <style:table-properties style:width="10.234in" fo:margin-left="0in" table:align="left"/>
    </style:style>
    <style:style style:name="TableRow712" style:family="table-row">
      <style:table-row-properties style:min-row-height="0.1701in" style:use-optimal-row-height="false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33" style:family="table-row">
      <style:table-row-properties style:min-row-height="0.0187in" style:use-optimal-row-height="false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52" style:family="table-row">
      <style:table-row-properties style:min-row-height="0.0125in" style:use-optimal-row-height="false"/>
    </style:style>
    <style:style style:name="TableCell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73" style:parent-style-name="Обычный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78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81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87" style:family="table-column">
      <style:table-column-properties style:column-width="0.0979in"/>
    </style:style>
    <style:style style:name="TableColumn788" style:family="table-column">
      <style:table-column-properties style:column-width="2.2131in"/>
    </style:style>
    <style:style style:name="TableColumn789" style:family="table-column">
      <style:table-column-properties style:column-width="0.1479in"/>
    </style:style>
    <style:style style:name="TableColumn790" style:family="table-column">
      <style:table-column-properties style:column-width="1.8687in"/>
    </style:style>
    <style:style style:name="TableColumn791" style:family="table-column">
      <style:table-column-properties style:column-width="0.8854in"/>
    </style:style>
    <style:style style:name="TableColumn792" style:family="table-column">
      <style:table-column-properties style:column-width="0.693in"/>
    </style:style>
    <style:style style:name="TableColumn793" style:family="table-column">
      <style:table-column-properties style:column-width="0.9847in"/>
    </style:style>
    <style:style style:name="Table786" style:family="table">
      <style:table-properties style:width="6.8909in" fo:margin-left="-0.3937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Основнойшрифтабзаца" style:family="text">
      <style:text-properties fo:language="ru" fo:country="RU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0" style:family="table-row">
      <style:table-row-properties style:min-row-height="0.5826in" fo:keep-together="always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5" style:family="table-row">
      <style:table-row-properties style:row-height="0.6187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39" style:family="table-row">
      <style:table-row-properties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68" style:family="table-column">
      <style:table-column-properties style:column-width="1.6972in" style:use-optimal-column-width="false"/>
    </style:style>
    <style:style style:name="TableColumn869" style:family="table-column">
      <style:table-column-properties style:column-width="5.1187in" style:use-optimal-column-width="false"/>
    </style:style>
    <style:style style:name="Table867" style:family="table">
      <style:table-properties style:width="6.8159in" fo:margin-left="-0.2958in" table:align="left"/>
    </style:style>
    <style:style style:name="TableRow870" style:family="table-row">
      <style:table-row-properties style:min-row-height="0.2597in" style:use-optimal-row-height="false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Основнойшрифтабзаца" style:family="text">
      <style:text-properties style:font-name-complex="Liberation Serif" fo:color="#22272F" fo:language="ru" fo:country="RU"/>
    </style:style>
    <style:style style:name="T876" style:parent-style-name="Основнойшрифтабзаца" style:family="text">
      <style:text-properties style:font-name-complex="Liberation Serif" fo:color="#22272F" fo:language="ru" fo:country="RU"/>
    </style:style>
    <style:style style:name="T877" style:parent-style-name="Основнойшрифтабзаца" style:family="text">
      <style:text-properties style:font-name-complex="Liberation Serif" fo:color="#22272F" fo:language="ru" fo:country="RU"/>
    </style:style>
    <style:style style:name="TableRow878" style:family="table-row">
      <style:table-row-properties style:min-row-height="0.1805in" style:use-optimal-row-height="false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82" style:family="table-row">
      <style:table-row-properties style:min-row-height="0.7034in" style:use-optimal-row-height="false"/>
    </style:style>
    <style:style style:name="TableCell8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Основнойшрифтабзаца" style:family="text">
      <style:text-properties fo:language="ru" fo:country="RU"/>
    </style:style>
    <style:style style:name="T89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полномочия учредителя осуществляются Министерством здравоохранения Свердловской области<text:s/>субсидии в целях развития паллиативной медицинской помощи</text:p>
      <text:p text:style-name="P11"/>
      <text:h text:style-name="P12" text:outline-level="1"><text:span text:style-name="T13">В соответствии с абзацем вторым пункта<text:s/></text:span><text:span text:style-name="T14">1 статьи 78</text:span><text:span text:style-name="T15">1</text:span><text:span text:style-name="T16"><text:s/>Бюджетного кодекса Российской Федерации, постановлением Правительства Российской Федерации<text:s/></text:span><text:span text:style-name="T17"><text:line-break/></text:span><text:span text:style-name="T18">от 22.02.2020 № 203 «Об общих требованиях к нормативным правовым актам<text:s/></text:span><text:span text:style-name="T19"><text:line-break/></text:span><text:span text:style-name="T20">и муниципальным правовым актам, устанавливающим порядок определения объема и ус</text:span><text:span text:style-name="T21">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</text:span><text:span text:style-name="T22">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</text:span><text:span text:style-name="T23">дениям Свердловской области субсидий на иные цели</text:span><text:span text:style-name="T24">»</text:span></text:h>
      <text:p text:style-name="P25">ПРИКАЗЫВАЮ:</text:p>
      <text:p text:style-name="P26"><text:span text:style-name="T27">1</text:span><text:span text:style-name="T28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</text:span><text:span text:style-name="T29">ществляются Министерством здравоохранения Свердловской области,<text:s/></text:span><text:span text:style-name="T30">субсидии в целях развития паллиативной медицинской помощи</text:span><text:span text:style-name="T31"><text:s/>(прилагается).</text:span></text:p>
      <text:p text:style-name="P32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3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4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5">5. Контроль за исполнением настоящего приказа<text:s/>возложить на Заместителя Министра здравоохранения Свердловской области Е.В. Прямоносову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Министр</text:p>
          </table:table-cell>
          <table:table-cell table:style-name="TableCell45">
            <text:p text:style-name="P46"/>
          </table:table-cell>
          <table:table-cell table:style-name="TableCell47">
            <text:p text:style-name="P48">А.А. Карлов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soft-page-break/>
      <text:p text:style-name="P57">УТВЕРЖДЕН<text:s/></text:p>
      <text:p text:style-name="P58">приказом Министерства здравоохранения Свердловской области</text:p>
      <text:p text:style-name="P59">от ______________ № ___________<text:s/></text:p>
      <text:p text:style-name="P60"><text:span text:style-name="T61">«Об утверждении Порядка определения</text:span><text:span text:style-name="T62"><text:s/>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63">субсидии в целях развития паллиативной медицинской помощи</text:span><text:span text:style-name="T64">»</text:span></text:p>
      <text:p text:style-name="P65"><text:tab/><text:tab/><text:tab/><text:tab/><text:tab/><text:tab/><text:tab/></text:p>
      <text:p text:style-name="P66"/>
      <text:p text:style-name="P67">ПОРЯДОК</text:p>
      <text:p text:style-name="P68"><text:span text:style-name="T69">определения объема и условий предоставления государственным бюджетным и автономным учреждениям Свердловской области, в отношении которых фун</text:span><text:span text:style-name="T70">кции и полномочия учредителя осуществляются Министерством здравоохранения Свердловской области,<text:s/></text:span><text:span text:style-name="T71">субсидии в целях развития паллиативной медицинской помощи</text:span></text:p>
      <text:p text:style-name="P72"/>
      <text:p text:style-name="P73"><text:span text:style-name="T74">1. Настоящий порядок устанавл</text:span><text:span text:style-name="T75">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<text:s/></text:span><text:span text:style-name="T76">– порядок, Учреждения),<text:s/></text:span><text:span text:style-name="T77">субсидии в целях развития паллиативной медицинской помощи<text:s/></text:span><text:span text:style-name="T78">(далее – субсиди</text:span><text:span text:style-name="T79">и</text:span><text:span text:style-name="T80">) в рамках реализации мероприятия 6 «Развитие паллиативной медицинской помощи» подпрограммы 5 «Оказание паллиативной медицинской помощи»</text:span><text:span text:style-name="T81"><text:s/>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 21.10.2013 № 1267-ПП «Об утверждении государственной программы Свердловской обла</text:span><text:span text:style-name="T82">сти «Развитие здравоохранения Свердловской области до 2024 года», в соответствии с абзацем вторым пункта 1 статьи 78</text:span><text:span text:style-name="T83">1</text:span><text:span text:style-name="T84"><text:s/>Бюджетного кодекса Российской Федерации.</text:span></text:p>
      <text:p text:style-name="P85">2. Предоставление субсидий Учреждениям осуществляется в пределах лимитов бюджетных обязательств,<text:s/>доведенных Министерству здравоохранения Свердловской области<text:s/>на соответствующий финансовый год и плановый период как получателю средств<text:s/>федерального<text:s/>бюджета<text:s/>на цели, указанные в настоящем порядке.</text:p>
      <text:p text:style-name="P86"><text:span text:style-name="T87">3. Органом государственной власти Свердловской области, до</text:span><text:span text:style-name="T88"><text:s/>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9"><text:s/>субсидий на соответствующий финансовый год и плановый период, явля</text:span><text:span text:style-name="T90">ется Министерство здравоохранения Свердловской области (далее – Министерство).</text:span></text:p>
      <text:soft-page-break/>
      <text:p text:style-name="P91"><text:span text:style-name="T92">4.</text:span><text:span text:style-name="T93"> </text:span><text:span text:style-name="T94">Субсидия предоставляется Министерством для осуществления Учреждениями расходов на<text:s/></text:span><text:span text:style-name="T95">развитие паллиативной медицинской помощи</text:span><text:span text:style-name="T96">, в том числе:</text:span></text:p>
      <text:p text:style-name="P97">приобретение медицинских изделий для оснащения (дооснащения)<text:s/>паллиативной медицинской службы;</text:p>
      <text:p text:style-name="P98"><text:span text:style-name="T99">приобретение лекарственных препаратов, в том числе для обезболивания.</text:span></text:p>
      <text:p text:style-name="P100"><text:span text:style-name="T101">5. Размер субсидии</text:span><text:span text:style-name="T102"><text:s/></text:span><text:span text:style-name="T103">на<text:s/></text:span><text:span text:style-name="T104">приобретение медицинских изделий для оснащения (дооснащения) паллиативной медицинской службы</text:span><text:span text:style-name="T105"><text:s/></text:span><text:span text:style-name="T106">рассчитывается исходя из планового количества единиц приобретаем</text:span><text:span text:style-name="T107">ых</text:span><text:span text:style-name="T108"><text:s/>медицинских изделий, которым оснащаются Учреждения, стоимости единицы медицинского<text:s/></text:span><text:span text:style-name="T109">изделия</text:span><text:span text:style-name="T110">,<text:s/></text:span><text:span text:style-name="T111">установленной в соответствии с законодательс</text:span><text:span text:style-name="T112">твом Российской Федерации и иными нормативными правовыми актами в сфере закупок товаров, работ и услуг.</text:span></text:p>
      <text:p text:style-name="P113">Перечень медицинских изделий для оснащения (дооснащения) паллиативной медицинской службы и их плановое<text:s/>количество<text:s/>(далее<text:s/>–<text:s/>перечень оборудования), утверждается приказом Министерства. Подготовку проекта приказа Министерства о распределении перечня оборудования, медицинских изделий<text:s/>по Учреждениям осуществляет отдел санаторно-курортной и паллиативной медицинской помощи, реабилитации Министерства.</text:p>
      <text:p text:style-name="P114"><text:span text:style-name="T115">6. Размер субсидии на<text:s/></text:span><text:span text:style-name="T116">приобретение лекарственных препаратов, в том числе для обезболивания</text:span><text:span text:style-name="T117">, рассчитывается исходя из количества лекарственных препаратов, планируемых к приобретению, и стоимости единицы лекарственного препарата,<text:s/></text:span><text:span text:style-name="T118">установленной в соответствии с законодательством Российской Федерации и иными нормативными правовыми актами в сфере закупок товаров, работ и услуг</text:span></text:p>
      <text:p text:style-name="P119"><text:bookmark-start text:name="sub_1041"/><text:span text:style-name="T120">7.</text:span><text:span text:style-name="T121"> </text:span><text:span text:style-name="T122">Для получения субсидии Учреждение предоставляет в</text:span><text:span text:style-name="T123"><text:s/>Министерство заявку, содержащую обоснование необходимости предоставления субсидии на</text:span><text:span text:style-name="T124"><text:s/>цели, указанные в пункте 4 настоящего порядка, включая расчет–обоснование суммы субсидии, с приложением не менее трех коммерческих предложений поставщиков и (или) информации, размещенной на официальных сайтах поставщиков.</text:span></text:p>
      <text:p text:style-name="P125"><text:span text:style-name="T126">8</text:span><text:span text:style-name="T127">. Учреждение,</text:span><text:span text:style-name="T128"><text:s/></text:span><text:span text:style-name="T129">подавшее в Министерство заявку о предоставлении субсидии, должно соответствовать на первое число м</text:span><text:span text:style-name="T130">есяца, предшествующего месяцу, в котором планируется заключение соглашения о предоставлении субсидии, следующим требованиям:</text:span></text:p>
      <text:p text:style-name="P131"><text:span text:style-name="T132">отсутствие неисполненной обязанности по уплате налогов, сборов, страховых взносов, пеней, штрафов, процентов, подлежащих уплате в с</text:span><text:span text:style-name="T133">оответствии<text:s/></text:span><text:span text:style-name="T134"><text:line-break/></text:span><text:span text:style-name="T135">с<text:s/></text:span><text:a xlink:href="garantF1://10800200.1" office:target-frame-name="_top" xlink:show="replace"><text:span text:style-name="T136">законодательством</text:span></text:a><text:span text:style-name="T137"><text:s/>Российской Федерации о налогах и сборах;<text:s/></text:span></text:p>
      <text:p text:style-name="P138"><text:span text:style-name="T139">отсутствие просроченной задолженности по возврату в областной бюджет<text:s/></text:span><text:span text:style-name="T140">субсидий, предоставленных в соответствии с иными правовыми актами,<text:s/></text:span><text:span text:style-name="T141"><text:line-break/></text:span><text:span text:style-name="T142">за ис</text:span><text:span text:style-name="T143">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</text:span><text:span text:style-name="T144">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</text:span><text:span text:style-name="T145">тельства Свердловской области.<text:s/></text:span></text:p>
      <text:soft-page-break/>
      <text:p text:style-name="P146">9. 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47"><text:bookmark-start text:name="sub_1072"/><text:bookmark-end text:name="sub_1041"/>10. Основаниями для отказа Учреждению в предоставлении субсидии являются:</text:p>
      <text:p text:style-name="P148"><text:bookmark-start text:name="sub_10722"/><text:bookmark-end text:name="sub_1072"/>1) несоответствие Учреждения требованиям, предусмотренным пунктом<text:s/><text:line-break/>7<text:s/>настоящего порядка;</text:p>
      <text:p text:style-name="P149"><text:bookmark-start text:name="sub_10723"/><text:bookmark-end text:name="sub_10722"/>2) недостоверность представленной Учреждением информации.</text:p>
      <text:p text:style-name="P150">3) не соответствие заявки требованиям, установленным пунктом<text:s/>8<text:s/>настоящего порядка.</text:p>
      <text:p text:style-name="P151"><text:bookmark-end text:name="sub_10723"/>Министерство<text:s/>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52">11. 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53">12. Министерство повторно рассматривает заявку Учреждения в соответствии с пунктом<text:s/>9<text:s/>настоящего порядка.</text:p>
      <text:p text:style-name="P154">13. Субсидия предоставляется на основании заключенного между Министерством и<text:s/>Учреждением<text:s/>соглашения<text:s/>о предоставлении<text:s/>субсидии<text:s/>в целях развития паллиативной медицинской помощи<text:s/>(далее – соглашение).<text:s/></text:p>
      <text:p text:style-name="P155">Соглашение<text:s/>о предоставлении субсидии на реализацию мероприятий по развитию паллиативной медицинской помощи<text:s/>из федерального бюджета заключается в государственной интегрированной информационной системе управления общественными финансами «Электронный бюджет».<text:s/></text:p>
      <text:p text:style-name="P156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57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58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59">16. Перечисление субсидии осуществляется в сроки, установленные соглашением.</text:p>
      <text:p text:style-name="P160">17. Результатами предоставления субсидий<text:s/>являются:</text:p>
      <text:p text:style-name="P161">уровень обеспеченности койками для оказания паллиативной медицинской помощи;</text:p>
      <text:p text:style-name="P162">полнота выборки наркотических и психотропных лекарственных препаратов субъектами Российской Федерации в рамках заявленных потребностей в соответствии с планом распределения наркотических лекарственных препаратов и психотропных веществ.</text:p>
      <text:p text:style-name="P163">18. Учреждения направляют в планово-экономический отдел ГКУ СО «Финансово-хозяйственное управление» отчеты:</text:p>
      <text:soft-page-break/>
      <text:p text:style-name="P164"><text:span text:style-name="T165">ежегодно, но не позднее 15 января</text:span><text:span text:style-name="T166"><text:s/>текущего года, отчет<text:s/></text:span><text:span text:style-name="T167">по исполнению плановых значений результатов предоставления субсидии</text:span><text:span text:style-name="T168"><text:s/>по форме согласно приложению № 3 к настоящему порядку;</text:span></text:p>
      <text:p text:style-name="P169"><text:span text:style-name="T170">ежеквартально не позднее 15 числа месяца, следующего за отчетным кварталом:</text:span></text:p>
      <text:p text:style-name="P171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72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73"><text:span text:style-name="T174">19</text:span><text:span text:style-name="T175">.</text:span><text:span text:style-name="T176"> </text:span><text:span text:style-name="T177">Не использованные в текущем финансовом году остатки средств субсидии, подлежат перечислению Учреждением в областной бюджет в срок до 15 марта<text:s/></text:span><text:span text:style-name="T178">очередного финансового года.</text:span></text:p>
      <text:p text:style-name="P179"><text:span text:style-name="T180">2</text:span><text:span text:style-name="T181">0</text:span><text:span text:style-name="T182">. 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83"><text:line-break/></text:span><text:span text:style-name="T184">и заключении соответствующего дополнительного соглашения к соглашению<text:s/></text:span><text:span text:style-name="T185"><text:line-break/></text:span><text:span text:style-name="T186">о предоставлении</text:span><text:span text:style-name="T187"><text:s/>субсидии.</text:span></text:p>
      <text:p text:style-name="P188"><text:span text:style-name="T189">2</text:span><text:span text:style-name="T190">1</text:span><text:span text:style-name="T191">.</text:span><text:span text:style-name="T192"> </text:span><text:span text:style-name="T193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</text:span><text:span text:style-name="T194">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1 марта текущего финансового года.<text:s/></text:span></text:p>
      <text:p text:style-name="P195">22. Оценка<text:s/>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96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97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<text:s/>порядку.</text:p>
      <text:p text:style-name="P198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9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00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<text:s/>судебном порядке.</text:p>
      <text:soft-page-break/>
      <text:p text:style-name="P201">24. Контроль за соблюдением Учреждениями целей, условий и порядка предоставления субсидии осуществляется Министерством.</text:p>
      <text:p text:style-name="P202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203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04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205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06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<text:s/>в судебном порядке.</text:p>
      <text:p text:style-name="P207"><text:span text:style-name="T208">2</text:span><text:span text:style-name="T209">5</text:span><text:span text:style-name="T210">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<text:s/></text:span><text:span text:style-name="T211">ежегодных планов контрольных мероприятий и, при наличии оснований, во внеплановом порядке.</text:span></text:p>
      <text:p text:style-name="P212">.</text:p>
      <text:soft-page-break/>
      <text:p text:style-name="P213">8</text:p>
      <text:p text:style-name="P216"/>
      <text:p text:style-name="P217">Приложение № 1</text:p>
      <text:p text:style-name="P218"><text:span text:style-name="T219">к Порядку определения объема и условий предоставления государственным бюджетным и автономным учреждениям Свердловской области, в отношении которы</text:span><text:span text:style-name="T220">х функции и полномочия учредителя осуществляются Министерством здравоохранения Свердловской области,<text:s/></text:span><text:span text:style-name="T221">субсидии в целях развития паллиативной медицинской помощи</text:span></text:p>
      <text:p text:style-name="P222"/>
      <text:p text:style-name="P223"/>
      <text:p text:style-name="P224">ФОРМА</text:p>
      <text:p text:style-name="P225">Обоснование потребности</text:p>
      <text:p text:style-name="P226">в направлении субсидии, предоставленной в отчетном финансовом году,</text:p>
      <text:p text:style-name="P227">на те же цели в текущем финансовом году</text:p>
      <text:p text:style-name="P228">__________________________________________________________________________________________________</text:p>
      <text:p text:style-name="P229">(наименование учреждения)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Номер, дата<text:s/>соглашения, в соответствии с которым предоставлена субсидия<text:s/></text:p>
          </table:table-cell>
          <table:table-cell table:style-name="TableCell242">
            <text:p text:style-name="P243">Предмет соглашения</text:p>
          </table:table-cell>
          <table:table-cell table:style-name="TableCell244">
            <text:p text:style-name="P245">Аналитический код субсидии<text:s/></text:p>
            <text:p text:style-name="P246"/>
          </table:table-cell>
          <table:table-cell table:style-name="TableCell247">
            <text:p text:style-name="P248">Размер субсидии, рублей</text:p>
          </table:table-cell>
          <table:table-cell table:style-name="TableCell249">
            <text:p text:style-name="P250">Кассовый расход за счет средств субсидии на 1 января<text:s/></text:p>
            <text:p text:style-name="P251">текущего финансового года,<text:s/></text:p>
            <text:p text:style-name="P252">рублей</text:p>
          </table:table-cell>
          <table:table-cell table:style-name="TableCell253">
            <text:p text:style-name="P254">Остаток средств <text:s text:c="2"/>субсидии на счете учреждения<text:s/></text:p>
            <text:p text:style-name="P255">на 1 января</text:p>
            <text:p text:style-name="P256">текущего финансового года, рублей</text:p>
          </table:table-cell>
          <table:table-cell table:style-name="TableCell257">
            <text:p text:style-name="P258">Потребность в средствах на те же цели в текущем финансовом году,<text:s/></text:p>
            <text:p text:style-name="P259">рублей <text:s text:c="3"/></text:p>
          </table:table-cell>
          <table:table-cell table:style-name="TableCell260">
            <text:p text:style-name="P261">Планируемое направление</text:p>
            <text:p text:style-name="P262">средств субсидии в текущем финансовом</text:p>
            <text:p text:style-name="P263">году*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&lt;*&gt; - у</text:span><text:span text:style-name="T283">казать планируемое направление<text:s/></text:span><text:span text:style-name="T284">средств в текуще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85">Руководитель <text:s text:c="2"/>________________ <text:s text:c="2"/><text:s text:c="3"/>___________________________ <text:s text:c="58"/></text:p>
      <text:p text:style-name="P286"><text:s text:c="46"/>(подпись) <text:s text:c="39"/>(расшифровка подписи)</text:p>
      <text:p text:style-name="P287">Главный бухгалтер <text:s text:c="2"/>________________ <text:s text:c="5"/>___________________________ <text:s text:c="43"/></text:p>
      <text:p text:style-name="P288"><text:s text:c="46"/>(подпись) <text:s text:c="39"/>(расшифровка подписи)</text:p>
      <text:p text:style-name="P289"><text:span text:style-name="T290">.</text:span></text:p>
      <text:soft-page-break/>
      <text:p text:style-name="P291"><text:span text:style-name="T296">Приложение № 2</text:span></text:p>
      <text:p text:style-name="P297"><text:span text:style-name="T298">к Порядку<text:s/></text:span><text:span text:style-name="T299">определения объема и условий предоставления<text:s/></text:span><text:span text:style-name="T300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01">субсидии в целях развития паллиативной медицинской помощи</text:span></text:p>
      <text:p text:style-name="P302"/>
      <text:p text:style-name="P303"/>
      <text:p text:style-name="P304">ФОРМА</text:p>
      <text:p text:style-name="P305"><text:span text:style-name="T306">ТРЕБОВАНИЕ</text:span></text:p>
      <text:p text:style-name="P307"><text:span text:style-name="T308">о возврате средств субсидии за _______ год</text:span></text:p>
      <text:p text:style-name="P309">«___» ______________ 20___ года</text:p>
      <text:p text:style-name="P310"/>
      <text:p text:style-name="P311">Наименование государственного органа, осуществляющего функции и полномочия учредителя –<text:s/>Министерство здравоохранения Свердловской области</text:p>
      <text:p text:style-name="P312">Наименование государственного учреждения Свердловской области</text:p>
      <text:p text:style-name="P313">__________________________________________________________________</text:p>
      <text:p text:style-name="P314"><text:span text:style-name="T315">№ и дата соглашения _____________________________________________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Номер<text:s/>строки</text:p>
          </table:table-cell>
          <table:table-cell table:style-name="TableCell325">
            <text:p text:style-name="P326"><text:span text:style-name="T327">Аналитический код субсидии</text:span></text:p>
          </table:table-cell>
          <table:table-cell table:style-name="TableCell328">
            <text:p text:style-name="P329">Наименование направления (мероприятия)</text:p>
          </table:table-cell>
          <table:table-cell table:style-name="TableCell330">
            <text:p text:style-name="P331">Сумма (рублей)</text:p>
          </table:table-cell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Часть субсидии, подлежащая возврату в связи с недостижением результатов предоставления субсидии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Всего подлежит возврату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Руководитель<text:s/>(уполномоченное лицо</text:p>
      <text:p text:style-name="P361">государственного органа,</text:p>
      <text:p text:style-name="P362">осуществляющего функции и</text:p>
      <text:p text:style-name="P363"><text:span text:style-name="T364">полномочия учредителя) <text:s text:c="10"/>___________ __________________________</text:span></text:p>
      <text:p text:style-name="P365"><text:span text:style-name="T366"><text:s text:c="57"/></text:span><text:span text:style-name="T367">(подпись) <text:s text:c="20"/>(расшифровка подписи)</text:span></text:p>
      <text:p text:style-name="P368"/>
      <text:p text:style-name="P369"><text:span text:style-name="T370">Исполнитель<text:s/></text:span><text:span text:style-name="T371"><text:s text:c="23"/>_____________ __________________________</text:span></text:p>
      <text:p text:style-name="P372"><text:span text:style-name="T373"><text:s text:c="53"/></text:span><text:span text:style-name="T374">(подпись) <text:s text:c="20"/>(расшифровка подписи)</text:span></text:p>
      <text:p text:style-name="P375">____________________</text:p>
      <text:soft-page-break/>
      <text:p text:style-name="P376">Приложение № 3</text:p>
      <text:p text:style-name="P381"><text:span text:style-name="T382">к Порядку<text:s/></text:span><text:span text:style-name="T383">определения объема и условий<text:s/></text:span><text:span text:style-name="T384">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85">субсидии в целях развития паллиативной медицинской помощи</text:span></text:p>
      <text:p text:style-name="P386"/>
      <text:p text:style-name="P387"/>
      <text:p text:style-name="P388">ФОРМА</text:p>
      <text:p text:style-name="P389">ОТЧЕТ</text:p>
      <text:p text:style-name="P390">по исполнению плановых значений результатов предоставления субсидии за ______ год</text:p>
      <text:p text:style-name="P391"/>
      <text:p text:style-name="P392">_________________________________________________________________________________________________</text:p>
      <text:p text:style-name="P393">(наименование учреждения)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Номер строки</text:p>
          </table:table-cell>
          <table:table-cell table:style-name="TableCell408" table:number-rows-spanned="2">
            <text:p text:style-name="P409">Наименование мероприятия</text:p>
          </table:table-cell>
          <table:table-cell table:style-name="TableCell410" table:number-columns-spanned="3">
            <text:p text:style-name="P411">Срок исполнения</text:p>
          </table:table-cell>
          <table:covered-table-cell/>
          <table:covered-table-cell/>
          <table:table-cell table:style-name="TableCell412" table:number-columns-spanned="4">
            <text:p text:style-name="P413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>
            <text:p text:style-name="P418">план</text:p>
            <text:p text:style-name="P419"/>
          </table:table-cell>
          <table:covered-table-cell/>
          <table:table-cell table:style-name="TableCell420">
            <text:p text:style-name="P421">факт</text:p>
          </table:table-cell>
          <table:table-cell table:style-name="TableCell422">
            <text:p text:style-name="P423">Показатель</text:p>
          </table:table-cell>
          <table:table-cell table:style-name="TableCell424">
            <text:p text:style-name="P425">Единица<text:s/>измерения</text:p>
          </table:table-cell>
          <table:table-cell table:style-name="TableCell426">
            <text:p text:style-name="P427">план</text:p>
          </table:table-cell>
          <table:table-cell table:style-name="TableCell428">
            <text:p text:style-name="P429">Факт</text:p>
            <text:p text:style-name="P430"/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 table:number-columns-spanned="2">
            <text:p text:style-name="P435">2</text:p>
          </table:table-cell>
          <table:covered-table-cell/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8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pan text:style-name="T484">Руководитель <text:s text:c="2"/>________________ <text:s text:c="5"/>___________________________ <text:s text:c="58"/></text:span></text:p>
      <text:p text:style-name="P485"><text:span text:style-name="T486"><text:s text:c="46"/>(подпись)<text:s/></text:span><text:span text:style-name="T487"><text:s text:c="39"/>(расшифровка подписи)</text:span></text:p>
      <text:p text:style-name="P488">Исполнитель ________________________________________________________ <text:s/></text:p>
      <text:p text:style-name="P489"><text:s text:c="50"/>(подпись) <text:s text:c="10"/>(расшифровка подписи) <text:s text:c="10"/>( номер телефона)</text:p>
      <text:p text:style-name="P490"/>
      <text:soft-page-break/>
      <text:p text:style-name="P491">Приложение № 4</text:p>
      <text:p text:style-name="P492"><text:span text:style-name="T493">к Порядку<text:s/></text:span><text:span text:style-name="T494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</text:span><text:span text:style-name="T495">сти,<text:s/></text:span><text:span text:style-name="T496">субсидии в целях развития паллиативной медицинской помощи</text:span></text:p>
      <text:p text:style-name="P497"/>
      <text:p text:style-name="P498">ФОРМА</text:p>
      <text:p text:style-name="P499">ОТЧЕТ</text:p>
      <text:p text:style-name="P500"><text:span text:style-name="T501">о расходах, источником финансового обеспечения которых являются субсидии</text:span><text:span text:style-name="T502">,<text:s/></text:span><text:span text:style-name="T503">предоставленные государственным<text:s/></text:span><text:span text:style-name="T504">бюджетным и автономным учреждениям в текущем финансовом году<text:s/></text:span></text:p>
      <text:p text:style-name="P505">за ___________________ 20_____ года</text:p>
      <text:p text:style-name="P506">(квартал, полугодие, 9 месяцев, год)</text:p>
      <text:p text:style-name="P507">________________________________________________________________________________________________________________________</text:p>
      <text:p text:style-name="P508">(наименование Учреждения)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Номер, дата соглашения, в соответствии с которым предоставлена субсидия<text:s/></text:p>
          </table:table-cell>
          <table:table-cell table:style-name="TableCell523" table:number-rows-spanned="2">
            <text:p text:style-name="P524">Номер, дата дополнительного соглашения</text:p>
          </table:table-cell>
          <table:table-cell table:style-name="TableCell525" table:number-rows-spanned="2">
            <text:p text:style-name="P526">Аналитический код субсидии<text:s/></text:p>
          </table:table-cell>
          <table:table-cell table:style-name="TableCell527" table:number-rows-spanned="2">
            <text:p text:style-name="P528"><text:bookmark-start text:name="Par11"/><text:bookmark-end text:name="Par11"/>Размер субсидии,<text:s/></text:p>
            <text:p text:style-name="P529">рублей</text:p>
          </table:table-cell>
          <table:table-cell table:style-name="TableCell530">
            <text:p text:style-name="P531">Реквизиты государственного контракта, договора<text:s/></text:p>
            <text:p text:style-name="P532">и т. д.</text:p>
          </table:table-cell>
          <table:table-cell table:style-name="TableCell533" table:number-rows-spanned="2">
            <text:p text:style-name="P534"><text:bookmark-start text:name="Par13"/><text:bookmark-end text:name="Par13"/>Кассовый<text:s/>расход средств субсидии на оплату принятых обязательств согласно контракту договору и т. д., рублей</text:p>
          </table:table-cell>
          <table:table-cell table:style-name="TableCell535" table:number-rows-spanned="2">
            <text:p text:style-name="P536">Размер остатка субсидии на отчетную дату, рублей<text:s/></text:p>
            <text:p text:style-name="P537">гр. 7 =гр.4-гр.6</text:p>
          </table:table-cell>
          <table:table-cell table:style-name="TableCell538" table:number-rows-spanned="2">
            <text:p text:style-name="P53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40" table:number-rows-spanned="2">
            <text:p text:style-name="P541">Результат достижения цели, на которую представлена субсидия</text:p>
          </table:table-cell>
          <table:table-cell table:style-name="TableCell542" table:number-rows-spanned="2">
            <text:p text:style-name="P543">Примечания*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Номер и дата подписания (заключения)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1</text:p>
            </table:table-cell>
            <table:table-cell table:style-name="TableCell571">
              <text:p text:style-name="P572">2</text:p>
            </table:table-cell>
            <table:table-cell table:style-name="TableCell573">
              <text:p text:style-name="P574">3</text:p>
            </table:table-cell>
            <table:table-cell table:style-name="TableCell575">
              <text:p text:style-name="P576">4</text:p>
            </table:table-cell>
            <table:table-cell table:style-name="TableCell577">
              <text:p text:style-name="P578">5</text:p>
            </table:table-cell>
            <table:table-cell table:style-name="TableCell579">
              <text:p text:style-name="P580">6</text:p>
            </table:table-cell>
            <table:table-cell table:style-name="TableCell581">
              <text:p text:style-name="P582">7</text:p>
            </table:table-cell>
            <table:table-cell table:style-name="TableCell583">
              <text:p text:style-name="P584">8</text:p>
            </table:table-cell>
            <table:table-cell table:style-name="TableCell585">
              <text:p text:style-name="P586">9</text:p>
            </table:table-cell>
            <table:table-cell table:style-name="TableCell587">
              <text:p text:style-name="P588">10</text:p>
            </table:table-cell>
          </table:table-row>
        </table:table-header-row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<text:span text:style-name="T632">* –<text:s/></text:span><text:span text:style-name="T633">У</text:span><text:span text:style-name="T634">казывается информация о контрактах, договорах, которые<text:s/></text:span><text:span text:style-name="T635">находятся в работе: планируемую дату заключения контракта (договора), планируемую дату исполнения контракта</text:span><text:span text:style-name="T636">.</text:span></text:p>
      <text:p text:style-name="P637"><text:s/></text:p>
      <text:p text:style-name="P638">Руководитель учреждения <text:s text:c="5"/>__________________________________________________</text:p>
      <text:p text:style-name="P639"><text:s text:c="64"/><text:s text:c="10"/>( подпись) <text:s text:c="29"/>(расшифровка подписи)</text:p>
      <text:p text:style-name="P640">Исполнитель ___________________________________________________________</text:p>
      <text:p text:style-name="P641"><text:s text:c="61"/>(подпись) <text:s text:c="10"/>(расшифровка подписи)<text:s/><text:s text:c="10"/>( номер телефона)</text:p>
      <text:p text:style-name="P642"/>
      <text:p text:style-name="P643">Приложение № 5</text:p>
      <text:p text:style-name="P64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в целях развития паллиативной медицинской помощи</text:p>
      <text:p text:style-name="P645"/>
      <text:p text:style-name="P646">ФОРМА</text:p>
      <text:p text:style-name="P647">ОТЧЕТ</text:p>
      <text:p text:style-name="P648">об осуществлении расходов за счет остатка средств субсидии, образовавшегося на<text:s/>лицевом счете учреждения<text:s/></text:p>
      <text:p text:style-name="P649">по состоянию на 1 января текущего года и разрешенного к использованию в текущем году</text:p>
      <text:p text:style-name="P650">за ___________________ 20____ года</text:p>
      <text:p text:style-name="P651">(квартал, полугодие, 9 месяцев, год)</text:p>
      <text:p text:style-name="P652">(наименование Учреждения)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p text:style-name="P666">Номер, дата соглашения, в соответствии с<text:s/>которым предоставлена субсидия<text:s/></text:p>
          </table:table-cell>
          <table:table-cell table:style-name="TableCell667" table:number-rows-spanned="2">
            <text:p text:style-name="P668">Номер, дата дополнительного соглашения<text:s/></text:p>
          </table:table-cell>
          <table:table-cell table:style-name="TableCell669" table:number-rows-spanned="2">
            <text:p text:style-name="P670">Аналитический код субсидии<text:s/></text:p>
          </table:table-cell>
          <table:table-cell table:style-name="TableCell671" table:number-rows-spanned="2">
            <text:p text:style-name="P672">Размер субсидии,</text:p>
            <text:p text:style-name="P673">рублей</text:p>
          </table:table-cell>
          <table:table-cell table:style-name="TableCell674">
            <text:p text:style-name="P675">Реквизиты государственного контракта, договора<text:s/></text:p>
            <text:p text:style-name="P676">и т. д.</text:p>
          </table:table-cell>
          <table:table-cell table:style-name="TableCell677" table:number-rows-spanned="2">
            <text:p text:style-name="P678">Кассовый расход средств субсидии на иные цели на оплату принятых<text:s/>обязательств согласно контракту договору и т. д., рублей</text:p>
          </table:table-cell>
          <table:table-cell table:style-name="TableCell679" table:number-rows-spanned="2">
            <text:p text:style-name="P680">Размер остатка субсидии на отчетную дату, рублей<text:s/></text:p>
            <text:p text:style-name="P681">гр. 7 =гр.4-гр.6</text:p>
          </table:table-cell>
          <table:table-cell table:style-name="TableCell682" table:number-rows-spanned="2">
            <text:p text:style-name="P68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84" table:number-rows-spanned="2">
            <text:p text:style-name="P685">Результат достижения цели, на которую представлена субсидия</text:p>
          </table:table-cell>
          <table:table-cell table:style-name="TableCell686" table:number-rows-spanned="2">
            <text:p text:style-name="P687">Примечания*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Номер и дата подписания (заключения)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1</text:p>
            </table:table-cell>
            <table:table-cell table:style-name="TableCell715">
              <text:p text:style-name="P716">2</text:p>
            </table:table-cell>
            <table:table-cell table:style-name="TableCell717">
              <text:p text:style-name="P718">3</text:p>
            </table:table-cell>
            <table:table-cell table:style-name="TableCell719">
              <text:p text:style-name="P720">4</text:p>
            </table:table-cell>
            <table:table-cell table:style-name="TableCell721">
              <text:p text:style-name="P722">5</text:p>
            </table:table-cell>
            <table:table-cell table:style-name="TableCell723">
              <text:p text:style-name="P724">6</text:p>
            </table:table-cell>
            <table:table-cell table:style-name="TableCell725">
              <text:p text:style-name="P726">7</text:p>
            </table:table-cell>
            <table:table-cell table:style-name="TableCell727">
              <text:p text:style-name="P728">8</text:p>
            </table:table-cell>
            <table:table-cell table:style-name="TableCell729">
              <text:p text:style-name="P730">9</text:p>
            </table:table-cell>
            <table:table-cell table:style-name="TableCell731">
              <text:p text:style-name="P732">10</text:p>
            </table:table-cell>
          </table:table-row>
        </table:table-header-row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>* –<text:s/>Указывается информация о контрактах, договорах, которые находятся в работе: планируемую дату заключения<text:s/>контракта (договора), планируемую дату исполнения контракта.<text:s/></text:p>
      <text:p text:style-name="P774"/>
      <text:p text:style-name="P775">Руководитель учреждения <text:s text:c="5"/>______________________________________</text:p>
      <text:p text:style-name="P776"><text:s text:c="57"/>подпись <text:s text:c="20"/>расшифровка</text:p>
      <text:p text:style-name="P777">Исполнитель<text:s/>_______________________________________________________________________</text:p>
      <text:p text:style-name="P778"><text:span text:style-name="T779"><text:s text:c="51"/>(подпись) <text:s text:c="11"/>(расшифровка подписи) <text:s text:c="10"/>( номер телефона</text:span><text:span text:style-name="T780">)<text:s/></text:span></text:p>
      <text:soft-page-break/>
      <text:p text:style-name="P781">ЛИСТ СОГЛАСОВАНИЯ</text:p>
      <text:p text:style-name="P784">проекта приказа Министерства здравоохранения Свердловской области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>
            <text:p text:style-name="P796"><text:span text:style-name="T797">Наименование проекта:</text:span></text:p>
          </table:table-cell>
          <table:covered-table-cell/>
          <table:table-cell table:style-name="TableCell798" table:number-columns-spanned="5">
            <text:p text:style-name="P799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в целях развития паллиативной медицинской помощи»</text:p>
            <text:p text:style-name="P800"/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 table:number-rows-spanned="2">
            <text:p text:style-name="P805">Должность</text:p>
          </table:table-cell>
          <table:covered-table-cell/>
          <table:table-cell table:style-name="TableCell806" table:number-rows-spanned="2">
            <text:p text:style-name="P807">Фамилия и инициалы</text:p>
          </table:table-cell>
          <table:table-cell table:style-name="TableCell808" table:number-columns-spanned="3">
            <text:p text:style-name="P809">Сроки и результаты согласования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table-cell table:style-name="TableCell815">
            <text:p text:style-name="P816">Дата<text:s/>поступ-</text:p>
            <text:p text:style-name="P817">ления на</text:p>
            <text:p text:style-name="P818">согласо-вание</text:p>
          </table:table-cell>
          <table:table-cell table:style-name="TableCell819">
            <text:p text:style-name="P820">Дата</text:p>
            <text:p text:style-name="P821">согласо-</text:p>
            <text:p text:style-name="P822">вания</text:p>
          </table:table-cell>
          <table:table-cell table:style-name="TableCell823">
            <text:p text:style-name="P824">Замечания и подпись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Заместитель Министра здравоохранения Свердловской области</text:p>
          </table:table-cell>
          <table:covered-table-cell/>
          <table:table-cell table:style-name="TableCell830">
            <text:p text:style-name="P831"/>
            <text:p text:style-name="P832">Прямоносова Е.В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844">
            <text:p text:style-name="P845"/>
            <text:p text:style-name="P846">Колетова М.В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>Начальник юридического отдела<text:s/></text:p>
          </table:table-cell>
          <table:covered-table-cell/>
          <table:table-cell table:style-name="TableCell858">
            <text:p text:style-name="P859">Белошевич С.О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rows-spanned="2">
            <text:p text:style-name="P872">Ответственный за содержание проекта:</text:p>
          </table:table-cell>
          <table:table-cell table:style-name="TableCell873">
            <text:p text:style-name="P874"><text:span text:style-name="T875">н</text:span><text:span text:style-name="T876">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<text:s/></text:span><text:span text:style-name="T877">Владимировна</text:span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Исполнитель:</text:p>
          </table:table-cell>
          <table:table-cell table:style-name="TableCell885">
            <text:p text:style-name="P886">заместитель начальника<text:s/>планово-экономического отдела государственного казенного учреждения Свердловской области «Финансово-хозяйственное управление»<text:s/>Еремина Наталья Викторовна<text:s/></text:p>
          </table:table-cell>
        </table:table-row>
      </table:table>
      <text:p text:style-name="P887"/>
      <text:p text:style-name="P888">Рассылка:</text:p>
      <text:p text:style-name="P889">Министерство финансов Свердловской области;</text:p>
      <text:p text:style-name="P890">отдел финансового планирования и<text:s/>перспективного экономического развития Министерства;</text:p>
      <text:p text:style-name="P891">отдел санаторно-курортной и паллиативной медицинской помощи, реабилитации Министерства;</text:p>
      <text:p text:style-name="P892">государственное казенное учреждение Свердловской области «Финансово-хозяйственное управление»;</text:p>
      <text:p text:style-name="P893">государственные автономные и бюджетные учреждения здравоохранения Свердловской области<text:s/></text:p>
      <text:p text:style-name="P894"/>
      <text:p text:style-name="P895"/>
      <text:p text:style-name="P896"><text:span text:style-name="T897">Размещение на сайте</text:span><text:span text:style-name="T898"><text:s/>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14" style:parent-style-name="Верхнийколонтитул" style:family="paragraph">
      <style:paragraph-properties fo:text-align="center"/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076in"/>
      </style:footer-style>
    </style:page-layout>
    <style:style style:name="P292" style:parent-style-name="Верхнийколонтитул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4" style:parent-style-name="Верхнийколонтитул" style:family="paragraph">
      <style:paragraph-properties fo:text-align="center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77" style:parent-style-name="Верхнийколонтитул" style:family="paragraph">
      <style:paragraph-properties fo:text-align="center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9" style:parent-style-name="Верхнийколонтитул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82" style:parent-style-name="Верхнийколонтитул" style:family="paragraph">
      <style:paragraph-properties fo:text-align="center"/>
    </style:style>
    <style:style style:name="T78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4"><text:span text:style-name="T215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92"><text:span text:style-name="T293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94"><text:span text:style-name="T295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77"><text:span text:style-name="T378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79"><text:span text:style-name="T380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82"><text:span text:style-name="T783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4-06T10:15:00Z</meta:creation-date>
    <dc:date>2021-04-06T12:09:00Z</dc:date>
    <meta:print-date>2021-04-06T11:22:00Z</meta:print-date>
    <meta:template xlink:href="Normal" xlink:type="simple"/>
    <meta:editing-cycles>6</meta:editing-cycles>
    <meta:editing-duration>PT5820S</meta:editing-duration>
    <meta:document-statistic meta:page-count="12" meta:paragraph-count="48" meta:word-count="3621" meta:character-count="24216" meta:row-count="172" meta:non-whitespace-character-count="20643"/>
  </office:meta>
</office:document-meta>
</file>