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T12" style:parent-style-name="Основнойшрифтабзаца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T13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4" style:parent-style-name="Заголовок1" style:family="paragraph">
      <style:paragraph-properties fo:text-align="justify" fo:text-indent="0.4923in"/>
    </style:style>
    <style:style style:name="T1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1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style:text-position="super 66.6%" fo:font-size="13.5pt" style:font-size-asian="13.5pt" style:font-size-complex="13.5pt" style:language-complex="hi" style:country-complex="IN"/>
    </style:style>
    <style:style style:name="T1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1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1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26" style:parent-style-name="Основнойшрифтабзаца" style:family="text"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P27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1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P32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3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4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5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6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7" style:parent-style-name="Обычный" style:family="paragraph">
      <style:paragraph-properties fo:text-align="justify" fo:text-indent="0.4923in"/>
      <style:text-properties style:font-name-complex="Liberation Serif" fo:language="ru" fo:country="RU"/>
    </style:style>
    <style:style style:name="TableColumn39" style:family="table-column">
      <style:table-column-properties style:column-width="2.3562in"/>
    </style:style>
    <style:style style:name="TableColumn40" style:family="table-column">
      <style:table-column-properties style:column-width="2.2604in"/>
    </style:style>
    <style:style style:name="TableColumn41" style:family="table-column">
      <style:table-column-properties style:column-width="2.3965in"/>
    </style:style>
    <style:style style:name="Table38" style:family="table">
      <style:table-properties style:width="7.0131in" fo:margin-left="-0.0236in" table:align="left"/>
    </style:style>
    <style:style style:name="TableRow42" style:family="table-row">
      <style:table-row-properties style:min-row-height="0.2402in"/>
    </style:style>
    <style:style style:name="TableCell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" style:parent-style-name="Обычный" style:family="paragraph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Row49" style:family="table-row">
      <style:table-row-properties style:min-row-height="0.2402in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" style:parent-style-name="Обычный" style:family="paragraph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5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P56" style:parent-style-name="Обычный" style:family="paragraph">
      <style:paragraph-properties fo:margin-left="2.9541in" fo:text-indent="0.4923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7" style:parent-style-name="Обычный" style:family="paragraph">
      <style:paragraph-properties fo:margin-left="3.1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8" style:parent-style-name="Обычный" style:family="paragraph">
      <style:paragraph-properties fo:margin-left="3.1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9" style:parent-style-name="Обычный" style:family="paragraph">
      <style:paragraph-properties fo:margin-left="3.1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0" style:parent-style-name="Обычный" style:family="paragraph">
      <style:paragraph-properties fo:margin-left="3.15in">
        <style:tab-stops/>
      </style:paragraph-properties>
    </style:style>
    <style:style style:name="T6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64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65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66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center" fo:text-indent="0.4923in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8" style:parent-style-name="Обычный" style:family="paragraph">
      <style:paragraph-properties fo:text-align="center" fo:text-indent="0.4923in"/>
      <style:text-properties style:font-name-complex="Liberation Serif" fo:font-size="14pt" style:font-size-asian="14pt" style:font-size-complex="14pt" fo:language="ru" fo:country="RU"/>
    </style:style>
    <style:style style:name="P69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7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complex="Liberation Serif" style:text-position="super 64.2%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75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76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7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83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87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fo:font-size="14pt" style:font-size-asian="14pt" style:font-size-complex="14pt" fo:language="ru" fo:country="RU"/>
    </style:style>
    <style:style style:name="P88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fo:font-size="14pt" style:font-size-asian="14pt" style:font-size-complex="14pt" fo:language="ru" fo:country="RU"/>
    </style:style>
    <style:style style:name="P89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fo:font-size="14pt" style:font-size-asian="14pt" style:font-size-complex="14pt" fo:language="ru" fo:country="RU"/>
    </style:style>
    <style:style style:name="P90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91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92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93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94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95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96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97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98" style:parent-style-name="Обычный" style:family="paragraph">
      <style:paragraph-properties fo:text-align="justify" fo:text-indent="0.4923in"/>
    </style:style>
    <style:style style:name="T9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03" style:parent-style-name="Обычный" style:family="paragraph">
      <style:paragraph-properties fo:text-align="justify" fo:text-indent="0.4923in"/>
    </style:style>
    <style:style style:name="T10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10" style:parent-style-name="Обычный" style:family="paragraph">
      <style:paragraph-properties fo:text-align="justify" fo:text-indent="0.4923in"/>
    </style:style>
    <style:style style:name="T11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8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19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0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4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5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6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7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8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9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38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9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0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1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4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5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5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6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6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6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6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8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82" style:parent-style-name="Обычный" style:master-page-name="MPF1" style:family="paragraph">
      <style:paragraph-properties fo:break-before="page" fo:text-align="center" fo:margin-left="7.2847in" fo:text-indent="-7.284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85" style:parent-style-name="Обычный" style:family="paragraph">
      <style:paragraph-properties fo:margin-left="5.906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86" style:parent-style-name="Обычный" style:family="paragraph">
      <style:paragraph-properties fo:margin-left="5.9062in">
        <style:tab-stops>
          <style:tab-stop style:type="left" style:position="-0.196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7" style:parent-style-name="Обычный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188" style:parent-style-name="Обычный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189" style:parent-style-name="Обычный" style:family="paragraph">
      <style:paragraph-properties fo:margin-right="-0.3944in"/>
      <style:text-properties style:font-name-complex="Liberation Serif" fo:font-size="12.5pt" style:font-size-asian="12.5pt" style:font-size-complex="12.5pt" fo:language="ru" fo:country="RU"/>
    </style:style>
    <style:style style:name="P190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1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2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3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4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olumn196" style:family="table-column">
      <style:table-column-properties style:column-width="0.9847in" style:use-optimal-column-width="false"/>
    </style:style>
    <style:style style:name="TableColumn197" style:family="table-column">
      <style:table-column-properties style:column-width="0.6888in" style:use-optimal-column-width="false"/>
    </style:style>
    <style:style style:name="TableColumn198" style:family="table-column">
      <style:table-column-properties style:column-width="0.9847in" style:use-optimal-column-width="false"/>
    </style:style>
    <style:style style:name="TableColumn199" style:family="table-column">
      <style:table-column-properties style:column-width="1.0826in" style:use-optimal-column-width="false"/>
    </style:style>
    <style:style style:name="TableColumn200" style:family="table-column">
      <style:table-column-properties style:column-width="1.3777in" style:use-optimal-column-width="false"/>
    </style:style>
    <style:style style:name="TableColumn201" style:family="table-column">
      <style:table-column-properties style:column-width="1.477in" style:use-optimal-column-width="false"/>
    </style:style>
    <style:style style:name="TableColumn202" style:family="table-column">
      <style:table-column-properties style:column-width="1.1812in" style:use-optimal-column-width="false"/>
    </style:style>
    <style:style style:name="TableColumn203" style:family="table-column">
      <style:table-column-properties style:column-width="2.6576in" style:use-optimal-column-width="false"/>
    </style:style>
    <style:style style:name="Table195" style:family="table">
      <style:table-properties style:width="10.4347in" fo:margin-left="-0.0069in" table:align="left"/>
    </style:style>
    <style:style style:name="TableRow204" style:family="table-row">
      <style:table-row-properties style:min-row-height="1.5069in" style:use-optimal-row-height="false"/>
    </style:style>
    <style:style style:name="TableCell20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0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0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0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0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1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1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1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1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1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1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2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2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2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2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5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26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27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Row228" style:family="table-row">
      <style:table-row-properties style:min-row-height="0.1326in" style:use-optimal-row-height="false"/>
    </style:style>
    <style:style style:name="TableCell22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45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24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49" style:parent-style-name="Обычный" style:master-page-name="MPF2" style:family="paragraph">
      <style:paragraph-properties fo:break-before="page" fo:text-align="justify" fo:margin-left="3.3472in">
        <style:tab-stops/>
      </style:paragraph-properties>
    </style:style>
    <style:style style:name="T254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55" style:parent-style-name="Обычный" style:family="paragraph">
      <style:paragraph-properties fo:text-align="justify" fo:margin-left="3.3472in">
        <style:tab-stops/>
      </style:paragraph-properties>
    </style:style>
    <style:style style:name="T256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257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258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259" style:parent-style-name="Основнойшрифтабзаца" style:family="text"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260" style:parent-style-name="Обычный" style:family="paragraph">
      <style:paragraph-properties fo:text-align="justify" fo:margin-left="3.3472in">
        <style:tab-stops/>
      </style:paragraph-properties>
      <style:text-properties fo:language="ru" fo:country="RU"/>
    </style:style>
    <style:style style:name="P261" style:parent-style-name="Обычный" style:family="paragraph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6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2.5pt" style:font-size-asian="12.5pt" style:font-size-complex="12.5pt" fo:language="ru" fo:country="RU"/>
    </style:style>
    <style:style style:name="P26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26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6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2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269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270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71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73" style:parent-style-name="Обычный" style:family="paragraph">
      <style:paragraph-properties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4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P275" style:parent-style-name="Обычный" style:family="paragraph">
      <style:paragraph-properties fo:text-indent="3.7409in"/>
      <style:text-properties style:font-name-complex="Liberation Serif" fo:font-size="12.5pt" style:font-size-asian="12.5pt" style:font-size-complex="12.5pt"/>
    </style:style>
    <style:style style:name="TableColumn277" style:family="table-column">
      <style:table-column-properties style:column-width="0.5958in" style:use-optimal-column-width="false"/>
    </style:style>
    <style:style style:name="TableColumn278" style:family="table-column">
      <style:table-column-properties style:column-width="1.2694in" style:use-optimal-column-width="false"/>
    </style:style>
    <style:style style:name="TableColumn279" style:family="table-column">
      <style:table-column-properties style:column-width="4.134in" style:use-optimal-column-width="false"/>
    </style:style>
    <style:style style:name="TableColumn280" style:family="table-column">
      <style:table-column-properties style:column-width="0.8861in" style:use-optimal-column-width="false"/>
    </style:style>
    <style:style style:name="Table276" style:family="table">
      <style:table-properties style:width="6.8854in" fo:margin-left="0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83" style:parent-style-name="Обычный" style:family="paragraph">
      <style:paragraph-properties fo:text-align="center"/>
      <style:text-properties style:font-name-complex="Liberation Serif" fo:color="#22272F"/>
    </style:style>
    <style:style style:name="TableCell28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85" style:parent-style-name="Обычный" style:family="paragraph">
      <style:paragraph-properties fo:text-align="center"/>
    </style:style>
    <style:style style:name="T286" style:parent-style-name="Основнойшрифтабзаца" style:family="text">
      <style:text-properties style:font-name-complex="Liberation Serif"/>
    </style:style>
    <style:style style:name="TableCell28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88" style:parent-style-name="Обычный" style:family="paragraph">
      <style:paragraph-properties fo:text-align="center" fo:margin-left="-0.677in" fo:text-indent="0.4923in">
        <style:tab-stops/>
      </style:paragraph-properties>
      <style:text-properties style:font-name-complex="Liberation Serif" fo:color="#22272F"/>
    </style:style>
    <style:style style:name="TableCell28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0" style:parent-style-name="Обычный" style:family="paragraph">
      <style:paragraph-properties fo:text-align="center"/>
      <style:text-properties style:font-name-complex="Liberation Serif" fo:color="#22272F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3" style:parent-style-name="Обычный" style:family="paragraph">
      <style:paragraph-properties fo:text-align="center"/>
      <style:text-properties style:font-name-complex="Liberation Serif" fo:color="#22272F"/>
    </style:style>
    <style:style style:name="TableCell29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5" style:parent-style-name="Обычный" style:family="paragraph">
      <style:paragraph-properties fo:text-align="center"/>
      <style:text-properties style:font-name-complex="Liberation Serif" fo:color="#22272F"/>
    </style:style>
    <style:style style:name="TableCell296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297" style:parent-style-name="Обычный" style:family="paragraph">
      <style:paragraph-properties fo:margin-left="0.084in">
        <style:tab-stops>
          <style:tab-stop style:type="left" style:position="0.427in"/>
        </style:tab-stops>
      </style:paragraph-properties>
      <style:text-properties style:font-name-complex="Liberation Serif" fo:color="#22272F" fo:language="ru" fo:country="RU"/>
    </style:style>
    <style:style style:name="TableCell298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299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2" style:parent-style-name="Обычный" style:family="paragraph">
      <style:paragraph-properties fo:text-align="center"/>
      <style:text-properties style:font-name-complex="Liberation Serif" fo:color="#22272F"/>
    </style:style>
    <style:style style:name="TableCell30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4" style:parent-style-name="Обычный" style:family="paragraph">
      <style:paragraph-properties fo:text-align="center"/>
      <style:text-properties style:font-name-complex="Liberation Serif" fo:color="#22272F"/>
    </style:style>
    <style:style style:name="TableCell30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6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30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8" style:parent-style-name="Обычный" style:family="paragraph">
      <style:paragraph-properties fo:text-align="center"/>
      <style:text-properties style:font-name-complex="Liberation Serif" fo:color="#22272F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1" style:parent-style-name="Обычный" style:family="paragraph">
      <style:paragraph-properties fo:text-align="center"/>
      <style:text-properties style:font-name-complex="Liberation Serif" fo:color="#22272F"/>
    </style:style>
    <style:style style:name="TableCell31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3" style:parent-style-name="Обычный" style:family="paragraph">
      <style:paragraph-properties fo:text-align="center"/>
      <style:text-properties style:font-name-complex="Liberation Serif" fo:color="#22272F"/>
    </style:style>
    <style:style style:name="TableCell31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5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31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7" style:parent-style-name="Обычный" style:family="paragraph">
      <style:paragraph-properties fo:text-align="center"/>
      <style:text-properties style:font-name-complex="Liberation Serif" fo:color="#22272F"/>
    </style:style>
    <style:style style:name="P3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3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3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P3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5" style:parent-style-name="Основнойшрифтабзаца" style:family="text">
      <style:text-properties style:font-name-complex="Liberation Serif" fo:color="#22272F" fo:font-size="12.5pt" style:font-size-asian="12.5pt" style:font-size-complex="12.5pt" fo:language="ru" fo:country="RU"/>
    </style:style>
    <style:style style:name="T326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3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3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9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330" style:parent-style-name="Основнойшрифтабзаца" style:family="text">
      <style:text-properties style:font-name-complex="Liberation Serif" fo:color="#22272F" fo:font-size="12.5pt" style:font-size-asian="12.5pt" style:font-size-complex="12.5pt" fo:language="ru" fo:country="RU"/>
    </style:style>
    <style:style style:name="P3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2" style:parent-style-name="Основнойшрифтабзаца" style:family="text">
      <style:text-properties style:font-name-complex="Liberation Serif" fo:color="#22272F" fo:font-size="12.5pt" style:font-size-asian="12.5pt" style:font-size-complex="12.5pt" fo:language="ru" fo:country="RU"/>
    </style:style>
    <style:style style:name="T333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3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/>
    </style:style>
    <style:style style:name="P335" style:parent-style-name="Обычный" style:master-page-name="MPF3" style:family="paragraph">
      <style:paragraph-properties fo:break-before="page"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40" style:parent-style-name="Обычный" style:family="paragraph">
      <style:paragraph-properties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</style:style>
    <style:style style:name="T341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342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343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344" style:parent-style-name="Основнойшрифтабзаца" style:family="text">
      <style:text-properties style:font-name-complex="Liberation Serif" fo:color="#22272F" fo:language="ru" fo:country="RU"/>
    </style:style>
    <style:style style:name="P3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4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34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34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color="#22272F" fo:language="ru" fo:country="RU"/>
    </style:style>
    <style:style style:name="P34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5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olumn353" style:family="table-column">
      <style:table-column-properties style:column-width="0.8291in"/>
    </style:style>
    <style:style style:name="TableColumn354" style:family="table-column">
      <style:table-column-properties style:column-width="2.2486in"/>
    </style:style>
    <style:style style:name="TableColumn355" style:family="table-column">
      <style:table-column-properties style:column-width="0.0083in"/>
    </style:style>
    <style:style style:name="TableColumn356" style:family="table-column">
      <style:table-column-properties style:column-width="1.0645in"/>
    </style:style>
    <style:style style:name="TableColumn357" style:family="table-column">
      <style:table-column-properties style:column-width="1.0333in"/>
    </style:style>
    <style:style style:name="TableColumn358" style:family="table-column">
      <style:table-column-properties style:column-width="2.4944in"/>
    </style:style>
    <style:style style:name="TableColumn359" style:family="table-column">
      <style:table-column-properties style:column-width="1.0826in"/>
    </style:style>
    <style:style style:name="TableColumn360" style:family="table-column">
      <style:table-column-properties style:column-width="0.7875in"/>
    </style:style>
    <style:style style:name="TableColumn361" style:family="table-column">
      <style:table-column-properties style:column-width="0.6888in"/>
    </style:style>
    <style:style style:name="Table352" style:family="table">
      <style:table-properties style:width="10.2375in" fo:margin-left="-0.0034in" table:align="left"/>
    </style:style>
    <style:style style:name="TableRow362" style:family="table-row">
      <style:table-row-properties style:min-row-height="0.2708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69" style:family="table-cell">
      <style:table-cell-properties fo:border="0.0069in solid #000000" style:writing-mode="lr-tb" fo:padding-top="0in" fo:padding-left="0.0076in" fo:padding-bottom="0in" fo:padding-right="0.0076in"/>
    </style:style>
    <style:style style:name="P3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371" style:family="table-row">
      <style:table-row-properties style:min-row-height="0.2708in"/>
    </style:style>
    <style:style style:name="P3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79" style:family="table-cell">
      <style:table-cell-properties fo:border="0.0069in solid #000000" style:writing-mode="lr-tb" fo:padding-top="0in" fo:padding-left="0.0076in" fo:padding-bottom="0in" fo:padding-right="0.0076in"/>
    </style:style>
    <style:style style:name="P3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8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8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8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388" style:family="table-row">
      <style:table-row-properties style:min-row-height="0.1666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7" style:family="table-cell">
      <style:table-cell-properties fo:border="0.0069in solid #000000" style:writing-mode="lr-tb" fo:padding-top="0in" fo:padding-left="0.0076in" fo:padding-bottom="0in" fo:padding-right="0.0076in"/>
    </style:style>
    <style:style style:name="P39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05" style:family="table-row">
      <style:table-row-properties style:min-row-height="0.0312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4" style:family="table-cell">
      <style:table-cell-properties fo:border="0.0069in solid #000000" style:writing-mode="lr-tb" fo:padding-top="0in" fo:padding-left="0.0076in" fo:padding-bottom="0in" fo:padding-right="0.0076in"/>
    </style:style>
    <style:style style:name="P4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22" style:family="table-row">
      <style:table-row-properties style:min-row-height="0.0312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1" style:family="table-cell">
      <style:table-cell-properties fo:border="0.0069in solid #000000" style:writing-mode="lr-tb" fo:padding-top="0in" fo:padding-left="0.0076in" fo:padding-bottom="0in" fo:padding-right="0.0076in"/>
    </style:style>
    <style:style style:name="P4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1" style:parent-style-name="Основнойшрифтабзаца" style:family="text">
      <style:text-properties style:font-name-complex="Liberation Serif" fo:color="#22272F" fo:language="ru" fo:country="RU"/>
    </style:style>
    <style:style style:name="T442" style:parent-style-name="Основнойшрифтабзаца" style:family="text">
      <style:text-properties style:font-name-complex="Liberation Serif" fo:color="#22272F" fo:language="ru" fo:country="RU"/>
    </style:style>
    <style:style style:name="P4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4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4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447" style:parent-style-name="Обычный" style:family="paragraph">
      <style:paragraph-properties fo:break-before="page"/>
      <style:text-properties style:font-name-complex="Liberation Serif" fo:color="#22272F" fo:language="ru" fo:country="RU" fo:hyphenate="true"/>
    </style:style>
    <style:style style:name="P448" style:parent-style-name="Обычный" style:family="paragraph">
      <style:paragraph-properties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1812in"/>
          <style:tab-stop style:type="left" style:position="0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449" style:parent-style-name="Обычный" style:family="paragraph">
      <style:paragraph-properties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1812in"/>
          <style:tab-stop style:type="left" style:position="0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</style:style>
    <style:style style:name="T450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451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P4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5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5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5" style:parent-style-name="Основнойшрифтабзаца" style:family="text">
      <style:text-properties style:font-name-complex="Liberation Serif" fo:font-weight="bold" style:font-weight-asian="bold" style:font-weight-complex="bold" fo:color="#22272F" fo:language="ru" fo:country="RU"/>
    </style:style>
    <style:style style:name="T456" style:parent-style-name="Основнойшрифтабзаца" style:family="text">
      <style:text-properties style:font-name-complex="Liberation Serif" fo:font-weight="bold" style:font-weight-asian="bold" style:font-weight-complex="bold" fo:color="#22272F" fo:language="ru" fo:country="RU"/>
    </style:style>
    <style:style style:name="P45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5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5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6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olumn462" style:family="table-column">
      <style:table-column-properties style:column-width="1.1777in" style:use-optimal-column-width="false"/>
    </style:style>
    <style:style style:name="TableColumn463" style:family="table-column">
      <style:table-column-properties style:column-width="0.9847in" style:use-optimal-column-width="false"/>
    </style:style>
    <style:style style:name="TableColumn464" style:family="table-column">
      <style:table-column-properties style:column-width="0.7493in" style:use-optimal-column-width="false"/>
    </style:style>
    <style:style style:name="TableColumn465" style:family="table-column">
      <style:table-column-properties style:column-width="0.8659in" style:use-optimal-column-width="false"/>
    </style:style>
    <style:style style:name="TableColumn466" style:family="table-column">
      <style:table-column-properties style:column-width="1.1409in" style:use-optimal-column-width="false"/>
    </style:style>
    <style:style style:name="TableColumn467" style:family="table-column">
      <style:table-column-properties style:column-width="1.2798in" style:use-optimal-column-width="false"/>
    </style:style>
    <style:style style:name="TableColumn468" style:family="table-column">
      <style:table-column-properties style:column-width="0.984in" style:use-optimal-column-width="false"/>
    </style:style>
    <style:style style:name="TableColumn469" style:family="table-column">
      <style:table-column-properties style:column-width="1.2673in" style:use-optimal-column-width="false"/>
    </style:style>
    <style:style style:name="TableColumn470" style:family="table-column">
      <style:table-column-properties style:column-width="1.3902in" style:use-optimal-column-width="false"/>
    </style:style>
    <style:style style:name="Table461" style:family="table">
      <style:table-properties style:width="9.8402in" fo:margin-left="0in" table:align="left"/>
    </style:style>
    <style:style style:name="TableRow471" style:family="table-row">
      <style:table-row-properties style:min-row-height="0.6138in" style:use-optimal-row-height="false"/>
    </style:style>
    <style:style style:name="TableCell4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8" style:parent-style-name="Основнойшрифтабзаца" style:family="text"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4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494" style:family="table-row">
      <style:table-row-properties style:min-row-height="0.4326in" style:use-optimal-row-height="false"/>
    </style:style>
    <style:style style:name="P4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4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4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4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4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4pt" style:font-size-asian="4pt" style:font-size-complex="4pt" fo:language="ru" fo:country="RU"/>
    </style:style>
    <style:style style:name="TableColumn507" style:family="table-column">
      <style:table-column-properties style:column-width="1.1777in" style:use-optimal-column-width="false"/>
    </style:style>
    <style:style style:name="TableColumn508" style:family="table-column">
      <style:table-column-properties style:column-width="0.9847in" style:use-optimal-column-width="false"/>
    </style:style>
    <style:style style:name="TableColumn509" style:family="table-column">
      <style:table-column-properties style:column-width="0.7493in" style:use-optimal-column-width="false"/>
    </style:style>
    <style:style style:name="TableColumn510" style:family="table-column">
      <style:table-column-properties style:column-width="0.8659in" style:use-optimal-column-width="false"/>
    </style:style>
    <style:style style:name="TableColumn511" style:family="table-column">
      <style:table-column-properties style:column-width="1.1409in" style:use-optimal-column-width="false"/>
    </style:style>
    <style:style style:name="TableColumn512" style:family="table-column">
      <style:table-column-properties style:column-width="1.2798in" style:use-optimal-column-width="false"/>
    </style:style>
    <style:style style:name="TableColumn513" style:family="table-column">
      <style:table-column-properties style:column-width="0.984in" style:use-optimal-column-width="false"/>
    </style:style>
    <style:style style:name="TableColumn514" style:family="table-column">
      <style:table-column-properties style:column-width="1.2673in" style:use-optimal-column-width="false"/>
    </style:style>
    <style:style style:name="TableColumn515" style:family="table-column">
      <style:table-column-properties style:column-width="1.3902in" style:use-optimal-column-width="false"/>
    </style:style>
    <style:style style:name="Table506" style:family="table">
      <style:table-properties style:width="9.8402in" fo:margin-left="0in" table:align="left"/>
    </style:style>
    <style:style style:name="TableRow516" style:family="table-row">
      <style:table-row-properties style:min-row-height="0.0284in" style:use-optimal-row-height="false"/>
    </style:style>
    <style:style style:name="TableCell5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535" style:family="table-row">
      <style:table-row-properties style:min-row-height="0.0923in" style:use-optimal-row-height="false"/>
    </style:style>
    <style:style style:name="TableCell5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5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5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558" style:parent-style-name="Обычный" style:family="paragraph">
      <style:paragraph-properties fo:text-align="justify" fo:margin-left="5.5125in" fo:text-indent="-5.5125in" fo:background-color="#FFFFFF">
        <style:tab-stops>
          <style:tab-stop style:type="left" style:position="-4.8763in"/>
          <style:tab-stop style:type="left" style:position="-4.2402in"/>
          <style:tab-stop style:type="left" style:position="-3.6041in"/>
          <style:tab-stop style:type="left" style:position="-2.968in"/>
          <style:tab-stop style:type="left" style:position="-2.3319in"/>
          <style:tab-stop style:type="left" style:position="-1.6958in"/>
          <style:tab-stop style:type="left" style:position="-1.0597in"/>
          <style:tab-stop style:type="left" style:position="-0.4236in"/>
          <style:tab-stop style:type="left" style:position="0.2125in"/>
          <style:tab-stop style:type="left" style:position="0.8486in"/>
          <style:tab-stop style:type="left" style:position="1.4847in"/>
          <style:tab-stop style:type="left" style:position="2.1208in"/>
          <style:tab-stop style:type="left" style:position="2.7569in"/>
          <style:tab-stop style:type="left" style:position="3.393in"/>
          <style:tab-stop style:type="left" style:position="4.0291in"/>
          <style:tab-stop style:type="left" style:position="4.6652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559" style:parent-style-name="Обычный" style:family="paragraph">
      <style:paragraph-properties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560" style:parent-style-name="Обычный" style:family="paragraph">
      <style:paragraph-properties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561" style:parent-style-name="Обычный" style:family="paragraph">
      <style:paragraph-properties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</style:style>
    <style:style style:name="T562" style:parent-style-name="Основнойшрифтабзаца" style:family="text"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T563" style:parent-style-name="Основнойшрифтабзаца" style:family="text"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T564" style:parent-style-name="Основнойшрифтабзаца" style:family="text"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565" style:parent-style-name="Обычный" style:family="paragraph">
      <style:paragraph-properties fo:text-align="center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56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6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6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6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7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5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7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olumn574" style:family="table-column">
      <style:table-column-properties style:column-width="1.1777in" style:use-optimal-column-width="false"/>
    </style:style>
    <style:style style:name="TableColumn575" style:family="table-column">
      <style:table-column-properties style:column-width="0.8861in" style:use-optimal-column-width="false"/>
    </style:style>
    <style:style style:name="TableColumn576" style:family="table-column">
      <style:table-column-properties style:column-width="0.8479in" style:use-optimal-column-width="false"/>
    </style:style>
    <style:style style:name="TableColumn577" style:family="table-column">
      <style:table-column-properties style:column-width="0.8659in" style:use-optimal-column-width="false"/>
    </style:style>
    <style:style style:name="TableColumn578" style:family="table-column">
      <style:table-column-properties style:column-width="1.1409in" style:use-optimal-column-width="false"/>
    </style:style>
    <style:style style:name="TableColumn579" style:family="table-column">
      <style:table-column-properties style:column-width="1.3777in" style:use-optimal-column-width="false"/>
    </style:style>
    <style:style style:name="TableColumn580" style:family="table-column">
      <style:table-column-properties style:column-width="0.8861in" style:use-optimal-column-width="false"/>
    </style:style>
    <style:style style:name="TableColumn581" style:family="table-column">
      <style:table-column-properties style:column-width="1.2673in" style:use-optimal-column-width="false"/>
    </style:style>
    <style:style style:name="TableColumn582" style:family="table-column">
      <style:table-column-properties style:column-width="1.1937in" style:use-optimal-column-width="false"/>
    </style:style>
    <style:style style:name="Table573" style:family="table">
      <style:table-properties style:width="9.6437in" fo:margin-left="0in" table:align="left"/>
    </style:style>
    <style:style style:name="TableRow583" style:family="table-row">
      <style:table-row-properties style:min-row-height="0.9131in" style:use-optimal-row-height="false"/>
    </style:style>
    <style:style style:name="TableCell5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5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5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5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5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5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5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5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5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6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Row605" style:family="table-row">
      <style:table-row-properties style:min-row-height="0.6604in" style:use-optimal-row-height="false"/>
    </style:style>
    <style:style style:name="P6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6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6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Row616" style:family="table-row">
      <style:table-row-properties style:min-row-height="0.1208in" style:use-optimal-row-height="false"/>
    </style:style>
    <style:style style:name="TableCell6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Row635" style:family="table-row">
      <style:table-row-properties style:min-row-height="0.0368in" style:use-optimal-row-height="false"/>
    </style:style>
    <style:style style:name="TableCell6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6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6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6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6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6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6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6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6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6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6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6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65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660" style:parent-style-name="Обычный" style:master-page-name="MPF4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66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66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666" style:family="table-column">
      <style:table-column-properties style:column-width="0.0979in"/>
    </style:style>
    <style:style style:name="TableColumn667" style:family="table-column">
      <style:table-column-properties style:column-width="2.2152in"/>
    </style:style>
    <style:style style:name="TableColumn668" style:family="table-column">
      <style:table-column-properties style:column-width="0.1479in"/>
    </style:style>
    <style:style style:name="TableColumn669" style:family="table-column">
      <style:table-column-properties style:column-width="1.8701in"/>
    </style:style>
    <style:style style:name="TableColumn670" style:family="table-column">
      <style:table-column-properties style:column-width="0.8854in"/>
    </style:style>
    <style:style style:name="TableColumn671" style:family="table-column">
      <style:table-column-properties style:column-width="0.6895in"/>
    </style:style>
    <style:style style:name="TableColumn672" style:family="table-column">
      <style:table-column-properties style:column-width="0.9847in"/>
    </style:style>
    <style:style style:name="Table665" style:family="table">
      <style:table-properties style:width="6.8909in" fo:margin-left="-0.3937in" table:align="left"/>
    </style:style>
    <style:style style:name="TableRow673" style:family="table-row">
      <style:table-row-properties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6" style:parent-style-name="Основнойшрифтабзаца" style:family="text">
      <style:text-properties fo:language="ru" fo:country="RU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6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680" style:family="table-row">
      <style:table-row-properties fo:keep-together="always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P6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689" style:family="table-row">
      <style:table-row-properties style:min-row-height="0.5826in" fo:keep-together="always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P6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6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6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6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6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04" style:family="table-row">
      <style:table-row-properties style:row-height="0.6187in"/>
    </style:style>
    <style:style style:name="TableCell705" style:family="table-cell">
      <style:table-cell-properties fo:border="none" style:writing-mode="lr-tb" fo:padding-top="0in" fo:padding-left="0.0069in" fo:padding-bottom="0in" fo:padding-right="0.0069in"/>
    </style:style>
    <style:style style:name="P7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07" style:family="table-cell">
      <style:table-cell-properties fo:border="0.0069in solid #000000" style:writing-mode="lr-tb" fo:padding-top="0in" fo:padding-left="0.0486in" fo:padding-bottom="0in" fo:padding-right="0.0486in"/>
    </style:style>
    <style:style style:name="P7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09" style:family="table-cell">
      <style:table-cell-properties fo:border="0.0069in solid #000000" style:writing-mode="lr-tb" fo:padding-top="0in" fo:padding-left="0.0486in" fo:padding-bottom="0in" fo:padding-right="0.0486in"/>
    </style:style>
    <style:style style:name="P71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1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7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7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7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18" style:family="table-row">
      <style:table-row-properties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P7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2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23" style:family="table-cell">
      <style:table-cell-properties fo:border="0.0069in solid #000000" style:writing-mode="lr-tb" fo:padding-top="0in" fo:padding-left="0.0486in" fo:padding-bottom="0in" fo:padding-right="0.0486in"/>
    </style:style>
    <style:style style:name="P72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2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26" style:family="table-cell">
      <style:table-cell-properties fo:border="0.0069in solid #000000" style:writing-mode="lr-tb" fo:padding-top="0in" fo:padding-left="0.0486in" fo:padding-bottom="0in" fo:padding-right="0.0486in"/>
    </style:style>
    <style:style style:name="P7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28" style:family="table-cell">
      <style:table-cell-properties fo:border="0.0069in solid #000000" style:writing-mode="lr-tb" fo:padding-top="0in" fo:padding-left="0.0486in" fo:padding-bottom="0in" fo:padding-right="0.0486in"/>
    </style:style>
    <style:style style:name="P7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7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32" style:family="table-row">
      <style:table-row-properties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P7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35" style:family="table-cell">
      <style:table-cell-properties fo:border="0.0069in solid #000000" style:writing-mode="lr-tb" fo:padding-top="0in" fo:padding-left="0.0486in" fo:padding-bottom="0in" fo:padding-right="0.0486in"/>
    </style:style>
    <style:style style:name="P7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37" style:family="table-cell">
      <style:table-cell-properties fo:border="0.0069in solid #000000" style:writing-mode="lr-tb" fo:padding-top="0in" fo:padding-left="0.0486in" fo:padding-bottom="0in" fo:padding-right="0.0486in"/>
    </style:style>
    <style:style style:name="P73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7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41" style:family="table-cell">
      <style:table-cell-properties fo:border="0.0069in solid #000000" style:writing-mode="lr-tb" fo:padding-top="0in" fo:padding-left="0.0486in" fo:padding-bottom="0in" fo:padding-right="0.0486in"/>
    </style:style>
    <style:style style:name="P7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4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45" style:family="table-row">
      <style:table-row-properties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48" style:family="table-cell">
      <style:table-cell-properties fo:border="0.0069in solid #000000" style:writing-mode="lr-tb" fo:padding-top="0in" fo:padding-left="0.0486in" fo:padding-bottom="0in" fo:padding-right="0.0486in"/>
    </style:style>
    <style:style style:name="P749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75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52" style:family="table-cell">
      <style:table-cell-properties fo:border="0.0069in solid #000000" style:writing-mode="lr-tb" fo:padding-top="0in" fo:padding-left="0.0486in" fo:padding-bottom="0in" fo:padding-right="0.0486in"/>
    </style:style>
    <style:style style:name="P7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56" style:family="table-cell">
      <style:table-cell-properties fo:border="0.0069in solid #000000" style:writing-mode="lr-tb" fo:padding-top="0in" fo:padding-left="0.0486in" fo:padding-bottom="0in" fo:padding-right="0.0486in"/>
    </style:style>
    <style:style style:name="P7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760" style:family="table-column">
      <style:table-column-properties style:column-width="1.6972in" style:use-optimal-column-width="false"/>
    </style:style>
    <style:style style:name="TableColumn761" style:family="table-column">
      <style:table-column-properties style:column-width="5.1187in" style:use-optimal-column-width="false"/>
    </style:style>
    <style:style style:name="Table759" style:family="table">
      <style:table-properties style:width="6.8159in" fo:margin-left="-0.2958in" table:align="left"/>
    </style:style>
    <style:style style:name="TableRow762" style:family="table-row">
      <style:table-row-properties style:min-row-height="0.2597in" style:use-optimal-row-height="false"/>
    </style:style>
    <style:style style:name="TableCell7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7" style:parent-style-name="Основнойшрифтабзаца" style:family="text">
      <style:text-properties style:font-name-complex="Liberation Serif" fo:color="#22272F" fo:language="ru" fo:country="RU"/>
    </style:style>
    <style:style style:name="T768" style:parent-style-name="Основнойшрифтабзаца" style:family="text">
      <style:text-properties style:font-name-complex="Liberation Serif" fo:color="#22272F" fo:language="ru" fo:country="RU"/>
    </style:style>
    <style:style style:name="TableRow769" style:family="table-row">
      <style:table-row-properties style:min-row-height="0.1805in" style:use-optimal-row-height="false"/>
    </style:style>
    <style:style style:name="P7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73" style:family="table-row">
      <style:table-row-properties style:min-row-height="0.7034in" style:use-optimal-row-height="false"/>
    </style:style>
    <style:style style:name="TableCell7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81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82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4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Об утверждении Порядка определения объема и условий предоставления государственным бюджетным и автономным учреждениям, в отношении которых функции и полномочия учредителя<text:s/></text:span><text:span text:style-name="T12">осуществляются Министерством здравоохранения Свердловской области,</text:span><text:span text:style-name="T13"><text:s/>субсидии на реализацию мероприятий региональной программы модернизации первичного звена здравоохранения</text:span></text:p>
      <text:h text:style-name="P14" text:outline-level="1"><text:span text:style-name="T15">В соответствии с абзацем вторым пункта 1 статьи 78</text:span><text:span text:style-name="T16">1</text:span><text:span text:style-name="T17"><text:s/>Бюджетного кодекса Российской Фед</text:span><text:span text:style-name="T18">ерации, постановлением Правительства Российской Федерации<text:s/></text:span><text:span text:style-name="T19"><text:line-break/></text:span><text:span text:style-name="T20">от 22.02.2020 № 203 «Об общих требованиях к нормативным правовым актам<text:s/></text:span><text:span text:style-name="T21"><text:line-break/></text:span><text:span text:style-name="T22">и муниципальным правовым актам, устанавливающим порядок определения объема и условия предоставления бюджетным и автономным уч</text:span><text:span text:style-name="T23">реждениям субсидий», постановлениями Правительства Свердловской области от 21.10.2013 № 1267-ПП «Об утверждении государственной программы Свердловской области «Развитие здравоохранения Свердловской области до 2024 года» и от 10.12.2020 № 913-ПП «Об определ</text:span><text:span text:style-name="T24">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</text:span><text:span text:style-name="T25">ели</text:span><text:span text:style-name="T26">»</text:span></text:h>
      <text:p text:style-name="P27">ПРИКАЗЫВАЮ:</text:p>
      <text:p text:style-name="P28"><text:span text:style-name="T29">1</text:span><text:span text:style-name="T30">. Утвердить Порядок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</text:span><text:span text:style-name="T31">сидии на реализацию мероприятий региональной программы модернизации первичного звена здравоохранения (прилагается).</text:span></text:p>
      <text:p text:style-name="P32">2. Настоящий приказ вступает в силу со дня его официального опубликования и распространяет свое действие на отношения, возникшие с 1 января<text:s/>2021 года.</text:p>
      <text:p text:style-name="P33">3. Настоящий приказ опубликовать на «Официальном интернет-портале правовой информации Свердловской области» (www.pravo.gov66.ru) в течение десяти дней с момента его подписания.<text:s/></text:p>
      <text:p text:style-name="P34">4. 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35">5. Контроль за исполнением настоящего приказа возложить на Заместителя Министра здравоохранения Свердловской области Е.В. Прямоносову.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Министр</text:p>
          </table:table-cell>
          <table:table-cell table:style-name="TableCell45">
            <text:p text:style-name="P46"/>
          </table:table-cell>
          <table:table-cell table:style-name="TableCell47">
            <text:p text:style-name="P48">А.А. Карлов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><text:s text:c="2"/></text:p>
      <text:soft-page-break/>
      <text:p text:style-name="P57">УТВЕРЖДЕН</text:p>
      <text:p text:style-name="P58">приказом Министерства здравоохранения Свердловской области</text:p>
      <text:p text:style-name="P59">от ______________ № ___________<text:s/></text:p>
      <text:p text:style-name="P60"><text:span text:style-name="T61">«Об утверждении Порядка определения объема и условий предоставления<text:s/></text:span><text:span text:style-name="T62">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реализацию мероприятий региональной программы модернизация первичного зве</text:span><text:span text:style-name="T63">на здравоохранения</text:span></text:p>
      <text:p text:style-name="P64"/>
      <text:p text:style-name="P65"/>
      <text:p text:style-name="P66">ПОРЯДОК</text:p>
      <text:p text:style-name="P67">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<text:s/>реализацию мероприятий региональной программы модернизация первичного звена здравоохранения</text:p>
      <text:p text:style-name="P68"/>
      <text:p text:style-name="P69"><text:span text:style-name="T70">1. Настоящий порядок устанавливает порядок определения объема и условий предоставления государственным бюджетным и автономным учреждениям, в отношении которых<text:s/></text:span><text:span text:style-name="T71">функции и полномочия учредителя осуществляются Министерством здравоохранения Свердловской области (далее – порядок, Учреждения), субсидии на реализацию мероприятий региональной программы модернизации первичного звена здравоохранения (далее – субсидии), в с</text:span><text:span text:style-name="T72">оответствии с абзацем вторым пункта 1 статьи 78</text:span><text:span text:style-name="T73">1</text:span><text:span text:style-name="T74"><text:s/>Бюджетного кодекса Российской Федерации.</text:span></text:p>
      <text:p text:style-name="P75">2. Предоставление субсидий Учреждениям осуществляется в пределах лимитов бюджетных обязательств, доведенных Министерству здравоохранения Свердловской области на соответствующий финансовый год и плановый период как получателю средств областного бюджета на цели, указанные в настоящем порядке.</text:p>
      <text:p text:style-name="P76"><text:span text:style-name="T77">3. Органом государственной власти Свердловской области, до которого в соответствии с бюджетным законодательством Российской Федера</text:span><text:span text:style-name="T78">ции как получателю бюджетных средств доведены в установленном порядке лимиты бюджетных обязательств на предоставление</text:span><text:span text:style-name="T79"><text:s/>субсидий<text:s/></text:span><text:span text:style-name="T80">на реализацию мероприятий региональной программы модернизации первичного звена здравоохранения</text:span><text:span text:style-name="T81">, является Министерство здравоохран</text:span><text:span text:style-name="T82">ения Свердловской области (далее – Министерство).</text:span></text:p>
      <text:p text:style-name="P83"><text:span text:style-name="T84">4.</text:span><text:span text:style-name="T85"> </text:span><text:span text:style-name="T86">Субсидия предоставляется Министерством в целях реализации мероприятий региональной программы модернизации первичного звена здравоохранения для осуществления следующих расходов:</text:span></text:p>
      <text:soft-page-break/>
      <text:p text:style-name="P87">4.1. проведение капитального<text:s/>ремонта объектов<text:s/>недвижимого имущества<text:s/>Учреждений;</text:p>
      <text:p text:style-name="P88">4.2. оснащение и переоснащение<text:s/>Учреждений<text:s/>по перечню, утвержденному Министерством здравоохранения Российской Федерации в<text:s/>соответствии со стандартами оснащения медицинских организаций (их структурных подразделений), предусмотренными положениями об организации оказания медицинской помощи по видам медицинской помощи, порядками оказания медицинской помощи либо правилами проведения лабораторных, инструментальных, патологоанатомических и иных видов диагностических исследований, утвержденных Министерством здравоохранения Российской Федерации;</text:p>
      <text:p text:style-name="P89">4.3. строительство (реконструкция) объектов<text:s/>капитального строительства<text:s/>Учреждений;</text:p>
      <text:p text:style-name="P90">5. Размер субсидии:</text:p>
      <text:p text:style-name="P91">на капитальный ремонт объектов недвижимого имущества<text:s/>Учреждений<text:s/>рассчитывается исходя из объема и сметной стоимости работ;</text:p>
      <text:p text:style-name="P92">на оснащение и переоснащение<text:s/>Учреждений<text:s/>оборудованием рассчитывается исходя из количества единиц автомобильного транспорта, планируемого к приобретению и стоимости единицы автомобильного транспорта, установленной в соответствии с законодательством Российской Федерации и иными нормативными правовыми актами в сфере закупок товаров, работ и услуг;</text:p>
      <text:p text:style-name="P93">на строительство<text:s/>(реконструкцию) объектов капитального строительства<text:s/>Учреждений<text:s/>рассчитывается исходя из сводного сметного расчета стоимости строительства объекта.<text:s/>Размер субсидии, перечень Учреждений и объекты<text:s/>капитального<text:s/>строительства<text:s/>(недвижимого<text:s/>имущества)<text:s/>установлены соглашение о предоставлении субсидии из федерального бюджета бюджету субъекта Российской<text:s/>Федерации<text:s/>«30»<text:s/>декабря 2020года<text:s/>№ 056-09-2021-080.</text:p>
      <text:p text:style-name="P94">6. Для получения субсидии Учреждение предоставляет в отдел материально-технического обеспечения<text:s/>государственного казенного учреждения Свердловской области «Финансово-хозяйственное управление» заявку, содержащую обоснование необходимости предоставления субсидии на цели, указанные в пункте 4 настоящего порядка,<text:s/>в том числе:</text:p>
      <text:p text:style-name="P95">на капитальный ремонт объектов недвижимого имущества<text:s/>Учреждений<text:s/>– сводный сметный расчет стоимости капитального ремонта;</text:p>
      <text:p text:style-name="P96">на оснащение и переоснащение<text:s/>Учреждений<text:s/>оборудованием<text:s/>– перечень оборудования, расчет-обоснование суммы субсидии<text:s/>с приложением не менее трех коммерческих предложений поставщиков и (или) информации, размещенной<text:s/>на официальных сайтах поставщиков;</text:p>
      <text:p text:style-name="P97">на строительство (реконструкцию) объектов капитального строительства<text:s/>Учреждений –<text:s/>сводный сметный расчет строительства.</text:p>
      <text:p text:style-name="P98"><text:bookmark-start text:name="sub_1041"/><text:span text:style-name="T99">7. Учреждение,</text:span><text:span text:style-name="T100"><text:s/></text:span><text:span text:style-name="T101">подавшее в Министерство заявку о предоставлении субсидии, должно<text:s/></text:span><text:span text:style-name="T102">соответствовать на первое число месяца, предшествующего месяцу, в котором планируется заключение соглашения о предоставлении субсидии, следующим требованиям:</text:span></text:p>
      <text:soft-page-break/>
      <text:p text:style-name="P103"><text:span text:style-name="T104">отсутствие неисполненной обязанности по уплате налогов, сборов, страховых взносов, пеней, штрафов,</text:span><text:span text:style-name="T105"><text:s/>процентов, подлежащих уплате в соответствии<text:s/></text:span><text:span text:style-name="T106"><text:line-break/></text:span><text:span text:style-name="T107">с<text:s/></text:span><text:a xlink:href="garantF1://10800200.1" office:target-frame-name="_top" xlink:show="replace"><text:span text:style-name="T108">законодательством</text:span></text:a><text:span text:style-name="T109"><text:s/>Российской Федерации о налогах и сборах;<text:s/></text:span></text:p>
      <text:p text:style-name="P110"><text:span text:style-name="T111">отсутствие просроченной задолженности по возврату в областной бюджет<text:s/></text:span><text:span text:style-name="T112">субсидий, предоставленных в соответствии</text:span><text:span text:style-name="T113"><text:s/>с иными правовыми актами,<text:s/></text:span><text:span text:style-name="T114"><text:line-break/></text:span><text:span text:style-name="T115">за исключением случаев предоставления субсидии на осуществление мероприятий по реорганизации или ликвидации учреждения, предотвращение аварийной (чрезвычайной) ситуации, ликвидацию последствий и осуществление восстановительных р</text:span><text:span text:style-name="T116">абот в случае наступления аварийной (чрезвычайной) ситуации, погашение задолженности по судебным актам, вступившим в законную силу, исполнительным документам, а также иных случаев, установленных федеральными законами, нормативными правовыми актами Правител</text:span><text:span text:style-name="T117">ьства Российской Федерации, Правительства Свердловской области.<text:s/></text:span></text:p>
      <text:p text:style-name="P118">8. Министерство в течение<text:s/>15<text:s/>(пятнадцати) рабочих дней рассматривает заявку о<text:s/>предоставлении субсидии и принимает решение о предоставлении субсидии или об отказе.</text:p>
      <text:p text:style-name="P119"><text:bookmark-start text:name="sub_1072"/><text:bookmark-end text:name="sub_1041"/>9. Основаниями для отказа<text:s/>Учреждению в предоставлении субсидии являются:</text:p>
      <text:p text:style-name="P120"><text:bookmark-start text:name="sub_10722"/><text:bookmark-end text:name="sub_1072"/><text:span text:style-name="T121">1) несоответствие Учреждения требованиям, предусмотренным пунктом 7<text:s/></text:span><text:span text:style-name="T122"><text:line-break/></text:span><text:span text:style-name="T123">настоящего порядка;</text:span></text:p>
      <text:p text:style-name="P124"><text:bookmark-start text:name="sub_10723"/><text:bookmark-end text:name="sub_10722"/>2) недостоверность представленной Учреждением информации;</text:p>
      <text:p text:style-name="P125">3) не представление (представление не в полном объеме) информации, указанной в пункте 6 настоящего порядка.</text:p>
      <text:p text:style-name="P126"><text:bookmark-end text:name="sub_10723"/>Министерство письменно уведомляет Учреждение о принятом решении<text:s/><text:line-break/>об отказе в предоставлении субсидии в течение 3 рабочих дней со дня принятия решения.</text:p>
      <text:p text:style-name="P127">10. Учреждение в течение 3-х рабочих дней со дня получения уведомления дорабатывает заявку и повторно направляет заявку на рассмотрение.</text:p>
      <text:p text:style-name="P128">11. Министерство повторно рассматривает заявку Учреждения в соответствии с<text:s/>пунктом 8 настоящего порядка.</text:p>
      <text:p text:style-name="P129"><text:span text:style-name="T130">1</text:span><text:span text:style-name="T131">2</text:span><text:span text:style-name="T132">. </text:span><text:span text:style-name="T133">Субсидия предоставляется на основании соглашений, заключаемых в государственной интегрированной информационной системе управления общественными финансами «Электронный бюджет» в соответствии с типовыми формами, установленными Министерством финансов Российской Федерации для соглашений о предоставлении субсидии из федерального бюджета (далее – соглашение).</text:span></text:p>
      <text:p text:style-name="P134">13. Заключение соглашения между Министерством и Учреждением обеспечивается планово-экономическим отделом государственного казенного учреждения Свердловской области «Финансово-хозяйственное управление» (далее – планово-экономический отдел ГКУ СО «ФХУ»).<text:s/></text:p>
      <text:p text:style-name="P135">14. Планово-экономический отдел ГКУ СО «ФХУ» не позднее 5 (пяти) рабочих дней после принятия решения<text:s/>о<text:s/>предоставлении субсидии направляет Учреждению проект соглашения.</text:p>
      <text:p text:style-name="P136">15. В случае если Учреждение в течение 5 (пяти) рабочих дней со дня получения проекта соглашения, не совершит действий, необходимых<text:s/><text:line-break/>для заключения соглашения, соглашение не заключается.</text:p>
      <text:soft-page-break/>
      <text:p text:style-name="P137">16. Перечисление субсидии осуществляется в сроки, установленные соглашением.</text:p>
      <text:p text:style-name="P138">17. Результатом предоставления субсидии является:</text:p>
      <text:p text:style-name="P139">капитальный ремонт объектов недвижимого имущества<text:s/>Учреждений;</text:p>
      <text:p text:style-name="P140">оснащение и переоснащение<text:s/>Учреждений<text:s/>оборудованием;</text:p>
      <text:p text:style-name="P141">строительство (реконструкция) объектов капитального строительства<text:s/>Учреждений.</text:p>
      <text:p text:style-name="P142">18. Учреждение направляет в планово-экономический отдел ГКУ СО «ФХУ» отчеты:<text:s/></text:p>
      <text:p text:style-name="P143">ежегодно, но не позднее 15 января текущего финансового года, отчет по исполнению плановых значений результатов предоставления субсидии по форме согласно приложению № 3 к настоящему порядку;</text:p>
      <text:p text:style-name="P144">ежеквартально, но не позднее 15 числа месяца, следующего за<text:s/>отчетным кварталом:</text:p>
      <text:p text:style-name="P145">отчет<text:s/>об осуществлении расходов, источником финансового обеспечения которых являются субсидии, предоставленные государственным бюджетным и автономным учреждениям в текущем финансовом году, по форме согласно приложению № 4 к настоящему порядку;</text:p>
      <text:p text:style-name="P146">отчет об осуществлении расходов за счет остатка средств субсидии, образовавшегося на лицевом счете учреждения по состоянию на 1 января текущего года и разрешенного к использованию в текущем году, по форме согласно приложению № 5 к настоящему порядку.</text:p>
      <text:p text:style-name="P147"><text:span text:style-name="T148">19. Возврат субсидии Учреждением в текущем финансовом году возможен только при принятии реш</text:span><text:span text:style-name="T149">ения Министерства об уменьшении объема субсидии<text:s/></text:span><text:span text:style-name="T150"><text:line-break/></text:span><text:span text:style-name="T151">и заключении соответствующего дополнительного соглашения к соглашению<text:s/></text:span><text:span text:style-name="T152"><text:line-break/></text:span><text:span text:style-name="T153">о предоставлении субсидии</text:span></text:p>
      <text:p text:style-name="P154"><text:span text:style-name="T155">20.</text:span><text:span text:style-name="T156"> </text:span><text:span text:style-name="T157">Решение о возможности направления не использованных по состоянию на 1 января текущего финансового года ост</text:span><text:span text:style-name="T158">атка субсидии, предоставленной Учреждению из бюджета Свердловской области в отчетном финансовом году, на те же цели в текущем финансовом году принимает Министерство на основании информации, предоставленной Учреждением по форме согласно приложению № 1 к нас</text:span><text:span text:style-name="T159">тоящему порядку, и соответствующих пояснений, оформленных в виде письма в срок до 01 марта текущего финансового года.<text:s/></text:span></text:p>
      <text:p text:style-name="P160"><text:span text:style-name="T161">21.</text:span><text:span text:style-name="T162"> </text:span><text:span text:style-name="T163">Не использованные в текущем финансовом году остатки средств субсидий, подлежат перечислению Учреждением в областной бюджет в срок до<text:s/></text:span><text:span text:style-name="T164">15 марта очередного финансового года.</text:span></text:p>
      <text:p text:style-name="P165">22. Оценка достижения Учреждением значений результатов предоставления субсидии осуществляется Министерством при принятии отчетности по исполнению соглашения, а также при проведении в соответствии с бюджетным законодательством Российской Федерации контрольных мероприятий на основании ежегодных планов контрольных мероприятий и при наличии оснований во внеплановом порядке.<text:s/></text:p>
      <text:p text:style-name="P166">23. При выявлении нарушений, связанных с не достижением результатов предоставления субсидии, в течение 10 (десяти) рабочих дней со дня выявления Министерством принимается решение о возврате средств субсидии.<text:s/></text:p>
      <text:soft-page-break/>
      <text:p text:style-name="P167">Подготовку требования Министерства о возврате средств субсидии обеспечивает планово-экономический отдел государственного казенного учреждения Свердловской области «Финансово-хозяйственное управление» по форме согласно приложению № 2 к настоящему порядку.</text:p>
      <text:p text:style-name="P168">Требование о возврате средств субсидии направляется Учреждению<text:s/></text:p>
      <text:p text:style-name="P169">в течение 10 (десяти) рабочих дней со дня принятия решения о возврате субсидии.</text:p>
      <text:p text:style-name="P170">Субсидия подлежит возврату Учреждением в областной бюджет в течение<text:s/></text:p>
      <text:p text:style-name="P171">10 (десяти) рабочих дней со дня получения соответствующего требования Министерства о возврате средств субсидии.</text:p>
      <text:p text:style-name="P172">При невозврате субсидии в срок, указанный в части четвертой настоящего пункта, Министерство принимает меры по взысканию подлежащих возврату в областной бюджет средств субсидии в судебном порядке.</text:p>
      <text:p text:style-name="P173">24. Контроль за соблюдением учреждениями целей, условий и порядка предоставления субсидии осуществляется Министерством.</text:p>
      <text:p text:style-name="P174">Министерство после представления Учреждением отчетов, а также по иным основаниям, проводит обязательные проверки соблюдения целей, условий и порядка предоставления субсидии.</text:p>
      <text:p text:style-name="P175">При выявлении Министерством нарушений целей, условий и порядка предоставления субсидии, материалы проверок направляются в Министерство финансов Свердловской области.</text:p>
      <text:p text:style-name="P176">Субсидия подлежит возврату Учреждением в областной бюджет в течение десяти рабочих дней со дня получения соответствующего требования Министерства о возврате средств субсидии.</text:p>
      <text:p text:style-name="P177">Требование о возврате средств субсидии направляется Министерством Учреждению в течение десяти рабочих дней со дня выявления нарушений условий, целей и порядка предоставления субсидии.</text:p>
      <text:p text:style-name="P178">При невозврате субсидии в срок, указанный в части четвертой настоящего пункта, Министерство принимает меры по взысканию подлежащих возврату <text:s text:c="23"/>в областной бюджет средств субсидии в судебном порядке</text:p>
      <text:p text:style-name="P179"><text:span text:style-name="T180">25. Контроль за соблюдением Учреждением целей, условий и порядка предоставления субсидии осуществляется также органами государственного финансового контроля в соответствии с бюджетным законодательством Российской Федерации на основании ежегодных планов контрольных мероприятий и, при наличии оснований, во внеплановом порядке.</text:span><text:span text:style-name="T181">.</text:span></text:p>
      <text:soft-page-break/>
      <text:p text:style-name="P182">7</text:p>
      <text:p text:style-name="P185">Приложение № 1</text:p>
      <text:p text:style-name="P186">к Порядку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реализацию мероприятий региональной программы модернизация первичного звена</text:p>
      <text:p text:style-name="P187"/>
      <text:p text:style-name="P188">ФОРМА</text:p>
      <text:p text:style-name="P189"/>
      <text:p text:style-name="P190">ОБОСНОВАНИЕ ПОТРЕБНОСТИ</text:p>
      <text:p text:style-name="P191">в направлении субсидии, предоставленной в<text:s/>отчетном финансовом году,</text:p>
      <text:p text:style-name="P192">на те же цели в текущем финансовом году</text:p>
      <text:p text:style-name="P193">__________________________________________________________________________________________________</text:p>
      <text:p text:style-name="P194">(наименование учреждения)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Номер, дата соглашения, в соответствии с которым предоставлена<text:s/>субсидия<text:s/></text:p>
          </table:table-cell>
          <table:table-cell table:style-name="TableCell207">
            <text:p text:style-name="P208">Предмет соглашения</text:p>
          </table:table-cell>
          <table:table-cell table:style-name="TableCell209">
            <text:p text:style-name="P210">Аналитический код субсидии<text:s/></text:p>
          </table:table-cell>
          <table:table-cell table:style-name="TableCell211">
            <text:p text:style-name="P212">Объем субсидии<text:s/></text:p>
          </table:table-cell>
          <table:table-cell table:style-name="TableCell213">
            <text:p text:style-name="P214">Кассовый расход за счет средств <text:s text:c="2"/>субсидии на 1 января<text:s/></text:p>
            <text:p text:style-name="P215">текущего финансового года,<text:s/></text:p>
            <text:p text:style-name="P216">рублей</text:p>
          </table:table-cell>
          <table:table-cell table:style-name="TableCell217">
            <text:p text:style-name="P218">Остаток средств <text:s text:c="2"/>субсидии на счете учреждения<text:s/></text:p>
            <text:p text:style-name="P219">на 1 января</text:p>
            <text:p text:style-name="P220">текущего финансового года, рублей</text:p>
          </table:table-cell>
          <table:table-cell table:style-name="TableCell221">
            <text:p text:style-name="P222">Потребность в средствах на те же цели в текущем финансовом году,<text:s/></text:p>
            <text:p text:style-name="P223">рублей <text:s text:c="3"/></text:p>
          </table:table-cell>
          <table:table-cell table:style-name="TableCell224">
            <text:p text:style-name="P225">Планируемое направление</text:p>
            <text:p text:style-name="P226">средств субсидии в текущем<text:s/></text:p>
            <text:p text:style-name="P227">финансовом году*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><text:span text:style-name="T246">&lt;*&gt; - у</text:span><text:span text:style-name="T247">казать планируемое направление средств в текущем финансовом году, соответствующее предмету<text:s/></text:span><text:span text:style-name="T248">соглашения о предоставлении субсидии. В случае проведения котировки, аукциона, заключения контракта в отчетном финансовом году, указать по какой причине в соответствующем периоде не были перечислены средства на расчетный счет контрагента.</text:span></text:p>
      <text:soft-page-break/>
      <text:p text:style-name="P249"><text:span text:style-name="T254">Приложение № 2</text:span></text:p>
      <text:p text:style-name="P255"><text:span text:style-name="T256">к<text:s/></text:span><text:span text:style-name="T257">Порядку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реализацию мероприяти</text:span><text:span text:style-name="T258">й региональной программы модернизация первичного звена</text:span><text:span text:style-name="T259"><text:s/></text:span></text:p>
      <text:p text:style-name="P260"/>
      <text:p text:style-name="P261">ФОРМА</text:p>
      <text:p text:style-name="P262"/>
      <text:p text:style-name="P263"><text:span text:style-name="T264">ТРЕБОВАНИЕ</text:span></text:p>
      <text:p text:style-name="P265"><text:span text:style-name="T266">о возврате средств субсидии за _______ год</text:span></text:p>
      <text:p text:style-name="P267">«______» ______________ 20___ года</text:p>
      <text:p text:style-name="P268"/>
      <text:p text:style-name="P269"/>
      <text:p text:style-name="P270">Наименование государственного органа, осуществляющего функции и полномочия учредителя – Министерство<text:s/>здравоохранения Свердловской области</text:p>
      <text:p text:style-name="P271">Наименование государственного учреждения Свердловской области</text:p>
      <text:p text:style-name="P272">__________________________________________________________________</text:p>
      <text:p text:style-name="P273"><text:span text:style-name="T274">№ и дата соглашения _____________________________________________</text:span></text:p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Номер строки</text:p>
          </table:table-cell>
          <table:table-cell table:style-name="TableCell284">
            <text:p text:style-name="P285"><text:span text:style-name="T286">Аналитический код субсидии</text:span></text:p>
          </table:table-cell>
          <table:table-cell table:style-name="TableCell287">
            <text:p text:style-name="P288">Наименование направления (мероприятия)</text:p>
          </table:table-cell>
          <table:table-cell table:style-name="TableCell289">
            <text:p text:style-name="P290">Сумма (рублей)</text:p>
          </table:table-cell>
        </table:table-row>
        <table:table-row table:style-name="TableRow291">
          <table:table-cell table:style-name="TableCell292">
            <text:p text:style-name="P293">1.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Часть субсидии, подлежащая возврату в связи с недостижением результатов предоставления субсидии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2.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3.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Всего подлежит возврату</text:p>
          </table:table-cell>
          <table:table-cell table:style-name="TableCell316">
            <text:p text:style-name="P317"/>
          </table:table-cell>
        </table:table-row>
      </table:table>
      <text:p text:style-name="P318"/>
      <text:p text:style-name="P319">Руководитель (уполномоченное лицо</text:p>
      <text:p text:style-name="P320">государственного органа,</text:p>
      <text:p text:style-name="P321">осуществляющего функции и</text:p>
      <text:p text:style-name="P322"><text:span text:style-name="T323">полномочия учредителя) <text:s text:c="10"/>___________ __________________________</text:span></text:p>
      <text:p text:style-name="P324"><text:span text:style-name="T325"><text:s text:c="57"/></text:span><text:span text:style-name="T326">(подпись) <text:s text:c="20"/>(расшифровка подписи)</text:span></text:p>
      <text:p text:style-name="P327"/>
      <text:p text:style-name="P328"><text:span text:style-name="T329">Исполнитель<text:s/></text:span><text:span text:style-name="T330"><text:s text:c="23"/>_____________ __________________________</text:span></text:p>
      <text:p text:style-name="P331"><text:span text:style-name="T332"><text:s text:c="53"/></text:span><text:span text:style-name="T333">(подпись) <text:s text:c="20"/>(расшифровка подписи)</text:span></text:p>
      <text:p text:style-name="P334">Телефон: ____________________</text:p>
      <text:soft-page-break/>
      <text:p text:style-name="P335">Приложение № 3</text:p>
      <text:p text:style-name="P340"><text:span text:style-name="T341">к Порядку определения объема и условий пре</text:span><text:span text:style-name="T342">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реализацию мероприятий региональной программы модернизация пе</text:span><text:span text:style-name="T343">рвичного звена</text:span><text:span text:style-name="T344"><text:s/></text:span></text:p>
      <text:p text:style-name="P345">ФОРМА</text:p>
      <text:p text:style-name="P346">ОТЧЕТ</text:p>
      <text:p text:style-name="P347">по исполнению плановых значений результатов предоставления субсидии за ______ год</text:p>
      <text:p text:style-name="P348"/>
      <text:p text:style-name="P349">_________________________________________________________________________________________________</text:p>
      <text:p text:style-name="P350">(наименование учреждения)</text:p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rows-spanned="2">
            <text:p text:style-name="P364">Номер строки</text:p>
          </table:table-cell>
          <table:table-cell table:style-name="TableCell365" table:number-rows-spanned="2">
            <text:p text:style-name="P366">Наименование мероприятия</text:p>
          </table:table-cell>
          <table:table-cell table:style-name="TableCell367" table:number-columns-spanned="3">
            <text:p text:style-name="P368">Срок исполнения</text:p>
          </table:table-cell>
          <table:covered-table-cell/>
          <table:covered-table-cell/>
          <table:table-cell table:style-name="TableCell369" table:number-columns-spanned="4">
            <text:p text:style-name="P370">Результат предоставления субсидии<text:s/><text:line-break/></text:p>
          </table:table-cell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 table:number-columns-spanned="2">
            <text:p text:style-name="P375">план</text:p>
            <text:p text:style-name="P376"/>
          </table:table-cell>
          <table:covered-table-cell/>
          <table:table-cell table:style-name="TableCell377">
            <text:p text:style-name="P378">факт</text:p>
          </table:table-cell>
          <table:table-cell table:style-name="TableCell379">
            <text:p text:style-name="P380">Показатель</text:p>
          </table:table-cell>
          <table:table-cell table:style-name="TableCell381">
            <text:p text:style-name="P382">Единица измерения</text:p>
          </table:table-cell>
          <table:table-cell table:style-name="TableCell383">
            <text:p text:style-name="P384">план</text:p>
          </table:table-cell>
          <table:table-cell table:style-name="TableCell385">
            <text:p text:style-name="P386">Факт</text:p>
            <text:p text:style-name="P387"/>
          </table:table-cell>
        </table:table-row>
        <table:table-row table:style-name="TableRow388">
          <table:table-cell table:style-name="TableCell389">
            <text:p text:style-name="P390">1</text:p>
          </table:table-cell>
          <table:table-cell table:style-name="TableCell391" table:number-columns-spanned="2">
            <text:p text:style-name="P392">2</text:p>
          </table:table-cell>
          <table:covered-table-cell/>
          <table:table-cell table:style-name="TableCell393">
            <text:p text:style-name="P394">3</text:p>
          </table:table-cell>
          <table:table-cell table:style-name="TableCell395">
            <text:p text:style-name="P396">4</text:p>
          </table:table-cell>
          <table:table-cell table:style-name="TableCell397">
            <text:p text:style-name="P398">5</text:p>
          </table:table-cell>
          <table:table-cell table:style-name="TableCell399">
            <text:p text:style-name="P400">6</text:p>
          </table:table-cell>
          <table:table-cell table:style-name="TableCell401">
            <text:p text:style-name="P402">7</text:p>
          </table:table-cell>
          <table:table-cell table:style-name="TableCell403">
            <text:p text:style-name="P404">8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</table:table>
      <text:p text:style-name="P439"/>
      <text:p text:style-name="P440"><text:span text:style-name="T441">Руководитель <text:s text:c="2"/>________________ <text:s text:c="5"/>___________________________<text:s/></text:span><text:span text:style-name="T442"><text:s text:c="58"/></text:span></text:p>
      <text:p text:style-name="P443"><text:span text:style-name="T444"><text:s text:c="46"/>(подпись) <text:s text:c="39"/>(расшифровка подписи)</text:span></text:p>
      <text:p text:style-name="P445">Главный бухгалтер <text:s text:c="2"/>________________ <text:s text:c="5"/>___________________________ <text:s text:c="10"/><text:s text:c="33"/></text:p>
      <text:p text:style-name="P446"><text:s text:c="46"/>(подпись) <text:s text:c="39"/>(расшифровка подписи)</text:p>
      <text:p text:style-name="P447"/>
      <text:p text:style-name="P448">Приложение № 4</text:p>
      <text:p text:style-name="P449"><text:span text:style-name="T450">к Порядку определения объема и условий предоставления государственным бюджетным и<text:s/></text:span><text:span text:style-name="T451">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реализацию мероприятий региональной программы модернизация первичного звена</text:span></text:p>
      <text:p text:style-name="P452">ФОРМА</text:p>
      <text:p text:style-name="P453">ОТЧЕТ</text:p>
      <text:p text:style-name="P454"><text:span text:style-name="T455">об осуществле</text:span><text:span text:style-name="T456">нии расходов, источником финансового обеспечения которых являются субсидии</text:span></text:p>
      <text:p text:style-name="P457">за ___________________ 20_____ года</text:p>
      <text:p text:style-name="P458">(квартал, полугодие, 9 месяцев, год)</text:p>
      <text:p text:style-name="P459">_________________________________________________________________________________________________________________________</text:p>
      <text:p text:style-name="P460">(наименование учреждения)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rows-spanned="2">
            <text:p text:style-name="P473">Номер, дата соглашения, в соответствии с которым предоставлена субсидия<text:s/></text:p>
          </table:table-cell>
          <table:table-cell table:style-name="TableCell474" table:number-rows-spanned="2">
            <text:p text:style-name="P475">Номер, дата дополнительного соглашения</text:p>
          </table:table-cell>
          <table:table-cell table:style-name="TableCell476" table:number-rows-spanned="2">
            <text:p text:style-name="P477"><text:span text:style-name="T478">Аналитиче-ский код субсидии</text:span></text:p>
          </table:table-cell>
          <table:table-cell table:style-name="TableCell479" table:number-rows-spanned="2">
            <text:p text:style-name="P480"><text:bookmark-start text:name="Par11"/><text:bookmark-end text:name="Par11"/>Размер субсидии,<text:s/></text:p>
            <text:p text:style-name="P481">рублей</text:p>
          </table:table-cell>
          <table:table-cell table:style-name="TableCell482">
            <text:p text:style-name="P483">Реквизиты государственного контракта, договора<text:s/></text:p>
            <text:p text:style-name="P484">и<text:s/>т. д.</text:p>
          </table:table-cell>
          <table:table-cell table:style-name="TableCell485" table:number-rows-spanned="2">
            <text:p text:style-name="P486"><text:bookmark-start text:name="Par13"/><text:bookmark-end text:name="Par13"/>Кассовый расход средств субсидии на оплату принятых обязательств согласно контракту договору и т. д., рублей</text:p>
          </table:table-cell>
          <table:table-cell table:style-name="TableCell487" table:number-rows-spanned="2">
            <text:p text:style-name="P488">Размер остатка субсидии на отчетную дату, рублей<text:s/></text:p>
            <text:p text:style-name="P489">гр. 7 =гр.4-гр.6</text:p>
          </table:table-cell>
          <table:table-cell table:style-name="TableCell490" table:number-rows-spanned="2">
            <text:p text:style-name="P491">Сумма экономии средств субсидии, образовавшаяся по результатам проведения<text:s/>конкурсных процедур, рублей (из гр. 7)</text:p>
          </table:table-cell>
          <table:table-cell table:style-name="TableCell492" table:number-rows-spanned="2">
            <text:p text:style-name="P493">Примечания*</text:p>
          </table: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>Номер и дата подписания (заключения)</text:p>
          </table: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</table:table-row>
      </table:table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header-rows>
          <table:table-row table:style-name="TableRow516">
            <table:table-cell table:style-name="TableCell517">
              <text:p text:style-name="P518">1</text:p>
            </table:table-cell>
            <table:table-cell table:style-name="TableCell519">
              <text:p text:style-name="P520">2</text:p>
            </table:table-cell>
            <table:table-cell table:style-name="TableCell521">
              <text:p text:style-name="P522">3</text:p>
            </table:table-cell>
            <table:table-cell table:style-name="TableCell523">
              <text:p text:style-name="P524">4</text:p>
            </table:table-cell>
            <table:table-cell table:style-name="TableCell525">
              <text:p text:style-name="P526">5</text:p>
            </table:table-cell>
            <table:table-cell table:style-name="TableCell527">
              <text:p text:style-name="P528">6</text:p>
            </table:table-cell>
            <table:table-cell table:style-name="TableCell529">
              <text:p text:style-name="P530">7</text:p>
            </table:table-cell>
            <table:table-cell table:style-name="TableCell531">
              <text:p text:style-name="P532">8</text:p>
            </table:table-cell>
            <table:table-cell table:style-name="TableCell533">
              <text:p text:style-name="P534">9</text:p>
            </table:table-cell>
          </table:table-row>
        </table:table-header-rows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</table:table>
      <text:p text:style-name="P554">* – указывается информация о контрактах, договорах, которые находятся в работе: планируемую дату заключения контракта<text:s/>(договора), планируемую дату исполнения контракта<text:s/></text:p>
      <text:p text:style-name="P555">Руководитель учреждения <text:s text:c="5"/>__________________ <text:s text:c="7"/>________________________________</text:p>
      <text:p text:style-name="P556"><text:s text:c="74"/>( подпись) <text:s text:c="29"/>(расшифровка подписи)</text:p>
      <text:p text:style-name="P557">Ответственный исполнитель ___________________________________________________________</text:p>
      <text:p text:style-name="P558"><text:s text:c="61"/>(подпись) <text:s text:c="10"/>(расшифровка подписи) <text:s text:c="10"/>( номер телефона)</text:p>
      <text:p text:style-name="P559"/>
      <text:soft-page-break/>
      <text:p text:style-name="P560">Приложение № 5</text:p>
      <text:p text:style-name="P561"><text:span text:style-name="T562">к<text:s/></text:span><text:span text:style-name="T563">Порядку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реализацию мероприяти</text:span><text:span text:style-name="T564">й региональной программы модернизация первичного звена<text:s/></text:span></text:p>
      <text:p text:style-name="P565"/>
      <text:p text:style-name="P566">ОТЧЕТ</text:p>
      <text:p text:style-name="P567">об осуществлении расходов за счет остатка средств субсидии, образовавшегося на лицевом счете учреждения<text:s/></text:p>
      <text:p text:style-name="P568">по состоянию на 1 января текущего года и разрешенного к использованию в текущем году</text:p>
      <text:p text:style-name="P569">за<text:s/>___________________ 20____ года</text:p>
      <text:p text:style-name="P570">(квартал, полугодие, 9 месяцев, год)</text:p>
      <text:p text:style-name="P571">_____________________________________________________________________________________________________________</text:p>
      <text:p text:style-name="P572">(наименование учреждения)</text:p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 table:number-rows-spanned="2">
            <text:p text:style-name="P585">Номер, дата соглашения, в соответствии с которым предоставлена субсидия<text:s/></text:p>
          </table:table-cell>
          <table:table-cell table:style-name="TableCell586" table:number-rows-spanned="2">
            <text:p text:style-name="P587">Номер, дата дополнительного соглашения<text:s/></text:p>
          </table:table-cell>
          <table:table-cell table:style-name="TableCell588" table:number-rows-spanned="2">
            <text:p text:style-name="P589">Аналитиче-ский код субсидии</text:p>
          </table:table-cell>
          <table:table-cell table:style-name="TableCell590" table:number-rows-spanned="2">
            <text:p text:style-name="P591">Размер субсидии,<text:s/></text:p>
            <text:p text:style-name="P592">рублей</text:p>
          </table:table-cell>
          <table:table-cell table:style-name="TableCell593">
            <text:p text:style-name="P594">Реквизиты государственного контракта, договора<text:s/></text:p>
            <text:p text:style-name="P595">и т. д.</text:p>
          </table:table-cell>
          <table:table-cell table:style-name="TableCell596" table:number-rows-spanned="2">
            <text:p text:style-name="P597">Кассовый расход средств субсидии на оплату принятых обязательств согласно контракту<text:s/>договору и т. д., рублей</text:p>
          </table:table-cell>
          <table:table-cell table:style-name="TableCell598" table:number-rows-spanned="2">
            <text:p text:style-name="P599">Размер остатка субсидии на отчетную дату, рублей<text:s/></text:p>
            <text:p text:style-name="P600">гр. 7 =гр.4-гр.6</text:p>
          </table:table-cell>
          <table:table-cell table:style-name="TableCell601" table:number-rows-spanned="2">
            <text:p text:style-name="P602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603" table:number-rows-spanned="2">
            <text:p text:style-name="P604">Примечания*</text:p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Номер и дата подписания<text:s/>(заключения)</text:p>
          </table: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</table:table-row>
        <table:table-row table:style-name="TableRow616">
          <table:table-cell table:style-name="TableCell617">
            <text:p text:style-name="P618">1</text:p>
          </table:table-cell>
          <table:table-cell table:style-name="TableCell619">
            <text:p text:style-name="P620">2</text:p>
          </table:table-cell>
          <table:table-cell table:style-name="TableCell621">
            <text:p text:style-name="P622">3</text:p>
          </table:table-cell>
          <table:table-cell table:style-name="TableCell623">
            <text:p text:style-name="P624">4</text:p>
          </table:table-cell>
          <table:table-cell table:style-name="TableCell625">
            <text:p text:style-name="P626">5</text:p>
          </table:table-cell>
          <table:table-cell table:style-name="TableCell627">
            <text:p text:style-name="P628">6</text:p>
          </table:table-cell>
          <table:table-cell table:style-name="TableCell629">
            <text:p text:style-name="P630">7</text:p>
          </table:table-cell>
          <table:table-cell table:style-name="TableCell631">
            <text:p text:style-name="P632">8</text:p>
          </table:table-cell>
          <table:table-cell table:style-name="TableCell633">
            <text:p text:style-name="P634">9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</table:table>
      <text:p text:style-name="P654">* – указывается информация о контрактах, договорах, которые находятся в работе: планируемую дату заключения контракта (договора), планируемую дату исполнения контракта<text:s/></text:p>
      <text:p text:style-name="P655"/>
      <text:p text:style-name="P656">Руководитель учреждения <text:s text:c="5"/>______________ <text:s text:c="7"/>________________________</text:p>
      <text:p text:style-name="P657"><text:s text:c="57"/>подпись <text:s text:c="20"/>расшифровка</text:p>
      <text:p text:style-name="P658">Ответственный исполнитель ____________________________________________________________</text:p>
      <text:p text:style-name="P659"><text:s text:c="51"/>(подпись) <text:s text:c="10"/>(расшифровка подписи) <text:s text:c="10"/>( номер телефона)</text:p>
      <text:soft-page-break/>
      <text:p text:style-name="P660">ЛИСТ СОГЛАСОВАНИЯ</text:p>
      <text:p text:style-name="P663">проекта приказа Министерства здравоохранения Свердловской области</text:p>
      <text:p text:style-name="P664"/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 table:number-columns-spanned="2">
            <text:p text:style-name="P675"><text:span text:style-name="T676">Наименование проекта:</text:span></text:p>
          </table:table-cell>
          <table:covered-table-cell/>
          <table:table-cell table:style-name="TableCell677" table:number-columns-spanned="5">
            <text:p text:style-name="P678">«Об утверждении Порядка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реализацию мероприятий региональной программы модернизация первичного звена</text:p>
            <text:p text:style-name="P679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 table:number-columns-spanned="2" table:number-rows-spanned="2">
            <text:p text:style-name="P684">Должность</text:p>
          </table:table-cell>
          <table:covered-table-cell/>
          <table:table-cell table:style-name="TableCell685" table:number-rows-spanned="2">
            <text:p text:style-name="P686">Фамилия и инициалы</text:p>
          </table:table-cell>
          <table:table-cell table:style-name="TableCell687" table:number-columns-spanned="3">
            <text:p text:style-name="P688">Сроки и результаты согласования</text:p>
          </table:table-cell>
          <table:covered-table-cell/>
          <table:covered-table-cell/>
        </table:table-row>
        <table:table-row table:style-name="TableRow689">
          <table:table-cell table:style-name="TableCell690">
            <text:p text:style-name="P691"/>
          </table:table-cell>
          <table:covered-table-cell>
            <text:p text:style-name="P692"/>
          </table:covered-table-cell>
          <table:covered-table-cell/>
          <table:covered-table-cell>
            <text:p text:style-name="P693"/>
          </table:covered-table-cell>
          <table:table-cell table:style-name="TableCell694">
            <text:p text:style-name="P695">Дата поступ-</text:p>
            <text:p text:style-name="P696">ления на</text:p>
            <text:p text:style-name="P697">согласо-вание</text:p>
          </table:table-cell>
          <table:table-cell table:style-name="TableCell698">
            <text:p text:style-name="P699">Дата</text:p>
            <text:p text:style-name="P700">согласо-</text:p>
            <text:p text:style-name="P701">вания</text:p>
          </table:table-cell>
          <table:table-cell table:style-name="TableCell702">
            <text:p text:style-name="P703">Замечания и подпись</text:p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 table:number-columns-spanned="2">
            <text:p text:style-name="P708">Заместитель Министра здравоохранения Свердловской области</text:p>
          </table:table-cell>
          <table:covered-table-cell/>
          <table:table-cell table:style-name="TableCell709">
            <text:p text:style-name="P710"/>
            <text:p text:style-name="P711">Прямоносова Е.В.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 table:number-columns-spanned="2">
            <text:p text:style-name="P722">Начальник отдела финансового планирования и перспективного экономического развития<text:s/></text:p>
          </table:table-cell>
          <table:covered-table-cell/>
          <table:table-cell table:style-name="TableCell723">
            <text:p text:style-name="P724"/>
            <text:p text:style-name="P725">Колетова М.В.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 table:number-columns-spanned="2">
            <text:p text:style-name="P736">Начальник юридического отдела<text:s/></text:p>
          </table:table-cell>
          <table:covered-table-cell/>
          <table:table-cell table:style-name="TableCell737">
            <text:p text:style-name="P738">Белошевич С.О.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 table:number-columns-spanned="2">
            <text:p text:style-name="P749">Директор государственного казенного учреждения Свердловской области<text:s/>«Финансово-хозяйственное управление»</text:p>
          </table:table-cell>
          <table:covered-table-cell/>
          <table:table-cell table:style-name="TableCell750">
            <text:p text:style-name="P751">Азанов П.В.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</table:table>
      <text:p text:style-name="P758"/>
      <table:table table:style-name="Table759">
        <table:table-columns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 table:number-rows-spanned="2">
            <text:p text:style-name="P764">Ответственный за содержание проекта:</text:p>
          </table:table-cell>
          <table:table-cell table:style-name="TableCell765">
            <text:p text:style-name="P766"><text:span text:style-name="T767">Начальник планово-экономического отдела государственного казенного учреждения Свердловской области «Финансово-хозяйственное управление» <text:s/>Колесникова Мария<text:s/></text:span><text:span text:style-name="T768">Владимировна</text:span></text:p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Исполнитель:</text:p>
          </table:table-cell>
          <table:table-cell table:style-name="TableCell776">
            <text:p text:style-name="P777">Еремина Наталья Викторовна – заместитель начальника 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778">Рассылка:</text:p>
      <text:p text:style-name="P779">Министерство финансов Свердловской области;</text:p>
      <text:p text:style-name="P780">отдел финансового<text:s/>планирования и перспективного экономического развития Министерства; государственное казенное учреждение Свердловской области «Финансово-хозяйственное управление»;</text:p>
      <text:p text:style-name="P781">государственные бюджетные и автономные учреждения здравоохранения Свердловской области;</text:p>
      <text:p text:style-name="P782"/>
      <text:p text:style-name="P783"><text:span text:style-name="T784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Основнойтекст3" style:display-name="Основной текст (3)" style:family="paragraph" style:parent-style-name="Обычный">
      <style:paragraph-properties fo:widows="0" fo:orphans="0" fo:text-align="center" style:vertical-align="auto" fo:margin-bottom="0.0555in" fo:line-height="0.1958in" fo:text-indent="0.4923in" fo:background-color="#FFFFFF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183" style:parent-style-name="Верхнийколонтитул" style:family="paragraph">
      <style:paragraph-properties fo:text-align="center"/>
    </style:style>
    <style:style style:name="T184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7875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4847in"/>
      </style:footer-style>
    </style:page-layout>
    <style:style style:name="P250" style:parent-style-name="Верхнийколонтитул" style:family="paragraph">
      <style:paragraph-properties fo:text-align="center"/>
    </style:style>
    <style:style style:name="T2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52" style:parent-style-name="Верхнийколонтитул" style:family="paragraph">
      <style:paragraph-properties fo:text-align="center"/>
    </style:style>
    <style:style style:name="T2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11.693in" fo:page-height="8.268in" style:print-orientation="landscape" fo:margin-top="0.5in" fo:margin-left="0.9847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4013in"/>
      </style:footer-style>
    </style:page-layout>
    <style:style style:name="P336" style:parent-style-name="Верхнийколонтитул" style:family="paragraph">
      <style:paragraph-properties fo:text-align="center"/>
    </style:style>
    <style:style style:name="T3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38" style:parent-style-name="Верхнийколонтитул" style:family="paragraph">
      <style:paragraph-properties fo:text-align="center"/>
    </style:style>
    <style:style style:name="T3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4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661" style:parent-style-name="Верхнийколонтитул" style:family="paragraph">
      <style:paragraph-properties fo:text-align="center"/>
    </style:style>
    <style:style style:name="T662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Обычный"/>
      </style:header>
    </style:master-page>
    <style:master-page style:next-style-name="MP0" style:name="MPF0" style:page-layout-name="PL0"/>
    <style:master-page style:name="MP1" style:page-layout-name="PL1">
      <style:header>
        <text:p text:style-name="P183"><text:span text:style-name="T184"><text:page-number text:fixed="false">8</text:page-number></text:span></text:p>
        <text:p text:style-name="Обычный"/>
      </style:header>
    </style:master-page>
    <style:master-page style:next-style-name="MP1" style:name="MPF1" style:page-layout-name="PL1"/>
    <style:master-page style:name="MP2" style:page-layout-name="PL2">
      <style:header>
        <text:p text:style-name="P250"><text:span text:style-name="T251"><text:page-number text:fixed="false">9</text:page-number></text:span></text:p>
      </style:header>
    </style:master-page>
    <style:master-page style:next-style-name="MP2" style:name="MPF2" style:page-layout-name="PL2">
      <style:header>
        <text:p text:style-name="P252"><text:span text:style-name="T253"><text:page-number text:fixed="false">8</text:page-number></text:span></text:p>
        <text:p text:style-name="Верхнийколонтитул"/>
      </style:header>
    </style:master-page>
    <style:master-page style:name="MP3" style:page-layout-name="PL3">
      <style:header>
        <text:p text:style-name="P336"><text:span text:style-name="T337"><text:page-number text:fixed="false">11</text:page-number></text:span></text:p>
      </style:header>
    </style:master-page>
    <style:master-page style:next-style-name="MP3" style:name="MPF3" style:page-layout-name="PL3">
      <style:header>
        <text:p text:style-name="P338"><text:span text:style-name="T339"><text:page-number text:fixed="false">9</text:page-number></text:span></text:p>
        <text:p text:style-name="Верхнийколонтитул"/>
      </style:header>
    </style:master-page>
    <style:master-page style:name="MP4" style:page-layout-name="PL4">
      <style:header>
        <text:p text:style-name="P661"><text:span text:style-name="T662"><text:page-number text:fixed="false">13</text:page-number></text:span></text:p>
      </style:header>
    </style:master-page>
    <style:master-page style:next-style-name="MP4" style:name="MPF4" style:page-layout-name="PL4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1-02-18T13:47:00Z</meta:creation-date>
    <dc:date>2021-02-20T10:22:00Z</dc:date>
    <meta:print-date>2021-02-18T13:49:00Z</meta:print-date>
    <meta:template xlink:href="Normal" xlink:type="simple"/>
    <meta:editing-cycles>6</meta:editing-cycles>
    <meta:editing-duration>PT3780S</meta:editing-duration>
    <meta:document-statistic meta:page-count="12" meta:paragraph-count="48" meta:word-count="3619" meta:character-count="24201" meta:row-count="171" meta:non-whitespace-character-count="20630"/>
  </office:meta>
</office:document-meta>
</file>