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Заголовок1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5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48" style:family="table-column">
      <style:table-column-properties style:column-width="2.2881in" style:use-optimal-column-width="false"/>
    </style:style>
    <style:style style:name="TableColumn49" style:family="table-column">
      <style:table-column-properties style:column-width="2.3284in" style:use-optimal-column-width="false"/>
    </style:style>
    <style:style style:name="TableColumn50" style:family="table-column">
      <style:table-column-properties style:column-width="2.3965in" style:use-optimal-column-width="false"/>
    </style:style>
    <style:style style:name="Table47" style:family="table">
      <style:table-properties style:width="7.0131in" fo:margin-left="-0.0236in" table:align="left"/>
    </style:style>
    <style:style style:name="TableRow51" style:family="table-row">
      <style:table-row-properties style:min-row-height="0.2402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justify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8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0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margin-left="3.15in">
        <style:tab-stops/>
      </style:paragraph-properties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0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text-indent="0.4923in"/>
    </style:style>
    <style:style style:name="T7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3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s_1" style:family="paragraph">
      <style:paragraph-properties fo:text-align="justify" fo:margin-top="0in" fo:margin-bottom="0in" fo:margin-left="-0.1972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margin-left="4.72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fo:language="ru" fo:country="RU"/>
    </style:style>
    <style:style style:name="P20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4763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2.1659in" style:use-optimal-column-width="false"/>
    </style:style>
    <style:style style:name="Table213" style:family="table">
      <style:table-properties style:width="10.4347in" fo:margin-left="-0.0069in" table:align="left"/>
    </style:style>
    <style:style style:name="TableRow222" style:family="table-row">
      <style:table-row-properties style:min-row-height="1.2013in" style:use-optimal-row-height="false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</style:style>
    <style:style style:name="T22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justify" style:vertical-align="auto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3" style:parent-style-name="Обычный" style:family="paragraph">
      <style:paragraph-properties fo:widows="0" fo:orphans="0" style:text-autospace="none" fo:text-align="justify" style:vertical-align="auto"/>
    </style:style>
    <style:style style:name="T2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0" fo:orphans="0" style:text-autospace="none" fo:text-align="justify" style:vertical-align="auto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0" fo:orphans="0" style:text-autospace="none" fo:text-align="justify" style:vertical-align="auto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7" style:parent-style-name="Обычный" style:family="paragraph">
      <style:paragraph-properties fo:widows="0" fo:orphans="0" style:text-autospace="none" fo:text-align="justify" style:vertical-align="auto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4" style:family="table-row">
      <style:table-row-properties style:min-row-height="0.1326in" style:use-optimal-row-height="false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0" fo:orphans="0" style:text-autospace="none" fo:text-align="justify" style:vertical-align="auto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8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6" style:parent-style-name="Обычный" style:family="paragraph">
      <style:paragraph-properties fo:text-align="justify" fo:margin-left="3.15in">
        <style:tab-stops/>
      </style:paragraph-properties>
    </style:style>
    <style:style style:name="T28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margin-left="3.15in">
        <style:tab-stops/>
      </style:paragraph-properties>
      <style:text-properties fo:language="ru" fo:country="RU"/>
    </style:style>
    <style:style style:name="P292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93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0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03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0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307" style:family="table-column">
      <style:table-column-properties style:column-width="0.5958in" style:use-optimal-column-width="false"/>
    </style:style>
    <style:style style:name="TableColumn308" style:family="table-column">
      <style:table-column-properties style:column-width="1.2694in" style:use-optimal-column-width="false"/>
    </style:style>
    <style:style style:name="TableColumn309" style:family="table-column">
      <style:table-column-properties style:column-width="4.134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306" style:family="table">
      <style:table-properties style:width="6.8854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-complex="Liberation Seri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center"/>
      <style:text-properties style:font-name-complex="Liberation Serif" fo:color="#22272F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text-align="center"/>
      <style:text-properties style:font-name-complex="Liberation Serif" fo:color="#22272F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7" style:parent-style-name="Обычный" style:family="paragraph">
      <style:paragraph-properties fo:text-align="center"/>
      <style:text-properties style:font-name-complex="Liberation Serif" fo:color="#22272F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5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6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36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66" style:parent-style-name="Обычный" style:master-page-name="MPF3" style:family="paragraph">
      <style:paragraph-properties fo:break-before="page"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37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5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6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3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5pt" style:font-size-asian="5pt" style:font-size-complex="5pt" fo:language="ru" fo:country="RU"/>
    </style:style>
    <style:style style:name="TableColumn385" style:family="table-column">
      <style:table-column-properties style:column-width="0.8326in" style:use-optimal-column-width="false"/>
    </style:style>
    <style:style style:name="TableColumn386" style:family="table-column">
      <style:table-column-properties style:column-width="2.2194in" style:use-optimal-column-width="false"/>
    </style:style>
    <style:style style:name="TableColumn387" style:family="table-column">
      <style:table-column-properties style:column-width="1.1076in" style:use-optimal-column-width="false"/>
    </style:style>
    <style:style style:name="TableColumn388" style:family="table-column">
      <style:table-column-properties style:column-width="1.034in" style:use-optimal-column-width="false"/>
    </style:style>
    <style:style style:name="TableColumn389" style:family="table-column">
      <style:table-column-properties style:column-width="2.5701in" style:use-optimal-column-width="false"/>
    </style:style>
    <style:style style:name="TableColumn390" style:family="table-column">
      <style:table-column-properties style:column-width="0.9854in" style:use-optimal-column-width="false"/>
    </style:style>
    <style:style style:name="TableColumn391" style:family="table-column">
      <style:table-column-properties style:column-width="0.7916in" style:use-optimal-column-width="false"/>
    </style:style>
    <style:style style:name="TableColumn392" style:family="table-column">
      <style:table-column-properties style:column-width="0.6965in" style:use-optimal-column-width="false"/>
    </style:style>
    <style:style style:name="Table384" style:family="table">
      <style:table-properties style:width="10.2375in" fo:margin-left="-0.0034in" table:align="left"/>
    </style:style>
    <style:style style:name="TableRow393" style:family="table-row">
      <style:table-row-properties style:min-row-height="0.270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076in" fo:padding-bottom="0in" fo:padding-right="0.0076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02" style:family="table-row">
      <style:table-row-properties style:min-row-height="0.2708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8" style:family="table-cell">
      <style:table-cell-properties fo:border="0.0069in solid #000000" style:writing-mode="lr-tb" fo:padding-top="0in" fo:padding-left="0.0076in" fo:padding-bottom="0in" fo:padding-right="0.0076in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076in" fo:padding-bottom="0in" fo:padding-right="0.0076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4" style:family="table-row">
      <style:table-row-properties style:min-row-height="0.0312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in" fo:padding-left="0.0076in" fo:padding-bottom="0in" fo:padding-right="0.0076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1" style:family="table-row">
      <style:table-row-properties style:min-row-height="0.031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in" fo:padding-left="0.0076in" fo:padding-bottom="0in" fo:padding-right="0.0076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Основнойшрифтабзаца" style:family="text">
      <style:text-properties style:font-name-complex="Liberation Serif" fo:color="#22272F" fo:language="ru" fo:country="RU"/>
    </style:style>
    <style:style style:name="T471" style:parent-style-name="Основнойшрифтабзаца" style:family="text"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5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76" style:parent-style-name="Обычный" style:family="paragraph">
      <style:paragraph-properties fo:break-before="page"/>
      <style:text-properties style:font-name-complex="Liberation Serif" fo:color="#22272F" fo:language="ru" fo:country="RU"/>
    </style:style>
    <style:style style:name="P477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78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47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8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84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4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96" style:family="table-column">
      <style:table-column-properties style:column-width="0.9812in" style:use-optimal-column-width="false"/>
    </style:style>
    <style:style style:name="TableColumn497" style:family="table-column">
      <style:table-column-properties style:column-width="0.984in" style:use-optimal-column-width="false"/>
    </style:style>
    <style:style style:name="TableColumn498" style:family="table-column">
      <style:table-column-properties style:column-width="0.9465in" style:use-optimal-column-width="false"/>
    </style:style>
    <style:style style:name="TableColumn499" style:family="table-column">
      <style:table-column-properties style:column-width="0.8256in" style:use-optimal-column-width="false"/>
    </style:style>
    <style:style style:name="TableColumn500" style:family="table-column">
      <style:table-column-properties style:column-width="1.0826in" style:use-optimal-column-width="false"/>
    </style:style>
    <style:style style:name="TableColumn501" style:family="table-column">
      <style:table-column-properties style:column-width="1.3784in" style:use-optimal-column-width="false"/>
    </style:style>
    <style:style style:name="TableColumn502" style:family="table-column">
      <style:table-column-properties style:column-width="0.8854in" style:use-optimal-column-width="false"/>
    </style:style>
    <style:style style:name="TableColumn503" style:family="table-column">
      <style:table-column-properties style:column-width="1.1812in" style:use-optimal-column-width="false"/>
    </style:style>
    <style:style style:name="TableColumn504" style:family="table-column">
      <style:table-column-properties style:column-width="0.9847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495" style:family="table">
      <style:table-properties style:width="10.234in" fo:margin-left="0in" table:align="left"/>
    </style:style>
    <style:style style:name="TableRow506" style:family="table-row">
      <style:table-row-properties style:min-row-height="0.852in" style:use-optimal-row-height="false"/>
    </style:style>
    <style:style style:name="TableCell5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0" style:family="table-row">
      <style:table-row-properties style:min-row-height="0.7187in" style:use-optimal-row-height="false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33" style:parent-style-name="Обычный" style:family="paragraph">
      <style:text-properties fo:language="ru" fo:country="RU"/>
    </style:style>
    <style:style style:name="P534" style:parent-style-name="Обычный" style:family="paragraph">
      <style:text-properties fo:language="ru" fo:country="RU"/>
    </style:style>
    <style:style style:name="P535" style:parent-style-name="Обычный" style:family="paragraph">
      <style:text-properties fo:language="ru" fo:country="RU"/>
    </style:style>
    <style:style style:name="P536" style:parent-style-name="Обычный" style:family="paragraph">
      <style:text-properties fo:language="ru" fo:country="RU"/>
    </style:style>
    <style:style style:name="P537" style:parent-style-name="Обычный" style:family="paragraph">
      <style:text-properties fo:language="ru" fo:country="RU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540" style:family="table-column">
      <style:table-column-properties style:column-width="0.9812in" style:use-optimal-column-width="false"/>
    </style:style>
    <style:style style:name="TableColumn541" style:family="table-column">
      <style:table-column-properties style:column-width="0.984in" style:use-optimal-column-width="false"/>
    </style:style>
    <style:style style:name="TableColumn542" style:family="table-column">
      <style:table-column-properties style:column-width="0.9465in" style:use-optimal-column-width="false"/>
    </style:style>
    <style:style style:name="TableColumn543" style:family="table-column">
      <style:table-column-properties style:column-width="0.8256in" style:use-optimal-column-width="false"/>
    </style:style>
    <style:style style:name="TableColumn544" style:family="table-column">
      <style:table-column-properties style:column-width="1.0826in" style:use-optimal-column-width="false"/>
    </style:style>
    <style:style style:name="TableColumn545" style:family="table-column">
      <style:table-column-properties style:column-width="1.3784in" style:use-optimal-column-width="false"/>
    </style:style>
    <style:style style:name="TableColumn546" style:family="table-column">
      <style:table-column-properties style:column-width="0.8854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9847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39" style:family="table">
      <style:table-properties style:width="10.234in" fo:margin-left="0in" table:align="left"/>
    </style:style>
    <style:style style:name="TableRow550" style:family="table-row">
      <style:table-row-properties style:min-row-height="0.1729in" style:use-optimal-row-height="false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71" style:family="table-row">
      <style:table-row-properties style:min-row-height="0.0923in" style:use-optimal-row-height="false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92" style:family="table-row">
      <style:table-row-properties style:min-row-height="0.0923in" style:use-optimal-row-height="false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13" style:family="table-row">
      <style:table-row-properties style:min-row-height="0.0923in" style:use-optimal-row-height="false"/>
    </style:style>
    <style:style style:name="TableCell6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3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40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641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42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43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</style:style>
    <style:style style:name="T644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language="ru" fo:country="RU"/>
    </style:style>
    <style:style style:name="T647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49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50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5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61" style:family="table-column">
      <style:table-column-properties style:column-width="1.1777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0.8277in" style:use-optimal-column-width="false"/>
    </style:style>
    <style:style style:name="TableColumn665" style:family="table-column">
      <style:table-column-properties style:column-width="1.3375in" style:use-optimal-column-width="false"/>
    </style:style>
    <style:style style:name="TableColumn666" style:family="table-column">
      <style:table-column-properties style:column-width="1.3784in" style:use-optimal-column-width="false"/>
    </style:style>
    <style:style style:name="TableColumn667" style:family="table-column">
      <style:table-column-properties style:column-width="0.8861in" style:use-optimal-column-width="false"/>
    </style:style>
    <style:style style:name="TableColumn668" style:family="table-column">
      <style:table-column-properties style:column-width="1.2791in" style:use-optimal-column-width="false"/>
    </style:style>
    <style:style style:name="TableColumn669" style:family="table-column">
      <style:table-column-properties style:column-width="0.9847in" style:use-optimal-column-width="false"/>
    </style:style>
    <style:style style:name="TableColumn670" style:family="table-column">
      <style:table-column-properties style:column-width="0.6888in" style:use-optimal-column-width="false"/>
    </style:style>
    <style:style style:name="Table660" style:family="table">
      <style:table-properties style:width="10.3326in" fo:margin-left="0in" table:align="left"/>
    </style:style>
    <style:style style:name="TableRow671" style:family="table-row">
      <style:table-row-properties style:min-row-height="0.6486in" style:use-optimal-row-height="false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Row694" style:family="table-row">
      <style:table-row-properties style:min-row-height="0.5027in" style:use-optimal-row-height="false"/>
    </style:style>
    <style:style style:name="P695" style:parent-style-name="Обычный" style:family="paragraph">
      <style:text-properties style:font-name-complex="Liberation Serif" fo:font-size="11pt" style:font-size-asian="11pt" style:font-size-complex="11pt"/>
    </style:style>
    <style:style style:name="P696" style:parent-style-name="Обычный" style:family="paragraph">
      <style:text-properties style:font-name-complex="Liberation Serif" fo:font-size="11pt" style:font-size-asian="11pt" style:font-size-complex="11pt"/>
    </style:style>
    <style:style style:name="P697" style:parent-style-name="Обычный" style:family="paragraph">
      <style:text-properties style:font-name-complex="Liberation Serif" fo:font-size="11pt" style:font-size-asian="11pt" style:font-size-complex="11pt"/>
    </style:style>
    <style:style style:name="P698" style:parent-style-name="Обычный" style:family="paragraph">
      <style:text-properties style:font-name-complex="Liberation Serif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1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02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03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04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05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706" style:parent-style-name="Обычный" style:family="paragraph">
      <style:text-properties style:font-name-complex="Liberation Serif" fo:font-size="4pt" style:font-size-asian="4pt" style:font-size-complex="4pt" fo:language="ru" fo:country="RU"/>
    </style:style>
    <style:style style:name="TableColumn708" style:family="table-column">
      <style:table-column-properties style:column-width="1.1777in" style:use-optimal-column-width="false"/>
    </style:style>
    <style:style style:name="TableColumn709" style:family="table-column">
      <style:table-column-properties style:column-width="0.8861in" style:use-optimal-column-width="false"/>
    </style:style>
    <style:style style:name="TableColumn710" style:family="table-column">
      <style:table-column-properties style:column-width="0.8479in" style:use-optimal-column-width="false"/>
    </style:style>
    <style:style style:name="TableColumn711" style:family="table-column">
      <style:table-column-properties style:column-width="0.8659in" style:use-optimal-column-width="false"/>
    </style:style>
    <style:style style:name="TableColumn712" style:family="table-column">
      <style:table-column-properties style:column-width="1.3375in" style:use-optimal-column-width="false"/>
    </style:style>
    <style:style style:name="TableColumn713" style:family="table-column">
      <style:table-column-properties style:column-width="1.3784in" style:use-optimal-column-width="false"/>
    </style:style>
    <style:style style:name="TableColumn714" style:family="table-column">
      <style:table-column-properties style:column-width="0.8861in" style:use-optimal-column-width="false"/>
    </style:style>
    <style:style style:name="TableColumn715" style:family="table-column">
      <style:table-column-properties style:column-width="1.2791in" style:use-optimal-column-width="false"/>
    </style:style>
    <style:style style:name="TableColumn716" style:family="table-column">
      <style:table-column-properties style:column-width="0.9847in" style:use-optimal-column-width="false"/>
    </style:style>
    <style:style style:name="TableColumn717" style:family="table-column">
      <style:table-column-properties style:column-width="0.6888in" style:use-optimal-column-width="false"/>
    </style:style>
    <style:style style:name="Table707" style:family="table">
      <style:table-properties style:width="10.3326in" fo:margin-left="0in" table:align="left"/>
    </style:style>
    <style:style style:name="TableRow718" style:family="table-row">
      <style:table-row-properties style:min-row-height="0.1701in" style:use-optimal-row-height="false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39" style:family="table-row">
      <style:table-row-properties style:min-row-height="0.0368in" style:use-optimal-row-height="false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60" style:family="table-row">
      <style:table-row-properties style:min-row-height="0.0368in" style:use-optimal-row-height="false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81" style:family="table-row">
      <style:table-row-properties style:min-row-height="0.0368in" style:use-optimal-row-height="false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02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80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81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12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1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18" style:family="table-column">
      <style:table-column-properties style:column-width="0.0979in" style:use-optimal-column-width="false"/>
    </style:style>
    <style:style style:name="TableColumn819" style:family="table-column">
      <style:table-column-properties style:column-width="2.2152in" style:use-optimal-column-width="false"/>
    </style:style>
    <style:style style:name="TableColumn820" style:family="table-column">
      <style:table-column-properties style:column-width="0.1479in" style:use-optimal-column-width="false"/>
    </style:style>
    <style:style style:name="TableColumn821" style:family="table-column">
      <style:table-column-properties style:column-width="1.8701in" style:use-optimal-column-width="false"/>
    </style:style>
    <style:style style:name="TableColumn822" style:family="table-column">
      <style:table-column-properties style:column-width="0.8854in" style:use-optimal-column-width="false"/>
    </style:style>
    <style:style style:name="TableColumn823" style:family="table-column">
      <style:table-column-properties style:column-width="0.6895in" style:use-optimal-column-width="false"/>
    </style:style>
    <style:style style:name="TableColumn824" style:family="table-column">
      <style:table-column-properties style:column-width="0.9847in" style:use-optimal-column-width="false"/>
    </style:style>
    <style:style style:name="Table817" style:family="table">
      <style:table-properties style:width="6.8909in" fo:margin-left="-0.3937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Основнойшрифтабзаца" style:family="text">
      <style:text-properties fo:language="ru" fo:country="RU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Основнойшрифтабзаца" style:family="text">
      <style:text-properties fo:font-weight="bold" style:font-weight-asian="bold" fo:language="ru" fo:country="RU"/>
    </style:style>
    <style:style style:name="T832" style:parent-style-name="Основнойшрифтабзаца" style:family="text">
      <style:text-properties fo:font-weight="bold" style:font-weight-asian="bold" fo:language="ru" fo:country="RU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3" style:family="table-row">
      <style:table-row-properties style:min-row-height="0.5826in" style:use-optimal-row-height="false" fo:keep-together="always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56" style:family="table-row">
      <style:table-row-properties style:row-height="0.6187in" style:use-optimal-row-height="false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99" style:family="table-column">
      <style:table-column-properties style:column-width="1.6972in" style:use-optimal-column-width="false"/>
    </style:style>
    <style:style style:name="TableColumn900" style:family="table-column">
      <style:table-column-properties style:column-width="5.1187in" style:use-optimal-column-width="false"/>
    </style:style>
    <style:style style:name="Table898" style:family="table">
      <style:table-properties style:width="6.8159in" fo:margin-left="-0.2958in" table:align="left"/>
    </style:style>
    <style:style style:name="TableRow901" style:family="table-row">
      <style:table-row-properties style:min-row-height="0.2597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Основнойшрифтабзаца" style:family="text">
      <style:text-properties style:font-name-complex="Liberation Serif" fo:color="#22272F" fo:language="ru" fo:country="RU"/>
    </style:style>
    <style:style style:name="T907" style:parent-style-name="Основнойшрифтабзаца" style:family="text">
      <style:text-properties style:font-name-complex="Liberation Serif" fo:color="#22272F" fo:language="ru" fo:country="RU"/>
    </style:style>
    <style:style style:name="TableRow908" style:family="table-row">
      <style:table-row-properties style:min-row-height="0.1805in" style:use-optimal-row-height="false"/>
    </style:style>
    <style:style style:name="P909" style:parent-style-name="Обычный" style:family="paragraph">
      <style:text-properties fo:language="ru" fo:country="RU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12" style:family="table-row">
      <style:table-row-properties style:min-row-height="0.7034in" style:use-optimal-row-height="false"/>
    </style:style>
    <style:style style:name="TableCell9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определения объема и условий<text:s/></text:p>
      <text:p text:style-name="P13">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<text:s/></text:p>
      <text:p text:style-name="P14"><text:span text:style-name="T15">Свердловской области,</text:span><text:span text:style-name="T16"><text:s/>субсидии на создание и сопровождение единого информационного пространства для увеличения<text:s/></text:span></text:p>
      <text:p text:style-name="P17"><text:span text:style-name="T18">доли медицинских организаций, использующих единую национальную систему элект</text:span><text:span text:style-name="T19">ронных медицинских карт</text:span></text:p>
      <text:p text:style-name="P20"/>
      <text:h text:style-name="P21" text:outline-level="1"><text:span text:style-name="T22">В соответствии с абзацем вторым пункта 1 статьи 78</text:span><text:span text:style-name="T23">1</text:span><text:span text:style-name="T24"><text:s/>Бюджетного кодекса Российской Федерации, постановлением Правительства Российской Федерации</text:span><text:span text:style-name="T25"><text:line-break/></text:span><text:span text:style-name="T26">от 22.02.2020 № 203 «Об общих требованиях к нормативным правовым актам</text:span><text:span text:style-name="T27"><text:line-break/></text:span><text:span text:style-name="T28">и муниципальным<text:s/></text:span><text:span text:style-name="T29">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вс</text:span><text:span text:style-name="T30">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</text:span><text:span text:style-name="T31">вий предоставления государственным бюджетным</text:span><text:span text:style-name="T32"><text:line-break/></text:span><text:span text:style-name="T33">и автономным учреждениям Свердловской области субсидий на иные цели</text:span><text:span text:style-name="T34">»</text:span></text:h>
      <text:p text:style-name="P35">ПРИКАЗЫВАЮ:</text:p>
      <text:p text:style-name="P36"><text:span text:style-name="T37">1</text:span><text:span text:style-name="T38">. Утвердить Порядок определения объема и условий предоставления государственным бюджетным и автономным учреждениям Свердловской<text:s/></text:span><text:span text:style-name="T39">области, в отношении которых функции и полномочия учредителя осу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</text:span><text:span text:style-name="T40">щих единую национальную систему электронных медицинских карт (прилагается).</text:span></text:p>
      <text:p text:style-name="P41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42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p>
      <text:p text:style-name="P43">4. Копию настоящего приказа направить в Главное управление Министерства юстиции Российской 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44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Министр</text:p>
          </table:table-cell>
          <table:table-cell table:style-name="TableCell54">
            <text:p text:style-name="P55"/>
          </table:table-cell>
          <table:table-cell table:style-name="TableCell56">
            <text:p text:style-name="P57">А.А. Карлов</text:p>
          </table:table-cell>
        </table:table-row>
      </table:table>
      <text:p text:style-name="P58"/>
      <text:p text:style-name="P59"/>
      <text:soft-page-break/>
      <text:p text:style-name="P60">УТВЕРЖДЕН</text:p>
      <text:p text:style-name="P61">приказом Министерства здравоохранения Свердловской области</text:p>
      <text:p text:style-name="P62">от ______________ № ___________</text:p>
      <text:p text:style-name="P63"><text:span text:style-name="T64">«Об утверждении Порядка определения объема и условий предоставления государственным бюджетным и автономным учреждениям<text:s/></text:span><text:span text:style-name="T65">Свердловской области,<text:s/></text:span><text:span text:style-name="T66"><text:line-break/></text:span><text:span text:style-name="T67">в отношении которых функции и полномочия учредителя осу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</text:span><text:span text:style-name="T68">ций, использующих единую национальную систему электронных медицинских карт»</text:span></text:p>
      <text:p text:style-name="P69"><text:tab/><text:tab/><text:tab/><text:tab/><text:tab/><text:tab/><text:tab/></text:p>
      <text:p text:style-name="P70"/>
      <text:p text:style-name="P71">ПОРЯДОК</text:p>
      <text:p text:style-name="P72"><text:span text:style-name="T73">определения объема и условий предоставления государственным бюджетным и автономным учреждениям Свердловской области,<text:s/></text:span><text:span text:style-name="T74"><text:line-break/></text:span><text:span text:style-name="T75">в отношении которых функции и полномочия<text:s/></text:span><text:span text:style-name="T76">учредителя осу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</text:span><text:span text:style-name="T77">нских карт</text:span></text:p>
      <text:p text:style-name="P78"/>
      <text:p text:style-name="P79"/>
      <text:p text:style-name="P80"><text:span text:style-name="T81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</text:span><text:span text:style-name="T82">равоохранения Свердловской области (далее – порядок, Учреждения),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 (далее – с</text:span><text:span text:style-name="T83">убсидия) в рамках реализации мероприятия 2 «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» подпрограммы 12 «Развитие информат</text:span><text:span text:style-name="T84">изации в здравоохранении»</text:span><text:span text:style-name="T85"><text:s/></text:span><text:span text:style-name="T86">государственной 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 21.10.2013 № 1267-ПП, в соответствии с абзацем вторым п</text:span><text:span text:style-name="T87">ункта 1 статьи 78</text:span><text:span text:style-name="T88">1</text:span><text:span text:style-name="T89"><text:s/>Бюджетного кодекса Российской Федерации.</text:span></text:p>
      <text:p text:style-name="P90">2. Предоставление субсидий Учреждениям осуществляется в пределах лимитов бюджетных обязательств, доведенных Министерству здравоохранения<text:s/><text:soft-page-break/>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91"><text:span text:style-name="T92">3. Органом государственной власти Свердловской области, до которого в соответствии с бюджетным законодательством Российской Федерации<text:s/></text:span><text:span text:style-name="T93"><text:line-break/></text:span><text:span text:style-name="T94">как получателю бюджетных<text:s/></text:span><text:span text:style-name="T95">средств доведены в установленном порядке лимиты бюджетных обязательств на предоставление</text:span><text:span text:style-name="T96"><text:s/>субсидий на соответствующий финансовый год и плановый период, является Министерство здравоохранения Свердловской области (далее – Министерство).</text:span></text:p>
      <text:p text:style-name="P97"><text:span text:style-name="T98">4.</text:span><text:span text:style-name="T99"> </text:span><text:span text:style-name="T100">Субсидия предоставл</text:span><text:span text:style-name="T101">яется Министерством для осуществления Учреждением расходов на техническое сопровождение информационных систем в целях создания и сопровождения единого информационного пространства для увеличения доли медицинских организаций, использующих единую национальну</text:span><text:span text:style-name="T102">ю систему электронных медицинских карт, в том числе.</text:span></text:p>
      <text:p text:style-name="P103"><text:span text:style-name="T104">5. Размер субсидии определяется исходя из перечня информационных систем и стоимости технического сопровождения, установленной в соответствии с</text:span><text:span text:style-name="T105"> </text:span><text:span text:style-name="T106">законодательством Российской Федерации и иными нормативными<text:s/></text:span><text:span text:style-name="T107">правовыми актами в сфере закупок товаров, работ и услуг.</text:span></text:p>
      <text:p text:style-name="P108"><text:bookmark-start text:name="sub_1041"/><text:span text:style-name="T109">6.</text:span><text:span text:style-name="T110"> </text:span><text:span text:style-name="T111">Для получения субсидии Учреждение предоставляет в Министерство заявку, содержащую обоснование необходимости предоставления субсидии на цели, указанные в пункте 4 настоящего порядка, включая расчет</text:span><text:span text:style-name="T112">–обоснование суммы субсидии, с приложением не менее трех коммерческих предложений поставщиков и (или) информации, размещенной на официальных сайтах поставщиков.</text:span></text:p>
      <text:p text:style-name="P113">Заявка должна быть представлена на бумажном и электронном носителях<text:s/><text:line-break/>в формате MS Word,<text:s/>расчет–обоснование суммы субсидии – в формате MS Excel.</text:p>
      <text:p text:style-name="P114">Заявка подписывается руководителем и главным бухгалтером Учреждения.</text:p>
      <text:p text:style-name="P115"><text:span text:style-name="T116">7. Учреждение,</text:span><text:span text:style-name="T117"><text:s/></text:span><text:span text:style-name="T118">подавшее в Министерство заявку о предоставлении субсидии, должно соответствовать на первое число месяца, предшествую</text:span><text:span text:style-name="T119">щего месяцу, в котором планируется заключение соглашения о предоставлении субсидии, следующим требованиям:</text:span></text:p>
      <text:p text:style-name="P120"><text:span text:style-name="T121">отсутствие неисполненной обязанности по уплате налогов, сборов, страховых взносов, пеней, штрафов, процентов, подлежащих уплате в соответствии с зако</text:span><text:span text:style-name="T122">нодательством Российской Федерации о налогах и сборах;</text:span></text:p>
      <text:p text:style-name="P123"><text:span text:style-name="T124">отсутствие просроченной задолженности по возврату в областной бюджет<text:s/></text:span><text:span text:style-name="T125">субсидий, предоставленных в соответствии с иными правовыми актами,</text:span><text:span text:style-name="T126"><text:line-break/></text:span><text:span text:style-name="T127">за исключением случаев предоставления субсидии на осуществление м</text:span><text:span text:style-name="T128">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</text:span><text:span text:style-name="T129">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30">8. Министерство в течение 15<text:s/>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31"><text:bookmark-start text:name="sub_1072"/><text:bookmark-end text:name="sub_1041"/><text:soft-page-break/>9. Основаниями для отказа Учреждению в предоставлении субсидии являются:</text:p>
      <text:p text:style-name="P132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33"><text:bookmark-start text:name="sub_10723"/><text:bookmark-end text:name="sub_10722"/>2) недостоверность представленной Учреждением информации;</text:p>
      <text:p text:style-name="P134">3) несоответствие заявки требованиям, установленным пунктом 6 настоящего порядка.</text:p>
      <text:p text:style-name="P135"><text:bookmark-end text:name="sub_10723"/>Министерство письменно уведомляет Учреждение о принятом решении<text:line-break/>об отказе в<text:s/>предоставлении субсидии в течение 3 рабочих дней со дня принятия решения.</text:p>
      <text:p text:style-name="P136">10. Учреждение в течение 3-х рабочих дней со дня получения уведомления дорабатывает заявку и повторно направляет заявку на рассмотрение.</text:p>
      <text:p text:style-name="P137">11. Министерство повторно рассматривает заявку Учреждения<text:line-break/>в соответствии с пунктом 8 настоящего порядка.</text:p>
      <text:p text:style-name="P138">12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 (далее – соглашение).</text:p>
      <text:p text:style-name="P139">Соглашение заключается в соответствии с типовой формой соглашения, утвержденной Министерством финансов<text:s/>Свердловской области.</text:p>
      <text:p text:style-name="P140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41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2">14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3">15. Перечисление субсидии осуществляется в сроки, установленные соглашением.</text:p>
      <text:p text:style-name="P144">16. Результатом предоставления субсидии является:</text:p>
      <text:p text:style-name="P145"><text:span text:style-name="T146">увеличен</text:span><text:span text:style-name="T147">ие доли медицинских организаций, использующих единую национальную систему электронных медицинских карт.</text:span></text:p>
      <text:p text:style-name="P148">17. Учреждения направляют в планово-экономический отдел ГКУ СО «Финансово-хозяйственное управление» отчеты:</text:p>
      <text:p text:style-name="P149"><text:span text:style-name="T150">ежегодно, но не позднее 15 января текущего г</text:span><text:span text:style-name="T151">ода, отчет<text:s/></text:span><text:span text:style-name="T152">по исполнению плановых значений результатов предоставления субсидии</text:span><text:span text:style-name="T153"><text:s/>по форме согласно приложению № 3 к настоящему порядку;</text:span></text:p>
      <text:p text:style-name="P154"><text:span text:style-name="T155">ежеквартально не позднее 15 числа месяца, следующего за отчетным кварталом:</text:span></text:p>
      <text:soft-page-break/>
      <text:p text:style-name="P156"><text:span text:style-name="T157">отчет о расходах, источником финансового<text:s/></text:span><text:span text:style-name="T158">обеспечения которых является субсидия, по форме согласно приложению № 4 к настоящему порядку;</text:span></text:p>
      <text:p text:style-name="P159">отчет об осуществлении расходов за счет остатка средств субсидии, образовавшегося на лицевом счете Учреждения по состоянию на 1 января текущего года и<text:s/>разрешенного к использованию в текущем году, по форме согласно приложению № 5 к настоящему порядку.</text:p>
      <text:p text:style-name="P160"><text:span text:style-name="T161">18.</text:span><text:span text:style-name="T162"> </text:span><text:span text:style-name="T163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</text:span><text:span text:style-name="T164"><text:s/>финансового года.</text:span></text:p>
      <text:p text:style-name="P165"><text:span text:style-name="T166">19. Возврат субсидии Учреждением в текущем финансовом году возможен только при принятии решения Министерства об уменьшении объема субсидии</text:span><text:span text:style-name="T167"><text:line-break/></text:span><text:span text:style-name="T168">и заключении соответствующего дополнительного соглашения к соглашению</text:span><text:span text:style-name="T169"><text:line-break/></text:span><text:span text:style-name="T170">о предоставлении субсидии.</text:span></text:p>
      <text:p text:style-name="P171"><text:span text:style-name="T172">2</text:span><text:span text:style-name="T173">0.</text:span><text:span text:style-name="T174"> </text:span><text:span text:style-name="T175">Решение 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</text:span><text:span text:style-name="T176"><text:line-break/></text:span><text:span text:style-name="T177">на те же цели в текущем финансовом году прини</text:span><text:span text:style-name="T178">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<text:s/></text:span><text:span text:style-name="T179">1 марта текущего финансового года.</text:span></text:p>
      <text:p text:style-name="P180">21. Оценка достижения Учреждением значений результатов предоставления субсидии осуществляется Министерством при принятии отчетности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line-break/>на основании ежегодных планов контрольных мероприятий и при наличии оснований во внеплановом порядке.</text:p>
      <text:p text:style-name="P181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82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p>
      <text:p text:style-name="P183">Требование о<text:s/>возврате средств субсидии направляется Учреждению<text:line-break/>в течение 10 (десяти) рабочих дней со дня принятия решения о возврате субсидии.</text:p>
      <text:p text:style-name="P184">Субсидия подлежит возврату Учреждением в областной бюджет в течение<text:line-break/>10 (десяти) рабочих дней со дня получения соответствующего<text:s/>требования Министерства о возврате средств субсидии.</text:p>
      <text:p text:style-name="P185">При невозврате субсидии в срок, указанный в части четвертой настоящего пункта, Министерство принимает меры по взысканию подлежащих возврату<text:line-break/>в областной бюджет средств субсидии в судебном порядке.</text:p>
      <text:p text:style-name="P186">23. Контроль за соблюдением Учреждениями целей, условий и порядка предоставления субсидии осуществляется Министерством.</text:p>
      <text:p text:style-name="P187">Министерство после представления Учреждением отчетов, а также по иным основаниям, проводит обязательные проверки соблюдения целей, условий<text:s/><text:line-break/>и<text:s/>порядка предоставления субсидии.</text:p>
      <text:soft-page-break/>
      <text:p text:style-name="P188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9">Субсидия подлежит возврату Учреждением в областной бюджет<text:s/>в течение 10 (десяти) рабочих дней со дня получения соответствующего требования Министерства о возврате средств субсидии.</text:p>
      <text:p text:style-name="P19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92"><text:span text:style-name="T193">24.</text:span><text:span text:style-name="T194">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</text:span><text:span text:style-name="T195">льных мероприятий<text:s/></text:span><text:span text:style-name="T196"><text:line-break/></text:span><text:span text:style-name="T197">и, при наличии оснований, во внеплановом порядке.</text:span></text:p>
      <text:p text:style-name="P198">.</text:p>
      <text:soft-page-break/>
      <text:p text:style-name="P199">8</text:p>
      <text:p text:style-name="P202"/>
      <text:p text:style-name="P203">Приложение № 1</text:p>
      <text:p text:style-name="P20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text:s/>учредителя осу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</text:p>
      <text:p text:style-name="P205"/>
      <text:p text:style-name="P206"/>
      <text:p text:style-name="P207">ФОРМА</text:p>
      <text:p text:style-name="P208">Обоснование потребности</text:p>
      <text:p text:style-name="P209">в направлении субсидии, предоставленной в отчетном финансовом году,</text:p>
      <text:p text:style-name="P210">на те же цели в текущем финансовом году</text:p>
      <text:p text:style-name="P211">__________________________________________________________________________________________________</text:p>
      <text:p text:style-name="P212">(наименование учреждения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Номер, дата соглашения, в соответствии с которым предоставлена субсидия</text:p>
          </table:table-cell>
          <table:table-cell table:style-name="TableCell225">
            <text:p text:style-name="P226"><text:span text:style-name="T227">Предмет соглашения</text:span></text:p>
          </table:table-cell>
          <table:table-cell table:style-name="TableCell228">
            <text:p text:style-name="P229"><text:span text:style-name="T230">Аналитический код субсидии</text:span></text:p>
            <text:p text:style-name="P231"/>
          </table:table-cell>
          <table:table-cell table:style-name="TableCell232">
            <text:p text:style-name="P233"><text:span text:style-name="T234">Размер субсидии, рублей</text:span></text:p>
          </table:table-cell>
          <table:table-cell table:style-name="TableCell235">
            <text:p text:style-name="P236"><text:span text:style-name="T237">Кассовый расход за счет средств субсидии на 1 января</text:span></text:p>
            <text:p text:style-name="P238"><text:span text:style-name="T239">текущего финансового года,</text:span></text:p>
            <text:p text:style-name="P240">рублей</text:p>
          </table:table-cell>
          <table:table-cell table:style-name="TableCell241">
            <text:p text:style-name="P242">Остаток средств <text:s text:c="2"/>субсидии на счете учреждения</text:p>
            <text:p text:style-name="P243">на 1 января</text:p>
            <text:p text:style-name="P244"><text:span text:style-name="T245">текущего финансового года, рублей</text:span></text:p>
          </table:table-cell>
          <table:table-cell table:style-name="TableCell246">
            <text:p text:style-name="P247"><text:span text:style-name="T248">Потребность в средствах на те же цели в текущем финансовом году,</text:span></text:p>
            <text:p text:style-name="P249">рублей <text:s text:c="3"/></text:p>
          </table:table-cell>
          <table:table-cell table:style-name="TableCell250">
            <text:p text:style-name="P251">Планируемое направление</text:p>
            <text:p text:style-name="P252">средств субсидии в текущем финансовом</text:p>
            <text:p text:style-name="P253">году*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* – у</text:span><text:span text:style-name="T273">казать планируемое направление средств в текуще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74">Руководитель <text:s text:c="2"/>________________ <text:s text:c="5"/>___________________________ <text:s text:c="58"/></text:p>
      <text:p text:style-name="P275"><text:s text:c="46"/>(подпись) <text:s text:c="39"/>(расшифровка подписи)</text:p>
      <text:p text:style-name="P276">Главный бухгалтер<text:s/><text:s text:c="2"/>________________ <text:s text:c="5"/>___________________________ <text:s text:c="43"/></text:p>
      <text:p text:style-name="P277"><text:s text:c="46"/>(подпись) <text:s text:c="39"/>(расшифровка подписи)</text:p>
      <text:p text:style-name="P278"><text:span text:style-name="T279">.</text:span></text:p>
      <text:soft-page-break/>
      <text:p text:style-name="P280"><text:span text:style-name="T285">Приложение № 2</text:span></text:p>
      <text:p text:style-name="P286"><text:span text:style-name="T287">к Порядку<text:s/></text:span><text:span text:style-name="T288">определения объе</text:span><text:span text:style-name="T289">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создание и сопровождение</text:span><text:span text:style-name="T290"><text:s/>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</text:span></text:p>
      <text:p text:style-name="P291"/>
      <text:p text:style-name="P292"/>
      <text:p text:style-name="P293">ФОРМА</text:p>
      <text:p text:style-name="P294"><text:span text:style-name="T295">ТРЕБОВАНИЕ</text:span></text:p>
      <text:p text:style-name="P296"><text:span text:style-name="T297">о возврате средств субсидии за _______ год</text:span></text:p>
      <text:p text:style-name="P298">«___» ______________ 20___ года</text:p>
      <text:p text:style-name="P299"/>
      <text:p text:style-name="P300">Наименование государственного органа, осуществляющего функции и полномочия учредителя – Министерство здравоохранения Свердловской области</text:p>
      <text:p text:style-name="P301">Наименование государственного учреждения Свердловской области</text:p>
      <text:p text:style-name="P302">__________________________________________________________________</text:p>
      <text:p text:style-name="P303"><text:span text:style-name="T304">№ и дата соглашения _____________________________________________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Номер строки</text:p>
          </table:table-cell>
          <table:table-cell table:style-name="TableCell314">
            <text:p text:style-name="P315"><text:span text:style-name="T316">Аналитический код субсидии</text:span></text:p>
          </table:table-cell>
          <table:table-cell table:style-name="TableCell317">
            <text:p text:style-name="P318">Наименование направления (мероприятия)</text:p>
          </table:table-cell>
          <table:table-cell table:style-name="TableCell319">
            <text:p text:style-name="P320">Сумма (рублей)</text:p>
          </table:table-cell>
        </table:table-row>
        <table:table-row table:style-name="TableRow321">
          <table:table-cell table:style-name="TableCell322">
            <text:p text:style-name="P323">1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Всего подлежит возврату</text:p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Руководитель (уполномоченное лицо</text:p>
      <text:p text:style-name="P350">государственного органа,</text:p>
      <text:p text:style-name="P351">осуществляющего функции и</text:p>
      <text:p text:style-name="P352"><text:span text:style-name="T353">полномочия учредителя) <text:s text:c="10"/>___________ __________________________</text:span></text:p>
      <text:p text:style-name="P354"><text:span text:style-name="T355"><text:s text:c="57"/></text:span><text:span text:style-name="T356">(подпись) <text:s text:c="20"/>(расшифровка подписи)</text:span></text:p>
      <text:p text:style-name="P357"/>
      <text:p text:style-name="P358"><text:span text:style-name="T359">Исполнитель<text:s/></text:span><text:span text:style-name="T360"><text:s text:c="23"/>_____________ __________________________</text:span></text:p>
      <text:p text:style-name="P361"><text:span text:style-name="T362"><text:s text:c="53"/></text:span><text:span text:style-name="T363">(подпись) <text:s text:c="7"/></text:span><text:span text:style-name="T364"><text:s text:c="13"/>(расшифровка подписи)</text:span></text:p>
      <text:p text:style-name="P365">____________________</text:p>
      <text:soft-page-break/>
      <text:p text:style-name="P366">Приложение № 3</text:p>
      <text:p text:style-name="P371"><text:span text:style-name="T372">к Порядку<text:s/></text:span><text:span text:style-name="T373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</text:span><text:span text:style-name="T374">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</text:span></text:p>
      <text:p text:style-name="P375"/>
      <text:p text:style-name="P376"/>
      <text:p text:style-name="P377">ФОРМА</text:p>
      <text:p text:style-name="P378">ОТЧЕТ</text:p>
      <text:p text:style-name="P379">по исполнению плановых значений результатов предоставления субсидии за ______ год</text:p>
      <text:p text:style-name="P380"/>
      <text:p text:style-name="P381">_________________________________________________________________________________________________</text:p>
      <text:p text:style-name="P382">(наименование учреждения)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2">
            <text:p text:style-name="P395">Номер строки</text:p>
          </table:table-cell>
          <table:table-cell table:style-name="TableCell396" table:number-rows-spanned="2">
            <text:p text:style-name="P397">Наименование мероприятия</text:p>
          </table:table-cell>
          <table:table-cell table:style-name="TableCell398" table:number-columns-spanned="2">
            <text:p text:style-name="P399">Срок исполнения</text:p>
          </table:table-cell>
          <table:covered-table-cell/>
          <table:table-cell table:style-name="TableCell400" table:number-columns-spanned="4">
            <text:p text:style-name="P40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">
            <text:p text:style-name="P404">план</text:p>
            <text:p text:style-name="P405"/>
          </table:table-cell>
          <table:table-cell table:style-name="TableCell406">
            <text:p text:style-name="P407">факт</text:p>
          </table:table-cell>
          <table:table-cell table:style-name="TableCell408">
            <text:p text:style-name="P409">Показатель</text:p>
          </table:table-cell>
          <table:table-cell table:style-name="TableCell410">
            <text:p text:style-name="P411">Единица измерения</text:p>
          </table:table-cell>
          <table:table-cell table:style-name="TableCell412">
            <text:p text:style-name="P413">план</text:p>
          </table:table-cell>
          <table:table-cell table:style-name="TableCell414">
            <text:p text:style-name="P415">Факт</text:p>
            <text:p text:style-name="P416"/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</text:p>
          </table:table-cell>
          <table:table-cell table:style-name="TableCell430">
            <text:p text:style-name="P431">7</text:p>
          </table:table-cell>
          <table:table-cell table:style-name="TableCell432">
            <text:p text:style-name="P433">8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Руководитель <text:s text:c="2"/>________________ <text:s text:c="5"/>___________________________<text:s/></text:span><text:span text:style-name="T471"><text:s text:c="58"/></text:span></text:p>
      <text:p text:style-name="P472"><text:span text:style-name="T473"><text:s text:c="46"/>(подпись) <text:s text:c="39"/>(расшифровка подписи)</text:span></text:p>
      <text:p text:style-name="P474">Исполнитель ________________________________________________________ <text:s/></text:p>
      <text:p text:style-name="P475"><text:s text:c="50"/>(подпись) <text:s text:c="10"/>(расшифровка подписи) <text:s text:c="10"/>( номер телефона)</text:p>
      <text:p text:style-name="P476"/>
      <text:p text:style-name="P477">Приложение № 4</text:p>
      <text:p text:style-name="P478"><text:span text:style-name="T479">к Порядку<text:s/></text:span><text:span text:style-name="T480">определения объема и условий предоставления государственным бюджетным и автономным учреждениям Свердловской об</text:span><text:span text:style-name="T481">ласти, в отношении которых функции и полномочия учредителя осу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щи</text:span><text:span text:style-name="T482">х единую национальную систему электронных медицинских карт</text:span></text:p>
      <text:p text:style-name="P483"/>
      <text:p text:style-name="P484"/>
      <text:p text:style-name="P485">ФОРМА</text:p>
      <text:p text:style-name="P486">ОТЧЕТ</text:p>
      <text:p text:style-name="P487"><text:span text:style-name="T488">о расходах, источником финансового обеспечения которых являются субсидии</text:span><text:span text:style-name="T489">,<text:s/></text:span><text:span text:style-name="T490">предоставленные государственным бюджетным и автономным учреждениям в текущем финансовом году</text:span></text:p>
      <text:p text:style-name="P491">за<text:s/>___________________ 20_____ года</text:p>
      <text:p text:style-name="P492">(квартал, полугодие, 9 месяцев, год)</text:p>
      <text:p text:style-name="P493">_________________________________________________________________________________________________________________________</text:p>
      <text:p text:style-name="P494">(наименование Учреждения)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Номер, дата соглашения, в соответствии<text:s/>с которым предоставлена субсидия</text:p>
          </table:table-cell>
          <table:table-cell table:style-name="TableCell509" table:number-rows-spanned="2">
            <text:p text:style-name="P510">Номер, дата дополнительного соглашения</text:p>
          </table:table-cell>
          <table:table-cell table:style-name="TableCell511" table:number-rows-spanned="2">
            <text:p text:style-name="P512">Аналитический код субсидии</text:p>
          </table:table-cell>
          <table:table-cell table:style-name="TableCell513" table:number-rows-spanned="2">
            <text:p text:style-name="P514"><text:bookmark-start text:name="Par11"/><text:bookmark-end text:name="Par11"/>Размер субсидии,</text:p>
            <text:p text:style-name="P515">рублей</text:p>
          </table:table-cell>
          <table:table-cell table:style-name="TableCell516">
            <text:p text:style-name="P517">Реквизиты государственного контракта, договора</text:p>
            <text:p text:style-name="P518">и т. д.</text:p>
          </table:table-cell>
          <table:table-cell table:style-name="TableCell519" table:number-rows-spanned="2">
            <text:p text:style-name="P520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21" table:number-rows-spanned="2">
            <text:p text:style-name="P522">Размер остатка субсидии на отчетную дату, рублей</text:p>
            <text:p text:style-name="P523">гр. 7 =гр.4-гр.6</text:p>
          </table:table-cell>
          <table:table-cell table:style-name="TableCell524" table:number-rows-spanned="2">
            <text:p text:style-name="P52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26" table:number-rows-spanned="2">
            <text:p text:style-name="P527">Результат достижения цели, на которую представлена субсидия</text:p>
          </table:table-cell>
          <table:table-cell table:style-name="TableCell528" table:number-rows-spanned="2">
            <text:p text:style-name="P529">Примечания*</text:p>
          </table:table-cell>
        </table:table-row>
        <table:table-row table:style-name="TableRow5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1">
            <text:p text:style-name="P532">Номер и дата подписания (заключения)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>
              <text:p text:style-name="P552">1</text:p>
            </table:table-cell>
            <table:table-cell table:style-name="TableCell553">
              <text:p text:style-name="P554">2</text:p>
            </table:table-cell>
            <table:table-cell table:style-name="TableCell555">
              <text:p text:style-name="P556">3</text:p>
            </table:table-cell>
            <table:table-cell table:style-name="TableCell557">
              <text:p text:style-name="P558">4</text:p>
            </table:table-cell>
            <table:table-cell table:style-name="TableCell559">
              <text:p text:style-name="P560">5</text:p>
            </table:table-cell>
            <table:table-cell table:style-name="TableCell561">
              <text:p text:style-name="P562">6</text:p>
            </table:table-cell>
            <table:table-cell table:style-name="TableCell563">
              <text:p text:style-name="P564">7</text:p>
            </table:table-cell>
            <table:table-cell table:style-name="TableCell565">
              <text:p text:style-name="P566">8</text:p>
            </table:table-cell>
            <table:table-cell table:style-name="TableCell567">
              <text:p text:style-name="P568">9</text:p>
            </table:table-cell>
            <table:table-cell table:style-name="TableCell569">
              <text:p text:style-name="P570">10</text:p>
            </table:table-cell>
          </table:table-row>
        </table:table-header-rows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>* – Указывается информация о контрактах, договорах, которые находятся в работе: планируемую дату заключения контракта<text:s/>(договора), планируемую дату исполнения контракта.</text:p>
      <text:p text:style-name="P635"/>
      <text:p text:style-name="P636"><text:s/></text:p>
      <text:p text:style-name="P637">Руководитель учреждения <text:s text:c="5"/>__________________________________________________</text:p>
      <text:p text:style-name="P638"><text:s text:c="74"/>( подпись) <text:s text:c="29"/>(расшифровка подписи)</text:p>
      <text:p text:style-name="P639">Исполнитель ___________________________________________________________</text:p>
      <text:p text:style-name="P640"><text:s text:c="61"/>(подпись) <text:s text:c="10"/>(расшифровка подписи) <text:s text:c="10"/>( номер телефона)</text:p>
      <text:p text:style-name="P641"/>
      <text:soft-page-break/>
      <text:p text:style-name="P642">Приложение № 5</text:p>
      <text:p text:style-name="P643"><text:span text:style-name="T644">к Порядку опред</text:span><text:span text:style-name="T645">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</text:span><text:span text:style-name="T646"><text:s/></text:span><text:span text:style-name="T647">субсидии на создание и соп</text:span><text:span text:style-name="T648">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</text:span></text:p>
      <text:p text:style-name="P649"/>
      <text:p text:style-name="P650"/>
      <text:p text:style-name="P651">ФОРМА</text:p>
      <text:p text:style-name="P652">ОТЧЕТ</text:p>
      <text:p text:style-name="P653">об осуществлении расходов за счет остатка средств субсидии, образовавшегося на<text:s/>лицевом счете учреждения</text:p>
      <text:p text:style-name="P654">по состоянию на 1 января текущего года и разрешенного к использованию в текущем году</text:p>
      <text:p text:style-name="P655">за ___________________ 20____ года</text:p>
      <text:p text:style-name="P656">(квартал, полугодие, 9 месяцев, год)</text:p>
      <text:p text:style-name="P657"/>
      <text:p text:style-name="P658">(наименование Учреждения)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Номер, дата соглашения, в соответствии с<text:s/>которым предоставлена субсидия</text:p>
          </table:table-cell>
          <table:table-cell table:style-name="TableCell674" table:number-rows-spanned="2">
            <text:p text:style-name="P675">Номер, дата дополнительного соглашения</text:p>
          </table:table-cell>
          <table:table-cell table:style-name="TableCell676" table:number-rows-spanned="2">
            <text:p text:style-name="P677">Аналитический код субсидии</text:p>
          </table:table-cell>
          <table:table-cell table:style-name="TableCell678" table:number-rows-spanned="2">
            <text:p text:style-name="P679">Размер субсидии,</text:p>
            <text:p text:style-name="P680">рублей</text:p>
          </table:table-cell>
          <table:table-cell table:style-name="TableCell681">
            <text:p text:style-name="P682">Реквизиты государственного контракта, договора<text:s/>и т. д.</text:p>
          </table:table-cell>
          <table:table-cell table:style-name="TableCell683" table:number-rows-spanned="2">
            <text:p text:style-name="P684">Кассовый расход средств субсидии<text:s/>на оплату принятых обязательств согласно контракту договору и т. д., рублей</text:p>
          </table:table-cell>
          <table:table-cell table:style-name="TableCell685" table:number-rows-spanned="2">
            <text:p text:style-name="P686">Размер остатка субсидии на отчетную дату, рублей</text:p>
            <text:p text:style-name="P687">гр. 7 =гр.4-гр.6</text:p>
          </table:table-cell>
          <table:table-cell table:style-name="TableCell688" table:number-rows-spanned="2">
            <text:p text:style-name="P68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90" table:number-rows-spanned="2">
            <text:p text:style-name="P691">Результат достижения цели, на которую представлена субсидия</text:p>
          </table:table-cell>
          <table:table-cell table:style-name="TableCell692" table:number-rows-spanned="2">
            <text:p text:style-name="P693">Примечания*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Номер и дата подписания (заключения)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>
              <text:p text:style-name="P720">1</text:p>
            </table:table-cell>
            <table:table-cell table:style-name="TableCell721">
              <text:p text:style-name="P722">2</text:p>
            </table:table-cell>
            <table:table-cell table:style-name="TableCell723">
              <text:p text:style-name="P724">3</text:p>
            </table:table-cell>
            <table:table-cell table:style-name="TableCell725">
              <text:p text:style-name="P726">4</text:p>
            </table:table-cell>
            <table:table-cell table:style-name="TableCell727">
              <text:p text:style-name="P728">5</text:p>
            </table:table-cell>
            <table:table-cell table:style-name="TableCell729">
              <text:p text:style-name="P730">6</text:p>
            </table:table-cell>
            <table:table-cell table:style-name="TableCell731">
              <text:p text:style-name="P732">7</text:p>
            </table:table-cell>
            <table:table-cell table:style-name="TableCell733">
              <text:p text:style-name="P734">8</text:p>
            </table:table-cell>
            <table:table-cell table:style-name="TableCell735">
              <text:p text:style-name="P736">9</text:p>
            </table:table-cell>
            <table:table-cell table:style-name="TableCell737">
              <text:p text:style-name="P738">10</text:p>
            </table:table-cell>
          </table:table-row>
        </table:table-header-row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</text:p>
      <text:p text:style-name="P803"/>
      <text:p text:style-name="P804"/>
      <text:p text:style-name="P805">Руководитель учреждения <text:s text:c="5"/>______________________________________</text:p>
      <text:p text:style-name="P806"><text:s text:c="57"/>подпись <text:s text:c="20"/>расшифровка</text:p>
      <text:p text:style-name="P807">Исполнитель<text:s/>_______________________________________________________________________</text:p>
      <text:p text:style-name="P808"><text:span text:style-name="T809"><text:s text:c="51"/>(подпись) <text:s text:c="11"/>(расшифровка подписи) <text:s text:c="10"/>( номер телефона</text:span><text:span text:style-name="T810">)</text:span></text:p>
      <text:p text:style-name="P811"><text:s/></text:p>
      <text:soft-page-break/>
      <text:p text:style-name="P812">ЛИСТ СОГЛАСОВАНИЯ</text:p>
      <text:p text:style-name="P815">проекта приказа Министерства<text:s/>здравоохранения Свердловской области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2">
            <text:p text:style-name="P827"><text:span text:style-name="T828">Наименование проекта:</text:span></text:p>
          </table:table-cell>
          <table:covered-table-cell/>
          <table:table-cell table:style-name="TableCell829" table:number-columns-spanned="5">
            <text:p text:style-name="P830"><text:span text:style-name="T831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</text:span><text:span text:style-name="T832">ществляются Министерством здравоохранения Свердловской области, субсидии на создание и сопровождение единого информационного пространства для увеличения доли медицинских организаций, использующих единую национальную систему электронных медицинских карт</text:span></text:p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 table:number-rows-spanned="2">
            <text:p text:style-name="P838">Должность</text:p>
          </table:table-cell>
          <table:covered-table-cell/>
          <table:table-cell table:style-name="TableCell839" table:number-rows-spanned="2">
            <text:p text:style-name="P840">Фамилия и инициалы</text:p>
          </table:table-cell>
          <table:table-cell table:style-name="TableCell841" table:number-columns-spanned="3">
            <text:p text:style-name="P842">Сроки и результаты согласования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846">
            <text:p text:style-name="P847">Дата поступ-</text:p>
            <text:p text:style-name="P848">ления на</text:p>
            <text:p text:style-name="P849">согласо-вание</text:p>
          </table:table-cell>
          <table:table-cell table:style-name="TableCell850">
            <text:p text:style-name="P851">Дата</text:p>
            <text:p text:style-name="P852">согласо-</text:p>
            <text:p text:style-name="P853">вания</text:p>
          </table:table-cell>
          <table:table-cell table:style-name="TableCell854">
            <text:p text:style-name="P855">Замечания и подпись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>Заместитель Министра здравоохранения Свердловской области</text:p>
          </table:table-cell>
          <table:covered-table-cell/>
          <table:table-cell table:style-name="TableCell861">
            <text:p text:style-name="P862"/>
            <text:p text:style-name="P863">Прямоносова Е.В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Начальник отдела финансового<text:s/>планирования и перспективного экономического развития</text:p>
          </table:table-cell>
          <table:covered-table-cell/>
          <table:table-cell table:style-name="TableCell875">
            <text:p text:style-name="P876"/>
            <text:p text:style-name="P877">Колетова М.В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>Начальник юридического отдела</text:p>
          </table:table-cell>
          <table:covered-table-cell/>
          <table:table-cell table:style-name="TableCell889">
            <text:p text:style-name="P890">Белошевич С.О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P903">Ответственный за содержание проекта:</text:p>
          </table:table-cell>
          <table:table-cell table:style-name="TableCell904">
            <text:p text:style-name="P905"><text:span text:style-name="T906">Начальник планово-экономического отдела государственного казенного учреждения Свердловской<text:s/></text:span><text:span text:style-name="T907">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Исполнитель:</text:p>
          </table:table-cell>
          <table:table-cell table:style-name="TableCell915">
            <text:p text:style-name="P916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17"/>
      <text:p text:style-name="P918">Рассылка:</text:p>
      <text:p text:style-name="P919">Министерство финансов Свердловской области;</text:p>
      <text:p text:style-name="P920">отдел финансового планирования и перспективного экономического развития Министерства;</text:p>
      <text:p text:style-name="P921">государственное казенное учреждение Свердловской области «Финансово-хозяйственное управление»;</text:p>
      <text:p text:style-name="P922">государственное автономное учреждение здравоохранения Свердловской области «Медицинский информационно-аналитический центр»<text:s/></text:p>
      <text:p text:style-name="P923"/>
      <text:p text:style-name="P924"><text:span text:style-name="T925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DejaVu Sans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00" style:parent-style-name="Верхнийколонтитул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81" style:parent-style-name="Верхнийколонтитул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3" style:parent-style-name="Верхнийколонтитул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67" style:parent-style-name="Верхнийколонтитул" style:family="paragraph">
      <style:paragraph-properties fo:text-align="center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Верхнийколонтитул" style:family="paragraph">
      <style:paragraph-properties fo:text-align="center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813" style:parent-style-name="Верхнийколонтитул" style:family="paragraph">
      <style:paragraph-properties fo:text-align="center"/>
    </style:style>
    <style:style style:name="T81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00"><text:span text:style-name="T201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81"><text:span text:style-name="T282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283"><text:span text:style-name="T284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67"><text:span text:style-name="T368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69"><text:span text:style-name="T370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813"><text:span text:style-name="T814"><text:page-number text:fixed="false">16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4-07T05:01:00Z</meta:creation-date>
    <dc:date>2021-04-08T04:50:00Z</dc:date>
    <meta:print-date>2021-04-08T04:41:00Z</meta:print-date>
    <meta:template xlink:href="Normal" xlink:type="simple"/>
    <meta:editing-cycles>10</meta:editing-cycles>
    <meta:editing-duration>PT5940S</meta:editing-duration>
    <meta:document-statistic meta:page-count="15" meta:paragraph-count="49" meta:word-count="3683" meta:character-count="24628" meta:row-count="174" meta:non-whitespace-character-count="20994"/>
  </office:meta>
</office:document-meta>
</file>