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16" style:parent-style-name="Заголовок1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6.6%" fo:font-size="13.5pt" style:font-size-asian="13.5pt" style:font-size-complex="13.5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31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43" style:family="table-column">
      <style:table-column-properties style:column-width="2.2881in" style:use-optimal-column-width="false"/>
    </style:style>
    <style:style style:name="TableColumn44" style:family="table-column">
      <style:table-column-properties style:column-width="2.3284in" style:use-optimal-column-width="false"/>
    </style:style>
    <style:style style:name="TableColumn45" style:family="table-column">
      <style:table-column-properties style:column-width="2.3965in" style:use-optimal-column-width="false"/>
    </style:style>
    <style:style style:name="Table42" style:family="table">
      <style:table-properties style:width="7.0131in" fo:margin-left="-0.0236in" table:align="left"/>
    </style:style>
    <style:style style:name="TableRow46" style:family="table-row">
      <style:table-row-properties style:min-row-height="0.2402in" style:use-optimal-row-height="false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53" style:parent-style-name="Обычный" style:family="paragraph">
      <style:paragraph-properties fo:text-align="justify"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justify"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justify"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 fo:margin-left="3.15in">
        <style:tab-stops/>
      </style:paragraph-properties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1" style:parent-style-name="ConsPlusTitle" style:family="paragraph">
      <style:paragraph-properties fo:text-align="justify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2" style:parent-style-name="ConsPlusTitle" style:family="paragraph">
      <style:paragraph-properties fo:text-align="justify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center" fo:text-indent="0.4923in"/>
    </style:style>
    <style:style style:name="T6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P9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color="#000000" fo:font-size="14pt" style:font-size-asian="14pt" style:font-size-complex="14pt" fo:language="ru" fo:country="RU"/>
    </style:style>
    <style:style style:name="P10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P103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04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10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0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0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0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0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1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1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1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36" style:parent-style-name="Обычный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/>
    </style:style>
    <style:style style:name="T1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5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20" style:parent-style-name="s_1" style:family="paragraph">
      <style:paragraph-properties fo:text-align="justify" fo:margin-top="0in" fo:margin-bottom="0in" fo:margin-left="-0.1972in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21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24" style:parent-style-name="Обычный" style:family="paragraph">
      <style:paragraph-properties fo:text-align="justify" fo:margin-left="5.118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25" style:parent-style-name="Обычный" style:family="paragraph">
      <style:paragraph-properties fo:margin-left="4.72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26" style:parent-style-name="Обычный" style:family="paragraph">
      <style:paragraph-properties fo:margin-left="4.725in">
        <style:tab-stops>
          <style:tab-stop style:type="left" style:position="0.984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7" style:parent-style-name="Обычный" style:family="paragraph">
      <style:paragraph-properties fo:margin-left="4.725in">
        <style:tab-stops>
          <style:tab-stop style:type="left" style:position="0.9847in"/>
        </style:tab-stops>
      </style:paragraph-properties>
      <style:text-properties fo:language="ru" fo:country="RU"/>
    </style:style>
    <style:style style:name="P228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9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3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236" style:family="table-column">
      <style:table-column-properties style:column-width="1.1812in" style:use-optimal-column-width="false"/>
    </style:style>
    <style:style style:name="TableColumn237" style:family="table-column">
      <style:table-column-properties style:column-width="0.9847in" style:use-optimal-column-width="false"/>
    </style:style>
    <style:style style:name="TableColumn238" style:family="table-column">
      <style:table-column-properties style:column-width="0.7875in" style:use-optimal-column-width="false"/>
    </style:style>
    <style:style style:name="TableColumn239" style:family="table-column">
      <style:table-column-properties style:column-width="1.1812in" style:use-optimal-column-width="false"/>
    </style:style>
    <style:style style:name="TableColumn240" style:family="table-column">
      <style:table-column-properties style:column-width="1.4763in" style:use-optimal-column-width="false"/>
    </style:style>
    <style:style style:name="TableColumn241" style:family="table-column">
      <style:table-column-properties style:column-width="1.4763in" style:use-optimal-column-width="false"/>
    </style:style>
    <style:style style:name="TableColumn242" style:family="table-column">
      <style:table-column-properties style:column-width="1.1812in" style:use-optimal-column-width="false"/>
    </style:style>
    <style:style style:name="TableColumn243" style:family="table-column">
      <style:table-column-properties style:column-width="2.1659in" style:use-optimal-column-width="false"/>
    </style:style>
    <style:style style:name="Table235" style:family="table">
      <style:table-properties style:width="10.4347in" fo:margin-left="-0.0069in" table:align="left"/>
    </style:style>
    <style:style style:name="TableRow244" style:family="table-row">
      <style:table-row-properties style:min-row-height="1.2013in" style:use-optimal-row-height="false"/>
    </style:style>
    <style:style style:name="TableCell24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8" style:parent-style-name="Обычный" style:family="paragraph">
      <style:paragraph-properties fo:widows="0" fo:orphans="0" style:text-autospace="none" fo:text-align="justify" style:vertical-align="auto"/>
    </style:style>
    <style:style style:name="T24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1" style:parent-style-name="Обычный" style:family="paragraph">
      <style:paragraph-properties fo:widows="0" fo:orphans="0" style:text-autospace="none" fo:text-align="justify" style:vertical-align="auto"/>
    </style:style>
    <style:style style:name="T25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5" style:parent-style-name="Обычный" style:family="paragraph">
      <style:paragraph-properties fo:widows="0" fo:orphans="0" style:text-autospace="none" fo:text-align="justify" style:vertical-align="auto"/>
    </style:style>
    <style:style style:name="T25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9" style:parent-style-name="Обычный" style:family="paragraph">
      <style:paragraph-properties fo:widows="0" fo:orphans="0" style:text-autospace="none" fo:text-align="justify" style:vertical-align="auto"/>
    </style:style>
    <style:style style:name="T26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fo:widows="0" fo:orphans="0" style:text-autospace="none" fo:text-align="justify" style:vertical-align="auto"/>
    </style:style>
    <style:style style:name="T26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fo:widows="0" fo:orphans="0" style:text-autospace="none" fo:text-align="justify" style:vertical-align="auto"/>
    </style:style>
    <style:style style:name="T26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0" style:parent-style-name="Обычный" style:family="paragraph">
      <style:paragraph-properties fo:widows="0" fo:orphans="0" style:text-autospace="none" fo:text-align="justify" style:vertical-align="auto"/>
    </style:style>
    <style:style style:name="T27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7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7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77" style:family="table-row">
      <style:table-row-properties style:min-row-height="0.1326in" style:use-optimal-row-height="false"/>
    </style:style>
    <style:style style:name="TableCell27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9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9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9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9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fo:widows="0" fo:orphans="0" style:text-autospace="none" fo:text-align="justify" style:vertical-align="auto"/>
    </style:style>
    <style:style style:name="T29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9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9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0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02" style:parent-style-name="Обычный" style:family="paragraph">
      <style:paragraph-properties fo:widows="0" fo:orphans="0" style:text-autospace="none" fo:text-align="justify" style:vertical-align="auto"/>
    </style:style>
    <style:style style:name="T30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04" style:parent-style-name="Обычный" style:master-page-name="MPF2" style:family="paragraph">
      <style:paragraph-properties fo:break-before="page" fo:margin-left="3.15in">
        <style:tab-stops/>
      </style:paragraph-properties>
    </style:style>
    <style:style style:name="T309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10" style:parent-style-name="Обычный" style:family="paragraph">
      <style:paragraph-properties fo:text-align="justify" fo:margin-left="3.15in">
        <style:tab-stops/>
      </style:paragraph-properties>
    </style:style>
    <style:style style:name="T31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15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316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317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2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25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27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29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331" style:family="table-column">
      <style:table-column-properties style:column-width="0.5958in" style:use-optimal-column-width="false"/>
    </style:style>
    <style:style style:name="TableColumn332" style:family="table-column">
      <style:table-column-properties style:column-width="1.2694in" style:use-optimal-column-width="false"/>
    </style:style>
    <style:style style:name="TableColumn333" style:family="table-column">
      <style:table-column-properties style:column-width="4.134in" style:use-optimal-column-width="false"/>
    </style:style>
    <style:style style:name="TableColumn334" style:family="table-column">
      <style:table-column-properties style:column-width="0.8861in" style:use-optimal-column-width="false"/>
    </style:style>
    <style:style style:name="Table330" style:family="table">
      <style:table-properties style:width="6.8854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9" style:parent-style-name="Обычный" style:family="paragraph">
      <style:paragraph-properties fo:text-align="center"/>
    </style:style>
    <style:style style:name="T340" style:parent-style-name="Основнойшрифтабзаца" style:family="text">
      <style:text-properties style:font-name-complex="Liberation Serif"/>
    </style:style>
    <style:style style:name="TableCell34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2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34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4" style:parent-style-name="Обычный" style:family="paragraph">
      <style:paragraph-properties fo:text-align="center"/>
      <style:text-properties style:font-name-complex="Liberation Serif" fo:color="#22272F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9" style:parent-style-name="Обычный" style:family="paragraph">
      <style:paragraph-properties fo:text-align="center"/>
      <style:text-properties style:font-name-complex="Liberation Serif" fo:color="#22272F"/>
    </style:style>
    <style:style style:name="TableCell35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51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5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53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6" style:parent-style-name="Обычный" style:family="paragraph">
      <style:paragraph-properties fo:text-align="center"/>
      <style:text-properties style:font-name-complex="Liberation Serif" fo:color="#22272F"/>
    </style:style>
    <style:style style:name="TableCell35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8" style:parent-style-name="Обычный" style:family="paragraph">
      <style:paragraph-properties fo:text-align="center"/>
      <style:text-properties style:font-name-complex="Liberation Serif" fo:color="#22272F"/>
    </style:style>
    <style:style style:name="TableCell35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0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6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2" style:parent-style-name="Обычный" style:family="paragraph">
      <style:paragraph-properties fo:text-align="center"/>
      <style:text-properties style:font-name-complex="Liberation Serif" fo:color="#22272F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6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6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9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7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1" style:parent-style-name="Обычный" style:family="paragraph">
      <style:paragraph-properties fo:text-align="center"/>
      <style:text-properties style:font-name-complex="Liberation Serif" fo:color="#22272F"/>
    </style:style>
    <style:style style:name="P3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3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80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P3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87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9" style:parent-style-name="Обычный" style:master-page-name="MPF3" style:family="paragraph">
      <style:paragraph-properties fo:break-before="page"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94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395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99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400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4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4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5pt" style:font-size-asian="5pt" style:font-size-complex="5pt" fo:language="ru" fo:country="RU"/>
    </style:style>
    <style:style style:name="TableColumn409" style:family="table-column">
      <style:table-column-properties style:column-width="0.8326in" style:use-optimal-column-width="false"/>
    </style:style>
    <style:style style:name="TableColumn410" style:family="table-column">
      <style:table-column-properties style:column-width="2.2312in" style:use-optimal-column-width="false"/>
    </style:style>
    <style:style style:name="TableColumn411" style:family="table-column">
      <style:table-column-properties style:column-width="0.0312in" style:use-optimal-column-width="false"/>
    </style:style>
    <style:style style:name="TableColumn412" style:family="table-column">
      <style:table-column-properties style:column-width="1.0645in" style:use-optimal-column-width="false"/>
    </style:style>
    <style:style style:name="TableColumn413" style:family="table-column">
      <style:table-column-properties style:column-width="1.034in" style:use-optimal-column-width="false"/>
    </style:style>
    <style:style style:name="TableColumn414" style:family="table-column">
      <style:table-column-properties style:column-width="2.5701in" style:use-optimal-column-width="false"/>
    </style:style>
    <style:style style:name="TableColumn415" style:family="table-column">
      <style:table-column-properties style:column-width="0.9854in" style:use-optimal-column-width="false"/>
    </style:style>
    <style:style style:name="TableColumn416" style:family="table-column">
      <style:table-column-properties style:column-width="0.7916in" style:use-optimal-column-width="false"/>
    </style:style>
    <style:style style:name="TableColumn417" style:family="table-column">
      <style:table-column-properties style:column-width="0.6965in" style:use-optimal-column-width="false"/>
    </style:style>
    <style:style style:name="Table408" style:family="table">
      <style:table-properties style:width="10.2375in" fo:margin-left="-0.0034in" table:align="left"/>
    </style:style>
    <style:style style:name="TableRow418" style:family="table-row">
      <style:table-row-properties style:min-row-height="0.2708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5" style:family="table-cell">
      <style:table-cell-properties fo:border="0.0069in solid #000000" style:writing-mode="lr-tb" fo:padding-top="0in" fo:padding-left="0.0076in" fo:padding-bottom="0in" fo:padding-right="0.0076in"/>
    </style:style>
    <style:style style:name="P4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27" style:family="table-row">
      <style:table-row-properties style:min-row-height="0.2708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3" style:family="table-cell">
      <style:table-cell-properties fo:border="0.0069in solid #000000" style:writing-mode="lr-tb" fo:padding-top="0in" fo:padding-left="0.0076in" fo:padding-bottom="0in" fo:padding-right="0.0076in"/>
    </style:style>
    <style:style style:name="P4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42" style:family="table-row">
      <style:table-row-properties style:min-row-height="0.1666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1" style:family="table-cell">
      <style:table-cell-properties fo:border="0.0069in solid #000000" style:writing-mode="lr-tb" fo:padding-top="0in" fo:padding-left="0.0076in" fo:padding-bottom="0in" fo:padding-right="0.0076in"/>
    </style:style>
    <style:style style:name="P4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59" style:family="table-row">
      <style:table-row-properties style:min-row-height="0.0312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8" style:family="table-cell">
      <style:table-cell-properties fo:border="0.0069in solid #000000" style:writing-mode="lr-tb" fo:padding-top="0in" fo:padding-left="0.0076in" fo:padding-bottom="0in" fo:padding-right="0.0076in"/>
    </style:style>
    <style:style style:name="P4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76" style:family="table-row">
      <style:table-row-properties style:min-row-height="0.0312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5" style:family="table-cell">
      <style:table-cell-properties fo:border="0.0069in solid #000000" style:writing-mode="lr-tb" fo:padding-top="0in" fo:padding-left="0.0076in" fo:padding-bottom="0in" fo:padding-right="0.0076in"/>
    </style:style>
    <style:style style:name="P4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5" style:parent-style-name="Основнойшрифтабзаца" style:family="text">
      <style:text-properties style:font-name-complex="Liberation Serif" fo:color="#22272F" fo:language="ru" fo:country="RU"/>
    </style:style>
    <style:style style:name="P4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99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00" style:parent-style-name="Обычный" style:family="paragraph">
      <style:paragraph-properties fo:break-before="page"/>
      <style:text-properties style:font-name-complex="Liberation Serif" fo:color="#22272F" fo:language="ru" fo:country="RU"/>
    </style:style>
    <style:style style:name="P501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502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503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07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fo:language="ru" fo:country="RU"/>
    </style:style>
    <style:style style:name="P508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fo:language="ru" fo:country="RU"/>
    </style:style>
    <style:style style:name="P5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5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1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521" style:family="table-column">
      <style:table-column-properties style:column-width="0.9812in" style:use-optimal-column-width="false"/>
    </style:style>
    <style:style style:name="TableColumn522" style:family="table-column">
      <style:table-column-properties style:column-width="0.984in" style:use-optimal-column-width="false"/>
    </style:style>
    <style:style style:name="TableColumn523" style:family="table-column">
      <style:table-column-properties style:column-width="0.9465in" style:use-optimal-column-width="false"/>
    </style:style>
    <style:style style:name="TableColumn524" style:family="table-column">
      <style:table-column-properties style:column-width="0.8256in" style:use-optimal-column-width="false"/>
    </style:style>
    <style:style style:name="TableColumn525" style:family="table-column">
      <style:table-column-properties style:column-width="1.0826in" style:use-optimal-column-width="false"/>
    </style:style>
    <style:style style:name="TableColumn526" style:family="table-column">
      <style:table-column-properties style:column-width="1.3784in" style:use-optimal-column-width="false"/>
    </style:style>
    <style:style style:name="TableColumn527" style:family="table-column">
      <style:table-column-properties style:column-width="0.8854in" style:use-optimal-column-width="false"/>
    </style:style>
    <style:style style:name="TableColumn528" style:family="table-column">
      <style:table-column-properties style:column-width="1.1812in" style:use-optimal-column-width="false"/>
    </style:style>
    <style:style style:name="TableColumn529" style:family="table-column">
      <style:table-column-properties style:column-width="0.9847in" style:use-optimal-column-width="false"/>
    </style:style>
    <style:style style:name="TableColumn530" style:family="table-column">
      <style:table-column-properties style:column-width="0.984in" style:use-optimal-column-width="false"/>
    </style:style>
    <style:style style:name="Table520" style:family="table">
      <style:table-properties style:width="10.234in" fo:margin-left="0in" table:align="left"/>
    </style:style>
    <style:style style:name="TableRow531" style:family="table-row">
      <style:table-row-properties style:min-row-height="0.852in" style:use-optimal-row-height="false"/>
    </style:style>
    <style:style style:name="TableCell5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55" style:family="table-row">
      <style:table-row-properties style:min-row-height="0.7187in" style:use-optimal-row-height="false"/>
    </style:style>
    <style:style style:name="TableCell5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58" style:parent-style-name="Обычный" style:family="paragraph">
      <style:text-properties fo:language="ru" fo:country="RU"/>
    </style:style>
    <style:style style:name="P559" style:parent-style-name="Обычный" style:family="paragraph">
      <style:text-properties fo:language="ru" fo:country="RU"/>
    </style:style>
    <style:style style:name="P560" style:parent-style-name="Обычный" style:family="paragraph">
      <style:text-properties fo:language="ru" fo:country="RU"/>
    </style:style>
    <style:style style:name="P561" style:parent-style-name="Обычный" style:family="paragraph">
      <style:text-properties fo:language="ru" fo:country="RU"/>
    </style:style>
    <style:style style:name="P562" style:parent-style-name="Обычный" style:family="paragraph">
      <style:text-properties fo:language="ru" fo:country="RU"/>
    </style:style>
    <style:style style:name="P5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565" style:family="table-column">
      <style:table-column-properties style:column-width="0.9812in" style:use-optimal-column-width="false"/>
    </style:style>
    <style:style style:name="TableColumn566" style:family="table-column">
      <style:table-column-properties style:column-width="0.984in" style:use-optimal-column-width="false"/>
    </style:style>
    <style:style style:name="TableColumn567" style:family="table-column">
      <style:table-column-properties style:column-width="0.9465in" style:use-optimal-column-width="false"/>
    </style:style>
    <style:style style:name="TableColumn568" style:family="table-column">
      <style:table-column-properties style:column-width="0.8256in" style:use-optimal-column-width="false"/>
    </style:style>
    <style:style style:name="TableColumn569" style:family="table-column">
      <style:table-column-properties style:column-width="1.0826in" style:use-optimal-column-width="false"/>
    </style:style>
    <style:style style:name="TableColumn570" style:family="table-column">
      <style:table-column-properties style:column-width="1.3784in" style:use-optimal-column-width="false"/>
    </style:style>
    <style:style style:name="TableColumn571" style:family="table-column">
      <style:table-column-properties style:column-width="0.8854in" style:use-optimal-column-width="false"/>
    </style:style>
    <style:style style:name="TableColumn572" style:family="table-column">
      <style:table-column-properties style:column-width="1.1812in" style:use-optimal-column-width="false"/>
    </style:style>
    <style:style style:name="TableColumn573" style:family="table-column">
      <style:table-column-properties style:column-width="0.9847in" style:use-optimal-column-width="false"/>
    </style:style>
    <style:style style:name="TableColumn574" style:family="table-column">
      <style:table-column-properties style:column-width="0.984in" style:use-optimal-column-width="false"/>
    </style:style>
    <style:style style:name="Table564" style:family="table">
      <style:table-properties style:width="10.234in" fo:margin-left="0in" table:align="left"/>
    </style:style>
    <style:style style:name="TableRow575" style:family="table-row">
      <style:table-row-properties style:min-row-height="0.1729in" style:use-optimal-row-height="false"/>
    </style:style>
    <style:style style:name="TableCell5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96" style:family="table-row">
      <style:table-row-properties style:min-row-height="0.0923in" style:use-optimal-row-height="false"/>
    </style:style>
    <style:style style:name="TableCell5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17" style:family="table-row">
      <style:table-row-properties style:min-row-height="0.0923in" style:use-optimal-row-height="false"/>
    </style:style>
    <style:style style:name="TableCell6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38" style:family="table-row">
      <style:table-row-properties style:min-row-height="0.0923in" style:use-optimal-row-height="false"/>
    </style:style>
    <style:style style:name="TableCell6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6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666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67" style:parent-style-name="Обычный" style:family="paragraph">
      <style:paragraph-properties fo:break-before="page"/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68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69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70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71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72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fo:font-size="14pt" style:font-size-asian="14pt" style:font-size-complex="14pt" fo:language="ru" fo:country="RU"/>
    </style:style>
    <style:style style:name="P67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6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6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6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8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67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8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683" style:family="table-column">
      <style:table-column-properties style:column-width="1.1777in" style:use-optimal-column-width="false"/>
    </style:style>
    <style:style style:name="TableColumn684" style:family="table-column">
      <style:table-column-properties style:column-width="0.8861in" style:use-optimal-column-width="false"/>
    </style:style>
    <style:style style:name="TableColumn685" style:family="table-column">
      <style:table-column-properties style:column-width="0.8861in" style:use-optimal-column-width="false"/>
    </style:style>
    <style:style style:name="TableColumn686" style:family="table-column">
      <style:table-column-properties style:column-width="0.8277in" style:use-optimal-column-width="false"/>
    </style:style>
    <style:style style:name="TableColumn687" style:family="table-column">
      <style:table-column-properties style:column-width="1.3375in" style:use-optimal-column-width="false"/>
    </style:style>
    <style:style style:name="TableColumn688" style:family="table-column">
      <style:table-column-properties style:column-width="1.2798in" style:use-optimal-column-width="false"/>
    </style:style>
    <style:style style:name="TableColumn689" style:family="table-column">
      <style:table-column-properties style:column-width="0.9847in" style:use-optimal-column-width="false"/>
    </style:style>
    <style:style style:name="TableColumn690" style:family="table-column">
      <style:table-column-properties style:column-width="1.2791in" style:use-optimal-column-width="false"/>
    </style:style>
    <style:style style:name="TableColumn691" style:family="table-column">
      <style:table-column-properties style:column-width="0.7875in" style:use-optimal-column-width="false"/>
    </style:style>
    <style:style style:name="TableColumn692" style:family="table-column">
      <style:table-column-properties style:column-width="0.7875in" style:use-optimal-column-width="false"/>
    </style:style>
    <style:style style:name="Table682" style:family="table">
      <style:table-properties style:width="10.234in" fo:margin-left="0in" table:align="left"/>
    </style:style>
    <style:style style:name="TableRow693" style:family="table-row">
      <style:table-row-properties style:min-row-height="0.9131in" style:use-optimal-row-height="false"/>
    </style:style>
    <style:style style:name="TableCell6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7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7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7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717" style:family="table-row">
      <style:table-row-properties style:min-row-height="0.5027in" style:use-optimal-row-height="false"/>
    </style:style>
    <style:style style:name="TableCell7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720" style:parent-style-name="Обычный" style:family="paragraph">
      <style:text-properties fo:language="ru" fo:country="RU"/>
    </style:style>
    <style:style style:name="P721" style:parent-style-name="Обычный" style:family="paragraph">
      <style:text-properties fo:language="ru" fo:country="RU"/>
    </style:style>
    <style:style style:name="P722" style:parent-style-name="Обычный" style:family="paragraph">
      <style:text-properties fo:language="ru" fo:country="RU"/>
    </style:style>
    <style:style style:name="P723" style:parent-style-name="Обычный" style:family="paragraph">
      <style:text-properties fo:language="ru" fo:country="RU"/>
    </style:style>
    <style:style style:name="P724" style:parent-style-name="Обычный" style:family="paragraph">
      <style:text-properties fo:language="ru" fo:country="RU"/>
    </style:style>
    <style:style style:name="P725" style:parent-style-name="Обычный" style:family="paragraph">
      <style:text-properties fo:font-size="4pt" style:font-size-asian="4pt" style:font-size-complex="4pt" fo:language="ru" fo:country="RU"/>
    </style:style>
    <style:style style:name="TableColumn727" style:family="table-column">
      <style:table-column-properties style:column-width="1.1777in" style:use-optimal-column-width="false"/>
    </style:style>
    <style:style style:name="TableColumn728" style:family="table-column">
      <style:table-column-properties style:column-width="0.8861in" style:use-optimal-column-width="false"/>
    </style:style>
    <style:style style:name="TableColumn729" style:family="table-column">
      <style:table-column-properties style:column-width="0.8861in" style:use-optimal-column-width="false"/>
    </style:style>
    <style:style style:name="TableColumn730" style:family="table-column">
      <style:table-column-properties style:column-width="0.8277in" style:use-optimal-column-width="false"/>
    </style:style>
    <style:style style:name="TableColumn731" style:family="table-column">
      <style:table-column-properties style:column-width="1.3375in" style:use-optimal-column-width="false"/>
    </style:style>
    <style:style style:name="TableColumn732" style:family="table-column">
      <style:table-column-properties style:column-width="1.2798in" style:use-optimal-column-width="false"/>
    </style:style>
    <style:style style:name="TableColumn733" style:family="table-column">
      <style:table-column-properties style:column-width="0.9847in" style:use-optimal-column-width="false"/>
    </style:style>
    <style:style style:name="TableColumn734" style:family="table-column">
      <style:table-column-properties style:column-width="1.2791in" style:use-optimal-column-width="false"/>
    </style:style>
    <style:style style:name="TableColumn735" style:family="table-column">
      <style:table-column-properties style:column-width="0.7875in" style:use-optimal-column-width="false"/>
    </style:style>
    <style:style style:name="TableColumn736" style:family="table-column">
      <style:table-column-properties style:column-width="0.7875in" style:use-optimal-column-width="false"/>
    </style:style>
    <style:style style:name="Table726" style:family="table">
      <style:table-properties style:width="10.234in" fo:margin-left="0in" table:align="left"/>
    </style:style>
    <style:style style:name="TableRow737" style:family="table-row">
      <style:table-row-properties style:min-row-height="0.1701in" style:use-optimal-row-height="false"/>
    </style:style>
    <style:style style:name="TableCell7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758" style:family="table-row">
      <style:table-row-properties style:min-row-height="0.0368in" style:use-optimal-row-height="false"/>
    </style:style>
    <style:style style:name="TableCell7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77" style:family="table-row">
      <style:table-row-properties style:min-row-height="0.0368in" style:use-optimal-row-height="false"/>
    </style:style>
    <style:style style:name="TableCell7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98" style:family="table-row">
      <style:table-row-properties style:min-row-height="0.0368in" style:use-optimal-row-height="false"/>
    </style:style>
    <style:style style:name="TableCell7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81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8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8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8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8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8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8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8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7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828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829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8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831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837" style:family="table-column">
      <style:table-column-properties style:column-width="0.0979in" style:use-optimal-column-width="false"/>
    </style:style>
    <style:style style:name="TableColumn838" style:family="table-column">
      <style:table-column-properties style:column-width="2.2152in" style:use-optimal-column-width="false"/>
    </style:style>
    <style:style style:name="TableColumn839" style:family="table-column">
      <style:table-column-properties style:column-width="0.1479in" style:use-optimal-column-width="false"/>
    </style:style>
    <style:style style:name="TableColumn840" style:family="table-column">
      <style:table-column-properties style:column-width="1.8701in" style:use-optimal-column-width="false"/>
    </style:style>
    <style:style style:name="TableColumn841" style:family="table-column">
      <style:table-column-properties style:column-width="0.8854in" style:use-optimal-column-width="false"/>
    </style:style>
    <style:style style:name="TableColumn842" style:family="table-column">
      <style:table-column-properties style:column-width="0.6895in" style:use-optimal-column-width="false"/>
    </style:style>
    <style:style style:name="TableColumn843" style:family="table-column">
      <style:table-column-properties style:column-width="0.9847in" style:use-optimal-column-width="false"/>
    </style:style>
    <style:style style:name="Table836" style:family="table">
      <style:table-properties style:width="6.8909in" fo:margin-left="-0.3937in" table:align="lef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7" style:parent-style-name="Основнойшрифтабзаца" style:family="text">
      <style:text-properties fo:language="ru" fo:country="RU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0" style:parent-style-name="Основнойшрифтабзаца" style:family="text">
      <style:text-properties fo:font-weight="bold" style:font-weight-asian="bold" fo:language="ru" fo:country="RU"/>
    </style:style>
    <style:style style:name="T851" style:parent-style-name="Основнойшрифтабзаца" style:family="text">
      <style:text-properties fo:font-weight="bold" style:font-weight-asian="bold" fo:language="ru" fo:country="RU"/>
    </style:style>
    <style:style style:name="T85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85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8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64" style:family="table-row">
      <style:table-row-properties style:min-row-height="0.5826in" style:use-optimal-row-height="false" fo:keep-together="always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77" style:family="table-row">
      <style:table-row-properties style:row-height="0.6187in" style:use-optimal-row-height="false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920" style:family="table-column">
      <style:table-column-properties style:column-width="1.6972in" style:use-optimal-column-width="false"/>
    </style:style>
    <style:style style:name="TableColumn921" style:family="table-column">
      <style:table-column-properties style:column-width="5.1187in" style:use-optimal-column-width="false"/>
    </style:style>
    <style:style style:name="Table919" style:family="table">
      <style:table-properties style:width="6.8159in" fo:margin-left="-0.2958in" table:align="left"/>
    </style:style>
    <style:style style:name="TableRow922" style:family="table-row">
      <style:table-row-properties style:min-row-height="0.2597in" style:use-optimal-row-height="false"/>
    </style:style>
    <style:style style:name="TableCell9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7" style:parent-style-name="Основнойшрифтабзаца" style:family="text">
      <style:text-properties style:font-name-complex="Liberation Serif" fo:color="#22272F" fo:language="ru" fo:country="RU"/>
    </style:style>
    <style:style style:name="T928" style:parent-style-name="Основнойшрифтабзаца" style:family="text">
      <style:text-properties style:font-name-complex="Liberation Serif" fo:color="#22272F" fo:language="ru" fo:country="RU"/>
    </style:style>
    <style:style style:name="TableRow929" style:family="table-row">
      <style:table-row-properties style:min-row-height="0.1805in" style:use-optimal-row-height="false"/>
    </style:style>
    <style:style style:name="P930" style:parent-style-name="Обычный" style:family="paragraph">
      <style:text-properties fo:language="ru" fo:country="RU"/>
    </style:style>
    <style:style style:name="TableCell9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33" style:family="table-row">
      <style:table-row-properties style:min-row-height="0.7034in" style:use-optimal-row-height="false"/>
    </style:style>
    <style:style style:name="TableCell9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<text:s/></text:span><text:span text:style-name="T13">полномочия учредителя осуществляются Министерством здравоохранения Свердловской области,</text:span><text:span text:style-name="T14"><text:s/>субсидии на создание единого цифрового контура в здравоохранении на основе единой государственной информационной системы здравоохранения<text:s/></text:span></text:p>
      <text:p text:style-name="P15"/>
      <text:h text:style-name="P16" text:outline-level="1"><text:span text:style-name="T17">В соответствии с абзацем вто</text:span><text:span text:style-name="T18">рым пункта 1 статьи 78</text:span><text:span text:style-name="T19">1</text:span><text:span text:style-name="T20"><text:s/>Бюджетного кодекса Российской Федерации, постановлением Правительства Российской Федерации</text:span><text:span text:style-name="T21"><text:line-break/></text:span><text:span text:style-name="T22">от 22.02.2020 № 203 «Об общих требованиях к нормативным правовым актам</text:span><text:span text:style-name="T23"><text:line-break/></text:span><text:span text:style-name="T24">и муниципальным правовым актам, устанавливающим порядок определения об</text:span><text:span text:style-name="T25">ъема и условия предоставления бюджетным и автономным учреждениям субсидий», постановлениями Правительства Свердловской области от 21.10.2013 № 1267-ПП «Об утверждении государственной программы Свердловской области «Развитие здравоохранения Свердловской обл</text:span><text:span text:style-name="T26">асти до 2024 года» и от 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</text:span><text:span text:style-name="T27"><text:line-break/></text:span><text:span text:style-name="T28">и автоном</text:span><text:span text:style-name="T29">ным учреждениям Свердловской области субсидий на иные цели</text:span><text:span text:style-name="T30">»</text:span></text:h>
      <text:p text:style-name="P31">ПРИКАЗЫВАЮ:</text:p>
      <text:p text:style-name="P32"><text:span text:style-name="T33">1</text:span><text:span text:style-name="T34">. Утвердить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</text:span><text:span text:style-name="T35">ителя осуществляются Министерством здравоохранения Свердловской области, субсидии на создание единого цифрового контура в здравоохранении на основе единой государственной информационной системы здравоохранения (прилагается).</text:span></text:p>
      <text:p text:style-name="P36">2. Настоящий приказ вступает в<text:s/>силу со дня его официального опубликования и распространяет свое действие на отношения, возникшие с 1 января 2021 года.</text:p>
      <text:p text:style-name="P37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/text:p>
      <text:p text:style-name="P38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<text:s/>опубликования.</text:p>
      <text:p text:style-name="P39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Министр</text:p>
          </table:table-cell>
          <table:table-cell table:style-name="TableCell49">
            <text:p text:style-name="P50"/>
          </table:table-cell>
          <table:table-cell table:style-name="TableCell51">
            <text:p text:style-name="P52">А.А. Карлов</text:p>
          </table:table-cell>
        </table:table-row>
      </table:table>
      <text:soft-page-break/>
      <text:p text:style-name="P53">УТВЕРЖДЕН</text:p>
      <text:p text:style-name="P54">приказом Министерства здравоохранения Свердловской области</text:p>
      <text:p text:style-name="P55">от<text:s/>______________ № ___________</text:p>
      <text:p text:style-name="P56"><text:span text:style-name="T57">«Об утверждении Порядка определения объема и условий предоставления государственным бюджетным и автономным учреждениям Свердловской области,<text:s/></text:span><text:span text:style-name="T58"><text:line-break/></text:span><text:span text:style-name="T59">в отношении которых функции и полномочия учредителя осуществляются Министерством здра</text:span><text:span text:style-name="T60">воохранения Свердловской области, субсидии на создание единого цифрового контура в здравоохранении на основе единой государственной информационной системы здравоохранения»</text:span></text:p>
      <text:p text:style-name="P61"><text:tab/><text:tab/><text:tab/><text:tab/><text:tab/><text:tab/><text:tab/></text:p>
      <text:p text:style-name="P62"/>
      <text:p text:style-name="P63">ПОРЯДОК</text:p>
      <text:p text:style-name="P64"><text:span text:style-name="T65">определения объема и условий предоставления государственным бюджетн</text:span><text:span text:style-name="T66">ым и автономным учреждениям Свердловской области,<text:s/></text:span><text:span text:style-name="T67"><text:line-break/></text:span><text:span text:style-name="T68">в отношении которых функции и полномочия учредителя осуществляются Министерством здравоохранения Свердловской области, субсидии на создание единого цифрового контура в здравоохранении на основе единой госу</text:span><text:span text:style-name="T69">дарственной информационной системы здравоохранения</text:span></text:p>
      <text:p text:style-name="P70"/>
      <text:p text:style-name="P71"/>
      <text:p text:style-name="P72"><text:span text:style-name="T73">1. Настоящий порядок устанавливает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<text:s/></text:span><text:span text:style-name="T74">учредителя осуществляются Министерством здравоохранения Свердловской области (далее – порядок, Учреждения), субсидии на создание единого цифрового контура в здравоохранении на основе единой государственной информационной системы здравоохранения (далее – су</text:span><text:span text:style-name="T75">бсидия) в рамках реализации мероприятия 1 «Мероприятия по реализации регионального проекта «Создание единого цифрового контура в здравоохранении на основе единой государственной информационной системы здравоохранения (ЕГИСЗ)» подпрограммы 12 «Развитие инфо</text:span><text:span text:style-name="T76">рматизации в здравоохранении» государственной программы Свердловской области «Развитие здравоохранения Свердловской области до 2024 года», утвержденной постановлением Правительства Свердловской области от 21.10.2013 № 1267-ПП, в соответствии с абзацем втор</text:span><text:span text:style-name="T77">ым пункта 1 статьи 78</text:span><text:span text:style-name="T78">1</text:span><text:span text:style-name="T79"><text:s/>Бюджетного кодекса Российской Федерации.</text:span></text:p>
      <text:p text:style-name="P80">2. Предоставление субсидий Учреждениям 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<text:s/>и плановый период как получателю средств областного бюджета на цели, указанные в настоящем порядке.</text:p>
      <text:soft-page-break/>
      <text:p text:style-name="P81"><text:span text:style-name="T82">3. Органом государственной власти Свердловской области, до которого в соответствии с бюджетным законодательством Российской Федерации<text:s/></text:span><text:span text:style-name="T83"><text:line-break/></text:span><text:span text:style-name="T84">как получателю бюджет</text:span><text:span text:style-name="T85">ных средств доведены в установленном порядке лимиты бюджетных обязательств на предоставление</text:span><text:span text:style-name="T86"><text:s/>субсидий на соответствующий финансовый год и плановый период, является Министерство здравоохранения Свердловской области (далее – Министерство).</text:span></text:p>
      <text:p text:style-name="P87"><text:span text:style-name="T88">4.</text:span><text:span text:style-name="T89"> </text:span><text:span text:style-name="T90">Субсидия предос</text:span><text:span text:style-name="T91">тавляется Министерством для осуществления Учреждени</text:span><text:span text:style-name="T92">ем</text:span><text:span text:style-name="T93"><text:s/>расходов</text:span><text:span text:style-name="T94">, связанных с<text:s/></text:span><text:span text:style-name="T95">проведение</text:span><text:span text:style-name="T96">м</text:span><text:span text:style-name="T97"><text:s/>мероприятий по созданию единого цифрового контура в здравоохранении на основе единой государственной информационной системы здравоохранения (ЕГИСЗ), в том числе</text:span><text:span text:style-name="T98">:</text:span></text:p>
      <text:p text:style-name="P99">выполнение работ, оказание услуг;</text:p>
      <text:p text:style-name="P100"><text:span text:style-name="T101">приобретение имущества</text:span><text:span text:style-name="T102">.</text:span></text:p>
      <text:p text:style-name="P103">5. Размер субсидии на выполнение работ, оказание услуг определяется исходя из расходов на приобретение товаров, работ и услуг, связанных с организацией и проведением мероприятий по созданию ЕГИЗ;</text:p>
      <text:p text:style-name="P104"><text:span text:style-name="T105">Размер субсидии</text:span><text:span text:style-name="T106"><text:s/>на приобретение имущества<text:s/></text:span><text:span text:style-name="T107">(за исключением недвижимого имущества) определяется исходя из количества приобретаемого имущества<text:s/></text:span><text:span text:style-name="T108">и<text:s/></text:span><text:span text:style-name="T109">стоимости одной единицы имущества</text:span><text:span text:style-name="T110">,<text:s/></text:span><text:span text:style-name="T111">установленной в соответствии с законодательством Российской Федерации и иными нормативными правовыми актами в сфере закупок товаров, работ и услуг</text:span><text:span text:style-name="T112">.</text:span></text:p>
      <text:p text:style-name="P113"><text:bookmark-start text:name="sub_1041"/><text:span text:style-name="T114">6.</text:span><text:span text:style-name="T115"> </text:span><text:span text:style-name="T116">Для получения субси</text:span><text:span text:style-name="T117">дии Учреждение<text:s/></text:span><text:span text:style-name="T118">направляет</text:span><text:span text:style-name="T119"><text:s/></text:span><text:span text:style-name="T120">в<text:s/></text:span><text:span text:style-name="T121">Министерств</text:span><text:span text:style-name="T122">о</text:span><text:span text:style-name="T123"><text:s/></text:span><text:span text:style-name="T124">следующие документы:</text:span></text:p>
      <text:p text:style-name="P125">1) заявку на получение субсидии с указанием размера субсидии с приложением пояснительной записки, содержащей обоснование необходимости предоставления<text:s/>субсидии<text:s/>на цели,<text:s/>указанные<text:s/>в пункте<text:s/>4 настоящего порядка, включая расчет-обоснование суммы субсидии, с указанием информации, обосновывающей ее размер,<text:s/>а также ценовые предложения поставщиков (подрядчиков, исполнителей), статистические данные и (или) иную информацию;</text:p>
      <text:p text:style-name="P126"><text:span text:style-name="T127">2) </text:span><text:span text:style-name="T128">информацию о планируемом к приобретению имуществ</text:span><text:span text:style-name="T129">а</text:span><text:span text:style-name="T130"><text:s/>с обоснованием необходимости приобретения (истечение срока полезного использования, полный физический износ, непригодность к использованию в связи с поломкой и иными причинами имеющегося имущества, создание резерва товарно-материальных ценностей</text:span><text:span text:style-name="T131">, создание<text:s/></text:span><text:span text:style-name="T132">автоматизированных рабочих мест</text:span><text:span text:style-name="T133"><text:s/>и иное обоснование).</text:span></text:p>
      <text:p text:style-name="P134">Заявка должна быть представлена на бумажном и электронном носителях<text:s/><text:line-break/>в формате MS Word, расчет–обоснование суммы субсидии – в формате MS Excel.</text:p>
      <text:p text:style-name="P135">Заявка подписывается руководителем и главным бухгалтером Учреждения.</text:p>
      <text:p text:style-name="P136"><text:span text:style-name="T137">7. Учреждение,</text:span><text:span text:style-name="T138"><text:s/></text:span><text:span text:style-name="T139">подавшее в Министерство заявку о предоставлении субсидии, должно соответствовать на первое число месяца, предшествующего месяцу,<text:s/></text:span><text:span text:style-name="T140">в котором планируется заключение соглашения о предоставлении субсидии, следующим требованиям:</text:span></text:p>
      <text:p text:style-name="P141"><text:span text:style-name="T142">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</text:span><text:span text:style-name="T143"><text:s/>Российской Федерации о налогах и сборах;</text:span></text:p>
      <text:p text:style-name="P144"><text:span text:style-name="T145">отсутствие просроченной задолженности по возврату в областной бюджет<text:s/></text:span><text:span text:style-name="T146">субсидий, предоставленных в соответствии с иными правовыми актами,</text:span><text:span text:style-name="T147"><text:line-break/></text:span><text:span text:style-name="T148">за исключением случаев предоставления субсидии на осуществление мероприятий<text:s/></text:span><text:soft-page-break/><text:span text:style-name="T149">по</text:span><text:span text:style-name="T150"><text:s/>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</text:span><text:span text:style-name="T151">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span></text:p>
      <text:p text:style-name="P152">8. Министерство в течение 15 (пятнадцати)<text:s/>рабочих дней рассматривает заявку о предоставлении субсидии и принимает решение о предоставлении субсидии или об отказе.</text:p>
      <text:p text:style-name="P153"><text:bookmark-start text:name="sub_1072"/><text:bookmark-end text:name="sub_1041"/>9. Основаниями для отказа Учреждению в предоставлении субсидии являются:</text:p>
      <text:p text:style-name="P154"><text:bookmark-start text:name="sub_10722"/><text:bookmark-end text:name="sub_1072"/>1) несоответствие Учреждения требованиям, предусмотренным пунктом<text:s/><text:line-break/>7 настоящего порядка;</text:p>
      <text:p text:style-name="P155"><text:bookmark-start text:name="sub_10723"/><text:bookmark-end text:name="sub_10722"/>2) недостоверность представленной Учреждением информации;</text:p>
      <text:p text:style-name="P156">3) несоответствие заявки требованиям, установленным пунктом 6 настоящего порядка.</text:p>
      <text:p text:style-name="P157"><text:bookmark-end text:name="sub_10723"/>Министерство письменно уведомляет Учреждение о принятом решении<text:line-break/>об отказе в предоставлении субсидии в течение 3 рабочих дней со дня принятия решения.</text:p>
      <text:p text:style-name="P158">10. 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59">11. Министерство повторно рассматривает заявку Учреждения<text:line-break/>в соответствии с пунктом 8 настоящего порядка.</text:p>
      <text:p text:style-name="P160">12. Субсидия предоставляется на основании заключенного между Министерством и Учреждением Соглашения о предоставлении из областного бюджета субсидии на иные цели (далее – соглашение).</text:p>
      <text:p text:style-name="P161">Соглашение заключается в<text:s/>соответствии с типовой формой соглашения, утвержденной Министерством финансов Свердловской области.</text:p>
      <text:p text:style-name="P162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<text:s/>области «Финансово-хозяйственное управление» (далее – ГКУ СО «Финансово-хозяйственное управление»).</text:p>
      <text:p text:style-name="P163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64">14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p text:style-name="P165">15. Перечисление субсидии осуществляется в сроки, установленные соглашением.</text:p>
      <text:p text:style-name="P166">16. Результатом предоставления субсидии является:</text:p>
      <text:p text:style-name="P167">обеспечена защищенная сеть передачи данных, к которой подключены<text:s/>не менее 80%<text:s/>территориально<text:s/>выделенных<text:s/>структурных<text:s/>подразделений<text:s/>медицинских организаций государственной и муниципальной систем<text:s/><text:soft-page-break/>здравоохранения Свердловской<text:s/>области (в том числе фельдшерские и фельдшерско-акушерские пункты, подключенные к сети Интернет);</text:p>
      <text:p text:style-name="P168">организованы<text:s/>автоматизированные рабочие<text:s/>места<text:s/>медицинских работников при внедрении и эксплуатации медицинских информационных<text:s/>систем, соответствующих требованиям Минздрава России и Министерства здравоохранения Свердловской области в медицинских организациях государственной и муниципальной систем Свердловской области;</text:p>
      <text:p text:style-name="P169">не менее 90% медицинских организаций государственной и муниципальной систем здравоохранения субъектов Свердловской области обеспечивают межведомственное электронное взаимодействие, в том числе с учреждениями медико-социальной экспертизы.</text:p>
      <text:p text:style-name="P170">17. Учреждения направляют в планово-экономический отдел ГКУ СО «Финансово-хозяйственное управление» отчеты:</text:p>
      <text:p text:style-name="P171"><text:span text:style-name="T172">ежегодно, но не позднее 15 января текущего года, отчет<text:s/></text:span><text:span text:style-name="T173">по исполнению<text:s/></text:span><text:span text:style-name="T174">плановых значений результатов предоставления субсидии</text:span><text:span text:style-name="T175"><text:s/>по форме согласно приложению № 3 к настоящему порядку;</text:span></text:p>
      <text:p text:style-name="P176"><text:span text:style-name="T177">ежеквартально не позднее 15 числа месяца, следующего за отчетным кварталом:</text:span></text:p>
      <text:p text:style-name="P178"><text:span text:style-name="T179">отчет о расходах, источником финансового обеспечения которых является с</text:span><text:span text:style-name="T180">убсидия, по форме согласно приложению № 4 к настоящему порядку;</text:span></text:p>
      <text:p text:style-name="P181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p text:style-name="P182"><text:span text:style-name="T183">18.</text:span><text:span text:style-name="T184"> </text:span><text:span text:style-name="T185">Не использованные в текущем финансовом году остатки средств субсидии, подлежат перечислению Учреждением в областной бюджет в срок до 15 марта очередного финансового года.</text:span></text:p>
      <text:p text:style-name="P186"><text:span text:style-name="T187">19. Возврат субсидии<text:s/></text:span><text:span text:style-name="T188">Учреждением в текущем финансовом году возможен только при принятии решения Министерства об уменьшении объема субсидии</text:span><text:span text:style-name="T189"><text:line-break/></text:span><text:span text:style-name="T190">и заключении соответствующего дополнительного соглашения к соглашению</text:span><text:span text:style-name="T191"><text:line-break/></text:span><text:span text:style-name="T192">о предоставлении субсидии.</text:span></text:p>
      <text:p text:style-name="P193"><text:span text:style-name="T194">20.</text:span><text:span text:style-name="T195"> </text:span><text:span text:style-name="T196">Решение о возможности направления не<text:s/></text:span><text:span text:style-name="T197">использованных по состоянию на 1 января текущего финансового года остатка субсидии, предоставленной Учреждению из бюджета Свердловской области в отчетном финансовом году,</text:span><text:span text:style-name="T198"><text:line-break/></text:span><text:span text:style-name="T199">на те же цели в текущем финансовом году принимает Министерство на основании информаци</text:span><text:span text:style-name="T200">и, предоставленной Учреждением по форме согласно приложению № 1 к настоящему порядку, и соответствующих пояснений, оформленных в виде письма в срок до<text:s/></text:span><text:span text:style-name="T201">1 марта текущего финансового года.</text:span></text:p>
      <text:p text:style-name="P202">21. Оценка достижения Учреждением значений результатов предоставления<text:s/>субсидии осуществляется Министерством при принятии отчетности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line-break/>на основании ежегодных планов контрольных мероприятий<text:s/>и при наличии оснований во внеплановом порядке.</text:p>
      <text:soft-page-break/>
      <text:p text:style-name="P203">22. При выявлении нарушений, связанных с не<text:s/>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/text:p>
      <text:p text:style-name="P204">Подготовку требования Министерства о возврате средств субсидии обеспечивает планово-экономический отдел ГКУ СО «Финансово-хозяйственное управление» по форме согласно приложению № 2 к настоящему порядку.</text:p>
      <text:p text:style-name="P205">Требование о возврате средств субсидии направляется Учреждению<text:line-break/>в течение 10 (десяти) рабочих дней со дня принятия решения о возврате субсидии.</text:p>
      <text:p text:style-name="P206">Субсидия подлежит возврату Учреждением в областной бюджет в течение<text:line-break/>10 (десяти) рабочих дней со дня получения соответствующего требования Министерства о возврате средств субсидии.</text:p>
      <text:p text:style-name="P207">При невозврате субсидии в срок, указанный в части четвертой настоящего пункта, Министерство принимает меры по взысканию подлежащих возврату<text:line-break/>в областной бюджет средств субсидии в судебном порядке.</text:p>
      <text:p text:style-name="P208">23. Контроль за соблюдением Учреждениями целей,<text:s/>условий и порядка предоставления субсидии осуществляется Министерством.</text:p>
      <text:p text:style-name="P209">Министерство после представления Учреждением отчетов, а также по иным основаниям, проводит обязательные проверки соблюдения целей, условий<text:s/><text:line-break/>и порядка предоставления субсидии.</text:p>
      <text:p text:style-name="P210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11">Субсидия подлежит возврату Учреждением в областной бюджет в течение 10 (десяти) рабочих дней со дня получения соответствующего требования Министерства о возврате средств субсидии.</text:p>
      <text:p text:style-name="P212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213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14"><text:span text:style-name="T215">24. Контроль за соблюдением Учреждением целе</text:span><text:span text:style-name="T216">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<text:s/></text:span><text:span text:style-name="T217"><text:line-break/></text:span><text:span text:style-name="T218">и, при наличии основан</text:span><text:span text:style-name="T219">ий, во внеплановом порядке.</text:span></text:p>
      <text:p text:style-name="P220">.</text:p>
      <text:soft-page-break/>
      <text:p text:style-name="P221">7</text:p>
      <text:p text:style-name="P224"/>
      <text:p text:style-name="P225">Приложение № 1</text:p>
      <text:p text:style-name="P226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<text:s/>здравоохранения Свердловской области, субсидии<text:s/>на создание единого цифрового контура в здравоохранении на основе единой государственной информационной системы здравоохранения</text:p>
      <text:p text:style-name="P227"/>
      <text:p text:style-name="P228"/>
      <text:p text:style-name="P229">ФОРМА</text:p>
      <text:p text:style-name="P230">Обоснование потребности</text:p>
      <text:p text:style-name="P231">в направлении субсидии, предоставленной в отчетном финансовом году,</text:p>
      <text:p text:style-name="P232">на те же цели в текущем финансовом году</text:p>
      <text:p text:style-name="P233">__________________________________________________________________________________________________</text:p>
      <text:p text:style-name="P234">(наименование учреждения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Номер, дата соглашения, в соответствии с которым предоставлена субсидия</text:p>
          </table:table-cell>
          <table:table-cell table:style-name="TableCell247">
            <text:p text:style-name="P248"><text:span text:style-name="T249">Предмет соглашения</text:span></text:p>
          </table:table-cell>
          <table:table-cell table:style-name="TableCell250">
            <text:p text:style-name="P251"><text:span text:style-name="T252">Аналитический код субсидии</text:span></text:p>
            <text:p text:style-name="P253"/>
          </table:table-cell>
          <table:table-cell table:style-name="TableCell254">
            <text:p text:style-name="P255"><text:span text:style-name="T256">Размер субси</text:span><text:span text:style-name="T257">дии, рублей</text:span></text:p>
          </table:table-cell>
          <table:table-cell table:style-name="TableCell258">
            <text:p text:style-name="P259"><text:span text:style-name="T260">Кассовый расход за счет средств субсидии на 1 января</text:span></text:p>
            <text:p text:style-name="P261"><text:span text:style-name="T262">текущего финансового года,</text:span></text:p>
            <text:p text:style-name="P263">рублей</text:p>
          </table:table-cell>
          <table:table-cell table:style-name="TableCell264">
            <text:p text:style-name="P265">Остаток средств <text:s text:c="2"/>субсидии на счете учреждения</text:p>
            <text:p text:style-name="P266">на 1 января</text:p>
            <text:p text:style-name="P267"><text:span text:style-name="T268">текущего финансового года, рублей</text:span></text:p>
          </table:table-cell>
          <table:table-cell table:style-name="TableCell269">
            <text:p text:style-name="P270"><text:span text:style-name="T271">Потребность в средствах на те же цели в текущем финансовом году,</text:span></text:p>
            <text:p text:style-name="P272">рублей <text:s text:c="3"/></text:p>
          </table:table-cell>
          <table:table-cell table:style-name="TableCell273">
            <text:p text:style-name="P274">Планируемое направление</text:p>
            <text:p text:style-name="P275">средств субсидии в текущем финансовом</text:p>
            <text:p text:style-name="P276">году*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<text:span text:style-name="T295">&lt;*&gt; - у</text:span><text:span text:style-name="T296">казать планируемое направление средств в текущем финансовом году, соответствующее предмету соглашения о предоставлении субсидии на иные цели. Указать по какой<text:s/></text:span><text:span text:style-name="T297">причине в соответствующем периоде не были перечислены средства на расчетный счет контрагента.</text:span></text:p>
      <text:p text:style-name="P298">Руководитель <text:s text:c="2"/>________________ <text:s text:c="5"/>___________________________ <text:s text:c="58"/></text:p>
      <text:p text:style-name="P299"><text:s text:c="38"/><text:s text:c="8"/>(подпись) <text:s text:c="39"/>(расшифровка подписи)</text:p>
      <text:p text:style-name="P300">Главный бухгалтер <text:s text:c="2"/>________________ <text:s text:c="5"/>___________________________ <text:s text:c="43"/></text:p>
      <text:p text:style-name="P301"><text:s text:c="46"/>(подпись) <text:s text:c="7"/><text:s text:c="32"/>(расшифровка подписи)</text:p>
      <text:p text:style-name="P302"><text:span text:style-name="T303">.</text:span></text:p>
      <text:soft-page-break/>
      <text:p text:style-name="P304"><text:span text:style-name="T309">Приложение № 2</text:span></text:p>
      <text:p text:style-name="P310"><text:span text:style-name="T311">к Порядку<text:s/></text:span><text:span text:style-name="T312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<text:s/></text:span><text:span text:style-name="T313">осуществляются Министерством здравоохранения Свердловской области,<text:s/></text:span><text:span text:style-name="T314">на создание единого цифрового контура в здравоохранении на основе единой государственной информационной системы здравоохранения</text:span></text:p>
      <text:p text:style-name="P315"/>
      <text:p text:style-name="P316"/>
      <text:p text:style-name="P317">ФОРМА</text:p>
      <text:p text:style-name="P318"><text:span text:style-name="T319">ТРЕБОВАНИЕ</text:span></text:p>
      <text:p text:style-name="P320"><text:span text:style-name="T321">о возврате средств субсидии за _______ год</text:span></text:p>
      <text:p text:style-name="P322">«___» ______________ 20___ года</text:p>
      <text:p text:style-name="P323"/>
      <text:p text:style-name="P324">Наименование государственного органа, осуществляющего функции и полномочия учредителя – Министерство<text:s/>здравоохранения Свердловской области</text:p>
      <text:p text:style-name="P325">Наименование государственного учреждения Свердловской области</text:p>
      <text:p text:style-name="P326">__________________________________________________________________</text:p>
      <text:p text:style-name="P327"><text:span text:style-name="T328">№ и дата соглашения _____________________________________________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Номер строки</text:p>
          </table:table-cell>
          <table:table-cell table:style-name="TableCell338">
            <text:p text:style-name="P339"><text:span text:style-name="T340">Аналитический код субсидии</text:span></text:p>
          </table:table-cell>
          <table:table-cell table:style-name="TableCell341">
            <text:p text:style-name="P342">Наименование направления (мероприятия)</text:p>
          </table:table-cell>
          <table:table-cell table:style-name="TableCell343">
            <text:p text:style-name="P344">Сумма (рублей)</text:p>
          </table:table-cell>
        </table:table-row>
        <table:table-row table:style-name="TableRow345">
          <table:table-cell table:style-name="TableCell346">
            <text:p text:style-name="P347">1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Часть субсидии, подлежащая возврату в связи с недостижением результатов предоставления субсидии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.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Всего подлежит возврату</text:p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Руководитель (уполномоченное лицо</text:p>
      <text:p text:style-name="P374">государственного органа,</text:p>
      <text:p text:style-name="P375">осуществляющего функции и</text:p>
      <text:p text:style-name="P376"><text:span text:style-name="T377">полномочия учредителя) <text:s text:c="10"/>___________ __________________________</text:span></text:p>
      <text:p text:style-name="P378"><text:span text:style-name="T379"><text:s text:c="57"/></text:span><text:span text:style-name="T380">(подпись) <text:s text:c="20"/>(расшифровка подписи)</text:span></text:p>
      <text:p text:style-name="P381"/>
      <text:p text:style-name="P382"><text:span text:style-name="T383">Исполнитель<text:s/></text:span><text:span text:style-name="T384"><text:s text:c="23"/>_____________ __________________________</text:span></text:p>
      <text:p text:style-name="P385"><text:span text:style-name="T386"><text:s text:c="53"/></text:span><text:span text:style-name="T387">(подпись) <text:s text:c="20"/>(расшифровка подписи)</text:span></text:p>
      <text:p text:style-name="P388">____________________</text:p>
      <text:soft-page-break/>
      <text:p text:style-name="P389">Приложение № 3</text:p>
      <text:p text:style-name="P394"><text:span text:style-name="T395">к Порядку<text:s/></text:span><text:span text:style-name="T396">определения объема и условий предоставлен</text:span><text:span text:style-name="T397">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<text:s/></text:span><text:span text:style-name="T398">на создание единого цифрового контура в здравоохранении на основе единой государственной информационной системы здравоохранения</text:span></text:p>
      <text:p text:style-name="P399"/>
      <text:p text:style-name="P400"/>
      <text:p text:style-name="P401">ФОРМА</text:p>
      <text:p text:style-name="P402">ОТЧЕТ</text:p>
      <text:p text:style-name="P403">по исполнению плановых значений результатов<text:s/>предоставления субсидии за ______ год</text:p>
      <text:p text:style-name="P404"/>
      <text:p text:style-name="P405">_________________________________________________________________________________________________</text:p>
      <text:p text:style-name="P406">(наименование учреждения)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2">
            <text:p text:style-name="P420">Номер строки</text:p>
          </table:table-cell>
          <table:table-cell table:style-name="TableCell421" table:number-rows-spanned="2">
            <text:p text:style-name="P422">Наименование мероприятия</text:p>
          </table:table-cell>
          <table:table-cell table:style-name="TableCell423" table:number-columns-spanned="3">
            <text:p text:style-name="P424">Срок исполнения</text:p>
          </table:table-cell>
          <table:covered-table-cell/>
          <table:covered-table-cell/>
          <table:table-cell table:style-name="TableCell425" table:number-columns-spanned="4">
            <text:p text:style-name="P426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8" table:number-columns-spanned="2">
            <text:p text:style-name="P429">план</text:p>
            <text:p text:style-name="P430"/>
          </table:table-cell>
          <table:covered-table-cell/>
          <table:table-cell table:style-name="TableCell431">
            <text:p text:style-name="P432">факт</text:p>
          </table:table-cell>
          <table:table-cell table:style-name="TableCell433">
            <text:p text:style-name="P434">Показатель</text:p>
          </table:table-cell>
          <table:table-cell table:style-name="TableCell435">
            <text:p text:style-name="P436">Единица измерения</text:p>
          </table:table-cell>
          <table:table-cell table:style-name="TableCell437">
            <text:p text:style-name="P438">план</text:p>
          </table:table-cell>
          <table:table-cell table:style-name="TableCell439">
            <text:p text:style-name="P440">Факт</text:p>
            <text:p text:style-name="P441"/>
          </table:table-cell>
        </table:table-row>
        <table:table-row table:style-name="TableRow442">
          <table:table-cell table:style-name="TableCell443">
            <text:p text:style-name="P444">1</text:p>
          </table:table-cell>
          <table:table-cell table:style-name="TableCell445" table:number-columns-spanned="2">
            <text:p text:style-name="P446">2</text:p>
          </table:table-cell>
          <table:covered-table-cell/>
          <table:table-cell table:style-name="TableCell447">
            <text:p text:style-name="P448">3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5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7</text:p>
          </table:table-cell>
          <table:table-cell table:style-name="TableCell457">
            <text:p text:style-name="P458">8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<text:span text:style-name="T495">Руководитель <text:s text:c="2"/>________________ <text:s text:c="5"/>___________________________ <text:s text:c="58"/></text:span></text:p>
      <text:p text:style-name="P496"><text:span text:style-name="T497"><text:s text:c="46"/>(подпись) <text:s text:c="39"/>(расшифровка подписи)</text:span></text:p>
      <text:p text:style-name="P498">Исполнитель ________________________________________________________ <text:s/></text:p>
      <text:p text:style-name="P499"><text:s text:c="50"/>(подпись)<text:s/><text:s text:c="10"/>(расшифровка подписи) <text:s text:c="10"/>( номер телефона)</text:p>
      <text:p text:style-name="P500"/>
      <text:p text:style-name="P501">Приложение № 4</text:p>
      <text:p text:style-name="P502"><text:span text:style-name="T503">к Порядку<text:s/></text:span><text:span text:style-name="T504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</text:span><text:span text:style-name="T505">существляются Министерством здравоохранения Свердловской области, субсидии<text:s/></text:span><text:span text:style-name="T506">на создание единого цифрового контура в здравоохранении на основе единой государственной информационной системы здравоохранения</text:span></text:p>
      <text:p text:style-name="P507"/>
      <text:p text:style-name="P508"/>
      <text:p text:style-name="P509">ФОРМА</text:p>
      <text:p text:style-name="P510">ОТЧЕТ</text:p>
      <text:p text:style-name="P511"><text:span text:style-name="T512">о расходах, источником финансового обеспечения которых являются субсидии</text:span><text:span text:style-name="T513">,<text:s/></text:span><text:span text:style-name="T514">предоставленные государственным бюджетным и автономным учреждениям в текущем финансовом году</text:span></text:p>
      <text:p text:style-name="P515">за<text:s/>___________________ 20_____ года</text:p>
      <text:p text:style-name="P516">(квартал, полугодие, 9 месяцев, год)</text:p>
      <text:p text:style-name="P517">_________________________________________________________________________________________________________________________</text:p>
      <text:p text:style-name="P518">(наименование Учреждения)</text:p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2">
            <text:p text:style-name="P533">Номер, дата соглашения, в соответствии<text:s/>с которым предоставлена субсидия</text:p>
          </table:table-cell>
          <table:table-cell table:style-name="TableCell534" table:number-rows-spanned="2">
            <text:p text:style-name="P535">Номер, дата дополнительного соглашения</text:p>
          </table:table-cell>
          <table:table-cell table:style-name="TableCell536" table:number-rows-spanned="2">
            <text:p text:style-name="P537">Аналитический код субсидии</text:p>
          </table:table-cell>
          <table:table-cell table:style-name="TableCell538" table:number-rows-spanned="2">
            <text:p text:style-name="P539"><text:bookmark-start text:name="Par11"/><text:bookmark-end text:name="Par11"/>Размер субсидии,</text:p>
            <text:p text:style-name="P540">рублей</text:p>
          </table:table-cell>
          <table:table-cell table:style-name="TableCell541">
            <text:p text:style-name="P542">Реквизиты государственного контракта, договора</text:p>
            <text:p text:style-name="P543">и т. д.</text:p>
          </table:table-cell>
          <table:table-cell table:style-name="TableCell544" table:number-rows-spanned="2">
            <text:p text:style-name="P545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546" table:number-rows-spanned="2">
            <text:p text:style-name="P547">Размер остатка субсидии на отчетную дату, рублей</text:p>
            <text:p text:style-name="P548">гр. 7 =гр.4-гр.6</text:p>
          </table:table-cell>
          <table:table-cell table:style-name="TableCell549" table:number-rows-spanned="2">
            <text:p text:style-name="P550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51" table:number-rows-spanned="2">
            <text:p text:style-name="P552">Результат достижения цели, на которую представлена субсидия</text:p>
          </table:table-cell>
          <table:table-cell table:style-name="TableCell553" table:number-rows-spanned="2">
            <text:p text:style-name="P554">Примечания*</text:p>
          </table:table-cell>
        </table:table-row>
        <table:table-row table:style-name="TableRow5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6">
            <text:p text:style-name="P557">Номер и дата подписания (заключения)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header-rows>
          <table:table-row table:style-name="TableRow575">
            <table:table-cell table:style-name="TableCell576">
              <text:p text:style-name="P577">1</text:p>
            </table:table-cell>
            <table:table-cell table:style-name="TableCell578">
              <text:p text:style-name="P579">2</text:p>
            </table:table-cell>
            <table:table-cell table:style-name="TableCell580">
              <text:p text:style-name="P581">3</text:p>
            </table:table-cell>
            <table:table-cell table:style-name="TableCell582">
              <text:p text:style-name="P583">4</text:p>
            </table:table-cell>
            <table:table-cell table:style-name="TableCell584">
              <text:p text:style-name="P585">5</text:p>
            </table:table-cell>
            <table:table-cell table:style-name="TableCell586">
              <text:p text:style-name="P587">6</text:p>
            </table:table-cell>
            <table:table-cell table:style-name="TableCell588">
              <text:p text:style-name="P589">7</text:p>
            </table:table-cell>
            <table:table-cell table:style-name="TableCell590">
              <text:p text:style-name="P591">8</text:p>
            </table:table-cell>
            <table:table-cell table:style-name="TableCell592">
              <text:p text:style-name="P593">9</text:p>
            </table:table-cell>
            <table:table-cell table:style-name="TableCell594">
              <text:p text:style-name="P595">10</text:p>
            </table:table-cell>
          </table:table-row>
        </table:table-header-rows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>* –<text:s/>Указывается информация о контрактах, договорах, которые находятся в работе: планируемую дату заключения контракта (договора),<text:s/>планируемую дату исполнения контракта.</text:p>
      <text:p text:style-name="P660"/>
      <text:p text:style-name="P661"><text:s/></text:p>
      <text:p text:style-name="P662">Руководитель учреждения <text:s text:c="5"/>__________________________________________________</text:p>
      <text:p text:style-name="P663"><text:s text:c="74"/>(подпись) <text:s text:c="29"/>(расшифровка подписи)</text:p>
      <text:p text:style-name="P664"/>
      <text:p text:style-name="P665">Исполнитель ___________________________________________________________</text:p>
      <text:p text:style-name="P666"><text:s text:c="61"/>(подпись) <text:s text:c="10"/>(расшифровка подписи) <text:s text:c="10"/>( номер телефона)</text:p>
      <text:p text:style-name="P667"/>
      <text:p text:style-name="P668"/>
      <text:p text:style-name="P669">Приложение № 5</text:p>
      <text:p text:style-name="P670">к Порядку определения объема и<text:s/>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<text:s/>на создание единого цифрового контура в здравоохранении на основе единой государственной информационной системы здравоохранения</text:p>
      <text:p text:style-name="P671"/>
      <text:p text:style-name="P672"/>
      <text:p text:style-name="P673">ФОРМА</text:p>
      <text:p text:style-name="P674">ОТЧЕТ</text:p>
      <text:p text:style-name="P675">об осуществлении расходов за счет остатка средств субсидии, образовавшегося на лицевом счете учреждения</text:p>
      <text:p text:style-name="P676">по состоянию на 1 января текущего года и разрешенного к использованию в текущем году</text:p>
      <text:p text:style-name="P677"><text:span text:style-name="T678">за ___________________ 20____ года</text:span></text:p>
      <text:p text:style-name="P679">(квартал, полугодие, 9 месяцев, год)</text:p>
      <text:p text:style-name="P680"/>
      <text:p text:style-name="P681">(наименование Учреждения)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rows-spanned="2">
            <text:p text:style-name="P695">Номер,<text:s/>дата соглашения, в соответствии с которым предоставлена субсидия</text:p>
          </table:table-cell>
          <table:table-cell table:style-name="TableCell696" table:number-rows-spanned="2">
            <text:p text:style-name="P697">Номер, дата дополнительного соглашения</text:p>
          </table:table-cell>
          <table:table-cell table:style-name="TableCell698" table:number-rows-spanned="2">
            <text:p text:style-name="P699">Аналитический код субсидии</text:p>
          </table:table-cell>
          <table:table-cell table:style-name="TableCell700" table:number-rows-spanned="2">
            <text:p text:style-name="P701">Размер субсидии,</text:p>
            <text:p text:style-name="P702">рублей</text:p>
          </table:table-cell>
          <table:table-cell table:style-name="TableCell703">
            <text:p text:style-name="P704">Реквизиты государственного контракта, договора</text:p>
            <text:p text:style-name="P705">и т. д.</text:p>
          </table:table-cell>
          <table:table-cell table:style-name="TableCell706" table:number-rows-spanned="2">
            <text:p text:style-name="P707">Кассовый расход средств субсидии на иные цели<text:s/>на оплату принятых обязательств согласно контракту договору и т. д., рублей</text:p>
          </table:table-cell>
          <table:table-cell table:style-name="TableCell708" table:number-rows-spanned="2">
            <text:p text:style-name="P709">Размер остатка субсидии на отчетную дату, рублей</text:p>
            <text:p text:style-name="P710">гр. 7 =гр.4-гр.6</text:p>
          </table:table-cell>
          <table:table-cell table:style-name="TableCell711" table:number-rows-spanned="2">
            <text:p text:style-name="P712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713" table:number-rows-spanned="2">
            <text:p text:style-name="P714">Результат достижения цели, на которую представлена субсидия</text:p>
          </table:table-cell>
          <table:table-cell table:style-name="TableCell715" table:number-rows-spanned="2">
            <text:p text:style-name="P716">Примечания*</text:p>
          </table:table-cell>
        </table:table-row>
        <table:table-row table:style-name="TableRow7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18">
            <text:p text:style-name="P719">Номер и дата подписания (заключения)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header-rows>
          <table:table-row table:style-name="TableRow737">
            <table:table-cell table:style-name="TableCell738">
              <text:p text:style-name="P739">1</text:p>
            </table:table-cell>
            <table:table-cell table:style-name="TableCell740">
              <text:p text:style-name="P741">2</text:p>
            </table:table-cell>
            <table:table-cell table:style-name="TableCell742">
              <text:p text:style-name="P743">3</text:p>
            </table:table-cell>
            <table:table-cell table:style-name="TableCell744">
              <text:p text:style-name="P745">4</text:p>
            </table:table-cell>
            <table:table-cell table:style-name="TableCell746">
              <text:p text:style-name="P747">5</text:p>
            </table:table-cell>
            <table:table-cell table:style-name="TableCell748">
              <text:p text:style-name="P749">6</text:p>
            </table:table-cell>
            <table:table-cell table:style-name="TableCell750">
              <text:p text:style-name="P751">7</text:p>
            </table:table-cell>
            <table:table-cell table:style-name="TableCell752">
              <text:p text:style-name="P753">8</text:p>
            </table:table-cell>
            <table:table-cell table:style-name="TableCell754">
              <text:p text:style-name="P755">9</text:p>
            </table:table-cell>
            <table:table-cell table:style-name="TableCell756">
              <text:p text:style-name="P757">10</text:p>
            </table:table-cell>
          </table:table-row>
        </table:table-header-rows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>* –<text:s/>Указывается информация о контрактах, договорах, которые находятся в работе:<text:s/>планируемую дату заключения контракта (договора), планируемую дату исполнения контракта</text:p>
      <text:p text:style-name="P820"/>
      <text:p text:style-name="P821"/>
      <text:p text:style-name="P822">Руководитель учреждения <text:s text:c="5"/>______________________________________</text:p>
      <text:p text:style-name="P823"><text:s text:c="55"/><text:s text:c="8"/><text:s text:c="2"/>(подпись)<text:s text:c="21"/>(расшифровка)</text:p>
      <text:p text:style-name="P824"/>
      <text:p text:style-name="P825">Исполнитель _______________________________________________________________________</text:p>
      <text:p text:style-name="P826"><text:span text:style-name="T827"><text:s text:c="30"/></text:span><text:span text:style-name="T828"><text:s text:c="3"/>(подпись) <text:s text:c="11"/>(расшифровка подписи) <text:s text:c="10"/>( номер телефона</text:span><text:span text:style-name="T829">)</text:span></text:p>
      <text:p text:style-name="P830"><text:s/></text:p>
      <text:soft-page-break/>
      <text:p text:style-name="P831">ЛИСТ СОГЛАСОВАНИЯ</text:p>
      <text:p text:style-name="P834">проекта приказа Министерства здравоохранения Свердловской области</text:p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columns-spanned="2">
            <text:p text:style-name="P846"><text:span text:style-name="T847">Наименование проекта:</text:span></text:p>
          </table:table-cell>
          <table:covered-table-cell/>
          <table:table-cell table:style-name="TableCell848" table:number-columns-spanned="5">
            <text:p text:style-name="P849"><text:span text:style-name="T850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</text:span><text:span text:style-name="T851">ествляются Министерством здравоохранения Свердловской области, субсидии<text:s/></text:span><text:span text:style-name="T852">на создание единого цифрового контура в здравоохранении на основе единой государственной информационной системы здравоохранения</text:span><text:span text:style-name="T853">»</text:span></text:p>
            <text:p text:style-name="P854"/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 table:number-columns-spanned="2" table:number-rows-spanned="2">
            <text:p text:style-name="P859">Должность</text:p>
          </table:table-cell>
          <table:covered-table-cell/>
          <table:table-cell table:style-name="TableCell860" table:number-rows-spanned="2">
            <text:p text:style-name="P861">Фамилия и инициалы</text:p>
          </table:table-cell>
          <table:table-cell table:style-name="TableCell862" table:number-columns-spanned="3">
            <text:p text:style-name="P863">Сроки и результаты согласования</text:p>
          </table:table-cell>
          <table:covered-table-cell/>
          <table:covered-table-cell/>
        </table:table-row>
        <table:table-row table:style-name="TableRow864">
          <table:table-cell table:style-name="TableCell865">
            <text:p text:style-name="P866"/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867">
            <text:p text:style-name="P868">Дата поступ-</text:p>
            <text:p text:style-name="P869">ления на</text:p>
            <text:p text:style-name="P870">согласо-вание</text:p>
          </table:table-cell>
          <table:table-cell table:style-name="TableCell871">
            <text:p text:style-name="P872">Дата</text:p>
            <text:p text:style-name="P873">согласо-</text:p>
            <text:p text:style-name="P874">вания</text:p>
          </table:table-cell>
          <table:table-cell table:style-name="TableCell875">
            <text:p text:style-name="P876">Замечания и подпись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 table:number-columns-spanned="2">
            <text:p text:style-name="P881">Заместитель Министра здравоохранения Свердловской<text:s/>области</text:p>
          </table:table-cell>
          <table:covered-table-cell/>
          <table:table-cell table:style-name="TableCell882">
            <text:p text:style-name="P883"/>
            <text:p text:style-name="P884">Прямоносова Е.В.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 table:number-columns-spanned="2">
            <text:p text:style-name="P895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896">
            <text:p text:style-name="P897"/>
            <text:p text:style-name="P898">Колетова М.В.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2">
            <text:p text:style-name="P909">Начальник юридического отдела</text:p>
          </table:table-cell>
          <table:covered-table-cell/>
          <table:table-cell table:style-name="TableCell910">
            <text:p text:style-name="P911">Белошевич С.О.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rows-spanned="2">
            <text:p text:style-name="P924">Ответственный за содержание проекта:</text:p>
          </table:table-cell>
          <table:table-cell table:style-name="TableCell925">
            <text:p text:style-name="P926"><text:span text:style-name="T927">Начальник планово-экономического<text:s/></text:span><text:span text:style-name="T928">отдела государственного казенного учреждения Свердловской области «Финансово-хозяйственное управление» <text:s/>Колесникова Мария Владимировна</text:span>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Исполнитель:</text:p>
          </table:table-cell>
          <table:table-cell table:style-name="TableCell936">
            <text:p text:style-name="P937">Еремина Наталья Викторовна – заместитель начальника планово-экономического отдела ГКУ СО<text:s/>«Финансово-хозяйственное управление», тел. 312 00 03, доб. 371</text:p>
          </table:table-cell>
        </table:table-row>
      </table:table>
      <text:p text:style-name="P938"/>
      <text:p text:style-name="P939">Рассылка:</text:p>
      <text:p text:style-name="P940">Министерство финансов Свердловской области;</text:p>
      <text:p text:style-name="P941">отдел финансового планирования и перспективного экономического развития Министерства;</text:p>
      <text:p text:style-name="P942">государственное казенное учреждение Свердловской<text:s/>области «Финансово-хозяйственное управление»;</text:p>
      <text:p text:style-name="P943">государственное автономное учреждение здравоохранения Свердловской области «Медицинский информационно – аналитический центр».</text:p>
      <text:p text:style-name="P944"/>
      <text:p text:style-name="P945"><text:span text:style-name="T946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text-properties style:font-name="Times New Roman" style:font-name-asian="DejaVu Sans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mattext" style:display-name="formatte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2" style:parent-style-name="Верхнийколонтитул" style:family="paragraph">
      <style:paragraph-properties fo:text-align="center"/>
    </style:style>
    <style:style style:name="T22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305" style:parent-style-name="Верхнийколонтитул" style:family="paragraph">
      <style:paragraph-properties fo:text-align="center"/>
    </style:style>
    <style:style style:name="T3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7" style:parent-style-name="Верхнийколонтитул" style:family="paragraph">
      <style:paragraph-properties fo:text-align="center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390" style:parent-style-name="Верхнийколонтитул" style:family="paragraph">
      <style:paragraph-properties fo:text-align="center"/>
    </style:style>
    <style:style style:name="T3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2" style:parent-style-name="Верхнийколонтитул" style:family="paragraph">
      <style:paragraph-properties fo:text-align="center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in"/>
      </style:footer-style>
    </style:page-layout>
    <style:style style:name="P832" style:parent-style-name="Верхнийколонтитул" style:family="paragraph">
      <style:paragraph-properties fo:text-align="center"/>
    </style:style>
    <style:style style:name="T83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22"><text:span text:style-name="T223"><text:page-number text:fixed="false">9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305"><text:span text:style-name="T306"><text:page-number text:fixed="false">10</text:page-number></text:span></text:p>
      </style:header>
    </style:master-page>
    <style:master-page style:next-style-name="MP2" style:name="MPF2" style:page-layout-name="PL2">
      <style:header>
        <text:p text:style-name="P307"><text:span text:style-name="T308"><text:page-number text:fixed="false">8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90"><text:span text:style-name="T391"><text:page-number text:fixed="false">13</text:page-number></text:span></text:p>
      </style:header>
    </style:master-page>
    <style:master-page style:next-style-name="MP3" style:name="MPF3" style:page-layout-name="PL3">
      <style:header>
        <text:p text:style-name="P392"><text:span text:style-name="T393"><text:page-number text:fixed="false">9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832"><text:span text:style-name="T833"><text:page-number text:fixed="false">16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Еремина Наталья Викторовна</dc:creator>
    <meta:creation-date>2021-04-05T11:17:00Z</meta:creation-date>
    <dc:date>2021-04-07T13:13:00Z</dc:date>
    <meta:print-date>2021-04-07T13:12:00Z</meta:print-date>
    <meta:template xlink:href="Normal" xlink:type="simple"/>
    <meta:editing-cycles>10</meta:editing-cycles>
    <meta:editing-duration>PT5460S</meta:editing-duration>
    <meta:document-statistic meta:page-count="14" meta:paragraph-count="50" meta:word-count="3802" meta:character-count="25424" meta:row-count="180" meta:non-whitespace-character-count="21672"/>
  </office:meta>
</office:document-meta>
</file>