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9" style:parent-style-name="Заголовок1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5.3%" fo:font-size="13pt" style:font-size-asian="13pt" style:font-size-complex="13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2" style:parent-style-name="Гиперссылка" style:family="text">
      <style:text-properties style:font-name-complex="Liberation Serif" style:use-window-font-color="true" fo:font-size="13pt" style:font-size-asian="13pt" style:font-size-complex="13pt" style:text-underline-type="none" fo:language="ru" fo:country="RU"/>
    </style:style>
    <style:style style:name="T4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TableColumn51" style:family="table-column">
      <style:table-column-properties style:column-width="2.3562in"/>
    </style:style>
    <style:style style:name="TableColumn52" style:family="table-column">
      <style:table-column-properties style:column-width="2.2604in"/>
    </style:style>
    <style:style style:name="TableColumn53" style:family="table-column">
      <style:table-column-properties style:column-width="2.3965in"/>
    </style:style>
    <style:style style:name="Table50" style:family="table">
      <style:table-properties style:width="7.0131in" fo:margin-left="-0.0236in" table:align="left"/>
    </style:style>
    <style:style style:name="TableRow54" style:family="table-row">
      <style:table-row-properties style:min-row-height="0.2402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Row61" style:family="table-row">
      <style:table-row-properties style:min-row-height="0.0555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68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0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1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2" style:parent-style-name="Обычный" style:family="paragraph">
      <style:paragraph-properties fo:margin-left="3.5437in">
        <style:tab-stops/>
      </style:paragraph-properties>
    </style:style>
    <style:style style:name="T7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75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7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8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center" fo:text-indent="0.4923in"/>
      <style:text-properties style:font-name-complex="Liberation Serif" fo:font-size="13pt" style:font-size-asian="13pt" style:font-size-complex="13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style:font-name-complex="Liberation Serif" style:text-position="super 65.3%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-complex="Liberation Serif" style:font-weight-complex="bold" fo:font-size="13pt" style:font-size-asian="13pt" style:font-size-complex="13pt" fo:language="ru" fo:country="RU"/>
    </style:style>
    <style:style style:name="P10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0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asian="SimSun" style:font-name-complex="Liberation Serif" style:letter-kerning="true" fo:font-size="13pt" style:font-size-asian="13pt" style:font-size-complex="13pt" style:language-asian="zh" style:country-asian="CN" style:language-complex="hi" style:country-complex="IN"/>
    </style:style>
    <style:style style:name="T109" style:parent-style-name="Основнойшрифтабзаца" style:family="text">
      <style:text-properties style:font-name="Liberation Serif" style:font-name-asian="SimSun" style:font-name-complex="Liberation Serif" style:letter-kerning="true" fo:font-size="13pt" style:font-size-asian="13pt" style:font-size-complex="13pt" style:language-asian="zh" style:country-asian="CN" style:language-complex="hi" style:country-complex="IN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3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4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4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5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3pt" style:font-size-asian="13pt" style:font-size-complex="13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170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17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7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8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8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8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8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8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8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8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9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9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9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9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9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9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9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1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1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1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219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margin-left="7.2847in" fo:text-indent="-1.5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223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24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25" style:parent-style-name="Обычный" style:family="paragraph">
      <style:paragraph-properties fo:margin-right="-0.3944in"/>
    </style:style>
    <style:style style:name="T22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33" style:family="table-column">
      <style:table-column-properties style:column-width="0.9847in" style:use-optimal-column-width="false"/>
    </style:style>
    <style:style style:name="TableColumn234" style:family="table-column">
      <style:table-column-properties style:column-width="0.6888in" style:use-optimal-column-width="false"/>
    </style:style>
    <style:style style:name="TableColumn235" style:family="table-column">
      <style:table-column-properties style:column-width="0.9847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1.3777in" style:use-optimal-column-width="false"/>
    </style:style>
    <style:style style:name="TableColumn238" style:family="table-column">
      <style:table-column-properties style:column-width="1.477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2.6576in" style:use-optimal-column-width="false"/>
    </style:style>
    <style:style style:name="Table232" style:family="table">
      <style:table-properties style:width="10.4347in" fo:margin-left="-0.0069in" table:align="left"/>
    </style:style>
    <style:style style:name="TableRow241" style:family="table-row">
      <style:table-row-properties style:min-row-height="1.5069in" style:use-optimal-row-height="fals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68" style:family="table-row">
      <style:table-row-properties style:min-row-height="0.1326in" style:use-optimal-row-height="false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9" style:parent-style-name="Обычный" style:master-page-name="MPF2" style:family="paragraph">
      <style:paragraph-properties fo:break-before="page" fo:margin-left="2.9541in" fo:text-indent="0.4923in">
        <style:tab-stops/>
      </style:paragraph-properties>
    </style:style>
    <style:style style:name="T294" style:parent-style-name="Основнойшрифтабзаца" style:family="text">
      <style:text-properties style:font-name-asian="AR PL SungtiL GB" style:font-name-complex="Liberation Serif" fo:font-size="13pt" style:font-size-asian="13pt" style:font-size-complex="13pt" fo:language="ru" fo:country="RU"/>
    </style:style>
    <style:style style:name="P295" style:parent-style-name="Обычный" style:family="paragraph">
      <style:paragraph-properties fo:margin-left="3.446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296" style:parent-style-name="Обычный" style:family="paragraph">
      <style:text-properties style:font-name-asian="AR PL SungtiL GB" style:font-name-complex="Liberation Serif" fo:font-size="13pt" style:font-size-asian="13pt" style:font-size-complex="13pt" fo:language="ru" fo:country="RU"/>
    </style:style>
    <style:style style:name="P2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3pt" style:font-size-asian="13pt" style:font-size-complex="13pt" fo:language="ru" fo:country="RU"/>
    </style:style>
    <style:style style:name="P2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3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0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0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0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0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Основнойшрифтабзаца" style:family="text">
      <style:text-properties style:font-name-complex="Liberation Serif" fo:color="#22272F" fo:font-size="13pt" style:font-size-asian="13pt" style:font-size-complex="13pt"/>
    </style:style>
    <style:style style:name="T308" style:parent-style-name="Основнойшрифтабзаца" style:family="text">
      <style:text-properties style:font-name-complex="Liberation Serif" fo:color="#22272F" fo:font-size="13pt" style:font-size-asian="13pt" style:font-size-complex="13pt"/>
    </style:style>
    <style:style style:name="P309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11" style:family="table-column">
      <style:table-column-properties style:column-width="0.5958in" style:use-optimal-column-width="false"/>
    </style:style>
    <style:style style:name="TableColumn312" style:family="table-column">
      <style:table-column-properties style:column-width="1.2694in" style:use-optimal-column-width="false"/>
    </style:style>
    <style:style style:name="TableColumn313" style:family="table-column">
      <style:table-column-properties style:column-width="4.134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310" style:family="table">
      <style:table-properties style:width="6.885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Cell3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 fo:font-size="10pt" style:font-size-asian="10pt" style:font-size-complex="10pt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TableCell33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 fo:language="ru" fo:country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 fo:font-size="10pt" style:font-size-asian="10pt" style:font-size-complex="10pt"/>
    </style:style>
    <style:style style:name="TableCell3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2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Cell3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TableCell3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 fo:font-size="10pt" style:font-size-asian="10pt" style:font-size-complex="10pt"/>
    </style:style>
    <style:style style:name="TableCell3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1" style:parent-style-name="Обычный" style:family="paragraph">
      <style:paragraph-properties fo:text-align="center"/>
      <style:text-properties style:font-name-complex="Liberation Serif" fo:color="#22272F" fo:font-size="10pt" style:font-size-asian="10pt" style:font-size-complex="10pt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fo:color="#22272F" fo:font-size="13pt" style:font-size-asian="13pt" style:font-size-complex="13pt" fo:language="ru" fo:country="RU"/>
    </style:style>
    <style:style style:name="T35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6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-complex="Liberation Serif" fo:color="#22272F" fo:font-size="13pt" style:font-size-asian="13pt" style:font-size-complex="13pt" fo:language="ru" fo:country="RU"/>
    </style:style>
    <style:style style:name="T363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66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6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0" style:parent-style-name="Обычный" style:master-page-name="MPF3" style:family="paragraph">
      <style:paragraph-properties fo:break-before="page"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73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7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pt" style:font-size-asian="13pt" style:font-size-complex="13pt" fo:language="ru" fo:country="RU"/>
    </style:style>
    <style:style style:name="P3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pt" style:font-size-asian="13pt" style:font-size-complex="13pt" fo:language="ru" fo:country="RU"/>
    </style:style>
    <style:style style:name="P3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font-size="13pt" style:font-size-asian="13pt" style:font-size-complex="13pt" fo:language="ru" fo:country="RU"/>
    </style:style>
    <style:style style:name="P3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83" style:family="table-column">
      <style:table-column-properties style:column-width="0.8291in"/>
    </style:style>
    <style:style style:name="TableColumn384" style:family="table-column">
      <style:table-column-properties style:column-width="2.2486in"/>
    </style:style>
    <style:style style:name="TableColumn385" style:family="table-column">
      <style:table-column-properties style:column-width="1.0729in"/>
    </style:style>
    <style:style style:name="TableColumn386" style:family="table-column">
      <style:table-column-properties style:column-width="1.0333in"/>
    </style:style>
    <style:style style:name="TableColumn387" style:family="table-column">
      <style:table-column-properties style:column-width="2.593in"/>
    </style:style>
    <style:style style:name="TableColumn388" style:family="table-column">
      <style:table-column-properties style:column-width="0.984in"/>
    </style:style>
    <style:style style:name="TableColumn389" style:family="table-column">
      <style:table-column-properties style:column-width="0.7875in"/>
    </style:style>
    <style:style style:name="TableColumn390" style:family="table-column">
      <style:table-column-properties style:column-width="0.8861in"/>
    </style:style>
    <style:style style:name="Table382" style:family="table">
      <style:table-properties style:width="10.4347in" fo:margin-left="-0.0034in" table:align="left"/>
    </style:style>
    <style:style style:name="TableRow391" style:family="table-row">
      <style:table-row-properties style:min-row-height="0.270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8" style:family="table-cell">
      <style:table-cell-properties fo:border="0.0069in solid #000000" style:writing-mode="lr-tb" fo:padding-top="0in" fo:padding-left="0.0076in" fo:padding-bottom="0in" fo:padding-right="0.0076in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0" style:family="table-row">
      <style:table-row-properties style:min-row-height="0.2708in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076in" fo:padding-bottom="0in" fo:padding-right="0.0076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7" style:family="table-row">
      <style:table-row-properties style:min-row-height="0.166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in" fo:padding-left="0.0076in" fo:padding-bottom="0in" fo:padding-right="0.0076in"/>
    </style:style>
    <style:style style:name="P4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4" style:family="table-row">
      <style:table-row-properties style:min-row-height="0.031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in" fo:padding-left="0.0076in" fo:padding-bottom="0in" fo:padding-right="0.0076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1" style:family="table-row">
      <style:table-row-properties style:min-row-height="0.031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in" fo:padding-left="0.0076in" fo:padding-bottom="0in" fo:padding-right="0.0076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Основнойшрифтабзаца" style:family="text">
      <style:text-properties style:font-name-complex="Liberation Serif" fo:color="#22272F" fo:font-size="13pt" style:font-size-asian="13pt" style:font-size-complex="13pt" fo:language="ru" fo:country="RU"/>
    </style:style>
    <style:style style:name="T471" style:parent-style-name="Основнойшрифтабзаца" style:family="text">
      <style:text-properties style:font-name-complex="Liberation Serif" fo:color="#22272F" fo:language="ru" fo:country="RU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Основнойшрифтабзаца" style:family="text">
      <style:text-properties style:font-name-complex="Liberation Serif" fo:color="#22272F" fo:font-size="13pt" style:font-size-asian="13pt" style:font-size-complex="13pt" fo:language="ru" fo:country="RU"/>
    </style:style>
    <style:style style:name="T476" style:parent-style-name="Основнойшрифтабзаца" style:family="text">
      <style:text-properties style:font-name-complex="Liberation Serif" fo:color="#22272F" fo:font-size="13pt" style:font-size-asian="13pt" style:font-size-complex="13pt" fo:language="ru" fo:country="RU"/>
    </style:style>
    <style:style style:name="T477" style:parent-style-name="Основнойшрифтабзаца" style:family="text">
      <style:text-properties style:font-name-complex="Liberation Serif" fo:color="#22272F" fo:language="ru" fo:country="RU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79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80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481" style:parent-style-name="Обычный" style:family="paragraph">
      <style:paragraph-properties fo:text-align="justify" fo:margin-left="5.0888in" fo:background-color="#FFFFFF">
        <style:tab-stops>
          <style:tab-stop style:type="left" style:position="-4.4527in"/>
          <style:tab-stop style:type="left" style:position="-3.8166in"/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</style:tab-stops>
      </style:paragraph-properties>
      <style:text-properties style:font-name-complex="Liberation Serif" fo:color="#22272F" fo:font-size="13pt" style:font-size-asian="13pt" style:font-size-complex="13pt" fo:language="ru" fo:country="RU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87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88" style:parent-style-name="Основнойшрифтабзаца" style:family="text">
      <style:text-properties fo:language="ru" fo:country="RU"/>
    </style:style>
    <style:style style:name="T489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olumn495" style:family="table-column">
      <style:table-column-properties style:column-width="1.1777in" style:use-optimal-column-width="false"/>
    </style:style>
    <style:style style:name="TableColumn496" style:family="table-column">
      <style:table-column-properties style:column-width="0.8861in" style:use-optimal-column-width="false"/>
    </style:style>
    <style:style style:name="TableColumn497" style:family="table-column">
      <style:table-column-properties style:column-width="0.5909in" style:use-optimal-column-width="false"/>
    </style:style>
    <style:style style:name="TableColumn498" style:family="table-column">
      <style:table-column-properties style:column-width="0.6888in" style:use-optimal-column-width="false"/>
    </style:style>
    <style:style style:name="TableColumn499" style:family="table-column">
      <style:table-column-properties style:column-width="1.4763in" style:use-optimal-column-width="false"/>
    </style:style>
    <style:style style:name="TableColumn500" style:family="table-column">
      <style:table-column-properties style:column-width="1.3784in" style:use-optimal-column-width="false"/>
    </style:style>
    <style:style style:name="TableColumn501" style:family="table-column">
      <style:table-column-properties style:column-width="0.984in" style:use-optimal-column-width="false"/>
    </style:style>
    <style:style style:name="TableColumn502" style:family="table-column">
      <style:table-column-properties style:column-width="1.575in" style:use-optimal-column-width="false"/>
    </style:style>
    <style:style style:name="TableColumn503" style:family="table-column">
      <style:table-column-properties style:column-width="0.9847in" style:use-optimal-column-width="false"/>
    </style:style>
    <style:style style:name="TableColumn504" style:family="table-column">
      <style:table-column-properties style:column-width="0.984in" style:use-optimal-column-width="false"/>
    </style:style>
    <style:style style:name="Table494" style:family="table">
      <style:table-properties style:width="10.7263in" fo:margin-left="0in" table:align="left"/>
    </style:style>
    <style:style style:name="TableRow505" style:family="table-row">
      <style:table-row-properties style:min-row-height="0.6138in" style:use-optimal-row-height="false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529" style:family="table-row">
      <style:table-row-properties style:min-row-height="0.4326in" style:use-optimal-row-height="false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541" style:family="table-row">
      <style:table-row-properties style:min-row-height="0.1743in" style:use-optimal-row-height="false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562" style:family="table-row">
      <style:table-row-properties style:min-row-height="0.0611in" style:use-optimal-row-height="false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9" style:parent-style-name="Обычный" style:family="paragraph">
      <style:paragraph-properties fo:margin-left="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90" style:parent-style-name="Обычный" style:family="paragraph">
      <style:paragraph-properties fo:margin-left="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</style:style>
    <style:style style:name="T591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-complex="Liberation Serif" style:font-weight-complex="bold" fo:color="#22272F" fo:font-size="13pt" style:font-size-asian="13pt" style:font-size-complex="13pt" fo:language="ru" fo:country="RU"/>
    </style:style>
    <style:style style:name="P593" style:parent-style-name="Обычный" style:family="paragraph">
      <style:paragraph-properties fo:margin-left="5.725in" fo:background-color="#FFFFFF">
        <style:tab-stops>
          <style:tab-stop style:type="left" style:position="-5.0888in"/>
          <style:tab-stop style:type="left" style:position="-4.4527in"/>
          <style:tab-stop style:type="left" style:position="-3.8166in"/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  <style:text-properties style:font-name-complex="Liberation Serif" style:font-weight-complex="bold" fo:color="#22272F" fo:font-size="13pt" style:font-size-asian="13pt" style:font-size-complex="13pt" fo:language="ru" fo:country="RU"/>
    </style:style>
    <style:style style:name="P59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Основнойшрифтабзаца" style:family="text">
      <style:text-properties style:font-name-complex="Liberation Serif" style:font-weight-complex="bold" fo:color="#22272F" fo:language="ru" fo:country="RU"/>
    </style:style>
    <style:style style:name="T596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97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98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99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600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60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602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603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6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6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13" style:family="table-column">
      <style:table-column-properties style:column-width="1.0798in" style:use-optimal-column-width="false"/>
    </style:style>
    <style:style style:name="TableColumn614" style:family="table-column">
      <style:table-column-properties style:column-width="0.6888in" style:use-optimal-column-width="false"/>
    </style:style>
    <style:style style:name="TableColumn615" style:family="table-column">
      <style:table-column-properties style:column-width="0.6888in" style:use-optimal-column-width="false"/>
    </style:style>
    <style:style style:name="TableColumn616" style:family="table-column">
      <style:table-column-properties style:column-width="0.7875in" style:use-optimal-column-width="false"/>
    </style:style>
    <style:style style:name="TableColumn617" style:family="table-column">
      <style:table-column-properties style:column-width="1.4763in" style:use-optimal-column-width="false"/>
    </style:style>
    <style:style style:name="TableColumn618" style:family="table-column">
      <style:table-column-properties style:column-width="1.3784in" style:use-optimal-column-width="false"/>
    </style:style>
    <style:style style:name="TableColumn619" style:family="table-column">
      <style:table-column-properties style:column-width="0.984in" style:use-optimal-column-width="false"/>
    </style:style>
    <style:style style:name="TableColumn620" style:family="table-column">
      <style:table-column-properties style:column-width="1.477in" style:use-optimal-column-width="false"/>
    </style:style>
    <style:style style:name="TableColumn621" style:family="table-column">
      <style:table-column-properties style:column-width="0.8854in" style:use-optimal-column-width="false"/>
    </style:style>
    <style:style style:name="TableColumn622" style:family="table-column">
      <style:table-column-properties style:column-width="0.9847in" style:use-optimal-column-width="false"/>
    </style:style>
    <style:style style:name="Table612" style:family="table">
      <style:table-properties style:width="10.4312in" fo:margin-left="0in" table:align="left"/>
    </style:style>
    <style:style style:name="TableRow623" style:family="table-row">
      <style:table-row-properties style:min-row-height="0.6291in" style:use-optimal-row-height="false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47" style:family="table-row">
      <style:table-row-properties style:min-row-height="0.4243in" style:use-optimal-row-height="false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659" style:family="table-row">
      <style:table-row-properties style:min-row-height="0.1208in" style:use-optimal-row-height="false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80" style:family="table-row">
      <style:table-row-properties style:min-row-height="0.0375in" style:use-optimal-row-height="false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5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11" style:family="table-column">
      <style:table-column-properties style:column-width="0.0979in"/>
    </style:style>
    <style:style style:name="TableColumn712" style:family="table-column">
      <style:table-column-properties style:column-width="2.2131in"/>
    </style:style>
    <style:style style:name="TableColumn713" style:family="table-column">
      <style:table-column-properties style:column-width="0.1479in"/>
    </style:style>
    <style:style style:name="TableColumn714" style:family="table-column">
      <style:table-column-properties style:column-width="1.8687in"/>
    </style:style>
    <style:style style:name="TableColumn715" style:family="table-column">
      <style:table-column-properties style:column-width="1.1847in"/>
    </style:style>
    <style:style style:name="TableColumn716" style:family="table-column">
      <style:table-column-properties style:column-width="0.8861in"/>
    </style:style>
    <style:style style:name="TableColumn717" style:family="table-column">
      <style:table-column-properties style:column-width="1.0826in"/>
    </style:style>
    <style:style style:name="Table710" style:family="table">
      <style:table-properties style:width="7.4812in" fo:margin-left="-0.3937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Основнойшрифтабзаца" style:family="text">
      <style:text-properties fo:language="ru" fo:country="RU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4" style:family="table-row">
      <style:table-row-properties style:min-row-height="0.5826in" fo:keep-together="always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9" style:family="table-row">
      <style:table-row-properties style:row-height="0.6187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Основнойшрифтабзаца" style:family="text">
      <style:text-properties style:font-name-complex="Liberation Serif" fo:color="#22272F" fo:language="ru" fo:country="RU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10" style:family="table-column">
      <style:table-column-properties style:column-width="1.6972in" style:use-optimal-column-width="false"/>
    </style:style>
    <style:style style:name="TableColumn811" style:family="table-column">
      <style:table-column-properties style:column-width="5.1187in" style:use-optimal-column-width="false"/>
    </style:style>
    <style:style style:name="Table809" style:family="table">
      <style:table-properties style:width="6.8159in" fo:margin-left="-0.2958in" table:align="left"/>
    </style:style>
    <style:style style:name="TableRow812" style:family="table-row">
      <style:table-row-properties style:min-row-height="0.2597in" style:use-optimal-row-height="false"/>
    </style:style>
    <style:style style:name="TableCell8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81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ableRow819" style:family="table-row">
      <style:table-row-properties style:min-row-height="0.1805in" style:use-optimal-row-height="false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3" style:family="table-row">
      <style:table-row-properties style:min-row-height="0.7034in" style:use-optimal-row-height="false"/>
    </style:style>
    <style:style style:name="TableCell8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<text:s/></text:span><text:span text:style-name="T12">субсидии на реализацию мероприятий, направленных на обеспечение питанием медицинских работников,<text:s/></text:span><text:span text:style-name="T13">оказывающих медицинскую помощь гражданам,<text:s/></text:span></text:p>
      <text:p text:style-name="P14"><text:span text:style-name="T15">у которых выявлена новая коронавирусная инфекция, в том числе на компенсацию ранее произведенных расходов на указанные цели<text:s/></text:span><text:span text:style-name="T16">государственным бюджетным и автономным учреждениям Свердловской области, в отношении кото</text:span><text:span text:style-name="T17">рых функции и полномочия учредителя осуществляются Министерством здравоохранения Свердловской области</text:span><text:span text:style-name="T18"><text:s/></text:span></text:p>
      <text:h text:style-name="P19" text:outline-level="1"><text:span text:style-name="T20">В соответствии с абзацем вторым пункта 1 статьи 78</text:span><text:span text:style-name="T21">1</text:span><text:span text:style-name="T22"><text:s/>Бюджетного кодекса Российской Федерации, постановлением Правительства Российской Федерации<text:s/></text:span><text:span text:style-name="T23"><text:line-break/></text:span><text:span text:style-name="T24">от 22.02.</text:span><text:span text:style-name="T25">2020 № 203 «Об общих требованиях к нормативным правовым актам<text:s/></text:span><text:span text:style-name="T26"><text:line-break/></text:span><text:span text:style-name="T27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</text:span><text:span text:style-name="T28">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</text:span><text:span text:style-name="T29">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30">»</text:span></text:h>
      <text:p text:style-name="P31">ПРИКАЗЫВАЮ:</text:p>
      <text:p text:style-name="P32"><text:span text:style-name="T33">1</text:span><text:span text:style-name="T34">. Утвердить Порядок определения объема и условий п</text:span><text:span text:style-name="T35">редоставления субсидии<text:s/></text:span><text:span text:style-name="T36"><text:line-break/></text:span><text:span text:style-name="T37">на реализацию мероприятий, направленных на обеспечение питанием медицинских работников, оказывающих медицинскую помощь гражданам, у которых выявлена новая коронавирусная инфекция, в том числе на компенсацию ранее произведенных расхо</text:span><text:span text:style-name="T38">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прилагается).</text:span></text:p>
      <text:p text:style-name="P39">2. Настоящий приказ вступает<text:s/>в силу со дня его официального опубликования<text:s/><text:line-break/>и распространяет свое действие на отношения, возникшие с 1 января 2021 года.</text:p>
      <text:p text:style-name="P40"><text:span text:style-name="T41">3. 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2">www.pravo.gov66.ru</text:span></text:a><text:span text:style-name="T43">) в течение десяти дней<text:s/></text:span><text:span text:style-name="T44"><text:line-break/></text:span><text:span text:style-name="T45">с момента его подписания.</text:span></text:p>
      <text:p text:style-name="P46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7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Министр</text:p>
          </table:table-cell>
          <table:table-cell table:style-name="TableCell57">
            <text:p text:style-name="P58"/>
          </table:table-cell>
          <table:table-cell table:style-name="TableCell59">
            <text:p text:style-name="P60">А.А. Карлов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УТВЕРЖДЕН<text:s/></text:p>
      <text:p text:style-name="P69">приказом<text:s/>Министерства здравоохранения Свердловской области</text:p>
      <text:p text:style-name="P70">от ______________ № ___________<text:s/></text:p>
      <text:p text:style-name="P71">«Об утверждении Порядка определения объема и условий предоставления субсидии на реализацию мероприятий, направленных на обеспечение питанием медицинских работников, оказывающих медицинскую помощь гражданам,<text:s/></text:p>
      <text:p text:style-name="P72"><text:span text:style-name="T73">у которых выявлена новая коронавирусная инфекция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</text:span><text:span text:style-name="T74">ции и полномочия учредителя осуществляются Министерством здравоохранения Свердловской области»</text:span></text:p>
      <text:p text:style-name="P75"><text:tab/><text:tab/><text:tab/><text:tab/><text:tab/><text:tab/><text:tab/></text:p>
      <text:p text:style-name="P76"/>
      <text:p text:style-name="P77">ПОРЯДОК</text:p>
      <text:p text:style-name="P78">определения объема и условий предоставления субсидии на реализацию мероприятий, направленных на обеспечение питанием медицинских работников,<text:s/>оказывающих медицинскую помощь гражданам, у которых выявлена новая коронавирусная инфекция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79"/>
      <text:p text:style-name="P80"><text:span text:style-name="T81">1. Настоящий порядок устанавливает правила определения объема и условий предоставления субсидии на реализацию мероприятий, направленных на обеспечение пит</text:span><text:span text:style-name="T82">анием медицинских работников, оказывающих медицинскую помощь гражданам,<text:s/></text:span><text:span text:style-name="T83"><text:line-break/></text:span><text:span text:style-name="T84">у которых выявлена новая коронавирусная инфекция, в том числе на компенсацию ранее произведенных расходов на указанные цели (далее - субсидия) государственным бюджетным и автономным у</text:span><text:span text:style-name="T85">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</text:span><text:span text:style-name="T86"><text:s/></text:span><text:span text:style-name="T87">в рамках реализации мероприятия 4 «Обеспечение жителей Свердловской области</text:span><text:span text:style-name="T88"><text:s/>специализированной медицинской помощью» подпрограммы 2 «Совершенствование оказания специализированной, включая высокотехнологичную, медицинской помощи» государственной программы Свердловской области «Развитие здравоохранения Свердловской области до 2024 г</text:span><text:span text:style-name="T89">ода», утвержденной постановлением Правительства Свердловской области от 21.10.2013<text:s/></text:span><text:span text:style-name="T90"><text:line-break/></text:span><text:span text:style-name="T91">№ 1267-ПП «Об утверждении государственной программы Свердловской области «Развитие здравоохранения Свердловской области до 2024 года», в соответствии<text:s/></text:span><text:span text:style-name="T92"><text:line-break/></text:span><text:span text:style-name="T93">с абзацем вторым пунк</text:span><text:span text:style-name="T94">та 1 статьи 78</text:span><text:span text:style-name="T95">1</text:span><text:span text:style-name="T96"><text:s/>Бюджетного кодекса Российской Федерации.</text:span></text:p>
      <text:p text:style-name="P97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<text:s/>финансовый год и плановый период как получателю средств областного бюджетов на цели, указанные в настоящем порядке.</text:p>
      <text:p text:style-name="P98"><text:span text:style-name="T99">3. Органом государственной власти Свердловской области, до которого в соответствии с бюджетным законодательством Российской Федерации как п</text:span><text:span text:style-name="T100">олучателю бюджетных средств доведены в установленном порядке лимиты бюджетных обязательств на предоставление</text:span><text:span text:style-name="T101"><text:s/>субсидий на соответствующий финансовый год и плановый период, является Министерство.</text:span></text:p>
      <text:p text:style-name="P102"><text:span text:style-name="T103">4.</text:span><text:span text:style-name="T104"> </text:span><text:span text:style-name="T105">Субсидия предоставляется Министерством на реализацию<text:s/></text:span><text:span text:style-name="T106">мероприятий, направленных на обеспечение питанием медицинских работников, оказывающих медицинскую помощь гражданам, у которых выявлена новая коронавирусная инфекция, в том числе на компенсацию ранее произведенных расходов на указанные цели.<text:s/></text:span></text:p>
      <text:p text:style-name="P107"><text:span text:style-name="T108">5. Размер субс</text:span><text:span text:style-name="T109">идии</text:span><text:span text:style-name="T110"><text:s/>на реализацию мероприятий, направленных на обеспечение питанием медицинских работников, оказывающих медицинскую помощь гражданам,<text:s/></text:span><text:span text:style-name="T111"><text:line-break/></text:span><text:span text:style-name="T112">у которых выявлена новая коронавирусная инфекция</text:span><text:span text:style-name="T113">, и работающих в «к</text:span><text:span text:style-name="T114">расной зоне»</text:span><text:span text:style-name="T115">,</text:span><text:span text:style-name="T116"><text:s/></text:span><text:span text:style-name="T117"><text:line-break/></text:span><text:span text:style-name="T118">в том числе на компенсацию ранее произве</text:span><text:span text:style-name="T119">денных расходов на указанные цели</text:span><text:span text:style-name="T120">,</text:span><text:span text:style-name="T121"><text:s/>рассчитывается исходя из стоимости организации питания одного сотрудника в день, количества медицинских работников, оказывающих медицинскую помощь гражданам,<text:s/></text:span><text:span text:style-name="T122"><text:line-break/></text:span><text:span text:style-name="T123">у которых выявлена новая коронавирусная инфекция.</text:span></text:p>
      <text:p text:style-name="P124">6. Плановое количество медицинских работников, оказывающих медицинскую помощь гражданам, у которых выявлена новая коронавирусная инфекция согласовывается с отделом организации специализированной медицинской помощи Министерства.</text:p>
      <text:p text:style-name="P125"><text:bookmark-start text:name="sub_1041"/><text:span text:style-name="T126">7.</text:span><text:span text:style-name="T127"> </text:span><text:span text:style-name="T128">Для получения субсидии у</text:span><text:span text:style-name="T129">чреждение пред</text:span><text:span text:style-name="T130">оставляет в отдел финансового планирования и перспективного экономического развития Министерства в срок не позднее 3 (трех) рабочих дней со дня вступления в силу<text:s/></text:span><text:span text:style-name="T131">настоящего порядка в 2021 году</text:span><text:span text:style-name="T132">, заявку, содержащую обоснование необходимости предоставления субсидии на цели, указанные в пункте 1 настоящего порядка, включая расчет–обоснование суммы субсидии.</text:span></text:p>
      <text:p text:style-name="P133"><text:span text:style-name="T134">8. Учреждение,</text:span><text:span text:style-name="T135"><text:s/></text:span><text:span text:style-name="T136">подавшее в Министерство заявку о предоставлении су</text:span><text:span text:style-name="T137">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span></text:p>
      <text:p text:style-name="P138"><text:span text:style-name="T139">отсутствие неисполненной обязанности по уплате налогов, сборов, страховых взносов,<text:s/></text:span><text:span text:style-name="T140">пеней, штрафов, процентов, подлежащих уплате в соответствии<text:s/></text:span><text:span text:style-name="T141"><text:line-break/></text:span><text:span text:style-name="T142">с<text:s/></text:span><text:a xlink:href="garantF1://10800200.1" office:target-frame-name="_top" xlink:show="replace"><text:span text:style-name="T143">законодательством</text:span></text:a><text:span text:style-name="T144"><text:s/>Российской Федерации о налогах и сборах;<text:s/></text:span></text:p>
      <text:p text:style-name="P145"><text:span text:style-name="T146">отсутствие просроченной задолженности по возврату в областной бюджет<text:s/></text:span><text:span text:style-name="T147">субсидий, предоставленных</text:span><text:span text:style-name="T148"><text:s/>в соответствии с иными правовыми актами,<text:s/></text:span><text:span text:style-name="T149"><text:line-break/></text:span><text:span text:style-name="T150">за исключением случаев предоставления субсидии на осуществление мероприятий<text:s/></text:span><text:span text:style-name="T151"><text:line-break/></text:span><text:span text:style-name="T152">по реорганизации или ликвидации учреждения, предотвращение аварийной (чрезвычайной) ситуации, ликвидацию последствий и осуществление вос</text:span><text:span text:style-name="T153">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</text:span><text:span text:style-name="T154"><text:s/>актами Правительства Российской Федерации, Правительства Свердловской области.<text:s/></text:span></text:p>
      <text:p text:style-name="P155">9. Министерство в течение<text:s/>10<text:s/>(десяти) рабочих дней рассматривает заявку о предоставлении субсидии и принимает решение о предоставлении субсидии или об отказе.</text:p>
      <text:p text:style-name="P156"><text:bookmark-start text:name="sub_1072"/><text:bookmark-end text:name="sub_1041"/>10. Основаниями для<text:s/>отказа<text:s/>учреждению в предоставлении субсидии являются:</text:p>
      <text:p text:style-name="P157"><text:bookmark-start text:name="sub_10722"/><text:bookmark-end text:name="sub_1072"/>1) несоответствие<text:s/>учреждения требованиям, предусмотренным пунктом<text:s/><text:line-break/>8 настоящего порядка;</text:p>
      <text:p text:style-name="P158"><text:bookmark-start text:name="sub_10723"/><text:bookmark-end text:name="sub_10722"/>2) недостоверность представленной учреждением информации.</text:p>
      <text:p text:style-name="P159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60">11.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61">12. Министерство повторно рассматривает заявку учреждения в соответствии<text:s/><text:line-break/>с пунктом 9 настоящего порядка.</text:p>
      <text:p text:style-name="P162"><text:span text:style-name="T163">13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реализацию мероприяти</text:span><text:span text:style-name="T164">й, направленных на обеспечение питанием медицинских работников, оказывающих медицинскую помощь гражданам, у которых выявлена новая коронавирусная инфекция, в том числе на компенсацию ранее произведенных расходов на указанные цели<text:s/></text:span><text:span text:style-name="T165">(далее – соглашение).<text:s/></text:span></text:p>
      <text:p text:style-name="P166">Соглашение заключается в соответствии с типовой формой соглашения, утвержденной Министерством финансов Свердловской области.</text:p>
      <text:p text:style-name="P167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68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69">15. В случае если<text:s/>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 заключается.</text:p>
      <text:p text:style-name="P170">16. Перечисление субсидии осуществляется в сроки, установленные соглашением.</text:p>
      <text:p text:style-name="P171">17. Результатом предоставления субсидии является:</text:p>
      <text:p text:style-name="P172">обеспечение питанием медицинских работников, оказывающих медицинскую помощь гражданам, у которых выявлена новая коронавирусная инфекция, и работающих в «красной зоне».<text:s/></text:p>
      <text:p text:style-name="P173">18. Учреждения ежеквартально не позднее 15 числа месяца, следующего<text:s/><text:line-break/>за отчетным кварталом, направляет в планово-экономический отдел государственного казенного учреждения Свердловской области «Финансово-хозяйственное управление» отчеты:</text:p>
      <text:p text:style-name="P174">о достижении<text:s/>результата, указанного в 17 настоящего порядка, по форме согласно приложению № 3<text:s/>к настоящему порядку;</text:p>
      <text:p text:style-name="P175">отчет об осуществлении расходов, источником финансового обеспечения которых является субсидия, по форме согласно приложению № 4<text:s/>к настоящему порядку;<text:s/></text:p>
      <text:p text:style-name="P176">отчет об осуществлении расходов за счет остатка средств субсидии на иные цел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<text:s/>к настоящему порядку.</text:p>
      <text:p text:style-name="P177"><text:span text:style-name="T178">19.</text:span><text:span text:style-name="T179"> </text:span><text:span text:style-name="T180">Не использованные в текущем финансовом году остатки<text:s/></text:span><text:span text:style-name="T181">средств субсидий, подлежат перечислению<text:s/></text:span><text:span text:style-name="T182">у</text:span><text:span text:style-name="T183">чреждением в областной бюджет в срок до 15 марта очередного финансового года.</text:span></text:p>
      <text:p text:style-name="P184"><text:span text:style-name="T185">20. Возврат субсидии у</text:span><text:span text:style-name="T186">чреждением в текущем финансовом году возможен только при принятии решения Министерства об уменьшении объема субсиди</text:span><text:span text:style-name="T187">и<text:s/></text:span><text:span text:style-name="T188"><text:line-break/></text:span><text:span text:style-name="T189">и заключении соответствующего дополнительного соглашения к соглашению<text:s/></text:span><text:span text:style-name="T190"><text:line-break/></text:span><text:span text:style-name="T191">о предоставлении субсидии</text:span><text:span text:style-name="T192">.</text:span></text:p>
      <text:p text:style-name="P193"><text:span text:style-name="T194">21.</text:span><text:span text:style-name="T195"> </text:span><text:span text:style-name="T196">Решение о возможности направления не использованных по состоянию<text:s/></text:span><text:span text:style-name="T197"><text:line-break/></text:span><text:span text:style-name="T198">на 1 января текущего финансового года остатка субсидии, предоставленной<text:s/></text:span><text:span text:style-name="T199">у</text:span><text:span text:style-name="T200">чреждению из<text:s/></text:span><text:span text:style-name="T201">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<text:s/></text:span><text:span text:style-name="T202">у</text:span><text:span text:style-name="T203">чреждением по форме соглас</text:span><text:span text:style-name="T204">но приложению № 1 к настоящему п</text:span><text:span text:style-name="T205">орядку,<text:s/></text:span><text:span text:style-name="T206"><text:line-break/></text:span><text:span text:style-name="T207">и соответствующих пояснений</text:span><text:span text:style-name="T208">, оформленных в виде письма в срок до 01 марта текущего финансового года.<text:s/></text:span></text:p>
      <text:p text:style-name="P209">22. Оценка достижения<text:s/>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<text:s/>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<text:s/><text:line-break/>во внеплановом порядке.<text:s/></text:p>
      <text:p text:style-name="P210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211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 форме согласно приложению № 2<text:s/>к настоящему порядку.</text:p>
      <text:p text:style-name="P212">Требование о возврате<text:s/>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213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14">При невозврате субсидии в срок, указанный в части четвертой<text:s/>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15"><text:span text:style-name="T216">24. Контроль за соблюдением у</text:span><text:span text:style-name="T217">чреждением целей, условий и порядка предоставления субсидии осуществляется также органами<text:s/></text:span><text:span text:style-name="T218">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/text:p>
      <text:p text:style-name="P219">7</text:p>
      <text:p text:style-name="P222">Приложение № 1</text:p>
      <text:p text:style-name="P223">к Порядку определения объема и<text:s/>условий предоставления субсидии на реализацию мероприятий, направленных на обеспечение питанием медицинских работников, оказывающих медицинскую помощь гражданам, у которых выявлена новая коронавирусная инфекция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224"/>
      <text:p text:style-name="P225"><text:span text:style-name="T226">Форма</text:span></text:p>
      <text:p text:style-name="P227">Обоснование потребности</text:p>
      <text:p text:style-name="P228">в направлении субсидии, предоставленной в отчетном финансовом году,</text:p>
      <text:p text:style-name="P229">на те же цели в текущем финансовом году</text:p>
      <text:p text:style-name="P230">__________________________________________________________________________________________________</text:p>
      <text:p text:style-name="P231">(наименование учреждения)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Номер, дата соглашения,<text:s/>в соответствии с которым предоставлена субсидия на иные цели<text:s/></text:p>
          </table:table-cell>
          <table:table-cell table:style-name="TableCell244">
            <text:p text:style-name="P245">Предмет соглашения</text:p>
          </table:table-cell>
          <table:table-cell table:style-name="TableCell246">
            <text:p text:style-name="P247">Аналитический код субсидии на иные цели</text:p>
            <text:p text:style-name="P248"/>
          </table:table-cell>
          <table:table-cell table:style-name="TableCell249">
            <text:p text:style-name="P250">Объем субсидии на иные цели, рублей</text:p>
          </table:table-cell>
          <table:table-cell table:style-name="TableCell251">
            <text:p text:style-name="P252">Кассовый расход за счет средств <text:s text:c="2"/>субсидии на иные цели<text:s/></text:p>
            <text:p text:style-name="P253">на 1 января<text:s/></text:p>
            <text:p text:style-name="P254">текущего финансового года,<text:s/></text:p>
            <text:p text:style-name="P255">рублей</text:p>
          </table:table-cell>
          <table:table-cell table:style-name="TableCell256">
            <text:p text:style-name="P257">Остаток средств <text:s text:c="2"/>субсидии на иные цели на счете учреждения<text:s/></text:p>
            <text:p text:style-name="P258">на 1 января</text:p>
            <text:p text:style-name="P259">текущего финансового года, рублей</text:p>
          </table:table-cell>
          <table:table-cell table:style-name="TableCell260">
            <text:p text:style-name="P261">Потребность в средствах на те же цели в текущем финансовом году,<text:s/></text:p>
            <text:p text:style-name="P262">рублей <text:s text:c="3"/></text:p>
          </table:table-cell>
          <table:table-cell table:style-name="TableCell263">
            <text:p text:style-name="P264">Планируемое направление</text:p>
            <text:p text:style-name="P265">средств субсидии на иные цели</text:p>
            <text:p text:style-name="P266">в текущем финансовом</text:p>
            <text:p text:style-name="P267">году*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&lt;*&gt; - у</text:span><text:span text:style-name="T287">казать планируемое направление средств в текуще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<text:s/></text:span><text:span text:style-name="T288">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289"><text:span text:style-name="T294">Приложение № 2</text:span></text:p>
      <text:p text:style-name="P295">к Порядку определения объема и условий предоставления субсидии на реализацию мероприятий, направленных на<text:s/>обеспечение питанием медицинских работников, оказывающих медицинскую помощь гражданам, у которых выявлена новая коронавирусная инфекция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296">Форма</text:p>
      <text:p text:style-name="P297"><text:span text:style-name="T298">ТРЕБОВАНИЕ</text:span></text:p>
      <text:p text:style-name="P299"><text:span text:style-name="T300">о возврате средств субсидии за _______ год</text:span></text:p>
      <text:p text:style-name="P301">«___» ______________ 20___ года</text:p>
      <text:p text:style-name="P302"/>
      <text:p text:style-name="P303">Наименование<text:s/>государственного органа, осуществляющего функции и полномочия учредителя – Министерство здравоохранения Свердловской области</text:p>
      <text:p text:style-name="P304">Наименование государственного учреждения Свердловской области</text:p>
      <text:p text:style-name="P305">__________________________________________________________________</text:p>
      <text:p text:style-name="P306"><text:span text:style-name="T307">№<text:s/></text:span><text:span text:style-name="T308">и дата соглашения _____________________________________________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Номер строки</text:p>
          </table:table-cell>
          <table:table-cell table:style-name="TableCell318">
            <text:p text:style-name="P319"><text:span text:style-name="T320">Аналитический код субсидии</text:span></text:p>
          </table:table-cell>
          <table:table-cell table:style-name="TableCell321">
            <text:p text:style-name="P322">Наименование направления (мероприятия)</text:p>
          </table:table-cell>
          <table:table-cell table:style-name="TableCell323">
            <text:p text:style-name="P324">Сумма (рублей)</text:p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Часть субсидии, подлежащая возврату в связи с недостижением результатов предоставления<text:s/>субсидии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Всего подлежит возврату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Руководитель (уполномоченное лицо</text:p>
      <text:p text:style-name="P354">государственного органа, осуществляющего функции и</text:p>
      <text:p text:style-name="P355"><text:span text:style-name="T356">полномочия учредителя)</text:span><text:span text:style-name="T357"><text:s text:c="11"/>___________ __________________________</text:span></text:p>
      <text:p text:style-name="P358"><text:span text:style-name="T359"><text:s text:c="62"/></text:span><text:span text:style-name="T360">(подпись) <text:s text:c="20"/>(расшифровка подписи)</text:span></text:p>
      <text:p text:style-name="P361"><text:span text:style-name="T362">Исполнитель <text:s/></text:span><text:span text:style-name="T363"><text:s text:c="32"/>_____________ __________________________</text:span></text:p>
      <text:p text:style-name="P364"><text:span text:style-name="T365"><text:s text:c="56"/></text:span><text:span text:style-name="T366"><text:s text:c="5"/></text:span><text:span text:style-name="T367">(подпись) <text:s text:c="20"/>(расшифровка подписи)</text:span></text:p>
      <text:p text:style-name="P368"/>
      <text:p text:style-name="P369">Телефон: ____________________</text:p>
      <text:p text:style-name="P370">Приложение № 3</text:p>
      <text:p text:style-name="P373">к Порядку определения объема и условий предоставления субсидии на реализацию мероприятий, направленных на обеспечение питанием медицинских работников,<text:s/>оказывающих медицинскую помощь гражданам, у которых выявлена новая коронавирусная инфекция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374"/>
      <text:p text:style-name="P375">ФОРМА</text:p>
      <text:p text:style-name="P376">ОТЧЕТ</text:p>
      <text:p text:style-name="P377">по исполнению плановых значений результатов предоставления субсидии за ______ год</text:p>
      <text:p text:style-name="P378"/>
      <text:p text:style-name="P379">_________________________________________________________________________________________________</text:p>
      <text:p text:style-name="P380">(наименование учреждения)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Номер строки</text:p>
          </table:table-cell>
          <table:table-cell table:style-name="TableCell394" table:number-rows-spanned="2">
            <text:p text:style-name="P395">Наименование мероприятия</text:p>
          </table:table-cell>
          <table:table-cell table:style-name="TableCell396" table:number-columns-spanned="2">
            <text:p text:style-name="P397">Срок исполнения</text:p>
          </table:table-cell>
          <table:covered-table-cell/>
          <table:table-cell table:style-name="TableCell398" table:number-columns-spanned="4">
            <text:p text:style-name="P399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план</text:p>
            <text:p text:style-name="P405"/>
          </table:table-cell>
          <table:table-cell table:style-name="TableCell406">
            <text:p text:style-name="P407">факт</text:p>
          </table:table-cell>
          <table:table-cell table:style-name="TableCell408">
            <text:p text:style-name="P409">Показатель</text:p>
          </table:table-cell>
          <table:table-cell table:style-name="TableCell410">
            <text:p text:style-name="P411">Единица измерения</text:p>
          </table:table-cell>
          <table:table-cell table:style-name="TableCell412">
            <text:p text:style-name="P413">план</text:p>
          </table:table-cell>
          <table:table-cell table:style-name="TableCell414">
            <text:p text:style-name="P415">Факт</text:p>
            <text:p text:style-name="P416"/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процент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Руководитель</text:span><text:span text:style-name="T471"><text:s text:c="3"/>________________ <text:s text:c="5"/>___________________________ <text:s text:c="58"/></text:span></text:p>
      <text:p text:style-name="P472"><text:span text:style-name="T473"><text:s text:c="46"/>(подпись) <text:s text:c="39"/>(расшифровка подписи)</text:span></text:p>
      <text:p text:style-name="P474"><text:span text:style-name="T475">Главный бухгалт</text:span><text:span text:style-name="T476">ер</text:span><text:span text:style-name="T477"><text:s text:c="3"/>________________ <text:s text:c="5"/>___________________________ <text:s text:c="43"/></text:span></text:p>
      <text:p text:style-name="P478"><text:s text:c="46"/>(подпись) <text:s text:c="39"/>(расшифровка подписи)</text:p>
      <text:p text:style-name="P479"/>
      <text:p text:style-name="P480">Приложение № 4</text:p>
      <text:p text:style-name="P481">к Порядку определения<text:s/>объема и условий предоставления субсидии на реализацию мероприятий, направленных на обеспечение питанием медицинских работников, оказывающих медицинскую помощь гражданам, у которых выявлена новая коронавирусная инфекция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482">ФОРМА<text:tab/><text:tab/><text:tab/><text:tab/><text:tab/><text:tab/><text:tab/><text:tab/></text:p>
      <text:p text:style-name="P483"><text:span text:style-name="T484">ОТЧЕТ</text:span></text:p>
      <text:p text:style-name="P485"><text:span text:style-name="T486">об осу</text:span><text:span text:style-name="T487">ществлении расходов, источником финансового обеспечения которых являются субсидии</text:span><text:span text:style-name="T488">,<text:s/></text:span><text:span text:style-name="T489">предоставленные государственным бюджетным и автономным учреждениям в текущем финансовом году<text:s/></text:span></text:p>
      <text:p text:style-name="P490">за ___________________ 20_____ года</text:p>
      <text:p text:style-name="P491">(квартал, полугодие, 9 месяцев, год)</text:p>
      <text:p text:style-name="P492">______________________________________________________________________________________________________________________</text:p>
      <text:p text:style-name="P493">(наименование учреждения)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Номер, дата соглашения, в соответствии с которым предоставлена субсидия на иные цели</text:p>
          </table:table-cell>
          <table:table-cell table:style-name="TableCell508" table:number-rows-spanned="2">
            <text:p text:style-name="P509">Номер, дата<text:s/>дополнительного соглашения</text:p>
          </table:table-cell>
          <table:table-cell table:style-name="TableCell510" table:number-rows-spanned="2">
            <text:p text:style-name="P511">Код субсидии на иные цели</text:p>
          </table:table-cell>
          <table:table-cell table:style-name="TableCell512" table:number-rows-spanned="2">
            <text:p text:style-name="P513"><text:bookmark-start text:name="Par11"/><text:bookmark-end text:name="Par11"/>Размер субсидии на иные цели,<text:s/></text:p>
            <text:p text:style-name="P514">рублей</text:p>
          </table:table-cell>
          <table:table-cell table:style-name="TableCell515">
            <text:p text:style-name="P516">Реквизиты государственного контракта, договора<text:s/></text:p>
            <text:p text:style-name="P517">и т. д.</text:p>
          </table:table-cell>
          <table:table-cell table:style-name="TableCell518" table:number-rows-spanned="2">
            <text:p text:style-name="P519"><text:bookmark-start text:name="Par13"/><text:bookmark-end text:name="Par13"/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520" table:number-rows-spanned="2">
            <text:p text:style-name="P521">Размер остатка субсидии на иные цели на отчетную дату, рублей<text:s/></text:p>
            <text:p text:style-name="P522">гр. 7 =гр.4-гр.6</text:p>
          </table:table-cell>
          <table:table-cell table:style-name="TableCell523" table:number-rows-spanned="2">
            <text:p text:style-name="P524">Сумма экономии средств субсидии на иные цели, образовавшаяся по результатам проведения конкурсных процедур, рублей (из гр. 7)</text:p>
          </table:table-cell>
          <table:table-cell table:style-name="TableCell525" table:number-rows-spanned="2">
            <text:p text:style-name="P526">Результат достижения цели, на которую<text:s/>представлена субсидия</text:p>
          </table:table-cell>
          <table:table-cell table:style-name="TableCell527" table:number-rows-spanned="2">
            <text:p text:style-name="P528">Примечания*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Номер и дата подписания (заключения)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9</text:p>
          </table:table-cell>
          <table:table-cell table:style-name="TableCell560">
            <text:p text:style-name="P561">10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>* – указывается информация о контрактах, договорах, которые находятся в работе: планируемую дату заключения контракта (договора),<text:s/>планируемую дату исполнения контракта<text:s/></text:p>
      <text:p text:style-name="P584"/>
      <text:p text:style-name="P585">Руководитель учреждения <text:s text:c="5"/>__________________ <text:s text:c="7"/>________________________________</text:p>
      <text:p text:style-name="P586"><text:s text:c="74"/>( подпись) <text:s text:c="29"/>(расшифровка<text:s/>подписи)</text:p>
      <text:p text:style-name="P587">Ответственный исполнитель __________________ <text:s text:c="8"/>________________________________</text:p>
      <text:p text:style-name="P588"><text:s text:c="75"/>(подпись) <text:s text:c="28"/>(расшифровка подписи)<text:s/></text:p>
      <text:p text:style-name="P589"><text:tab/></text:p>
      <text:p text:style-name="P590"><text:span text:style-name="T591"><text:tab/></text:span><text:span text:style-name="T592">Приложение № 5</text:span></text:p>
      <text:p text:style-name="P593">к<text:s/>Порядку определения объема и условий предоставления субсидии на реализацию мероприятий, направленных на обеспечение питанием медицинских работников, оказывающих медицинскую помощь гражданам, у которых выявлена новая коронавирусная инфекция, в том числе на<text:s/>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594"><text:span text:style-name="T595">ФОРМА</text:span><text:span text:style-name="T596"><text:s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/text:p>
      <text:p text:style-name="P604"><text:span text:style-name="T605">ОТЧЕТ</text:span></text:p>
      <text:p text:style-name="P606">об осуществлении расходов за счет остатка средств субсидии на иные цели, образовавшегося на лицевом счете учреждения<text:s/></text:p>
      <text:p text:style-name="P607">по состоянию на 1 января текущего года и разрешенного к использованию в текущем году</text:p>
      <text:p text:style-name="P608">за ___________________ 20__ года</text:p>
      <text:p text:style-name="P609">(квартал, полугодие, 9 месяцев, год)</text:p>
      <text:p text:style-name="P610">___________________________________________________________________________________________________________________________</text:p>
      <text:p text:style-name="P611">(наименование учреждения)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>Номер, дата соглашения, в соответствии с которым предоставлена субсидия на иные цели</text:p>
          </table:table-cell>
          <table:table-cell table:style-name="TableCell626" table:number-rows-spanned="2">
            <text:p text:style-name="P627">Номер, дата дополнительного соглашения<text:s/></text:p>
          </table:table-cell>
          <table:table-cell table:style-name="TableCell628" table:number-rows-spanned="2">
            <text:p text:style-name="P629">Код субсидии на иные цели</text:p>
          </table:table-cell>
          <table:table-cell table:style-name="TableCell630" table:number-rows-spanned="2">
            <text:p text:style-name="P631">Размер субсидии на иные цели,<text:s/></text:p>
            <text:p text:style-name="P632">рублей</text:p>
          </table:table-cell>
          <table:table-cell table:style-name="TableCell633">
            <text:p text:style-name="P634">Реквизиты государственного контракта, договора<text:s/></text:p>
            <text:p text:style-name="P635">и т. д.</text:p>
          </table:table-cell>
          <table:table-cell table:style-name="TableCell636" table:number-rows-spanned="2">
            <text:p text:style-name="P637">Кассовый расход средств субсидии на иные цели на оплату принятых обязательств<text:s/>согласно контракту договору и т. д., рублей</text:p>
          </table:table-cell>
          <table:table-cell table:style-name="TableCell638" table:number-rows-spanned="2">
            <text:p text:style-name="P639">Размер остатка субсидии на иные цели на отчетную дату, рублей<text:s/></text:p>
            <text:p text:style-name="P640">гр. 7 =гр.4-гр.6</text:p>
          </table:table-cell>
          <table:table-cell table:style-name="TableCell641" table:number-rows-spanned="2">
            <text:p text:style-name="P642">Сумма экономии средств субсидии на иные цели, образовавшаяся по результатам проведения конкурсных процедур, рублей (из гр. 7)</text:p>
          </table:table-cell>
          <table:table-cell table:style-name="TableCell643" table:number-rows-spanned="2">
            <text:p text:style-name="P644">Результат достижения цели, на которую представле-на субсидия</text:p>
          </table:table-cell>
          <table:table-cell table:style-name="TableCell645" table:number-rows-spanned="2">
            <text:p text:style-name="P646">Примечания*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Номер и дата подписания (заключения)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7</text:p>
          </table:table-cell>
          <table:table-cell table:style-name="TableCell674">
            <text:p text:style-name="P675">8</text:p>
          </table:table-cell>
          <table:table-cell table:style-name="TableCell676">
            <text:p text:style-name="P677">9</text:p>
          </table:table-cell>
          <table:table-cell table:style-name="TableCell678">
            <text:p text:style-name="P679">10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* – указывается информация о контрактах, договорах, которые находятся в работе: планируемую дату<text:s/>заключения контракта (договора), планируемую дату исполнения контракта<text:s/></text:p>
      <text:p text:style-name="P702">Руководитель учреждения <text:s text:c="5"/>______________ <text:s text:c="7"/>________________________</text:p>
      <text:p text:style-name="P703"><text:s text:c="57"/>подпись <text:s text:c="20"/>расшифровка</text:p>
      <text:p text:style-name="P704">Ответственный исполнитель __________________________________________</text:p>
      <text:p text:style-name="P705">ЛИСТ СОГЛАСОВАНИЯ</text:p>
      <text:p text:style-name="P708">проекта приказа Министерства здравоохранения Свердловской области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<text:span text:style-name="T721">Наименование проекта:</text:span></text:p>
          </table:table-cell>
          <table:covered-table-cell/>
          <table:table-cell table:style-name="TableCell722" table:number-columns-spanned="5">
            <text:p text:style-name="P723">Об утверждении Порядка определения объема и условий предоставления субсидии на реализацию мероприятий, направленных на обеспечение питанием медицинских работников, оказывающих медицинскую помощь гражданам,<text:s/></text:p>
            <text:p text:style-name="P724">у которых выявлена новая коронавирусная инфекция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 table:number-rows-spanned="2">
            <text:p text:style-name="P729">Должность</text:p>
          </table:table-cell>
          <table:covered-table-cell/>
          <table:table-cell table:style-name="TableCell730" table:number-rows-spanned="2">
            <text:p text:style-name="P731">Фамилия и инициалы</text:p>
          </table:table-cell>
          <table:table-cell table:style-name="TableCell732" table:number-columns-spanned="3">
            <text:p text:style-name="P733">Сроки и результаты согласования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table-cell table:style-name="TableCell739">
            <text:p text:style-name="P740">Дата поступ-</text:p>
            <text:p text:style-name="P741">ления на</text:p>
            <text:p text:style-name="P742">согласование</text:p>
          </table:table-cell>
          <table:table-cell table:style-name="TableCell743">
            <text:p text:style-name="P744">Дата</text:p>
            <text:p text:style-name="P745">согласо-</text:p>
            <text:p text:style-name="P746">вания</text:p>
          </table:table-cell>
          <table:table-cell table:style-name="TableCell747">
            <text:p text:style-name="P748">Замечания и подпись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2">
            <text:p text:style-name="P753">Заместитель Министра здравоохранения Свердловской области</text:p>
          </table:table-cell>
          <table:covered-table-cell/>
          <table:table-cell table:style-name="TableCell754">
            <text:p text:style-name="P755"/>
            <text:p text:style-name="P756">Прямоносова Е.В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68">
            <text:p text:style-name="P769"/>
            <text:p text:style-name="P770">Колетова М.В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>Начальник юридического отдела<text:s/></text:p>
            <text:p text:style-name="P782"/>
          </table:table-cell>
          <table:covered-table-cell/>
          <table:table-cell table:style-name="TableCell783">
            <text:p text:style-name="P784">Белошевич С.О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>И.о. Министра финансов</text:p>
            <text:p text:style-name="P796">Свердловской области</text:p>
            <text:p text:style-name="P797"/>
          </table:table-cell>
          <table:covered-table-cell/>
          <table:table-cell table:style-name="TableCell798">
            <text:p text:style-name="P799"/>
            <text:p text:style-name="P800"><text:span text:style-name="T801">Старков А.С.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>Ответственный за содержание проекта:</text:p>
          </table:table-cell>
          <table:table-cell table:style-name="TableCell815">
            <text:p text:style-name="P816"><text:span text:style-name="T817">Начальник планово-экономического отдела государственного казенного учреждения Свердловской<text:s/></text:span><text:span text:style-name="T818">области «Финансово-хозяйственное управление» Колесникова Мария Владимировна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Исполнитель:</text:p>
          </table:table-cell>
          <table:table-cell table:style-name="TableCell826">
            <text:p text:style-name="P827">Куликова Елена Вадимовна  – главный специалист отдела финансвого планирования и перспективного экономического развития,<text:s/></text:p>
            <text:p text:style-name="P828">тел. 312 00 03, доб. 907</text:p>
          </table:table-cell>
        </table:table-row>
      </table:table>
      <text:p text:style-name="P829">Рассылка:</text:p>
      <text:p text:style-name="P830">Министерство финансов Свердловской области;</text:p>
      <text:p text:style-name="P831">отдел финансового планирования и перспективного экономического развития Министерства;<text:s/></text:p>
      <text:p text:style-name="P832">отдел организации медицинской помощи взрослому населению Министерства;</text:p>
      <text:p text:style-name="P833">государственное казенное учреждение Свердловской<text:s/>области «Финансово-хозяйственное управление»;</text:p>
      <text:p text:style-name="P834"><text:span text:style-name="T835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20" style:parent-style-name="Верхнийколонтитул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90" style:parent-style-name="Верхнийколонтитул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2" style:parent-style-name="Верхнийколонтитул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371" style:parent-style-name="Верхнийколонтитул" style:family="paragraph">
      <style:paragraph-properties fo:text-align="center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706" style:parent-style-name="Верхнийколонтитул" style:family="paragraph">
      <style:paragraph-properties fo:text-align="center"/>
    </style:style>
    <style:style style:name="T70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20"><text:span text:style-name="T221"><text:page-number text:fixed="false">7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90"><text:span text:style-name="T291"><text:page-number text:fixed="false">8</text:page-number></text:span></text:p>
      </style:header>
    </style:master-page>
    <style:master-page style:next-style-name="MP2" style:name="MPF2" style:page-layout-name="PL2">
      <style:header>
        <text:p text:style-name="P292"><text:span text:style-name="T293"><text:page-number text:fixed="false">7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71"><text:span text:style-name="T372"><text:page-number text:fixed="false">10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  <style:master-page style:name="MP4" style:page-layout-name="PL4">
      <style:header>
        <text:p text:style-name="P706"><text:span text:style-name="T707"><text:page-number text:fixed="false">10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уликова Елена Вадимовна</dc:creator>
    <meta:creation-date>2021-02-09T11:31:00Z</meta:creation-date>
    <dc:date>2021-02-15T10:32:00Z</dc:date>
    <meta:print-date>2021-02-15T10:32:00Z</meta:print-date>
    <meta:template xlink:href="Normal" xlink:type="simple"/>
    <meta:editing-cycles>8</meta:editing-cycles>
    <meta:editing-duration>PT4200S</meta:editing-duration>
    <meta:document-statistic meta:page-count="1" meta:paragraph-count="49" meta:word-count="3720" meta:character-count="24877" meta:row-count="176" meta:non-whitespace-character-count="21206"/>
  </office:meta>
</office:document-meta>
</file>