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3.3881in"/>
    </style:style>
    <style:style style:name="TableColumn23" style:family="table-column">
      <style:table-column-properties style:column-width="3.3in"/>
    </style:style>
    <style:style style:name="TableColumn24" style:family="table-column">
      <style:table-column-properties style:column-width="1.1715in"/>
    </style:style>
    <style:style style:name="TableColumn25" style:family="table-column">
      <style:table-column-properties style:column-width="1.1715in"/>
    </style:style>
    <style:style style:name="Table20" style:family="table">
      <style:table-properties style:width="9.6201in" style:rel-width="100%" fo:margin-left="0in" table:align="center"/>
    </style:style>
    <style:style style:name="TableRow26" style:family="table-row">
      <style:table-row-properties style:min-row-height="0.3069in"/>
    </style:style>
    <style:style style:name="TableCell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" style:parent-style-name="Обычный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" style:parent-style-name="Обычный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Обычный" style:family="paragraph">
      <style:paragraph-properties fo:text-align="center" fo:margin-bottom="0in" fo:line-height="100%" fo:margin-left="0.1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Row39" style:family="table-row">
      <style:table-row-properties style:min-row-height="0.3069in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" style:parent-style-name="Абзацсписка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Обычный" style:family="paragraph">
      <style:paragraph-properties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min-row-height="0.3069in"/>
    </style:style>
    <style:style style:name="TableCell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4" style:parent-style-name="Абзацспис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Обычный" style:family="paragraph">
      <style:paragraph-properties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Обычный" style:family="paragraph">
      <style:paragraph-properties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min-row-height="0.3069in"/>
    </style:style>
    <style:style style:name="TableCell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8" style:parent-style-name="Абзацспис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" style:parent-style-name="Основнойтекстсотступом2" style:family="paragraph">
      <style:paragraph-properties fo:text-align="start" fo:margin-right="0.175in" fo:text-indent="0in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/>
    </style:style>
    <style:style style:name="P73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/>
    </style:style>
    <style:style style:name="P74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Обычный" style:family="paragraph">
      <style:paragraph-properties fo:margin-left="0.1541in" fo:margin-right="0.1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Обычный" style:family="paragraph">
      <style:paragraph-properties fo:margin-left="0.1541in" fo:margin-right="0.1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min-row-height="0.3069in"/>
    </style:style>
    <style:style style:name="TableCell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" style:parent-style-name="Абзацспис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Обычный" style:family="paragraph">
      <style:paragraph-properties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Обычный" style:family="paragraph">
      <style:paragraph-properties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3069in"/>
    </style:style>
    <style:style style:name="TableCell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" style:parent-style-name="Абзацспис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" style:parent-style-name="Основнойтекстсотступом2" style:family="paragraph">
      <style:paragraph-properties fo:text-align="start" fo:margin-right="0.175in" fo:text-indent="0in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Обычный" style:family="paragraph">
      <style:paragraph-properties fo:margin-left="0.1541in" fo:margin-right="0.1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Обычный" style:family="paragraph">
      <style:paragraph-properties fo:margin-left="0.1541in" fo:margin-right="0.1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min-row-height="0.3069in"/>
    </style:style>
    <style:style style:name="TableCell1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0" style:parent-style-name="Абзацсписка" style:family="paragraph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Обычный" style:family="paragraph">
      <style:paragraph-properties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Обычный" style:family="paragraph">
      <style:paragraph-properties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min-row-height="0.3069in"/>
    </style:style>
    <style:style style:name="TableCell1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2" style:parent-style-name="Абзацсписка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27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28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3" style:family="table-row">
      <style:table-row-properties style:min-row-height="0.3069in"/>
    </style:style>
    <style:style style:name="TableCell1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5" style:parent-style-name="Абзацсписка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40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5" style:family="table-row">
      <style:table-row-properties style:min-row-height="0.0333in"/>
    </style:style>
    <style:style style:name="TableCell1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7" style:parent-style-name="Абзацсписка" style:family="paragraph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min-row-height="0.3069in"/>
    </style:style>
    <style:style style:name="TableCell1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0" style:parent-style-name="Абзацсписка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 style:min-row-height="0.3069in"/>
    </style:style>
    <style:style style:name="TableCell1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5" style:parent-style-name="Абзацсписка" style:family="paragraph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Основнойтекстсотступом2" style:family="paragraph">
      <style:paragraph-properties fo:text-align="start" fo:margin-right="0.175in" fo:text-indent="0in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margin-left="0.1541in" fo:margin-right="0.1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Обычный" style:family="paragraph">
      <style:paragraph-properties fo:margin-left="0.1541in" fo:margin-right="0.1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min-row-height="0.3069in"/>
    </style:style>
    <style:style style:name="TableCell1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7" style:parent-style-name="Абзацсписка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min-row-height="0.3069in"/>
    </style:style>
    <style:style style:name="TableCell1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0" style:parent-style-name="Абзацсписка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Обычный" style:family="paragraph">
      <style:paragraph-properties fo:margin-bottom="0in" fo:line-height="100%" fo:margin-left="0.1541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min-row-height="0.3069in"/>
    </style:style>
    <style:style style:name="TableCell2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7" style:parent-style-name="Абзацсписка" style:family="paragraph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Обычный" style:family="paragraph">
      <style:paragraph-properties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Обычный" style:family="paragraph">
      <style:paragraph-properties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min-row-height="0.3069in"/>
    </style:style>
    <style:style style:name="TableCell2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1" style:parent-style-name="Абзацсписка" style:family="paragraph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min-row-height="1.3131in"/>
    </style:style>
    <style:style style:name="TableCell2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5" style:parent-style-name="Абзацсписка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Обычный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min-row-height="0.3069in"/>
    </style:style>
    <style:style style:name="TableCell2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3" style:parent-style-name="Абзацсписка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Безинтервала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margin-bottom="0in" fo:line-height="100%" fo:margin-left="0.1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Обычный" style:family="paragraph">
      <style:paragraph-properties fo:widows="0" fo:orphans="0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3">Отчет о выполнении</text:p>
      <text:p text:style-name="P4"><text:span text:style-name="T5">План</text:span><text:span text:style-name="T6">а</text:span><text:span text:style-name="T7">-график</text:span><text:span text:style-name="T8">а</text:span><text:span text:style-name="T9"><text:s/></text:span><text:span text:style-name="T10">добровольческ</text:span><text:span text:style-name="T11">их мероприятий<text:s/></text:span><text:span text:style-name="T12">в сфере охраны здоровья в Свердловской области</text:span><text:span text:style-name="T13"><text:s/></text:span><text:span text:style-name="T14">в<text:s/></text:span><text:span text:style-name="T15">20</text:span><text:span text:style-name="T16">20</text:span><text:span text:style-name="T17"><text:s/>год</text:span><text:span text:style-name="T18">у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№ п/п</text:span></text:p>
          </table:table-cell>
          <table:table-cell table:style-name="TableCell30">
            <text:p text:style-name="P31"><text:span text:style-name="T32">Мероприятие</text:span></text:p>
          </table:table-cell>
          <table:table-cell table:style-name="TableCell33">
            <text:p text:style-name="P34">Организаторы</text:p>
          </table:table-cell>
          <table:table-cell table:style-name="TableCell35">
            <text:p text:style-name="P36">Сроки проведения</text:p>
          </table:table-cell>
          <table:table-cell table:style-name="TableCell37">
            <text:p text:style-name="P38">Отметка об исполнении</text:p>
          </table:table-cell>
        </table:table-row>
        <table:table-row table:style-name="TableRow39">
          <table:table-cell table:style-name="TableCell40">
            <text:list text:style-name="LFO10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Профилактические мероприятия в рамках всемирного дня борьбы с раком</text:p>
          </table:table-cell>
          <table:table-cell table:style-name="TableCell44">
            <text:p text:style-name="P45">СвРО ВОД «Волонтеры-медики»,<text:s/></text:p>
            <text:p text:style-name="P46">Волонтерский центр ГБПОУ «Свердловский областной медицинский колледж»,<text:s/></text:p>
            <text:p text:style-name="P47">медицинские организации Свердловской области.</text:p>
          </table:table-cell>
          <table:table-cell table:style-name="TableCell48">
            <text:p text:style-name="P49">февраль</text:p>
          </table:table-cell>
          <table:table-cell table:style-name="TableCell50">
            <text:p text:style-name="P51">Выполнено<text:s/></text:p>
          </table:table-cell>
        </table:table-row>
        <table:table-row table:style-name="TableRow52">
          <table:table-cell table:style-name="TableCell53">
            <text:list text:style-name="LFO10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Областная акция по профилактике наркомании</text:p>
          </table:table-cell>
          <table:table-cell table:style-name="TableCell57">
            <text:p text:style-name="P58">Волонтерский центр ГБПОУ «Свердловский областной медицинский колледж»,</text:p>
            <text:p text:style-name="P59">Лига волонтерских отрядов Свердловской области, ГАУЗ СО «Областная наркологическая больница»,</text:p>
            <text:p text:style-name="P60">РОО «Ассоциация средних медицинских работников Свердловской области»</text:p>
          </table:table-cell>
          <table:table-cell table:style-name="TableCell61">
            <text:p text:style-name="P62">февраль,<text:s/></text:p>
            <text:p text:style-name="P63">июнь</text:p>
          </table:table-cell>
          <table:table-cell table:style-name="TableCell64">
            <text:p text:style-name="P65">Выполнено<text:s/></text:p>
          </table:table-cell>
        </table:table-row>
        <table:table-row table:style-name="TableRow66">
          <table:table-cell table:style-name="TableCell67">
            <text:list text:style-name="LFO10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Волонтерское сопровождение мобильных пунктов тестирования на ВИЧ-инфекцию с использованием быстрых тестов</text:p>
          </table:table-cell>
          <table:table-cell table:style-name="TableCell71">
            <text:p text:style-name="P72">ГБУЗ СО «ОЦ СПИД»,<text:s/></text:p>
            <text:p text:style-name="P73">СвРО ВОД «Волонтеры-медики»,</text:p>
            <text:p text:style-name="P74">Волонтерский центр ГБПОУ «Свердловский<text:s/>областной медицинский колледж»</text:p>
          </table:table-cell>
          <table:table-cell table:style-name="TableCell75">
            <text:p text:style-name="P76">в течение года</text:p>
          </table:table-cell>
          <table:table-cell table:style-name="TableCell77">
            <text:p text:style-name="P78">Выполнено<text:s/></text:p>
          </table:table-cell>
        </table:table-row>
        <table:table-row table:style-name="TableRow79">
          <table:table-cell table:style-name="TableCell80">
            <text:list text:style-name="LFO10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Областная акция по профилактике заболевания туберкулезом</text:p>
          </table:table-cell>
          <table:table-cell table:style-name="TableCell84">
            <text:p text:style-name="P85">Лига волонтерских отрядов Свердловской области,<text:s/></text:p>
            <text:p text:style-name="P86">Областная противотуберкулезная больница,<text:s/></text:p>
            <text:p text:style-name="P87">Волонтерский центр ГБПОУ «Свердловский областной медицинский колледж»,</text:p>
            <text:p text:style-name="P88">СвРО ВОД «Волонтеры-медики»,</text:p>
            <text:p text:style-name="P89">РОО «Ассоциация средних медицинских работников Свердловской области»</text:p>
          </table:table-cell>
          <table:table-cell table:style-name="TableCell90">
            <text:p text:style-name="P91">март</text:p>
          </table:table-cell>
          <table:table-cell table:style-name="TableCell92">
            <text:p text:style-name="P93">Выполнено<text:s/></text:p>
          </table:table-cell>
        </table:table-row>
        <table:table-row table:style-name="TableRow94">
          <table:table-cell table:style-name="TableCell95">
            <text:list text:style-name="LFO10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Областная акция по профилактике алкогольной зависимости и пропаганде ценностей ЗОЖ</text:p>
          </table:table-cell>
          <table:table-cell table:style-name="TableCell99">
            <text:p text:style-name="P100">Лига волонтерских отрядов Свердловской области, МОД «Молодежное братство трезвости»,<text:s/></text:p>
            <text:p text:style-name="P101">Волонтерский центр ГБПОУ «Свердловский областной медицинский колледж»,</text:p>
            <text:p text:style-name="P102">СвРО ВОД «Волонтеры-медики»,</text:p>
            <text:p text:style-name="P103">РОО «Ассоциация средних медицинских работников Свердловской области»</text:p>
          </table:table-cell>
          <table:table-cell table:style-name="TableCell104">
            <text:p text:style-name="P105">Апрель<text:s/></text:p>
          </table:table-cell>
          <table:table-cell table:style-name="TableCell106">
            <text:p text:style-name="P107">Выполнено<text:s/></text:p>
          </table:table-cell>
        </table:table-row>
        <table:table-row table:style-name="TableRow108">
          <table:table-cell table:style-name="TableCell109">
            <text:list text:style-name="LFO10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Региональный этап Всероссийского марафона по популяризации регулярного донорства крови среди населения.</text:p>
          </table:table-cell>
          <table:table-cell table:style-name="TableCell113">
            <text:p text:style-name="P114">ГБУЗ СО «Областная станция переливания крови», СвРО ВОД «Волонтеры-медики»,</text:p>
            <text:p text:style-name="P115">Волонтерский центр ГБПОУ «Свердловский областной медицинский колледж»,<text:s/></text:p>
          </table:table-cell>
          <table:table-cell table:style-name="TableCell116">
            <text:p text:style-name="P117">апрель-декабрь</text:p>
          </table:table-cell>
          <table:table-cell table:style-name="TableCell118">
            <text:p text:style-name="P119">Выполнено<text:s/></text:p>
          </table:table-cell>
        </table:table-row>
        <table:table-row table:style-name="TableRow120">
          <table:table-cell table:style-name="TableCell121">
            <text:list text:style-name="LFO10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Областная акция по пропаганде ценностей здорового образа жизни в рамках Всероссийской акции «Будь здоров!»</text:p>
          </table:table-cell>
          <table:table-cell table:style-name="TableCell125">
            <text:p text:style-name="P126">СвРО ВОД «Волонтеры-медики»,<text:s/></text:p>
            <text:p text:style-name="P127">Волонтерский центр ГБПОУ «Свердловский областной медицинский колледж»,<text:s/></text:p>
            <text:p text:style-name="P128">медицинские организации Свердловской области.</text:p>
          </table:table-cell>
          <table:table-cell table:style-name="TableCell129">
            <text:p text:style-name="P130">апрель</text:p>
          </table:table-cell>
          <table:table-cell table:style-name="TableCell131">
            <text:p text:style-name="P132">Выполнено<text:s/></text:p>
          </table:table-cell>
        </table:table-row>
        <table:table-row table:style-name="TableRow133">
          <table:table-cell table:style-name="TableCell134">
            <text:list text:style-name="LFO10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Региональный Форум волонтеров-медиков «Профилактика социально значимых заболеваний – залог здоровья населения: #ЗдоровыйУралец»</text:p>
          </table:table-cell>
          <table:table-cell table:style-name="TableCell138">
            <text:p text:style-name="P139">СвРО ВОД «Волонтеры-медики»,<text:s/></text:p>
            <text:p text:style-name="P140">Волонтерский центр<text:s/>ГБПОУ «Свердловский областной медицинский колледж».</text:p>
          </table:table-cell>
          <table:table-cell table:style-name="TableCell141">
            <text:p text:style-name="P142">в течение года</text:p>
          </table:table-cell>
          <table:table-cell table:style-name="TableCell143">
            <text:p text:style-name="P144">Выполнено<text:s/></text:p>
          </table:table-cell>
        </table:table-row>
        <table:table-row table:style-name="TableRow145">
          <table:table-cell table:style-name="TableCell146">
            <text:list text:style-name="LFO10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Областная акция по профилактике современных методов доставки никотина в организм</text:p>
          </table:table-cell>
          <table:table-cell table:style-name="TableCell150">
            <text:p text:style-name="P151">Лига волонтерских отрядов Свердловской области, Волонтерский центр ГБПОУ «Свердловский областной медицинский колледж»,<text:s/></text:p>
            <text:p text:style-name="P152">СвРО ВОД «Волонтеры-медики»,</text:p>
            <text:p text:style-name="P153">РОО «Ассоциация средних медицинских работников Свердловской области»</text:p>
          </table:table-cell>
          <table:table-cell table:style-name="TableCell154">
            <text:p text:style-name="P155">май, сентябрь</text:p>
          </table:table-cell>
          <table:table-cell table:style-name="TableCell156">
            <text:p text:style-name="P157">Выполнено<text:s/></text:p>
          </table:table-cell>
        </table:table-row>
        <table:table-row table:style-name="TableRow158">
          <table:table-cell table:style-name="TableCell159">
            <text:list text:style-name="LFO10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Областная акция по профилактике распространения <text:s/>ВИЧ-инфекции в рамках Всероссийской акции #СТОПВИЧ/СПИД</text:p>
          </table:table-cell>
          <table:table-cell table:style-name="TableCell163">
            <text:p text:style-name="P164">ГБУЗ СО «ОЦ СПИД»,<text:s/></text:p>
            <text:p text:style-name="P165">СвРО ВОД «Волонтеры-медики»,<text:s/></text:p>
            <text:soft-page-break/>
            <text:p text:style-name="P166">Лига волонтерских отрядов Свердловской области,<text:s/></text:p>
            <text:p text:style-name="P167">Волонтерский центр ГБПОУ «Свердловский областной медицинский колледж»,</text:p>
            <text:p text:style-name="P168">РОО «Ассоциация средних медицинских работников Свердловской области»</text:p>
          </table:table-cell>
          <table:table-cell table:style-name="TableCell169">
            <text:p text:style-name="P170">май, декабрь</text:p>
          </table:table-cell>
          <table:table-cell table:style-name="TableCell171">
            <text:p text:style-name="P172">Выполнено<text:s/></text:p>
          </table:table-cell>
        </table:table-row>
        <table:table-row table:style-name="TableRow173">
          <table:table-cell table:style-name="TableCell174">
            <text:list text:style-name="LFO10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Областная неделя трезвости</text:p>
          </table:table-cell>
          <table:table-cell table:style-name="TableCell178">
            <text:p text:style-name="P179">Лига волонтерских отрядов Свердловской области, МОД «Молодежное братство трезвости», Волонтерский центр ГБПОУ «Свердловский областной медицинский колледж»,</text:p>
            <text:p text:style-name="P180">РОО «Ассоциация средних медицинских работников Свердловской области»</text:p>
          </table:table-cell>
          <table:table-cell table:style-name="TableCell181">
            <text:p text:style-name="P182">сентябрь</text:p>
          </table:table-cell>
          <table:table-cell table:style-name="TableCell183">
            <text:p text:style-name="P184">Выполнено<text:s/></text:p>
          </table:table-cell>
        </table:table-row>
        <table:table-row table:style-name="TableRow185">
          <table:table-cell table:style-name="TableCell186">
            <text:list text:style-name="LFO10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Областная акция к Всемирному дню сердца в рамках Всероссийской акции «Здоровое сердце»</text:p>
          </table:table-cell>
          <table:table-cell table:style-name="TableCell190">
            <text:p text:style-name="P191">СвРО ВОД «Волонтеры-медики»,</text:p>
            <text:p text:style-name="P192">Волонтерский центр ГБПОУ «Свердловский областной медицинский колледж»,<text:s/></text:p>
            <text:p text:style-name="P193"/>
          </table:table-cell>
          <table:table-cell table:style-name="TableCell194">
            <text:p text:style-name="P195"><text:line-break/>сентябрь</text:p>
          </table:table-cell>
          <table:table-cell table:style-name="TableCell196">
            <text:p text:style-name="P197">Выполнено<text:s/></text:p>
          </table:table-cell>
        </table:table-row>
        <table:table-row table:style-name="TableRow198">
          <table:table-cell table:style-name="TableCell199">
            <text:list text:style-name="LFO10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<text:span text:style-name="T203">Акция, приуроченная к В</text:span><text:span text:style-name="T204">семирному дню первой помощи</text:span></text:p>
          </table:table-cell>
          <table:table-cell table:style-name="TableCell205">
            <text:p text:style-name="P206">Волонтерский центр ГБПОУ «Свердловский областной медицинский колледж»,<text:s/></text:p>
            <text:p text:style-name="P207">СвРО ВОД «Волонтеры-медики»,</text:p>
            <text:p text:style-name="P208">РОО «Ассоциация средних медицинских работников Свердловской области»,</text:p>
            <text:p text:style-name="P209">АНО «Ресурсный центр по поддержке добровольчества в сфере культуры безопасности и ликвидации последствий стихийных бедствий Свердловской области»</text:p>
          </table:table-cell>
          <table:table-cell table:style-name="TableCell210">
            <text:p text:style-name="P211"><text:span text:style-name="T212">сентябрь</text:span></text:p>
          </table:table-cell>
          <table:table-cell table:style-name="TableCell213">
            <text:p text:style-name="P214">Выполнено<text:s/></text:p>
          </table:table-cell>
        </table:table-row>
        <table:table-row table:style-name="TableRow215">
          <table:table-cell table:style-name="TableCell216">
            <text:list text:style-name="LFO10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Обычный"><text:span text:style-name="T219">Акции профилактической направленности для лиц пожилого возраста в рамках Областного Дня пе</text:span><text:span text:style-name="T220">н</text:span><text:span text:style-name="T221">сионера</text:span></text:p>
          </table:table-cell>
          <table:table-cell table:style-name="TableCell222">
            <text:p text:style-name="P223">Волонтерский центр ГБПОУ «Свердловский областной медицинский колледж»,</text:p>
            <text:p text:style-name="P224"><text:s/>Ассоциация средних медицинских работников Свердловской области</text:p>
          </table:table-cell>
          <table:table-cell table:style-name="TableCell225">
            <text:p text:style-name="P226">Сентябрь-октябрь<text:s/></text:p>
          </table:table-cell>
          <table:table-cell table:style-name="TableCell227">
            <text:p text:style-name="P228">Выполнено<text:s/></text:p>
          </table:table-cell>
        </table:table-row>
        <table:table-row table:style-name="TableRow229">
          <table:table-cell table:style-name="TableCell230">
            <text:list text:style-name="LFO10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Обычный"><text:span text:style-name="T233">IV</text:span><text:span text:style-name="T234"><text:s/>Областной Форум «Молодежь выбирает трезвость»</text:span></text:p>
          </table:table-cell>
          <table:table-cell table:style-name="TableCell235">
            <text:p text:style-name="P236">Лига волонтерских отрядов Свердловской области, МОД «Молодежное братство трезвости»,<text:s/></text:p>
            <text:p text:style-name="P237">ОД «Попечительство о народной трезвости», Волонтерский центр ГБПОУ «Свердловский областной медицинский колледж»,</text:p>
            <text:p text:style-name="P238"><text:s/>Ассоциация средних медицинских работников Свердловской области</text:p>
          </table:table-cell>
          <table:table-cell table:style-name="TableCell239">
            <text:p text:style-name="P240">в течение года</text:p>
          </table:table-cell>
          <table:table-cell table:style-name="TableCell241">
            <text:p text:style-name="P242">Выполнено<text:s/></text:p>
          </table:table-cell>
        </table:table-row>
        <table:table-row table:style-name="TableRow243">
          <table:table-cell table:style-name="TableCell244">
            <text:list text:style-name="LFO10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<text:span text:style-name="T248">X</text:span><text:span text:style-name="T249">II</text:span><text:span text:style-name="T250"><text:s/>Межрегиональный форум волонтерских отрядов «Здоровье нации в наших руках: добровольчество»</text:span></text:p>
          </table:table-cell>
          <table:table-cell table:style-name="TableCell251">
            <text:p text:style-name="P252">Волонтерский центр ГБПОУ «Свердловский областной медицинский колледж»,<text:s/></text:p>
            <text:p text:style-name="P253">Лига волонтерских отрядов Свердловской области, МОД «Молодежное братство трезвости»,<text:s/></text:p>
            <text:p text:style-name="P254">ОД «Попечительство о народной трезвости»,<text:s/></text:p>
            <text:p text:style-name="P255">Ассоциация средних медицинских работников Свердловской области,</text:p>
            <text:p text:style-name="P256">АНО «Ресурсный центр по поддержке добровольчества в сфере культуры безопасности и ликвидации последствий стихийных бедствий Свердловской области»</text:p>
          </table:table-cell>
          <table:table-cell table:style-name="TableCell257">
            <text:p text:style-name="P258">в течение года</text:p>
          </table:table-cell>
          <table:table-cell table:style-name="TableCell259">
            <text:p text:style-name="P260">Выполнено<text:s/></text:p>
          </table:table-cell>
        </table:table-row>
        <table:table-row table:style-name="TableRow261">
          <table:table-cell table:style-name="TableCell262">
            <text:list text:style-name="LFO10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Областная акция «10000 добрых дел в один день»</text:p>
          </table:table-cell>
          <table:table-cell table:style-name="TableCell266">
            <text:p text:style-name="P267">Волонтерский центр<text:s/>ГБПОУ «Свердловский областной медицинский колледж»,<text:s/></text:p>
            <text:p text:style-name="P268">Ассоциация средних медицинских работников Свердловской области,</text:p>
            <text:p text:style-name="P269">АНО «Ресурсный центр по поддержке добровольчества в сфере культуры безопасности и ликвидации последствий стихийных бедствий Свердловской области»</text:p>
          </table:table-cell>
          <table:table-cell table:style-name="TableCell270">
            <text:p text:style-name="P271">декабрь</text:p>
          </table:table-cell>
          <table:table-cell table:style-name="TableCell272">
            <text:p text:style-name="P273">Выполнено<text:s/>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border="none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 fo:hyphenate="false"/>
    </style:style>
    <style:style style:name="Обычный" style:display-name="Обычный" style:family="paragraph">
      <style:paragraph-properties fo:border="0in solid #FFFFFF" fo:padding="0.4305in" style:shadow="#000000 0in 0in" fo:margin-bottom="0.1111in" fo:line-height="107%"/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/>
    </style:style>
    <style:style style:name="Колонтитулы" style:display-name="Колонтитулы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Абзацсписка" style:display-name="Абзац списка" style:family="paragraph">
      <style:paragraph-properties fo:border="0in solid #FFFFFF" fo:padding="0.4305in" style:shadow="#000000 0in 0in" fo:margin-bottom="0.1111in" fo:line-height="107%"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color="#000000" fo:font-size="9pt" style:font-size-asian="9pt" style:font-size-complex="9pt" style:text-underline-color="#000000"/>
    </style:style>
    <style:style style:name="Обычныйвеб" style:display-name="Обычный (веб)" style:family="paragraph" style:parent-style-name="Обычный">
      <style:paragraph-properties fo:border="none" fo:padding="0in" style:shadow="none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Заголовок1Знак" style:display-name="Заголовок 1 Знак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Calibri" fo:color="#000000" style:text-underline-color="#000000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Calibri" style:font-name-complex="Calibri" fo:font-weight="bold" style:font-weight-asian="bold" style:font-weight-complex="bold" fo:color="#000000" style:text-underline-color="#000000"/>
    </style:style>
    <style:style style:name="Рецензия" style:display-name="Рецензия" style:family="paragraph"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Calibri" fo:color="#000000" fo:font-size="11pt" style:font-size-asian="11pt" style:font-size-complex="11pt" style:text-underline-color="#000000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Calibri" fo:color="#000000" fo:font-size="11pt" style:font-size-asian="11pt" style:font-size-complex="11pt" style:text-underline-color="#000000"/>
    </style:style>
    <style:style style:name="Безинтервала" style:display-name="Без интервала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border="none" fo:padding="0in" style:shadow="none" fo:text-align="justify" fo:margin-bottom="0in" fo:line-height="100%" fo:margin-right="0.125in" fo:text-indent="0.375in"/>
      <style:text-properties style:font-name="Times New Roman" style:font-name-asian="Times New Roman" style:font-name-complex="Times New Roman" style:use-window-font-color="true" fo:font-size="13pt" style:font-size-asian="13pt" style:font-size-complex="10pt" style:text-underline-color="font-color" fo:hyphenate="false"/>
    </style:style>
    <style:style style:name="Основнойтекстсотступом2Знак" style:display-name="Основной текст с отступом 2 Знак" style:family="text">
      <style:text-properties style:font-name-asian="Times New Roman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4916in" fo:margin-left="1.2798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Диана Джалалова</meta:initial-creator>
    <dc:creator>v.medvedeva</dc:creator>
    <meta:creation-date>2021-05-17T04:54:00Z</meta:creation-date>
    <dc:date>2021-05-17T04:54:00Z</dc:date>
    <meta:print-date>2018-12-14T08:11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29" meta:character-count="5545" meta:row-count="39" meta:non-whitespace-character-count="4727"/>
  </office:meta>
</office:document-meta>
</file>