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ConsPlusTitle" style:family="paragraph">
      <style:paragraph-properties fo:text-align="center" fo:line-height="95%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style:font-weight-complex="normal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style:font-weight-complex="normal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style:font-weight-complex="normal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style:font-weight-complex="normal" fo:color="#000000" fo:font-size="13pt" style:font-size-asian="13pt" style:font-size-complex="13pt"/>
    </style:style>
    <style:style style:name="P19" style:parent-style-name="ConsPlusTitle" style:family="paragraph">
      <style:paragraph-properties fo:text-align="center" fo:line-height="95%"/>
      <style:text-properties style:font-name="Liberation Serif" style:font-name-complex="Liberation Serif" style:font-weight-complex="normal" fo:color="#000000" fo:font-size="13pt" style:font-size-asian="13pt" style:font-size-complex="13pt"/>
    </style:style>
    <style:style style:name="P20" style:parent-style-name="ConsPlusTitle" style:family="paragraph">
      <style:paragraph-properties fo:widows="2" fo:orphans="2"/>
      <style:text-properties style:font-name="Liberation Serif" style:font-name-complex="Liberation Serif" fo:color="#000000" fo:font-size="13pt" style:font-size-asian="13pt" style:font-size-complex="13pt"/>
    </style:style>
    <style:style style:name="P2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P22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pt" style:font-size-asian="13pt" style:font-size-complex="13pt"/>
    </style:style>
    <style:style style:name="P23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00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54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ableColumn56" style:family="table-column">
      <style:table-column-properties style:column-width="3.4493in"/>
    </style:style>
    <style:style style:name="TableColumn57" style:family="table-column">
      <style:table-column-properties style:column-width="3.4402in"/>
    </style:style>
    <style:style style:name="Table55" style:family="table">
      <style:table-properties style:width="6.889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61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62" style:parent-style-name="Обычный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65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66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pt" style:font-size-asian="13pt" style:font-size-complex="13pt"/>
    </style:style>
    <style:style style:name="P67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69" style:family="table-column">
      <style:table-column-properties style:column-width="6.8895in"/>
    </style:style>
    <style:style style:name="Table68" style:family="table" style:master-page-name="MPF1">
      <style:table-properties style:width="6.8895in" style:rel-width="100%" fo:margin-left="0in" table:align="left"/>
    </style:style>
    <style:style style:name="TableRow70" style:family="table-row">
      <style:table-row-properties style:min-row-height="0.0555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77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9" style:family="table-column">
      <style:table-column-properties style:column-width="2.3451in"/>
    </style:style>
    <style:style style:name="TableColumn80" style:family="table-column">
      <style:table-column-properties style:column-width="4.3736in"/>
    </style:style>
    <style:style style:name="Table78" style:family="table">
      <style:table-properties style:width="6.7187in" fo:margin-left="0in" table:align="left"/>
    </style:style>
    <style:style style:name="TableRow81" style:family="table-row">
      <style:table-row-properties style:min-row-height="1.1694in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9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92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94" style:family="table-column">
      <style:table-column-properties style:column-width="0.0381in"/>
    </style:style>
    <style:style style:name="TableColumn95" style:family="table-column">
      <style:table-column-properties style:column-width="2.1368in"/>
    </style:style>
    <style:style style:name="TableColumn96" style:family="table-column">
      <style:table-column-properties style:column-width="0.0562in"/>
    </style:style>
    <style:style style:name="TableColumn97" style:family="table-column">
      <style:table-column-properties style:column-width="1.4097in"/>
    </style:style>
    <style:style style:name="TableColumn98" style:family="table-column">
      <style:table-column-properties style:column-width="0.9076in"/>
    </style:style>
    <style:style style:name="TableColumn99" style:family="table-column">
      <style:table-column-properties style:column-width="0.6833in"/>
    </style:style>
    <style:style style:name="TableColumn100" style:family="table-column">
      <style:table-column-properties style:column-width="1.4118in"/>
    </style:style>
    <style:style style:name="Table93" style:family="table">
      <style:table-properties style:width="6.6437in" style:rel-width="98.58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05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486in" fo:padding-bottom="0in" fo:padding-right="0.0486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123" style:family="table-row">
      <style:table-row-properties style:min-row-height="0.5652in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28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P129" style:parent-style-name="Обычный" style:family="paragraph">
      <style:paragraph-properties fo:margin-left="-0.0472in">
        <style:tab-stops/>
      </style:paragraph-properties>
      <style:text-properties style:font-name="Liberation Serif" style:font-name-complex="Liberation Serif"/>
    </style:style>
    <style:style style:name="TableCell1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3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38" style:family="table-row">
      <style:table-row-properties style:min-row-height="0.9666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Обычный" style:family="paragraph">
      <style:text-properties style:font-name="Liberation Serif" style:font-name-complex="Liberation Serif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42" style:parent-style-name="Обычный" style:family="paragraph">
      <style:text-properties style:font-name="Liberation Serif" style:font-name-complex="Liberation Serif"/>
    </style:style>
    <style:style style:name="TableCell1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1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151" style:family="table-row">
      <style:table-row-properties style:min-row-height="0.2541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154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15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15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8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159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160" style:parent-style-name="Обычный" style:family="paragraph">
      <style:text-properties style:font-name="Liberation Serif" style:font-name-complex="Liberation Serif"/>
    </style:style>
    <style:style style:name="P161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162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164" style:family="table-row">
      <style:table-row-properties style:min-row-height="0.5048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8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6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170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171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TableRow172" style:family="table-row">
      <style:table-row-properties style:min-row-height="0.5048in"/>
    </style:style>
    <style:style style:name="P173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Обычный" style:family="paragraph">
      <style:paragraph-properties fo:margin-right="0.0298in"/>
      <style:text-properties style:font-name="Liberation Serif" style:font-name-complex="Liberation Serif"/>
    </style:style>
    <style:style style:name="TableRow176" style:family="table-row">
      <style:table-row-properties style:min-row-height="0.7375in"/>
    </style:style>
    <style:style style:name="P177" style:parent-style-name="Обычный" style:family="paragraph">
      <style:text-properties style:font-name="Liberation Serif" style:font-name-complex="Liberation Serif" style:language-asian="en" style:country-asian="US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Обычный" style:family="paragraph">
      <style:paragraph-properties>
        <style:tab-stops>
          <style:tab-stop style:type="left" style:position="0.5152in"/>
          <style:tab-stop style:type="left" style:position="1.6965in"/>
        </style:tab-stops>
      </style:paragraph-properties>
      <style:text-properties style:font-name="Liberation Serif" style:font-name-complex="Liberation Serif"/>
    </style:style>
    <style:style style:name="P180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82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ext:p text:style-name="P7">____________________3476,</text:p>
      <text:p text:style-name="P8"/>
      <text:p text:style-name="P9"/>
      <text:p text:style-name="P10"/>
      <text:p text:style-name="P11"/>
      <text:p text:style-name="P12"><text:span text:style-name="T13">О внесении изменений в распределение в</text:span><text:span text:style-name="T14"><text:s/></text:span><text:span text:style-name="T15">2020 году иных межбюджетных трансфертов из областного бюджета местным бюджетам на финансовое обеспечение<text:s/></text:span><text:span text:style-name="T16">расходов, связанных с оплатой отпусков и выплатой компенсации <text:s text:c="13"/>за неиспользованные отпуска медицинским и иным работникам, которым <text:s text:c="24"/>в соответствии с решениями Правительства Российской Федерации в 2020 году предоставлялись<text:s/></text:span><text:span text:style-name="T17">выплаты стимулирующего характера за выполнение особо важных работ, особые условия труда и дополнительную нагрузку, в том числе <text:s text:c="13"/>на компенсацию ранее произведенных расходов на указанные цели, утвержденное постановлением Правительства Свердловско</text:span><text:span text:style-name="T18">й области от 10.09.2020 <text:s/>№ 622-ПП</text:span></text:p>
      <text:p text:style-name="P19"/>
      <text:p text:style-name="P20"/>
      <text:p text:style-name="P21">В соответствии со статьей 101 Областного закона от 10 марта 1999 года № 4‑ОЗ <text:s text:c="14"/>«О правовых актах в Свердловской области» Правительство Свердловской области</text:p>
      <text:p text:style-name="P22">ПОСТАНОВЛЯЕТ:</text:p>
      <text:p text:style-name="P23"><text:span text:style-name="T24">1.</text:span><text:span text:style-name="T25"> Внести в распределение</text:span><text:span text:style-name="T26"><text:s/>в 2020 году<text:s/></text:span><text:span text:style-name="T27">иных межбюджетных трансфертов<text:s/></text:span><text:span text:style-name="T28"><text:line-break/></text:span><text:span text:style-name="T29">из областного бюджета местным бюджетам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</text:span><text:span text:style-name="T30">ительства Российской 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на компенсацию ранее произведенных расходов на указанные цели,<text:s/></text:span><text:span text:style-name="T31">утвержд</text:span><text:span text:style-name="T32">енное постановлением Правительства Свердловской области</text:span><text:span text:style-name="T33"><text:s/></text:span><text:span text:style-name="T34">от 10.09.2020 <text:s text:c="12"/>№ 622-ПП «О распределении в 2020 году иных межбюджетных трансфертов <text:s text:c="32"/>из областного бюджета местным бюджетам на финансовое обеспечение расходов,</text:span><text:span text:style-name="T35"><text:s/>связанных с оплатой отпусков и выплатой компенсации за неиспользованные отпуска медицинским и иным работникам, которым в соответствии с решениями Правительства Российской Федерации в 2020 году предоставлялись выплаты стимулирующего характера за выполнение</text:span><text:span text:style-name="T36"><text:s/>особо важных работ, особые условия труда и дополнительную нагрузку, в том числе на компенсацию ранее произведенных расходов на указанные цели</text:span><text:span text:style-name="T37">»</text:span><text:span text:style-name="T38"><text:s/></text:span><text:span text:style-name="T39">(«Официальный интернет-портал правовой информации Свердловской области» (www.pravo.gov66.ru), 2020,</text:span><text:span text:style-name="T40"><text:s/></text:span><text:span text:style-name="T41">10 сентября,</text:span><text:span text:style-name="T42"><text:s/>№ 27185), следующие изменения:</text:span></text:p>
      <text:p text:style-name="P43">в таблице в строках 1 и 2 в графе третьей число «34 807,10» заменить числом <text:s text:c="9"/>«69 877,45».</text:p>
      <text:p text:style-name="P44"><text:span text:style-name="T45">2. Настоящее постановление опубликовать на «Официальном интернет-портале правовой информации Свердловской области» (</text:span><text:span text:style-name="T46">www</text:span><text:span text:style-name="T47">.</text:span><text:span text:style-name="T48">pravo</text:span><text:span text:style-name="T49">.</text:span><text:span text:style-name="T50">gov</text:span><text:span text:style-name="T51">66.</text:span><text:span text:style-name="T52">ru</text:span><text:span text:style-name="T53">).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Губернатор</text:p>
            <text:p text:style-name="P62">Свердловской области</text:p>
          </table:table-cell>
          <table:table-cell table:style-name="TableCell63">
            <text:p text:style-name="P64"/>
            <text:p text:style-name="P65"/>
            <text:p text:style-name="P66">Е.В. Куйвашев</text:p>
          </table:table-cell>
        </table:table-row>
      </table:table>
      <text:p text:style-name="P67"><text:bookmark-start text:name="P21"/><text:bookmark-end text:name="P21"/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ЛИСТ СОГЛАСОВАНИЯ</text:p>
            <text:p text:style-name="P76">проекта постановления Правительства Свердловской области</text:p>
            <text:p text:style-name="P77"/>
            <table:table table:style-name="Table78">
              <table:table-columns>
                <table:table-column table:style-name="TableColumn79"/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Наименование проекта:</text:p>
                </table:table-cell>
                <table:table-cell table:style-name="TableCell84">
                  <text:p text:style-name="Обычный"><text:span text:style-name="T85">«О внесении изменений в распределение в</text:span><text:span text:style-name="T86"><text:s/></text:span><text:span text:style-name="T87">2020 году иных межбюджетных трансфертов из областного<text:s/></text:span><text:span text:style-name="T88">бюджета местным бюджетам на финансовое обеспечение расходов, связанных с оплатой отпусков и выплатой компенсации за неиспользованные отпуска медицинским и иным работникам, которым <text:s text:c="24"/>в соответствии с решениями Правительства Российской<text:s/></text:span><text:span text:style-name="T89">Федерации в 2020 году предоставлялись выплаты стимулирующего характера за выполнение особо важных работ, особые условия труда и дополнительную нагрузку, в том числе <text:s/>на компенсацию ранее произведенных расходов на указанные цели, утвержденное постановлением</text:span><text:span text:style-name="T90"><text:s/>Правительства Свердловской области от 10.09.2020 <text:s/>№ 622-ПП»</text:span></text:p>
                  <text:p text:style-name="P91"/>
                </table:table-cell>
              </table:table-row>
            </table:table>
            <text:p text:style-name="P92"/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 table:number-columns-spanned="2" table:number-rows-spanned="2">
                  <text:p text:style-name="P105">Должность</text:p>
                  <text:p text:style-name="P106"/>
                </table:table-cell>
                <table:covered-table-cell/>
                <table:table-cell table:style-name="TableCell107" table:number-rows-spanned="2">
                  <text:p text:style-name="P108">Инициалы и фамилия</text:p>
                </table:table-cell>
                <table:table-cell table:style-name="TableCell109" table:number-columns-spanned="3">
                  <text:p text:style-name="P110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11">
                <table:table-cell table:style-name="TableCell112">
                  <text:p text:style-name="P113"/>
                </table:table-cell>
                <table:covered-table-cell>
                  <text:p text:style-name="P114"/>
                </table:covered-table-cell>
                <table:covered-table-cell/>
                <table:covered-table-cell>
                  <text:p text:style-name="P115"/>
                </table:covered-table-cell>
                <table:table-cell table:style-name="TableCell116">
                  <text:p text:style-name="P117">Дата поступ-ления на</text:p>
                  <text:p text:style-name="P118">согласование</text:p>
                </table:table-cell>
                <table:table-cell table:style-name="TableCell119">
                  <text:p text:style-name="P120">Дата согласо-вания</text:p>
                </table:table-cell>
                <table:table-cell table:style-name="TableCell121">
                  <text:p text:style-name="P122">Замечания и подпись</text:p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 table:number-columns-spanned="2">
                  <text:p text:style-name="P127"/>
                  <text:p text:style-name="P128">Первый Заместитель Губернатора Свердловской<text:s/>области</text:p>
                  <text:p text:style-name="P129"/>
                </table:table-cell>
                <table:covered-table-cell/>
                <table:table-cell table:style-name="TableCell130">
                  <text:p text:style-name="P131">А.В. Орлов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 table:number-columns-spanned="2">
                  <text:p text:style-name="P142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43">
                  <text:p text:style-name="P144">В.А. Чайников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 table:number-columns-spanned="2">
                  <text:p text:style-name="P153"/>
                  <text:p text:style-name="P154"/>
                  <text:p text:style-name="P155">Ответственный<text:s/></text:p>
                  <text:p text:style-name="P156">за содержание проекта:</text:p>
                </table:table-cell>
                <table:covered-table-cell/>
                <table:table-cell table:style-name="TableCell157" table:number-columns-spanned="5">
                  <text:p text:style-name="P158"/>
                  <text:p text:style-name="P159"/>
                  <text:p text:style-name="P160"><text:s text:c="2"/>Министр здравоохранения<text:s/>Свердловской области</text:p>
                  <text:p text:style-name="P161"><text:s text:c="2"/>А.А. Карлов</text:p>
                  <text:p text:style-name="P162"><text:span text:style-name="T163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4">
                <table:table-cell table:style-name="TableCell165" table:number-columns-spanned="2" table:number-rows-spanned="3">
                  <text:p text:style-name="P166">Исполнитель:</text:p>
                </table:table-cell>
                <table:covered-table-cell/>
                <table:table-cell table:style-name="TableCell167" table:number-columns-spanned="5">
                  <text:p text:style-name="P168">Котова Инна Павловна, главный специалист <text:s text:c="2"/></text:p>
                  <text:p text:style-name="P169">отдела финансового планирования и перспективного <text:s text:c="2"/></text:p>
                  <text:p text:style-name="P170">экономического развития Министерства здравоохранения <text:s/></text:p>
                  <text:p text:style-name="P171">Свердловской области, (343) 312-00-03 (доб. 915)<text:s/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2">
                <table:covered-table-cell>
                  <text:p text:style-name="P173"/>
                </table:covered-table-cell>
                <table:covered-table-cell/>
                <table:table-cell table:style-name="TableCell174" table:number-columns-spanned="5">
                  <text:p text:style-name="P17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76">
                <table:covered-table-cell>
                  <text:p text:style-name="P177"/>
                </table:covered-table-cell>
                <table:covered-table-cell/>
                <table:table-cell table:style-name="TableCell178" table:number-columns-spanned="5">
                  <text:p text:style-name="P17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80"/>
            <text:p text:style-name="P181"/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3" style:parent-style-name="Верхнийколонтитул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73"><text:span text:style-name="T74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user</dc:creator>
    <meta:creation-date>2020-12-08T11:11:00Z</meta:creation-date>
    <dc:date>2020-12-08T11:11:00Z</dc:date>
    <meta:print-date>2020-04-14T10:2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599" meta:character-count="4010" meta:row-count="28" meta:non-whitespace-character-count="3419"/>
  </office:meta>
</office:document-meta>
</file>