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5" style:parent-style-name="Заголовок1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6.6%" fo:font-size="13.5pt" style:font-size-asian="13.5pt" style:font-size-complex="13.5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language="ru" fo:country="RU"/>
    </style:style>
    <style:style style:name="TableColumn40" style:family="table-column">
      <style:table-column-properties style:column-width="2.3562in"/>
    </style:style>
    <style:style style:name="TableColumn41" style:family="table-column">
      <style:table-column-properties style:column-width="2.2604in"/>
    </style:style>
    <style:style style:name="TableColumn42" style:family="table-column">
      <style:table-column-properties style:column-width="2.3965in"/>
    </style:style>
    <style:style style:name="Table39" style:family="table">
      <style:table-properties style:width="7.0131in" fo:margin-left="-0.0236in" table:align="left"/>
    </style:style>
    <style:style style:name="TableRow43" style:family="table-row">
      <style:table-row-properties style:min-row-height="0.2402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7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5437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style:vertical-align="auto" fo:text-indent="0.5in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2.1659in" style:use-optimal-column-width="false"/>
    </style:style>
    <style:style style:name="Table211" style:family="table">
      <style:table-properties style:width="10.4347in" fo:margin-left="-0.0069in" table:align="left"/>
    </style:style>
    <style:style style:name="TableRow220" style:family="table-row">
      <style:table-row-properties style:min-row-height="1.2013in" style:use-optimal-row-height="fals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45" style:family="table-row">
      <style:table-row-properties style:min-row-height="0.1326in" style:use-optimal-row-height="false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" style:parent-style-name="Обычный" style:master-page-name="MPF2" style:family="paragraph">
      <style:paragraph-properties fo:break-before="page" fo:margin-left="3.7409in">
        <style:tab-stops/>
      </style:paragraph-properties>
    </style:style>
    <style:style style:name="T27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9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0" style:parent-style-name="Обычный" style:family="paragraph">
      <style:paragraph-properties fo:margin-left="3.7409in">
        <style:tab-stops/>
      </style:paragraph-properties>
    </style:style>
    <style:style style:name="T28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8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9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00" style:family="table-column">
      <style:table-column-properties style:column-width="0.5958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Column302" style:family="table-column">
      <style:table-column-properties style:column-width="4.134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299" style:family="table">
      <style:table-properties style:width="6.8854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-complex="Liberation Seri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5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4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7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60" style:parent-style-name="Обычный" style:master-page-name="MPF3" style:family="paragraph">
      <style:paragraph-properties fo:break-before="page"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6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6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76" style:family="table-column">
      <style:table-column-properties style:column-width="0.8291in"/>
    </style:style>
    <style:style style:name="TableColumn377" style:family="table-column">
      <style:table-column-properties style:column-width="2.2486in"/>
    </style:style>
    <style:style style:name="TableColumn378" style:family="table-column">
      <style:table-column-properties style:column-width="0.0083in"/>
    </style:style>
    <style:style style:name="TableColumn379" style:family="table-column">
      <style:table-column-properties style:column-width="1.0645in"/>
    </style:style>
    <style:style style:name="TableColumn380" style:family="table-column">
      <style:table-column-properties style:column-width="1.0333in"/>
    </style:style>
    <style:style style:name="TableColumn381" style:family="table-column">
      <style:table-column-properties style:column-width="2.593in"/>
    </style:style>
    <style:style style:name="TableColumn382" style:family="table-column">
      <style:table-column-properties style:column-width="0.984in"/>
    </style:style>
    <style:style style:name="TableColumn383" style:family="table-column">
      <style:table-column-properties style:column-width="0.7875in"/>
    </style:style>
    <style:style style:name="TableColumn384" style:family="table-column">
      <style:table-column-properties style:column-width="0.8861in"/>
    </style:style>
    <style:style style:name="Table375" style:family="table">
      <style:table-properties style:width="10.4347in" fo:margin-left="-0.0034in" table:align="lef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in" fo:padding-left="0.0076in" fo:padding-bottom="0in" fo:padding-right="0.0076in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4" style:family="table-row">
      <style:table-row-properties style:min-row-height="0.2708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in" fo:padding-left="0.0076in" fo:padding-bottom="0in" fo:padding-right="0.0076in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076in" fo:padding-bottom="0in" fo:padding-right="0.0076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28" style:family="table-row">
      <style:table-row-properties style:min-row-height="0.031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076in" fo:padding-bottom="0in" fo:padding-right="0.0076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5" style:family="table-row">
      <style:table-row-properties style:min-row-height="0.0312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076in" fo:padding-bottom="0in" fo:padding-right="0.0076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style:font-name-complex="Liberation Serif" fo:color="#22272F" fo:language="ru" fo:country="RU"/>
    </style:style>
    <style:style style:name="T465" style:parent-style-name="Основнойшрифтабзаца" style:family="text">
      <style:text-properties style:font-name-complex="Liberation Serif" fo:color="#22272F" fo:language="ru" fo:country="RU"/>
    </style:style>
    <style:style style:name="P4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0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7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2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86" style:family="table-column">
      <style:table-column-properties style:column-width="1.1777in" style:use-optimal-column-width="false"/>
    </style:style>
    <style:style style:name="TableColumn487" style:family="table-column">
      <style:table-column-properties style:column-width="0.9847in" style:use-optimal-column-width="false"/>
    </style:style>
    <style:style style:name="TableColumn488" style:family="table-column">
      <style:table-column-properties style:column-width="0.7493in" style:use-optimal-column-width="false"/>
    </style:style>
    <style:style style:name="TableColumn489" style:family="table-column">
      <style:table-column-properties style:column-width="0.8659in" style:use-optimal-column-width="false"/>
    </style:style>
    <style:style style:name="TableColumn490" style:family="table-column">
      <style:table-column-properties style:column-width="1.1409in" style:use-optimal-column-width="false"/>
    </style:style>
    <style:style style:name="TableColumn491" style:family="table-column">
      <style:table-column-properties style:column-width="1.2798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1.2673in" style:use-optimal-column-width="false"/>
    </style:style>
    <style:style style:name="TableColumn494" style:family="table-column">
      <style:table-column-properties style:column-width="1.784in" style:use-optimal-column-width="false"/>
    </style:style>
    <style:style style:name="Table485" style:family="table">
      <style:table-properties style:width="10.234in" fo:margin-left="0in" table:align="left"/>
    </style:style>
    <style:style style:name="TableRow495" style:family="table-row">
      <style:table-row-properties style:min-row-height="0.6138in" style:use-optimal-row-height="false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17" style:family="table-row">
      <style:table-row-properties style:min-row-height="0.4326in" style:use-optimal-row-height="false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30" style:family="table-column">
      <style:table-column-properties style:column-width="1.1777in" style:use-optimal-column-width="false"/>
    </style:style>
    <style:style style:name="TableColumn531" style:family="table-column">
      <style:table-column-properties style:column-width="0.9847in" style:use-optimal-column-width="false"/>
    </style:style>
    <style:style style:name="TableColumn532" style:family="table-column">
      <style:table-column-properties style:column-width="0.7493in" style:use-optimal-column-width="false"/>
    </style:style>
    <style:style style:name="TableColumn533" style:family="table-column">
      <style:table-column-properties style:column-width="0.8659in" style:use-optimal-column-width="false"/>
    </style:style>
    <style:style style:name="TableColumn534" style:family="table-column">
      <style:table-column-properties style:column-width="1.1409in" style:use-optimal-column-width="false"/>
    </style:style>
    <style:style style:name="TableColumn535" style:family="table-column">
      <style:table-column-properties style:column-width="1.2798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Column537" style:family="table-column">
      <style:table-column-properties style:column-width="1.2673in" style:use-optimal-column-width="false"/>
    </style:style>
    <style:style style:name="TableColumn538" style:family="table-column">
      <style:table-column-properties style:column-width="1.784in" style:use-optimal-column-width="false"/>
    </style:style>
    <style:style style:name="Table529" style:family="table">
      <style:table-properties style:width="10.234in" fo:margin-left="0in" table:align="left"/>
    </style:style>
    <style:style style:name="TableRow539" style:family="table-row">
      <style:table-row-properties style:min-row-height="0.1729in" style:use-optimal-row-height="false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8" style:family="table-row">
      <style:table-row-properties style:min-row-height="0.0923in" style:use-optimal-row-height="false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81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82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3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4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5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5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95" style:family="table-column">
      <style:table-column-properties style:column-width="1.1777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0.8479in" style:use-optimal-column-width="false"/>
    </style:style>
    <style:style style:name="TableColumn598" style:family="table-column">
      <style:table-column-properties style:column-width="0.8659in" style:use-optimal-column-width="false"/>
    </style:style>
    <style:style style:name="TableColumn599" style:family="table-column">
      <style:table-column-properties style:column-width="1.3375in" style:use-optimal-column-width="false"/>
    </style:style>
    <style:style style:name="TableColumn600" style:family="table-column">
      <style:table-column-properties style:column-width="1.3784in" style:use-optimal-column-width="false"/>
    </style:style>
    <style:style style:name="TableColumn601" style:family="table-column">
      <style:table-column-properties style:column-width="1.0826in" style:use-optimal-column-width="false"/>
    </style:style>
    <style:style style:name="TableColumn602" style:family="table-column">
      <style:table-column-properties style:column-width="1.2798in" style:use-optimal-column-width="false"/>
    </style:style>
    <style:style style:name="TableColumn603" style:family="table-column">
      <style:table-column-properties style:column-width="1.3777in" style:use-optimal-column-width="false"/>
    </style:style>
    <style:style style:name="Table594" style:family="table">
      <style:table-properties style:width="10.234in" fo:margin-left="0in" table:align="left"/>
    </style:style>
    <style:style style:name="TableRow604" style:family="table-row">
      <style:table-row-properties style:min-row-height="0.9131in" style:use-optimal-row-height="false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26" style:family="table-row">
      <style:table-row-properties style:min-row-height="0.5027in" style:use-optimal-row-height="false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37" style:family="table-row">
      <style:table-row-properties style:min-row-height="0.1701in" style:use-optimal-row-height="false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56" style:family="table-row">
      <style:table-row-properties style:min-row-height="0.0368in" style:use-optimal-row-height="false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8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8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85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91" style:family="table-column">
      <style:table-column-properties style:column-width="0.0979in"/>
    </style:style>
    <style:style style:name="TableColumn692" style:family="table-column">
      <style:table-column-properties style:column-width="2.2152in"/>
    </style:style>
    <style:style style:name="TableColumn693" style:family="table-column">
      <style:table-column-properties style:column-width="0.1479in"/>
    </style:style>
    <style:style style:name="TableColumn694" style:family="table-column">
      <style:table-column-properties style:column-width="1.8701in"/>
    </style:style>
    <style:style style:name="TableColumn695" style:family="table-column">
      <style:table-column-properties style:column-width="0.8854in"/>
    </style:style>
    <style:style style:name="TableColumn696" style:family="table-column">
      <style:table-column-properties style:column-width="0.6895in"/>
    </style:style>
    <style:style style:name="TableColumn697" style:family="table-column">
      <style:table-column-properties style:column-width="0.9847in"/>
    </style:style>
    <style:style style:name="Table690" style:family="table">
      <style:table-properties style:width="6.8909in" fo:margin-left="-0.3937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Основнойшрифтабзаца" style:family="text">
      <style:text-properties fo:language="ru" fo:country="RU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14" style:family="table-row">
      <style:table-row-properties style:min-row-height="0.5826in" fo:keep-together="always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29" style:family="table-row">
      <style:table-row-properties style:row-height="0.6187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3" style:family="table-row">
      <style:table-row-properties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style:font-name-complex="Liberation Serif" fo:color="#22272F" fo:language="ru" fo:country="RU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01" style:family="table-column">
      <style:table-column-properties style:column-width="1.6972in" style:use-optimal-column-width="false"/>
    </style:style>
    <style:style style:name="TableColumn802" style:family="table-column">
      <style:table-column-properties style:column-width="5.1187in" style:use-optimal-column-width="false"/>
    </style:style>
    <style:style style:name="Table800" style:family="table">
      <style:table-properties style:width="6.8159in" fo:margin-left="-0.2958in" table:align="left"/>
    </style:style>
    <style:style style:name="TableRow803" style:family="table-row">
      <style:table-row-properties style:min-row-height="0.2597in" style:use-optimal-row-height="false"/>
    </style:style>
    <style:style style:name="TableCell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Основнойшрифтабзаца" style:family="text">
      <style:text-properties style:font-name-complex="Liberation Serif" fo:color="#22272F" fo:language="ru" fo:country="RU"/>
    </style:style>
    <style:style style:name="TableRow809" style:family="table-row">
      <style:table-row-properties style:min-row-height="0.1805in" style:use-optimal-row-height="false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3" style:family="table-row">
      <style:table-row-properties style:min-row-height="0.7034in" style:use-optimal-row-height="false"/>
    </style:style>
    <style:style style:name="TableCell8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Основнойшрифтабзаца" style:family="text">
      <style:text-properties fo:language="ru" fo:country="RU"/>
    </style:style>
    <style:style style:name="T82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бюджетным и автономным учреждениям, в отношении которых функции и полномочия учредителя<text:s/></text:span><text:span text:style-name="T12">осуществляются Министерством здравоохранения Свердловской области,</text:span><text:span text:style-name="T13"><text:s/>субсидии на переоснащение медицинских организаций, оказывающих медицинскую помощь больным с онкологическими заболеваниями</text:span></text:p>
      <text:p text:style-name="P14"/>
      <text:h text:style-name="P15" text:outline-level="1"><text:span text:style-name="T16">В соответствии с абзацем вторым пункта 1 статьи 78</text:span><text:span text:style-name="T17">1</text:span><text:span text:style-name="T18"><text:s/>Бюджетного код</text:span><text:span text:style-name="T19">екса Российской Федерации, постановлением Правительства Российской Федерации<text:s/></text:span><text:span text:style-name="T20"><text:line-break/></text:span><text:span text:style-name="T21">от 22.02.2020 № 203 «Об общих требованиях к нормативным правовым актам<text:s/></text:span><text:span text:style-name="T22"><text:line-break/></text:span><text:span text:style-name="T23">и муниципальным правовым актам, устанавливающим порядок определения объема и условия предоставления бюджет</text:span><text:span text:style-name="T24">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и от 10.12.2020 №</text:span><text:span text:style-name="T25">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</text:span><text:span text:style-name="T26"><text:s/>субсидий на иные цели</text:span><text:span text:style-name="T27">»</text:span></text:h>
      <text:p text:style-name="P28">ПРИКАЗЫВАЮ:</text:p>
      <text:p text:style-name="P29"><text:span text:style-name="T30">1</text:span><text:span text:style-name="T31">. Утвердить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</text:span><text:span text:style-name="T32">овской области, субсидии на переоснащение медицинских организаций, оказывающих медицинскую помощь больным с онкологическими заболеваниями (прилагается).</text:span></text:p>
      <text:p text:style-name="P33">2. Настоящий приказ вступает в силу со дня его официального опубликования и распространяет свое<text:s/>действие на отношения, возникшие с 1 января 2021 года.</text:p>
      <text:p text:style-name="P34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5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6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Министр</text:p>
          </table:table-cell>
          <table:table-cell table:style-name="TableCell46">
            <text:p text:style-name="P47"/>
          </table:table-cell>
          <table:table-cell table:style-name="TableCell48">
            <text:p text:style-name="P49">А.А. Карлов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УТВЕРЖДЕН<text:s/>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 определения<text:s/></text:span><text:span text:style-name="T62">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</text:span><text:span text:style-name="T63">азывающих медицинскую помощь больным с онкологическими заболеваниями»</text:span></text:p>
      <text:p text:style-name="P64"><text:tab/><text:tab/><text:tab/><text:tab/><text:tab/><text:tab/><text:tab/></text:p>
      <text:p text:style-name="P65"/>
      <text:p text:style-name="P66">ПОРЯДОК</text:p>
      <text:p text:style-name="P67">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<text:s/>Министерством здравоохранения Свердловской области, субсидии на переоснащение медицинских организаций, оказывающих медицинскую помощь больным<text:s/></text:p>
      <text:p text:style-name="P68">с онкологическими заболеваниями</text:p>
      <text:p text:style-name="P69"/>
      <text:p text:style-name="P70"><text:span text:style-name="T71">1. Настоящий порядок устанавливает порядок определения объема и условий предоста</text:span><text:span text:style-name="T72">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переоснащение медицинских организаци</text:span><text:span text:style-name="T73">й, оказывающих медицинскую помощь больным с онкологическими заболеваниями (далее – субсидии)</text:span><text:span text:style-name="T74"><text:s/></text:span><text:span text:style-name="T75">в рамках реализации мероприятия 4 «Организация сети центров амбулаторной онкологической помощи» подпрограммы 1 «Профилактика заболеваний и формирование здорового о</text:span><text:span text:style-name="T76">браза жизни. 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ы Свердловской области «Развитие здравоохранения Свердловской области до 2024 года», утве</text:span><text:span text:style-name="T77">ржденной постановлением Правительства Свердловской области от 21.10.2013 № 1267-ПП «Об утверждении государственной программы Свердловской области «Развитие здравоохранения Свердловской области до 2024 года», в соответствии с абзацем вторым пункта 1 статьи<text:s/></text:span><text:span text:style-name="T78">78</text:span><text:span text:style-name="T79">1</text:span><text:span text:style-name="T80"><text:s/>Бюджетного кодекса Российской Федерации.</text:span></text:p>
      <text:soft-page-break/>
      <text:p text:style-name="P81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2"><text:span text:style-name="T83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</text:span><text:span text:style-name="T84">ы в установленном порядке лимиты бюджетных обязательств на предоставление</text:span><text:span text:style-name="T85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86"><text:span text:style-name="T87">4.</text:span><text:span text:style-name="T88"> </text:span><text:span text:style-name="T89">Субсидия предоставляется Министерс</text:span><text:span text:style-name="T90">твом для осуществления расходов по переоснащению медицинских организаций, оказывающих медицинскую помощь больным с онкологическими заболеваниями</text:span><text:span text:style-name="T91">, в целях достижения результатов регионального проекта Свердловской области «Борьба с онкологическими заболевани</text:span><text:span text:style-name="T92">ями».</text:span></text:p>
      <text:p text:style-name="P93"><text:span text:style-name="T94">5. Размер субсидии</text:span><text:span text:style-name="T95"><text:s/>на переоснащение медицинских организаций, оказывающих медицинскую помощь больным с онкологическими заболеваниями рассчитывается исходя из планового количества единиц приобретаемого медицинского оборудования, которым оснащаются Учре</text:span><text:span text:style-name="T96">ждения, и стоимости медицинского оборудования.</text:span></text:p>
      <text:p text:style-name="P97">6. Плановое количество единиц приобретаемого медицинского оборудования, которым планируется оснастить медицинские организации Свердловской области, оказывающие медицинскую помощь больным с онкологическими заболеваниям (далее – перечень оборудования), устанавливается в соответствии с приказом Министерства здравоохранения Российской Федерации от 12.02.2019 № 56н «Об утверждении перечня медицинских изделий для переоснащения медицинских организаций, подведомственных органам исполнительной власти субъектов Российской Федерации, оказывающих медицинскую помощь больным с онкологическими заболеваниями».</text:p>
      <text:p text:style-name="P98">Перечень оборудования утверждается приказом Министерства.</text:p>
      <text:p text:style-name="P99">Подготовку проекта приказа Министерства о распределении<text:s/>перечня оборудования по учреждениям осуществляет отдел организации медицинской помощи взрослому населению Министерства.</text:p>
      <text:p text:style-name="P100"><text:bookmark-start text:name="sub_1041"/><text:span text:style-name="T101">7.</text:span><text:span text:style-name="T102"> </text:span><text:span text:style-name="T103">Для получения субсидии Учреждение предоставляет в отдел материально-технического обеспечения государственного казенного учреждения Св</text:span><text:span text:style-name="T104">ердловской области «Финансово-хозяйственное управление» заявку, содержащую обоснование необходимости предоставления субсидии на цели, указанные в пункте 4 настоящего порядка, включая расчет–обоснование суммы субсидии.</text:span></text:p>
      <text:p text:style-name="P105"><text:span text:style-name="T106">8. Форма заявки, порядок представления</text:span><text:span text:style-name="T107"><text:s/>и согласования заявки утверждены приказом Министерства здравоохранения Свердловской области от 31.03.2017 № 500-п «О мерах по упорядочению процедуры обоснования, оформления, согласования и утверждения заявок учреждений, подведомственных Министерству здрав</text:span><text:span text:style-name="T108">оохранения Свердловской области, на приобретение и ремонт медицинского оборудования» (далее – приказ Министерства от 31.03.2017 № 500-п).<text:s/></text:span></text:p>
      <text:p text:style-name="P109"><text:span text:style-name="T110">9. Учреждение,</text:span><text:span text:style-name="T111"><text:s/></text:span><text:span text:style-name="T112">подавшее в Министерство заявку о предоставлении субсидии, должно соответствовать на первое число месяц</text:span><text:span text:style-name="T113">а, предшествующего месяцу,<text:s/></text:span><text:soft-page-break/><text:span text:style-name="T114">в котором планируется заключение соглашения о предоставлении субсидии, следующим требованиям:</text:span></text:p>
      <text:p text:style-name="P115"><text:span text:style-name="T116">отсутствие неисполненной обязанности по уплате налогов, сборов, страховых взносов, пеней, штрафов, процентов, подлежащих уплате в соотв</text:span><text:span text:style-name="T117">етствии<text:s/></text:span><text:span text:style-name="T118"><text:line-break/></text:span><text:span text:style-name="T119">с<text:s/></text:span><text:a xlink:href="garantF1://10800200.1" office:target-frame-name="_top" xlink:show="replace"><text:span text:style-name="T120">законодательством</text:span></text:a><text:span text:style-name="T121"><text:s/>Российской Федерации о налогах и сборах;<text:s/></text:span></text:p>
      <text:p text:style-name="P122"><text:span text:style-name="T123">отсутствие просроченной задолженности по возврату в областной бюджет<text:s/></text:span><text:span text:style-name="T124">субсидий, предоставленных в соответствии с иными правовыми актами,<text:s/></text:span><text:span text:style-name="T125"><text:line-break/></text:span><text:span text:style-name="T126">за исключ</text:span><text:span text:style-name="T127">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</text:span><text:span text:style-name="T128">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</text:span><text:span text:style-name="T129">ства Свердловской области.<text:s/></text:span></text:p>
      <text:p text:style-name="P130">10. Министерство в течение 3 (трех) рабочих дней рассматривает заявку о предоставлении субсидии и принимает решение о предоставлении субсидии или об отказе.</text:p>
      <text:p text:style-name="P131"><text:bookmark-start text:name="sub_1072"/><text:bookmark-end text:name="sub_1041"/>11. Основаниями для отказа Учреждению в предоставлении субсидии являются:</text:p>
      <text:p text:style-name="P132"><text:bookmark-start text:name="sub_10721"/><text:bookmark-end text:name="sub_1072"/>1) несоответствие представленных учреждением документов требованиям, определенным приказом Министерства от 31.03.2017 № 500-п;</text:p>
      <text:p text:style-name="P133"><text:bookmark-start text:name="sub_10722"/><text:bookmark-end text:name="sub_10721"/>2) несоответствие Учреждения требованиям, предусмотренным пунктом<text:s/><text:line-break/>9 настоящего порядка;</text:p>
      <text:p text:style-name="P134"><text:bookmark-start text:name="sub_10723"/><text:bookmark-end text:name="sub_10722"/>3) недостоверность представленной<text:s/>Учреждением информации.</text:p>
      <text:p text:style-name="P135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6">12 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37">13. Министерство повторно рассматривает заявку учреждения в соответствии с пунктом 10 настоящего порядка.</text:p>
      <text:p text:style-name="P138"><text:span text:style-name="T139">14. Субсидия предоставляется на основании заключенного между Министерством и Учреждением Соглаш</text:span><text:span text:style-name="T140">ения о предоставлении из федерального бюджета и (или) областного бюджета субсидии на переоснащение медицинских организаций, оказывающих медицинскую помощь больным с онкологическими заболеваниями</text:span><text:span text:style-name="T141"><text:s/>(далее – соглашение).<text:s/></text:span></text:p>
      <text:p text:style-name="P142"><text:span text:style-name="T143">Соглашение о предоставлении субсидии н</text:span><text:span text:style-name="T144">а переоснащение медицинских организаций, оказывающих медицинскую помощь больным с онкологическими заболеваниями, из федерального бюджета заключается в государственной интегрированной информационной системе управления общественными финансами «Электронный бю</text:span><text:span text:style-name="T145">джет».</text:span><text:span text:style-name="T146"><text:s/></text:span></text:p>
      <text:p text:style-name="P147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soft-page-break/>
      <text:p text:style-name="P148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9">16. В случае если Учреждение в течение 5 (пяти) рабочих дней со дня получения<text:s/>проекта соглашения, не совершит действий, необходимых<text:s/><text:line-break/>для заключения соглашения, соглашение не заключается.</text:p>
      <text:p text:style-name="P150">17. Перечисление субсидии осуществляется в сроки, установленные соглашением.</text:p>
      <text:p text:style-name="P151">18. Результатом предоставления субсидии является:</text:p>
      <text:p text:style-name="P152">переоснащение медицинским оборудованием региональных медицинских организаций, оказывающих помощь больным онкологическими заболеваниями.</text:p>
      <text:p text:style-name="P153">19. Учреждения направляют в планово-экономический отдел<text:s/>ГКУ СО «Финансово-хозяйственное управление»<text:s/>отчеты:</text:p>
      <text:p text:style-name="P154"><text:span text:style-name="T155">ежегодно, но не позднее 15 января текущего года, отчет<text:s/></text:span><text:span text:style-name="T156">по исполнению плановых значений результатов предоставления субсидии</text:span><text:span text:style-name="T157"><text:s/>по форме согласно приложению № 3 к настоящему порядку;</text:span></text:p>
      <text:p text:style-name="P158"><text:span text:style-name="T159">ежеквартально не позднее 15 числа месяца, следующего за от</text:span><text:span text:style-name="T160">четным кварталом:</text:span></text:p>
      <text:p text:style-name="P161">отчет об осуществлении расходов, источником финансового обеспечения которых является субсидия, по форме согласно приложению № 4 к настоящему порядку;</text:p>
      <text:p text:style-name="P162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63"><text:span text:style-name="T164">20.</text:span><text:span text:style-name="T165"> </text:span><text:span text:style-name="T166">Не использованные в текущем финансовом году остатки средств субсиди</text:span><text:span text:style-name="T167">и</text:span><text:span text:style-name="T168">, подлежат перечислен</text:span><text:span text:style-name="T169">ию Учреждением в областной бюджет в срок до 15 марта очередного финансового года.</text:span></text:p>
      <text:p text:style-name="P170"><text:span text:style-name="T171">21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72"><text:line-break/></text:span><text:span text:style-name="T173">и заключении соответствующего допо</text:span><text:span text:style-name="T174">лнительного соглашения к соглашению<text:s/></text:span><text:span text:style-name="T175"><text:line-break/></text:span><text:span text:style-name="T176">о предоставлении субсидии</text:span></text:p>
      <text:p text:style-name="P177"><text:span text:style-name="T178">22.</text:span><text:span text:style-name="T179"> </text:span><text:span text:style-name="T180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</text:span><text:span text:style-name="T181">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0</text:span><text:span text:style-name="T182">1 марта текущего финансового года.<text:s/></text:span></text:p>
      <text:p text:style-name="P183">23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soft-page-break/>
      <text:p text:style-name="P184">24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85">Подготовку требования Министерства о возврате средств субсидии обеспечивает планово-экономический отдел государственного казенного учреждения<text:s/>Свердловской области «Финансово-хозяйственное управление» по форме согласно приложению № 2 к настоящему порядку.</text:p>
      <text:p text:style-name="P186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87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8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9">25. Контроль за соблюдением учреждениями целей, условий и порядка предоставления субсидии осуществляется Министерством.</text:p>
      <text:p text:style-name="P190">Министерство<text:s/>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91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92">Субсидия подлежит возврату Учреждением в областной бюджет в течение 10 (десяти) рабочих дней со дня получения соответствующего требования Министерства о возврате средств субсидии.</text:p>
      <text:p text:style-name="P193">Требование о возврате средств субсидии направляется Министерством Учреждению в течение десяти рабочих дней со дня выявления нарушений условий, целей и порядка предоставления субсидии.</text:p>
      <text:p text:style-name="P194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95"><text:span text:style-name="T196">26. Контроль за соблюдением Учреждением целей, условий и порядка предоставления субсидии осуществляется также органами государственного фи</text:span><text:span text:style-name="T197">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p text:style-name="P198">.</text:p>
      <text:soft-page-break/>
      <text:p text:style-name="P199">7</text:p>
      <text:p text:style-name="P202">Приложение № 1</text:p>
      <text:p text:style-name="P203">к Порядку определения объема и условий<text:s/>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</text:p>
      <text:p text:style-name="P204"/>
      <text:p text:style-name="P205">ФОРМА</text:p>
      <text:p text:style-name="P206">Обоснование потребности</text:p>
      <text:p text:style-name="P207">в направлении субсидии, предоставленной в отчетном финансовом году,</text:p>
      <text:p text:style-name="P208">на те же цели в текущем финансовом году</text:p>
      <text:p text:style-name="P209">__________________________________________________________________________________________________</text:p>
      <text:p text:style-name="P210">(наименование учреждения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Номер, дата соглашения, в соответствии с которым предоставлена субсидия<text:s/></text:p>
          </table:table-cell>
          <table:table-cell table:style-name="TableCell223">
            <text:p text:style-name="P224">Предмет соглашения</text:p>
          </table:table-cell>
          <table:table-cell table:style-name="TableCell225">
            <text:p text:style-name="P226">Аналитический код субсидии<text:s/></text:p>
            <text:p text:style-name="P227"/>
          </table:table-cell>
          <table:table-cell table:style-name="TableCell228">
            <text:p text:style-name="P229">Размер субсидии, рублей</text:p>
          </table:table-cell>
          <table:table-cell table:style-name="TableCell230">
            <text:p text:style-name="P231">Кассовый расход за счет средств субсидии на 1 января<text:s/></text:p>
            <text:p text:style-name="P232">текущего финансового года,<text:s/></text:p>
            <text:p text:style-name="P233">рублей</text:p>
          </table:table-cell>
          <table:table-cell table:style-name="TableCell234">
            <text:p text:style-name="P235">Остаток средств <text:s text:c="2"/>субсидии на счете учреждения<text:s/></text:p>
            <text:p text:style-name="P236">на 1 января</text:p>
            <text:p text:style-name="P237">текущего финансового года, рублей</text:p>
          </table:table-cell>
          <table:table-cell table:style-name="TableCell238">
            <text:p text:style-name="P239">Потребность в средствах на те же цели в текущем финансовом<text:s/>году,<text:s/></text:p>
            <text:p text:style-name="P240">рублей <text:s text:c="3"/></text:p>
          </table:table-cell>
          <table:table-cell table:style-name="TableCell241">
            <text:p text:style-name="P242">Планируемое направление</text:p>
            <text:p text:style-name="P243">средств субсидии в текущем финансовом</text:p>
            <text:p text:style-name="P244">году*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&lt;*&gt; - у</text:span><text:span text:style-name="T264">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<text:s/></text:span><text:span text:style-name="T265">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</text:span></text:p>
      <text:p text:style-name="P266"/>
      <text:p text:style-name="P267">Руководитель <text:s text:c="2"/>________________ <text:s text:c="5"/>___________________________<text:s text:c="59"/></text:p>
      <text:p text:style-name="P268"><text:s text:c="46"/>(подпись) <text:s text:c="39"/>(расшифровка подписи)</text:p>
      <text:p text:style-name="P269">Главный бухгалтер <text:s text:c="2"/>________________ <text:s text:c="5"/>___________________________ <text:s text:c="9"/><text:s text:c="34"/></text:p>
      <text:p text:style-name="P270"><text:s text:c="46"/>(подпись) <text:s text:c="39"/>(расшифровка подписи)</text:p>
      <text:p text:style-name="P271"><text:span text:style-name="T272">.</text:span></text:p>
      <text:soft-page-break/>
      <text:p text:style-name="P273"><text:span text:style-name="T278">Приложение № 2</text:span></text:p>
      <text:p text:style-name="P279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<text:s/></text:p>
      <text:p text:style-name="P280"><text:span text:style-name="T281">с онкологическими<text:s/></text:span><text:span text:style-name="T282">заболеваниями</text:span></text:p>
      <text:p text:style-name="P283"/>
      <text:p text:style-name="P284">ФОРМА</text:p>
      <text:p text:style-name="P285"/>
      <text:p text:style-name="P286"><text:span text:style-name="T287">ТРЕБОВАНИЕ</text:span></text:p>
      <text:p text:style-name="P288"><text:span text:style-name="T289">о возврате средств субсидии за _______ год</text:span></text:p>
      <text:p text:style-name="P290">«___» ______________ 20___ года</text:p>
      <text:p text:style-name="P291"/>
      <text:p text:style-name="P292"/>
      <text:p text:style-name="P293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94">Наименование государственного учреждения Свердловской области</text:p>
      <text:p text:style-name="P295">__________________________________________________________________</text:p>
      <text:p text:style-name="P296"><text:span text:style-name="T297">№ и дата соглашения _____________________________________________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Номер строки</text:p>
          </table:table-cell>
          <table:table-cell table:style-name="TableCell307">
            <text:p text:style-name="P308"><text:span text:style-name="T309">Аналитический код субсидии</text:span></text:p>
          </table:table-cell>
          <table:table-cell table:style-name="TableCell310">
            <text:p text:style-name="P311">Наименование<text:s/>направления (мероприятия)</text:p>
          </table:table-cell>
          <table:table-cell table:style-name="TableCell312">
            <text:p text:style-name="P313">Сумма (рублей)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Часть субсидии, подлежащая возврату в связи с недостижением результатов предоставления субсидии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Всего подлежит возврату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Руководитель (уполномоченное лицо</text:p>
      <text:p text:style-name="P343">государственного органа,</text:p>
      <text:p text:style-name="P344">осуществляющего<text:s/>функции и</text:p>
      <text:p text:style-name="P345"><text:span text:style-name="T346">полномочия учредителя) <text:s text:c="10"/>___________ __________________________</text:span></text:p>
      <text:p text:style-name="P347"><text:span text:style-name="T348"><text:s text:c="57"/></text:span><text:span text:style-name="T349">(подпись) <text:s text:c="20"/>(расшифровка подписи)</text:span></text:p>
      <text:p text:style-name="P350"/>
      <text:p text:style-name="P351"><text:span text:style-name="T352">Исполнитель<text:s/></text:span><text:span text:style-name="T353"><text:s text:c="23"/>_____________<text:s/></text:span><text:span text:style-name="T354">__________________________</text:span></text:p>
      <text:p text:style-name="P355"><text:span text:style-name="T356"><text:s text:c="53"/></text:span><text:span text:style-name="T357">(подпись) <text:s text:c="20"/>(расшифровка подписи)</text:span></text:p>
      <text:p text:style-name="P358"/>
      <text:p text:style-name="P359">Телефон: ____________________</text:p>
      <text:soft-page-break/>
      <text:p text:style-name="P360">Приложение № 3</text:p>
      <text:p text:style-name="P365">к Порядку определения объема и условий предоставления государственным<text:s/>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</text:p>
      <text:p text:style-name="P366"/>
      <text:p text:style-name="P367"/>
      <text:p text:style-name="P368">ФОРМА</text:p>
      <text:p text:style-name="P369">ОТЧЕТ</text:p>
      <text:p text:style-name="P370">по исполнению плановых значений результатов предоставления субсидии за ______ год</text:p>
      <text:p text:style-name="P371"/>
      <text:p text:style-name="P372">_________________________________________________________________________________________________</text:p>
      <text:p text:style-name="P373">(наименование учреждения)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Номер строки</text:p>
          </table:table-cell>
          <table:table-cell table:style-name="TableCell388" table:number-rows-spanned="2">
            <text:p text:style-name="P389">Наименование мероприятия</text:p>
          </table:table-cell>
          <table:table-cell table:style-name="TableCell390" table:number-columns-spanned="3">
            <text:p text:style-name="P391">Срок исполнения</text:p>
          </table:table-cell>
          <table:covered-table-cell/>
          <table:covered-table-cell/>
          <table:table-cell table:style-name="TableCell392" table:number-columns-spanned="4">
            <text:p text:style-name="P393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2">
            <text:p text:style-name="P398">план</text:p>
            <text:p text:style-name="P399"/>
          </table:table-cell>
          <table:covered-table-cell/>
          <table:table-cell table:style-name="TableCell400">
            <text:p text:style-name="P401">факт</text:p>
          </table:table-cell>
          <table:table-cell table:style-name="TableCell402">
            <text:p text:style-name="P403">Показатель</text:p>
          </table:table-cell>
          <table:table-cell table:style-name="TableCell404">
            <text:p text:style-name="P405">Единица измерения</text:p>
          </table:table-cell>
          <table:table-cell table:style-name="TableCell406">
            <text:p text:style-name="P407">план</text:p>
          </table:table-cell>
          <table:table-cell table:style-name="TableCell408">
            <text:p text:style-name="P409">Факт</text:p>
            <text:p text:style-name="P410"/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 table:number-columns-spanned="2">
            <text:p text:style-name="P415">2</text:p>
          </table:table-cell>
          <table:covered-table-cell/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Руководитель <text:s text:c="2"/>________________ <text:s text:c="5"/>___________________________<text:s/></text:span><text:span text:style-name="T465"><text:s text:c="58"/></text:span></text:p>
      <text:p text:style-name="P466"><text:span text:style-name="T467"><text:s text:c="46"/>(подпись) <text:s text:c="39"/>(расшифровка подписи)</text:span></text:p>
      <text:p text:style-name="P468">Исполнитель ________________________________________________________ <text:s/></text:p>
      <text:p text:style-name="P469"><text:s text:c="46"/>(подпись) <text:s text:c="39"/>(расшифровка подписи)</text:p>
      <text:p text:style-name="P470"/>
      <text:p text:style-name="P471">Приложение № 4</text:p>
      <text:p text:style-name="P472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</text:p>
      <text:p text:style-name="P473"/>
      <text:p text:style-name="P474">ФОРМА</text:p>
      <text:p text:style-name="P475">ОТЧЕТ</text:p>
      <text:p text:style-name="P476"><text:span text:style-name="T477">об осуществлении ра</text:span><text:span text:style-name="T478">сходов, источником финансового обеспечения которых являются субсидии</text:span><text:span text:style-name="T479">,<text:s/></text:span><text:span text:style-name="T480">предоставленные государственным бюджетным и автономным учреждениям в текущем финансовом году<text:s/></text:span></text:p>
      <text:p text:style-name="P481">за ___________________ 20_____ года</text:p>
      <text:p text:style-name="P482">(квартал, полугодие, 9 месяцев, год)</text:p>
      <text:p text:style-name="P483">_________________________________________________________________________________________________________________________</text:p>
      <text:p text:style-name="P484">(наименование Учреждения)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Номер, дата соглашения, в соответствии с которым предоставлена субсидия<text:s/></text:p>
          </table:table-cell>
          <table:table-cell table:style-name="TableCell498" table:number-rows-spanned="2">
            <text:p text:style-name="P499">Номер, дата дополнительного<text:s/>соглашения</text:p>
          </table:table-cell>
          <table:table-cell table:style-name="TableCell500" table:number-rows-spanned="2">
            <text:p text:style-name="P501">Аналитический код субсидии<text:s/></text:p>
          </table:table-cell>
          <table:table-cell table:style-name="TableCell502" table:number-rows-spanned="2">
            <text:p text:style-name="P503"><text:bookmark-start text:name="Par11"/><text:bookmark-end text:name="Par11"/>Размер субсидии,<text:s/></text:p>
            <text:p text:style-name="P504">рублей</text:p>
          </table:table-cell>
          <table:table-cell table:style-name="TableCell505">
            <text:p text:style-name="P506">Реквизиты государственного контракта, договора<text:s/></text:p>
            <text:p text:style-name="P507">и т. д.</text:p>
          </table:table-cell>
          <table:table-cell table:style-name="TableCell508" table:number-rows-spanned="2">
            <text:p text:style-name="P509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10" table:number-rows-spanned="2">
            <text:p text:style-name="P511">Размер остатка субсидии на<text:s/>отчетную дату, рублей<text:s/></text:p>
            <text:p text:style-name="P512">гр. 7 =гр.4-гр.6</text:p>
          </table:table-cell>
          <table:table-cell table:style-name="TableCell513" table:number-rows-spanned="2">
            <text:p text:style-name="P514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15" table:number-rows-spanned="2">
            <text:p text:style-name="P516">Примечания*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Номер и дата подписания (заключения)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1</text:p>
            </table:table-cell>
            <table:table-cell table:style-name="TableCell542">
              <text:p text:style-name="P543">2</text:p>
            </table:table-cell>
            <table:table-cell table:style-name="TableCell544">
              <text:p text:style-name="P545">3</text:p>
            </table:table-cell>
            <table:table-cell table:style-name="TableCell546">
              <text:p text:style-name="P547">4</text:p>
            </table:table-cell>
            <table:table-cell table:style-name="TableCell548">
              <text:p text:style-name="P549">5</text:p>
            </table:table-cell>
            <table:table-cell table:style-name="TableCell550">
              <text:p text:style-name="P551">6</text:p>
            </table:table-cell>
            <table:table-cell table:style-name="TableCell552">
              <text:p text:style-name="P553">7</text:p>
            </table:table-cell>
            <table:table-cell table:style-name="TableCell554">
              <text:p text:style-name="P555">8</text:p>
            </table:table-cell>
            <table:table-cell table:style-name="TableCell556">
              <text:p text:style-name="P557">9</text:p>
            </table:table-cell>
          </table:table-row>
        </table:table-header-rows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p>
      <text:p text:style-name="P578">Руководитель учреждения <text:s text:c="5"/>__________________________________________________</text:p>
      <text:p text:style-name="P579"><text:s text:c="10"/><text:s text:c="64"/>( подпись) <text:s text:c="29"/>(расшифровка подписи)</text:p>
      <text:p text:style-name="P580">Исполнитель ___________________________________________________________</text:p>
      <text:p text:style-name="P581"><text:s text:c="61"/>(подпись) <text:s text:c="10"/>(расшифровка подписи) <text:s text:c="10"/>( номер телефона)</text:p>
      <text:p text:style-name="P582"/>
      <text:p text:style-name="P583">Приложение № 5</text:p>
      <text:p text:style-name="P584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 онкологическими заболеваниями</text:p>
      <text:p text:style-name="P585"/>
      <text:p text:style-name="P586">ФОРМА</text:p>
      <text:p text:style-name="P587">ОТЧЕТ</text:p>
      <text:p text:style-name="P588">об<text:s/>осуществлении расходов за счет остатка средств субсидии, образовавшегося на лицевом счете учреждения<text:s/></text:p>
      <text:p text:style-name="P589">по состоянию на 1 января текущего года и разрешенного к использованию в текущем году</text:p>
      <text:p text:style-name="P590">за ___________________ 20____ года</text:p>
      <text:p text:style-name="P591">(квартал, полугодие, 9 месяцев, год)</text:p>
      <text:p text:style-name="P592">_____________________________________________________________________________________________________________</text:p>
      <text:p text:style-name="P593">(наименование Учреждения)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rows-spanned="2">
            <text:p text:style-name="P606">Номер, дата соглашения, в соответствии с которым предоставлена субсидия<text:s/></text:p>
          </table:table-cell>
          <table:table-cell table:style-name="TableCell607" table:number-rows-spanned="2">
            <text:p text:style-name="P608">Номер, дата дополнительного соглашения<text:s/></text:p>
          </table:table-cell>
          <table:table-cell table:style-name="TableCell609" table:number-rows-spanned="2">
            <text:p text:style-name="P610">Аналитический код субсидии<text:s/></text:p>
          </table:table-cell>
          <table:table-cell table:style-name="TableCell611" table:number-rows-spanned="2">
            <text:p text:style-name="P612">Размер субсидии,</text:p>
            <text:p text:style-name="P613">рублей</text:p>
          </table:table-cell>
          <table:table-cell table:style-name="TableCell614">
            <text:p text:style-name="P615">Реквизиты государственного контракта, договора<text:s/></text:p>
            <text:p text:style-name="P616">и т. д.</text:p>
          </table:table-cell>
          <table:table-cell table:style-name="TableCell617" table:number-rows-spanned="2">
            <text:p text:style-name="P618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19" table:number-rows-spanned="2">
            <text:p text:style-name="P620">Размер остатка субсидии на<text:s/>отчетную дату, рублей<text:s/></text:p>
            <text:p text:style-name="P621">гр. 7 =гр.4-гр.6</text:p>
          </table:table-cell>
          <table:table-cell table:style-name="TableCell622" table:number-rows-spanned="2">
            <text:p text:style-name="P62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24" table:number-rows-spanned="2">
            <text:p text:style-name="P625">Примечания*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Номер и дата подписания (заключения)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* –<text:s/>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text:s/></text:p>
      <text:p text:style-name="P676"/>
      <text:p text:style-name="P677">Руководитель учреждения <text:s text:c="5"/>______________________________________</text:p>
      <text:p text:style-name="P678"><text:s text:c="22"/><text:s text:c="35"/>подпись <text:s text:c="20"/>расшифровка</text:p>
      <text:p text:style-name="P679">Исполнитель _______________________________________________________________________</text:p>
      <text:p text:style-name="P680"><text:span text:style-name="T681"><text:s text:c="51"/>(подпись) <text:s text:c="11"/>(расшифровка подписи)<text:s/></text:span><text:span text:style-name="T682"><text:s text:c="10"/>( номер телефона</text:span><text:span text:style-name="T683">)</text:span></text:p>
      <text:p text:style-name="P684"><text:s/></text:p>
      <text:soft-page-break/>
      <text:p text:style-name="P685">ЛИСТ СОГЛАСОВАНИЯ</text:p>
      <text:p text:style-name="P688">проекта приказа Министерства здравоохранения Свердловской области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2">
            <text:p text:style-name="P700"><text:span text:style-name="T701">Наименование проекта:</text:span></text:p>
          </table:table-cell>
          <table:covered-table-cell/>
          <table:table-cell table:style-name="TableCell702" table:number-columns-spanned="5">
            <text:p text:style-name="P703">«Об утверждении Порядка определения объема и условий предоставления государственным бюджетным и автономным учреждениям,<text:s/>в отношении которых функции и полномочия учредителя осуществляются Министерством здравоохранения Свердловской области, субсидии на переоснащение медицинских организаций, оказывающих медицинскую помощь больным с онкологическими заболеваниями»</text:p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 table:number-rows-spanned="2">
            <text:p text:style-name="P709">Должность</text:p>
          </table:table-cell>
          <table:covered-table-cell/>
          <table:table-cell table:style-name="TableCell710" table:number-rows-spanned="2">
            <text:p text:style-name="P711">Фамилия и инициалы</text:p>
          </table:table-cell>
          <table:table-cell table:style-name="TableCell712" table:number-columns-spanned="3">
            <text:p text:style-name="P713">Сроки и результаты согласования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table-cell table:style-name="TableCell719">
            <text:p text:style-name="P720">Дата поступ-</text:p>
            <text:p text:style-name="P721">ления на</text:p>
            <text:p text:style-name="P722">согласо-вание</text:p>
          </table:table-cell>
          <table:table-cell table:style-name="TableCell723">
            <text:p text:style-name="P724">Дата</text:p>
            <text:p text:style-name="P725">согласо-</text:p>
            <text:p text:style-name="P726">вания</text:p>
          </table:table-cell>
          <table:table-cell table:style-name="TableCell727">
            <text:p text:style-name="P728">Замечания и подпись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>Заместитель Министра здравоохранения Свердловской области</text:p>
          </table:table-cell>
          <table:covered-table-cell/>
          <table:table-cell table:style-name="TableCell734">
            <text:p text:style-name="P735"/>
            <text:p text:style-name="P736">Прямоносова Е.В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Начальник отдела финансового планирования<text:s/>и перспективного экономического развития<text:s/></text:p>
          </table:table-cell>
          <table:covered-table-cell/>
          <table:table-cell table:style-name="TableCell748">
            <text:p text:style-name="P749"/>
            <text:p text:style-name="P750">Колетова М.В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>Начальник юридического отдела<text:s/></text:p>
          </table:table-cell>
          <table:covered-table-cell/>
          <table:table-cell table:style-name="TableCell762">
            <text:p text:style-name="P763">Белошевич С.О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>Директор государственного казенного учреждения Свердловской области «Финансово-хозяйственное управление»</text:p>
          </table:table-cell>
          <table:covered-table-cell/>
          <table:table-cell table:style-name="TableCell775">
            <text:p text:style-name="P776">Азанов П. В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>И.о. Министра<text:s/>финансов</text:p>
            <text:p text:style-name="P788">Свердловской области</text:p>
          </table:table-cell>
          <table:covered-table-cell/>
          <table:table-cell table:style-name="TableCell789">
            <text:p text:style-name="P790"/>
            <text:p text:style-name="P791"><text:span text:style-name="T792">Старков А.С.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Ответственный за содержание проекта:</text:p>
          </table:table-cell>
          <table:table-cell table:style-name="TableCell806">
            <text:p text:style-name="P807"><text:span text:style-name="T808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Исполнитель:</text:p>
          </table:table-cell>
          <table:table-cell table:style-name="TableCell816">
            <text:p text:style-name="P817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18">Рассылка:</text:p>
      <text:p text:style-name="P819">Министерство финансов Свердловской области;</text:p>
      <text:p text:style-name="P820">отдел финансового планирования и<text:s/>перспективного экономического развития Министерства; отдел организации медицинской помощи взрослому населению Министерства;</text:p>
      <text:p text:style-name="P821">государственное казенное учреждение Свердловской области «Финансово-хозяйственное управление»;</text:p>
      <text:p text:style-name="P822">государственное автономное учреждение<text:s/>здравоохранения Свердловской области «Свердловский областной онкологический диспансер»,</text:p>
      <text:p text:style-name="P823">государственное автономное учреждение здравоохранения Свердловской области «Свердловская областная клиническая больница № 1.</text:p>
      <text:p text:style-name="P824"><text:span text:style-name="T825">Размещение на сайте Министерства здравоохр</text:span><text:span text:style-name="T826">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00" style:parent-style-name="Верхнийколонтитул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74" style:parent-style-name="Верхнийколонтитул" style:family="paragraph">
      <style:paragraph-properties fo:text-align="center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6" style:parent-style-name="Верхнийколонтитул" style:family="paragraph">
      <style:paragraph-properties fo:text-align="center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013in"/>
      </style:footer-style>
    </style:page-layout>
    <style:style style:name="P361" style:parent-style-name="Верхнийколонтитул" style:family="paragraph">
      <style:paragraph-properties fo:text-align="center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3" style:parent-style-name="Верхнийколонтитул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86" style:parent-style-name="Верхнийколонтитул" style:family="paragraph">
      <style:paragraph-properties fo:text-align="center"/>
    </style:style>
    <style:style style:name="T68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0"><text:span text:style-name="T201"><text:page-number text:fixed="false">8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4"><text:span text:style-name="T275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76"><text:span text:style-name="T277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61"><text:span text:style-name="T362"><text:page-number text:fixed="false">10</text:page-number></text:span></text:p>
      </style:header>
    </style:master-page>
    <style:master-page style:next-style-name="MP3" style:name="MPF3" style:page-layout-name="PL3">
      <style:header>
        <text:p text:style-name="P363"><text:span text:style-name="T364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686"><text:span text:style-name="T687"><text:page-number text:fixed="false">11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2-09T08:18:00Z</meta:creation-date>
    <dc:date>2021-02-16T08:46:00Z</dc:date>
    <meta:print-date>2021-02-01T10:41:00Z</meta:print-date>
    <meta:template xlink:href="Normal" xlink:type="simple"/>
    <meta:editing-cycles>10</meta:editing-cycles>
    <meta:editing-duration>PT5700S</meta:editing-duration>
    <meta:document-statistic meta:page-count="12" meta:paragraph-count="51" meta:word-count="3836" meta:character-count="25655" meta:row-count="182" meta:non-whitespace-character-count="21870"/>
  </office:meta>
</office:document-meta>
</file>