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5" style:parent-style-name="Заголовок1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6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6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margin-left="5.1187in">
        <style:tab-stops>
          <style:tab-stop style:type="left" style:position="0.590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1.4763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2.1659in" style:use-optimal-column-width="false"/>
    </style:style>
    <style:style style:name="Table180" style:family="table">
      <style:table-properties style:width="10.4347in" fo:margin-left="-0.0069in" table:align="left"/>
    </style:style>
    <style:style style:name="TableRow189" style:family="table-row">
      <style:table-row-properties style:min-row-height="1.2013in" style:use-optimal-row-height="false"/>
    </style:style>
    <style:style style:name="TableCell19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1326in" style:use-optimal-row-height="false"/>
    </style:style>
    <style:style style:name="TableCell2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2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4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48" style:parent-style-name="Обычный" style:family="paragraph">
      <style:paragraph-properties fo:margin-left="3.15in">
        <style:tab-stops/>
      </style:paragraph-properties>
    </style:style>
    <style:style style:name="T24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6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67" style:family="table-column">
      <style:table-column-properties style:column-width="0.5958in" style:use-optimal-column-width="false"/>
    </style:style>
    <style:style style:name="TableColumn268" style:family="table-column">
      <style:table-column-properties style:column-width="1.2694in" style:use-optimal-column-width="false"/>
    </style:style>
    <style:style style:name="TableColumn269" style:family="table-column">
      <style:table-column-properties style:column-width="4.134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266" style:family="table">
      <style:table-properties style:width="6.8854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-complex="Liberation Serif"/>
    </style:style>
    <style:style style:name="TableCell2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/>
      <style:text-properties style:font-name-complex="Liberation Serif" fo:color="#22272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8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8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P3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1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1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2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2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27" style:parent-style-name="Обычный" style:master-page-name="MPF3" style:family="paragraph">
      <style:paragraph-properties fo:break-before="page"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33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43" style:family="table-column">
      <style:table-column-properties style:column-width="0.8291in"/>
    </style:style>
    <style:style style:name="TableColumn344" style:family="table-column">
      <style:table-column-properties style:column-width="2.2486in"/>
    </style:style>
    <style:style style:name="TableColumn345" style:family="table-column">
      <style:table-column-properties style:column-width="0.0083in"/>
    </style:style>
    <style:style style:name="TableColumn346" style:family="table-column">
      <style:table-column-properties style:column-width="1.0645in"/>
    </style:style>
    <style:style style:name="TableColumn347" style:family="table-column">
      <style:table-column-properties style:column-width="1.0333in"/>
    </style:style>
    <style:style style:name="TableColumn348" style:family="table-column">
      <style:table-column-properties style:column-width="2.1006in"/>
    </style:style>
    <style:style style:name="TableColumn349" style:family="table-column">
      <style:table-column-properties style:column-width="1.0826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8854in"/>
    </style:style>
    <style:style style:name="Table342" style:family="table">
      <style:table-properties style:width="10.2375in" fo:margin-left="-0.0034in" table:align="left"/>
    </style:style>
    <style:style style:name="TableRow352" style:family="table-row">
      <style:table-row-properties style:min-row-height="0.27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9" style:family="table-cell">
      <style:table-cell-properties fo:border="0.0069in solid #000000" style:writing-mode="lr-tb" fo:padding-top="0in" fo:padding-left="0.0076in" fo:padding-bottom="0in" fo:padding-right="0.0076in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61" style:family="table-row">
      <style:table-row-properties style:min-row-height="0.2708in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9" style:family="table-cell">
      <style:table-cell-properties fo:border="0.0069in solid #000000" style:writing-mode="lr-tb" fo:padding-top="0in" fo:padding-left="0.0076in" fo:padding-bottom="0in" fo:padding-right="0.0076in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7" style:family="table-cell">
      <style:table-cell-properties fo:border="0.0069in solid #000000" style:writing-mode="lr-tb" fo:padding-top="0in" fo:padding-left="0.0076in" fo:padding-bottom="0in" fo:padding-right="0.0076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5" style:family="table-row">
      <style:table-row-properties style:min-row-height="0.031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076in" fo:padding-bottom="0in" fo:padding-right="0.0076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2" style:family="table-row">
      <style:table-row-properties style:min-row-height="0.031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076in" fo:padding-bottom="0in" fo:padding-right="0.0076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Основнойшрифтабзаца" style:family="text">
      <style:text-properties style:font-name-complex="Liberation Serif" fo:color="#22272F" fo:language="ru" fo:country="RU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36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3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52" style:family="table-column">
      <style:table-column-properties style:column-width="1.1777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0.7493in" style:use-optimal-column-width="false"/>
    </style:style>
    <style:style style:name="TableColumn455" style:family="table-column">
      <style:table-column-properties style:column-width="0.8659in" style:use-optimal-column-width="false"/>
    </style:style>
    <style:style style:name="TableColumn456" style:family="table-column">
      <style:table-column-properties style:column-width="1.1409in" style:use-optimal-column-width="false"/>
    </style:style>
    <style:style style:name="TableColumn457" style:family="table-column">
      <style:table-column-properties style:column-width="1.2798in" style:use-optimal-column-width="false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1.2673in" style:use-optimal-column-width="false"/>
    </style:style>
    <style:style style:name="TableColumn460" style:family="table-column">
      <style:table-column-properties style:column-width="0.8986in" style:use-optimal-column-width="false"/>
    </style:style>
    <style:style style:name="TableColumn461" style:family="table-column">
      <style:table-column-properties style:column-width="0.984in" style:use-optimal-column-width="false"/>
    </style:style>
    <style:style style:name="Table451" style:family="table">
      <style:table-properties style:width="10.3326in" fo:margin-left="0in" table:align="left"/>
    </style:style>
    <style:style style:name="TableRow462" style:family="table-row">
      <style:table-row-properties style:min-row-height="0.6138in" style:use-optimal-row-height="false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86" style:family="table-row">
      <style:table-row-properties style:min-row-height="0.4326in" style:use-optimal-row-height="false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00" style:family="table-column">
      <style:table-column-properties style:column-width="1.1777in" style:use-optimal-column-width="false"/>
    </style:style>
    <style:style style:name="TableColumn501" style:family="table-column">
      <style:table-column-properties style:column-width="0.9847in" style:use-optimal-column-width="false"/>
    </style:style>
    <style:style style:name="TableColumn502" style:family="table-column">
      <style:table-column-properties style:column-width="0.7493in" style:use-optimal-column-width="false"/>
    </style:style>
    <style:style style:name="TableColumn503" style:family="table-column">
      <style:table-column-properties style:column-width="0.8659in" style:use-optimal-column-width="false"/>
    </style:style>
    <style:style style:name="TableColumn504" style:family="table-column">
      <style:table-column-properties style:column-width="1.1409in" style:use-optimal-column-width="false"/>
    </style:style>
    <style:style style:name="TableColumn505" style:family="table-column">
      <style:table-column-properties style:column-width="1.2798in" style:use-optimal-column-width="false"/>
    </style:style>
    <style:style style:name="TableColumn506" style:family="table-column">
      <style:table-column-properties style:column-width="0.984in" style:use-optimal-column-width="false"/>
    </style:style>
    <style:style style:name="TableColumn507" style:family="table-column">
      <style:table-column-properties style:column-width="1.2673in" style:use-optimal-column-width="false"/>
    </style:style>
    <style:style style:name="TableColumn508" style:family="table-column">
      <style:table-column-properties style:column-width="0.8916in" style:use-optimal-column-width="false"/>
    </style:style>
    <style:style style:name="TableColumn509" style:family="table-column">
      <style:table-column-properties style:column-width="0.9909in" style:use-optimal-column-width="false"/>
    </style:style>
    <style:style style:name="Table499" style:family="table">
      <style:table-properties style:width="10.3326in" fo:margin-left="0in" table:align="left"/>
    </style:style>
    <style:style style:name="TableRow510" style:family="table-row">
      <style:table-row-properties style:min-row-height="0.1729in" style:use-optimal-row-height="false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1" style:family="table-row">
      <style:table-row-properties style:min-row-height="0.0923in" style:use-optimal-row-height="false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57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58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59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71" style:family="table-column">
      <style:table-column-properties style:column-width="1.1777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8479in" style:use-optimal-column-width="false"/>
    </style:style>
    <style:style style:name="TableColumn574" style:family="table-column">
      <style:table-column-properties style:column-width="0.8659in" style:use-optimal-column-width="false"/>
    </style:style>
    <style:style style:name="TableColumn575" style:family="table-column">
      <style:table-column-properties style:column-width="1.1409in" style:use-optimal-column-width="false"/>
    </style:style>
    <style:style style:name="TableColumn576" style:family="table-column">
      <style:table-column-properties style:column-width="1.3777in" style:use-optimal-column-width="false"/>
    </style:style>
    <style:style style:name="TableColumn577" style:family="table-column">
      <style:table-column-properties style:column-width="0.9847in" style:use-optimal-column-width="false"/>
    </style:style>
    <style:style style:name="TableColumn578" style:family="table-column">
      <style:table-column-properties style:column-width="1.2798in" style:use-optimal-column-width="false"/>
    </style:style>
    <style:style style:name="TableColumn579" style:family="table-column">
      <style:table-column-properties style:column-width="0.8854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570" style:family="table">
      <style:table-properties style:width="10.3326in" fo:margin-left="0in" table:align="left"/>
    </style:style>
    <style:style style:name="TableRow581" style:family="table-row">
      <style:table-row-properties style:min-row-height="0.9131in" style:use-optimal-row-height="false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05" style:family="table-row">
      <style:table-row-properties style:min-row-height="0.5027in" style:use-optimal-row-height="false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7" style:family="table-row">
      <style:table-row-properties style:min-row-height="0.1701in" style:use-optimal-row-height="false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8" style:family="table-row">
      <style:table-row-properties style:min-row-height="0.0368in" style:use-optimal-row-height="false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6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8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74" style:family="table-column">
      <style:table-column-properties style:column-width="0.0979in"/>
    </style:style>
    <style:style style:name="TableColumn675" style:family="table-column">
      <style:table-column-properties style:column-width="2.2152in"/>
    </style:style>
    <style:style style:name="TableColumn676" style:family="table-column">
      <style:table-column-properties style:column-width="0.1479in"/>
    </style:style>
    <style:style style:name="TableColumn677" style:family="table-column">
      <style:table-column-properties style:column-width="1.8701in"/>
    </style:style>
    <style:style style:name="TableColumn678" style:family="table-column">
      <style:table-column-properties style:column-width="0.8854in"/>
    </style:style>
    <style:style style:name="TableColumn679" style:family="table-column">
      <style:table-column-properties style:column-width="0.6895in"/>
    </style:style>
    <style:style style:name="TableColumn680" style:family="table-column">
      <style:table-column-properties style:column-width="0.9847in"/>
    </style:style>
    <style:style style:name="Table673" style:family="table">
      <style:table-properties style:width="6.8909in" fo:margin-left="-0.3937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fo:language="ru" fo:country="RU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7" style:family="table-row">
      <style:table-row-properties style:min-row-height="0.5826in" fo:keep-together="always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2" style:family="table-row">
      <style:table-row-properties style:row-height="0.6187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55" style:family="table-column">
      <style:table-column-properties style:column-width="1.6972in" style:use-optimal-column-width="false"/>
    </style:style>
    <style:style style:name="TableColumn756" style:family="table-column">
      <style:table-column-properties style:column-width="5.1187in" style:use-optimal-column-width="false"/>
    </style:style>
    <style:style style:name="Table754" style:family="table">
      <style:table-properties style:width="6.8159in" fo:margin-left="-0.2958in" table:align="left"/>
    </style:style>
    <style:style style:name="TableRow757" style:family="table-row">
      <style:table-row-properties style:min-row-height="0.2597in" style:use-optimal-row-height="false"/>
    </style:style>
    <style:style style:name="TableCell7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Основнойшрифтабзаца" style:family="text">
      <style:text-properties style:font-name-complex="Liberation Serif" fo:color="#22272F" fo:language="ru" fo:country="RU"/>
    </style:style>
    <style:style style:name="TableRow763" style:family="table-row">
      <style:table-row-properties style:min-row-height="0.1805in" style:use-optimal-row-height="false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7" style:family="table-row">
      <style:table-row-properties style:min-row-height="0.7034in" style:use-optimal-row-height="false"/>
    </style:style>
    <style:style style:name="TableCell7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1">осуществляются Министерством здравоохранения Свердловской области,</text:span><text:span text:style-name="T12"><text:s/>субсидии<text:s/></text:span><text:span text:style-name="T13">на организацию сети центров амбулаторной онкологической помощи</text:span></text:p>
      <text:p text:style-name="P14"/>
      <text:h text:style-name="P15" text:outline-level="1"><text:span text:style-name="T16">В соответствии с абзацем вторым пункта 1 статьи 78</text:span><text:span text:style-name="T17">1</text:span><text:span text:style-name="T18"><text:s/>Бюджетного код</text:span><text:span text:style-name="T19">екса Российской Федерации, постановлением Правительства Российской Федерации<text:s/></text:span><text:span text:style-name="T20"><text:line-break/></text:span><text:span text:style-name="T21">от 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</text:span><text:span text:style-name="T24">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</text:span><text:span text:style-name="T25">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</text:span><text:span text:style-name="T26"><text:s/>субсидий на иные цели</text:span><text:span text:style-name="T27">»</text:span></text:h>
      <text:p text:style-name="P28">ПРИКАЗЫВАЮ:</text:p>
      <text:p text:style-name="P29"><text:span text:style-name="T30">1</text:span><text:span text:style-name="T31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</text:span><text:span text:style-name="T32">овской области, субсидии на организацию сети центров амбулаторной онкологической помощи (прилагается).</text:span></text:p>
      <text:p text:style-name="P33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4">3.<text:s/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5">4. Копию настоящего приказа направить в Главное управление Министерства юстиции<text:s/>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6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УТВЕРЖДЕН<text:s/></text:p>
      <text:soft-page-break/>
      <text:p text:style-name="P57">приказом Министерства здравоохранения Свердловской области</text:p>
      <text:p text:style-name="P58">от ______________ № ___________<text:s/></text:p>
      <text:p text:style-name="P59">«Об утверждении Порядка определения объема и условий предоставления государственным бюджетным и<text:s/>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»</text:p>
      <text:p text:style-name="P60"><text:tab/><text:tab/><text:tab/><text:tab/><text:tab/><text:tab/><text:tab/></text:p>
      <text:p text:style-name="P61"/>
      <text:p text:style-name="P62">ПОРЯДОК</text:p>
      <text:p text:style-name="P63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<text:s/><text:line-break/>амбулаторной онкологической помощи</text:p>
      <text:p text:style-name="P64"/>
      <text:p text:style-name="P65"><text:span text:style-name="T66">1. Настоящий порядок устанавливает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</text:span><text:span text:style-name="T67">ой области (далее – порядок, Учреждения), субсидии на организацию сети центров амбулаторной онкологической помощи (далее – субсидия) в рамках реализации мероприятия 4 «Организация сети центров амбулаторной онкологической помощи» подпрограммы 1 «Профилактик</text:span><text:span text:style-name="T68">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ы Свердловской области «Развитие здравоохранения<text:s/></text:span><text:span text:style-name="T69">Свердловской области до 2024 года», утвержденной постановлением Правительства Свердловской области от 21.10.2013 № 1267-ПП, в соответствии с абзацем вторым пункта 1 статьи 78</text:span><text:span text:style-name="T70">1</text:span><text:span text:style-name="T71"><text:s/>Бюджетного кодекса Российской Федерации.</text:span></text:p>
      <text:p text:style-name="P72">2. Предоставление субсидий Учреждениям<text:s/>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73"><text:span text:style-name="T74">3. </text:span><text:span text:style-name="T75">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76"><text:s/>субсидий на</text:span><text:span text:style-name="T77"><text:s/>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soft-page-break/>
      <text:p text:style-name="P78"><text:span text:style-name="T79">4.</text:span><text:span text:style-name="T80"> </text:span><text:span text:style-name="T81">Субсидия предоставляется Министерством для осуществления Учреждением расходов на приобретение медицинского оборудования</text:span><text:span text:style-name="T82"><text:s/>для организации сети центров амбулаторной онкологической помощи.</text:span></text:p>
      <text:p text:style-name="P83"><text:span text:style-name="T84">5. Размер субсидии</text:span><text:span text:style-name="T85"><text:s/>на организацию сети центров амбулаторной онкологической помощи рассчитывается исходя из планового количества единиц приобретаемого медицинского оборудования и стоимости<text:s/></text:span><text:span text:style-name="T86">единицы медицинского оборудования, установленной в соответствии с законодательством Российской Федерации и иными нормативными правовыми актами в сфере закупок товаров, работ и услуг.</text:span></text:p>
      <text:p text:style-name="P87">Плановое количество единиц приобретаемого медицинского оборудования утверждается приказом Министерства.</text:p>
      <text:p text:style-name="P88"><text:bookmark-start text:name="sub_1041"/><text:span text:style-name="T89">6.</text:span><text:span text:style-name="T90"> </text:span><text:span text:style-name="T91">Для получения субсидии Учреждение пред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</text:span><text:span text:style-name="T92">, с приложением не менее трех коммерческих предложений поставщиков и (или) информации, размещенной на официальных сайтах поставщиков.</text:span></text:p>
      <text:p text:style-name="P93">Заявка должна быть представлена на бумажном и электронном носителях в формате MS Word, расчет–обоснование суммы субсидии –<text:s/>в формате MS Excel.</text:p>
      <text:p text:style-name="P94">Заявка подписывается руководителем и главным бухгалтером учреждения.</text:p>
      <text:p text:style-name="P95">7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<text:s/>заключение соглашения о предоставлении субсидии, следующим требованиям:</text:p>
      <text:p text:style-name="P96"><text:span text:style-name="T97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98"><text:line-break/></text:span><text:span text:style-name="T99">с<text:s/></text:span><text:a xlink:href="garantF1://10800200.1" office:target-frame-name="_top" xlink:show="replace"><text:span text:style-name="T100">законодательством</text:span></text:a><text:span text:style-name="T101"><text:s/>Российской Федерации о налогах и сборах;<text:s/></text:span></text:p>
      <text:p text:style-name="P102"><text:span text:style-name="T103">отсутствие просроченной задолженности по возврату в областной бюджет<text:s/></text:span><text:span text:style-name="T104">субсидий, предоставленных в соответствии с иными правовыми актами,<text:s/></text:span><text:span text:style-name="T105"><text:line-break/></text:span><text:span text:style-name="T106">за исключением случаев предоставления субсидии на<text:s/></text:span><text:span text:style-name="T107">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</text:span><text:span text:style-name="T108">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09">8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10"><text:bookmark-start text:name="sub_1072"/><text:bookmark-end text:name="sub_1041"/>9. Основаниями для отказа Учреждению в предоставлении субсидии являются:</text:p>
      <text:p text:style-name="P111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12"><text:bookmark-start text:name="sub_10723"/><text:bookmark-end text:name="sub_10722"/>2) недостоверность представленной Учреждением информации.</text:p>
      <text:p text:style-name="P113">3) не соответствие заявки требованиям, указанным в пункте 6 настоящего порядка.</text:p>
      <text:p text:style-name="P114"><text:bookmark-end text:name="sub_10723"/><text:soft-page-break/>10. 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15">11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16">12. Министерство повторно рассматривает заявку учреждения в соответствии с пунктом 10 настоящего порядка.</text:p>
      <text:p text:style-name="P117">13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организацию сети центров амбулаторной онкологической помощи (далее – соглашение).<text:s/></text:p>
      <text:p text:style-name="P118"><text:span text:style-name="T119">Соглашение заключается в соответствии с типовой формой соглашения, утвержденной Министерством финансов Свердловской области.</text:span></text:p>
      <text:p text:style-name="P120">14. Заключение соглашения между Министерством и Учреждением обеспечивается<text:s/>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21">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22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23">16. Перечисление субсидии осуществляется в сроки, установленные соглашением.</text:p>
      <text:p text:style-name="P124">17. Результатом предоставления субсидии является:</text:p>
      <text:p text:style-name="P125">создание центра амбулаторной онкологической помощи.</text:p>
      <text:p text:style-name="P126">18. Учреждения направляют в планово-экономический отдел ГКУ СО «Финансово-хозяйственное управление» отчеты:</text:p>
      <text:p text:style-name="P127"><text:span text:style-name="T128">ежегодно, но не позднее 15 января текущего года, отчет<text:s/></text:span><text:span text:style-name="T129">по исполнению плановых значений результатов предоставления субсидии</text:span><text:span text:style-name="T130"><text:s/>по форме согласно приложению № 3 к настоящему<text:s/></text:span><text:span text:style-name="T131">порядку;</text:span></text:p>
      <text:p text:style-name="P132">ежеквартально не позднее 15 числа месяца, следующего за отчетным кварталом:</text:p>
      <text:p text:style-name="P133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 настоящему порядку;</text:p>
      <text:p text:style-name="P134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<text:s/>году, по форме согласно приложению № 5 к настоящему порядку.</text:p>
      <text:p text:style-name="P135"><text:span text:style-name="T136">19.</text:span><text:span text:style-name="T137"> </text:span><text:span text:style-name="T138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soft-page-break/>
      <text:p text:style-name="P139"><text:span text:style-name="T140">20. Возврат субсиди</text:span><text:span text:style-name="T141">и Учреждением в текущем финансовом году возможен только при принятии решения Министерства об уменьшении объема субсидии<text:s/></text:span><text:span text:style-name="T142"><text:line-break/></text:span><text:span text:style-name="T143">и заключении соответствующего дополнительного соглашения к соглашению<text:s/></text:span><text:span text:style-name="T144"><text:line-break/></text:span><text:span text:style-name="T145">о предоставлении субсидии</text:span></text:p>
      <text:p text:style-name="P146"><text:span text:style-name="T147">21.</text:span><text:span text:style-name="T148"> </text:span><text:span text:style-name="T149">Решение о возможности направления<text:s/></text:span><text:span text:style-name="T150">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</text:span><text:span text:style-name="T151">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52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53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54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55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5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5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58">24. Контроль за соблюдением учреждениями целей, условий и порядка предоставления субсидии осуществляется Министерством.</text:p>
      <text:p text:style-name="P159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6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61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62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soft-page-break/>
      <text:p text:style-name="P163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64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<text:s/>планов контрольных мероприятий и, при наличии оснований, во внеплановом порядке.</text:p>
      <text:p text:style-name="P165">.</text:p>
      <text:soft-page-break/>
      <text:p text:style-name="P166">7</text:p>
      <text:p text:style-name="P169"/>
      <text:p text:style-name="P170">Приложение № 1</text:p>
      <text:p text:style-name="P171">к Порядку определения объема и условий предоставления государственным бюджетным и автономным учреждениям, в отношении которых функции и полномочия<text:s/>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</text:p>
      <text:p text:style-name="P172"/>
      <text:p text:style-name="P173"/>
      <text:p text:style-name="P174">ФОРМА</text:p>
      <text:p text:style-name="P175">Обоснование потребности</text:p>
      <text:p text:style-name="P176">в направлении субсидии, предоставленной в отчетном финансовом году,</text:p>
      <text:p text:style-name="P177">на те<text:s/>же цели в текущем финансовом году</text:p>
      <text:p text:style-name="P178">__________________________________________________________________________________________________</text:p>
      <text:p text:style-name="P179">(наименование учреждения)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Номер, дата соглашения, в соответствии с которым предоставлена субсидия<text:s/></text:p>
          </table:table-cell>
          <table:table-cell table:style-name="TableCell192">
            <text:p text:style-name="P193">Предмет соглашения</text:p>
          </table:table-cell>
          <table:table-cell table:style-name="TableCell194">
            <text:p text:style-name="P195">Аналитический код субсидии<text:s/></text:p>
            <text:p text:style-name="P196"/>
          </table:table-cell>
          <table:table-cell table:style-name="TableCell197">
            <text:p text:style-name="P198">Размер субсидии, рублей</text:p>
          </table:table-cell>
          <table:table-cell table:style-name="TableCell199">
            <text:p text:style-name="P200">Кассовый расход за счет средств субсидии на 1 января<text:s/></text:p>
            <text:p text:style-name="P201">текущего финансового года,<text:s/></text:p>
            <text:p text:style-name="P202">рублей</text:p>
          </table:table-cell>
          <table:table-cell table:style-name="TableCell203">
            <text:p text:style-name="P204">Остаток средств <text:s text:c="2"/>субсидии на счете учреждения<text:s/></text:p>
            <text:p text:style-name="P205">на 1 января</text:p>
            <text:p text:style-name="P206">текущего финансового года, рублей</text:p>
          </table:table-cell>
          <table:table-cell table:style-name="TableCell207">
            <text:p text:style-name="P208">Потребность в средствах<text:s/>на те же цели в текущем финансовом году,<text:s/></text:p>
            <text:p text:style-name="P209">рублей <text:s text:c="3"/></text:p>
          </table:table-cell>
          <table:table-cell table:style-name="TableCell210">
            <text:p text:style-name="P211">Планируемое направление</text:p>
            <text:p text:style-name="P212">средств субсидии в текущем финансовом</text:p>
            <text:p text:style-name="P213">году*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* – у</text:span><text:span text:style-name="T233">казать планируемое направление средств в текущем финансовом году, соответствующее предмету соглашения о предоставлении<text:s/></text:span><text:span text:style-name="T234">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235"/>
      <text:p text:style-name="P236">Руководитель <text:s text:c="2"/>________________<text:s text:c="6"/>___________________________ <text:s text:c="58"/></text:p>
      <text:p text:style-name="P237"><text:s text:c="46"/>(подпись) <text:s text:c="39"/>(расшифровка подписи)</text:p>
      <text:p text:style-name="P238">Главный бухгалтер <text:s text:c="2"/>________________ <text:s text:c="5"/>___________________________ <text:s text:c="43"/></text:p>
      <text:p text:style-name="P239"><text:s text:c="46"/>(подпись) <text:s text:c="39"/>(расшифровка подписи)</text:p>
      <text:p text:style-name="P240"><text:span text:style-name="T241">.</text:span></text:p>
      <text:soft-page-break/>
      <text:p text:style-name="P242"><text:span text:style-name="T247">Приложение № 2</text:span></text:p>
      <text:p text:style-name="P248"><text:span text:style-name="T249">к Порядку определения объема и условий предоставления<text:s/></text:span><text:span text:style-name="T250"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</text:span></text:p>
      <text:p text:style-name="P251">ФОРМА</text:p>
      <text:p text:style-name="P252"/>
      <text:p text:style-name="P253"><text:span text:style-name="T254">ТРЕБОВ</text:span><text:span text:style-name="T255">АНИЕ</text:span></text:p>
      <text:p text:style-name="P256"><text:span text:style-name="T257">о возврате средств субсидии за _______ год</text:span></text:p>
      <text:p text:style-name="P258">«___» ______________ 20___ года</text:p>
      <text:p text:style-name="P259"/>
      <text:p text:style-name="P260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61">Наименование государственного<text:s/>учреждения Свердловской области</text:p>
      <text:p text:style-name="P262">__________________________________________________________________</text:p>
      <text:p text:style-name="P263"><text:span text:style-name="T264">№ и дата соглашения _____________________________________________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Номер строки</text:p>
          </table:table-cell>
          <table:table-cell table:style-name="TableCell274">
            <text:p text:style-name="P275"><text:span text:style-name="T276">Аналитический код субсидии</text:span></text:p>
          </table:table-cell>
          <table:table-cell table:style-name="TableCell277">
            <text:p text:style-name="P278">Наименование направления (мероприятия)</text:p>
          </table:table-cell>
          <table:table-cell table:style-name="TableCell279">
            <text:p text:style-name="P280">Сумма<text:s/>(рублей)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Часть субсидии, подлежащая возврату в связи с недостижением результатов предоставления субсидии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Всего подлежит возврату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Руководитель (уполномоченное лицо</text:p>
      <text:p text:style-name="P310">государственного органа,</text:p>
      <text:p text:style-name="P311">осуществляющего функции и</text:p>
      <text:p text:style-name="P312"><text:span text:style-name="T313">полномочия<text:s/></text:span><text:span text:style-name="T314">учредителя) <text:s text:c="10"/>___________ __________________________</text:span></text:p>
      <text:p text:style-name="P315"><text:span text:style-name="T316"><text:s text:c="57"/></text:span><text:span text:style-name="T317">(подпись) <text:s text:c="20"/>(расшифровка подписи)</text:span></text:p>
      <text:p text:style-name="P318"/>
      <text:p text:style-name="P319"><text:span text:style-name="T320">Исполнитель<text:s/></text:span><text:span text:style-name="T321"><text:s text:c="23"/>_____________ __________________________</text:span></text:p>
      <text:p text:style-name="P322"><text:span text:style-name="T323"><text:s text:c="53"/></text:span><text:span text:style-name="T324">(подпись) <text:s text:c="20"/>(расшифровка подписи)</text:span></text:p>
      <text:p text:style-name="P325"/>
      <text:p text:style-name="P326">Телефон: ____________________</text:p>
      <text:soft-page-break/>
      <text:p text:style-name="P327">Приложение № 3</text:p>
      <text:p text:style-name="P332">к Порядку определения объема и условий предоставления государственным бюджетным и автономным учреждениям,<text:s/>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</text:p>
      <text:p text:style-name="P333"/>
      <text:p text:style-name="P334"/>
      <text:p text:style-name="P335">ФОРМА</text:p>
      <text:p text:style-name="P336">ОТЧЕТ</text:p>
      <text:p text:style-name="P337">по исполнению плановых значений результатов<text:s/>предоставления субсидии за ______ год</text:p>
      <text:p text:style-name="P338"/>
      <text:p text:style-name="P339">_________________________________________________________________________________________________</text:p>
      <text:p text:style-name="P340">(наименование учреждения)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Номер строки</text:p>
          </table:table-cell>
          <table:table-cell table:style-name="TableCell355" table:number-rows-spanned="2">
            <text:p text:style-name="P356">Наименование мероприятия</text:p>
          </table:table-cell>
          <table:table-cell table:style-name="TableCell357" table:number-columns-spanned="3">
            <text:p text:style-name="P358">Срок исполнения</text:p>
          </table:table-cell>
          <table:covered-table-cell/>
          <table:covered-table-cell/>
          <table:table-cell table:style-name="TableCell359" table:number-columns-spanned="4">
            <text:p text:style-name="P360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план</text:p>
            <text:p text:style-name="P366"/>
          </table:table-cell>
          <table:covered-table-cell/>
          <table:table-cell table:style-name="TableCell367">
            <text:p text:style-name="P368">факт</text:p>
          </table:table-cell>
          <table:table-cell table:style-name="TableCell369">
            <text:p text:style-name="P370">Показатель</text:p>
          </table:table-cell>
          <table:table-cell table:style-name="TableCell371">
            <text:p text:style-name="P372">Единица измерения</text:p>
          </table:table-cell>
          <table:table-cell table:style-name="TableCell373">
            <text:p text:style-name="P374">план</text:p>
          </table:table-cell>
          <table:table-cell table:style-name="TableCell375">
            <text:p text:style-name="P376">Факт</text:p>
            <text:p text:style-name="P377"/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2">
            <text:p text:style-name="P382">2</text:p>
          </table:table-cell>
          <table:covered-table-cell/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8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Руководитель <text:s text:c="2"/>________________ <text:s text:c="5"/>___________________________ <text:s text:c="58"/></text:span></text:p>
      <text:p text:style-name="P432"><text:span text:style-name="T433"><text:s text:c="46"/>(подпись) <text:s text:c="39"/>(расшифровка подписи)</text:span></text:p>
      <text:p text:style-name="P434">Исполнитель ________________________________________________________ <text:s/></text:p>
      <text:p text:style-name="P435"><text:s text:c="46"/>(подпись)<text:s/><text:s text:c="39"/>(расшифровка подписи)</text:p>
      <text:p text:style-name="P436"/>
      <text:p text:style-name="P437">Приложение № 4</text:p>
      <text:p text:style-name="P438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text:s/>Министерством здравоохранения Свердловской области, субсидии на организацию сети центров амбулаторной онкологической помощи</text:p>
      <text:p text:style-name="P439"/>
      <text:p text:style-name="P440">ФОРМА</text:p>
      <text:p text:style-name="P441">ОТЧЕТ</text:p>
      <text:p text:style-name="P442"><text:span text:style-name="T443">об осуществлении расходов, источником финансового обеспечения которых являются субсидии</text:span><text:span text:style-name="T444">,<text:s/></text:span><text:span text:style-name="T445">предоставленные государственны</text:span><text:span text:style-name="T446">м бюджетным и автономным учреждениям в текущем финансовом году<text:s/></text:span></text:p>
      <text:p text:style-name="P447">за ___________________ 20_____ года</text:p>
      <text:p text:style-name="P448">(квартал, полугодие, 9 месяцев, год)</text:p>
      <text:p text:style-name="P449">_________________________________________________________________________________________________________________________</text:p>
      <text:p text:style-name="P450">(наименование Учреждения)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Номер, дата соглашения, в соответствии с которым предоставлена субсидия<text:s/></text:p>
          </table:table-cell>
          <table:table-cell table:style-name="TableCell465" table:number-rows-spanned="2">
            <text:p text:style-name="P466">Номер, дата дополнительного соглашения</text:p>
          </table:table-cell>
          <table:table-cell table:style-name="TableCell467" table:number-rows-spanned="2">
            <text:p text:style-name="P468">Аналитический код субсидии<text:s/></text:p>
          </table:table-cell>
          <table:table-cell table:style-name="TableCell469" table:number-rows-spanned="2">
            <text:p text:style-name="P470"><text:bookmark-start text:name="Par11"/><text:bookmark-end text:name="Par11"/>Размер субсидии,<text:s/></text:p>
            <text:p text:style-name="P471">рублей</text:p>
          </table:table-cell>
          <table:table-cell table:style-name="TableCell472">
            <text:p text:style-name="P473">Реквизиты государственного контракта, договора<text:s/></text:p>
            <text:p text:style-name="P474">и т. д.</text:p>
          </table:table-cell>
          <table:table-cell table:style-name="TableCell475" table:number-rows-spanned="2">
            <text:p text:style-name="P476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77" table:number-rows-spanned="2">
            <text:p text:style-name="P478">Размер остатка субсидии на отчетную дату, рублей<text:s/></text:p>
            <text:p text:style-name="P479">гр. 7 =гр.4-гр.6</text:p>
          </table:table-cell>
          <table:table-cell table:style-name="TableCell480" table:number-rows-spanned="2">
            <text:p text:style-name="P48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82" table:number-rows-spanned="2">
            <text:p text:style-name="P483">Результат достижения цели, на которую представлена субсидия</text:p>
          </table:table-cell>
          <table:table-cell table:style-name="TableCell484" table:number-rows-spanned="2">
            <text:p text:style-name="P485">Примечания*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Номер и дата подписания (заключения)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1</text:p>
            </table:table-cell>
            <table:table-cell table:style-name="TableCell513">
              <text:p text:style-name="P514">2</text:p>
            </table:table-cell>
            <table:table-cell table:style-name="TableCell515">
              <text:p text:style-name="P516">3</text:p>
            </table:table-cell>
            <table:table-cell table:style-name="TableCell517">
              <text:p text:style-name="P518">4</text:p>
            </table:table-cell>
            <table:table-cell table:style-name="TableCell519">
              <text:p text:style-name="P520">5</text:p>
            </table:table-cell>
            <table:table-cell table:style-name="TableCell521">
              <text:p text:style-name="P522">6</text:p>
            </table:table-cell>
            <table:table-cell table:style-name="TableCell523">
              <text:p text:style-name="P524">7</text:p>
            </table:table-cell>
            <table:table-cell table:style-name="TableCell525">
              <text:p text:style-name="P526">8</text:p>
            </table:table-cell>
            <table:table-cell table:style-name="TableCell527">
              <text:p text:style-name="P528">9</text:p>
            </table:table-cell>
            <table:table-cell table:style-name="TableCell529">
              <text:p text:style-name="P530">10</text:p>
            </table:table-cell>
          </table:table-row>
        </table:table-header-row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* – Указывается информация о контрактах, договорах, которые находятся<text:s/>в работе: планируемую дату заключения контракта (договора), планируемую дату исполнения контракта.<text:s/></text:p>
      <text:p text:style-name="P553"/>
      <text:p text:style-name="P554">Руководитель учреждения <text:s text:c="5"/>__________________________________________________</text:p>
      <text:p text:style-name="P555"><text:s text:c="74"/>( подпись) <text:s text:c="29"/>(расшифровка подписи)</text:p>
      <text:p text:style-name="P556">Исполнитель ___________________________________________________________</text:p>
      <text:p text:style-name="P557"><text:s text:c="61"/>(подпись) <text:s text:c="10"/>(расшифровка подписи) <text:s text:c="10"/>( номер телефона)</text:p>
      <text:p text:style-name="P558"/>
      <text:p text:style-name="P559">Приложение № 5</text:p>
      <text:p text:style-name="P560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сети центров амбулаторной онкологической помощи</text:p>
      <text:p text:style-name="P561"/>
      <text:p text:style-name="P562">ФОРМА</text:p>
      <text:p text:style-name="P563">ОТЧЕТ</text:p>
      <text:p text:style-name="P564">об осуществлении расходов за счет остатка средств субсидии, образовавшегося на лицевом счете учреждения<text:s/></text:p>
      <text:p text:style-name="P565">по состоянию на 1 января текущего года и разрешенного к использованию в текущем году</text:p>
      <text:p text:style-name="P566">за ___________________ 20____ года</text:p>
      <text:p text:style-name="P567">(квартал, полугодие, 9 месяцев, год)</text:p>
      <text:p text:style-name="P568">_____________________________________________________________________________________________________________</text:p>
      <text:p text:style-name="P569">(наименование Учреждения)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Номер, дата соглашения, в<text:s/>соответствии с которым предоставлена субсидия<text:s/></text:p>
          </table:table-cell>
          <table:table-cell table:style-name="TableCell584" table:number-rows-spanned="2">
            <text:p text:style-name="P585">Номер, дата дополнительного соглашения<text:s/></text:p>
          </table:table-cell>
          <table:table-cell table:style-name="TableCell586" table:number-rows-spanned="2">
            <text:p text:style-name="P587">Аналитический код субсидии<text:s/></text:p>
          </table:table-cell>
          <table:table-cell table:style-name="TableCell588" table:number-rows-spanned="2">
            <text:p text:style-name="P589">Размер субсидии,</text:p>
            <text:p text:style-name="P590">рублей</text:p>
          </table:table-cell>
          <table:table-cell table:style-name="TableCell591">
            <text:p text:style-name="P592">Реквизиты государственного контракта, договора<text:s/></text:p>
            <text:p text:style-name="P593">и т. д.</text:p>
          </table:table-cell>
          <table:table-cell table:style-name="TableCell594" table:number-rows-spanned="2">
            <text:p text:style-name="P595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596" table:number-rows-spanned="2">
            <text:p text:style-name="P597">Размер остатка субсидии на отчетную дату, рублей<text:s/></text:p>
            <text:p text:style-name="P598">гр. 7 =гр.4-гр.6</text:p>
          </table:table-cell>
          <table:table-cell table:style-name="TableCell599" table:number-rows-spanned="2">
            <text:p text:style-name="P60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01" table:number-rows-spanned="2">
            <text:p text:style-name="P602">Результат достижения цели, на которую представлена субсидия</text:p>
          </table:table-cell>
          <table:table-cell table:style-name="TableCell603" table:number-rows-spanned="2">
            <text:p text:style-name="P604">Примечания*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Номер и дата подписания (заключения)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1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* – Указывается информация о контрактах, договорах, которые находятся в работе: планируемую дату заключения контракта<text:s/>(договора), планируемую дату исполнения контракта.<text:s/></text:p>
      <text:p text:style-name="P660"/>
      <text:p text:style-name="P661">Руководитель учреждения <text:s text:c="5"/>______________________________________</text:p>
      <text:p text:style-name="P662"><text:s text:c="57"/>подпись <text:s text:c="20"/>расшифровка</text:p>
      <text:p text:style-name="P663">Исполнитель _______________________________________________________________________</text:p>
      <text:p text:style-name="P664"><text:span text:style-name="T665"><text:s text:c="51"/>(подпись) <text:s text:c="11"/>(расшифровка подписи) <text:s text:c="10"/>( номер телефона</text:span><text:span text:style-name="T666">)</text:span></text:p>
      <text:p text:style-name="P667"><text:s/></text:p>
      <text:soft-page-break/>
      <text:p text:style-name="P668">ЛИСТ СОГЛАСОВАНИЯ</text:p>
      <text:p text:style-name="P671">проекта приказа Министерства здравоохранения Свердловской области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<text:span text:style-name="T684">Наименование проекта:</text:span></text:p>
          </table:table-cell>
          <table:covered-table-cell/>
          <table:table-cell table:style-name="TableCell685" table:number-columns-spanned="5">
            <text:p text:style-name="P686"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»</text:p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 table:number-rows-spanned="2">
            <text:p text:style-name="P692">Должность</text:p>
          </table:table-cell>
          <table:covered-table-cell/>
          <table:table-cell table:style-name="TableCell693" table:number-rows-spanned="2">
            <text:p text:style-name="P694">Фамилия и инициалы</text:p>
          </table:table-cell>
          <table:table-cell table:style-name="TableCell695" table:number-columns-spanned="3">
            <text:p text:style-name="P696">Сроки и результаты согласования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table-cell table:style-name="TableCell702">
            <text:p text:style-name="P703">Дата поступ-</text:p>
            <text:p text:style-name="P704">ления на</text:p>
            <text:p text:style-name="P705">согласо-вание</text:p>
          </table:table-cell>
          <table:table-cell table:style-name="TableCell706">
            <text:p text:style-name="P707">Дата</text:p>
            <text:p text:style-name="P708">согласо-</text:p>
            <text:p text:style-name="P709">вания</text:p>
          </table:table-cell>
          <table:table-cell table:style-name="TableCell710">
            <text:p text:style-name="P711">Замечания и подпись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Заместитель Министра<text:s/>здравоохранения Свердловской области</text:p>
          </table:table-cell>
          <table:covered-table-cell/>
          <table:table-cell table:style-name="TableCell717">
            <text:p text:style-name="P718"/>
            <text:p text:style-name="P719">Прямоносова Е.В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31">
            <text:p text:style-name="P732"/>
            <text:p text:style-name="P733">Колетова М.В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Начальник юридического отдела<text:s/></text:p>
          </table:table-cell>
          <table:covered-table-cell/>
          <table:table-cell table:style-name="TableCell745">
            <text:p text:style-name="P746">Белошевич С.О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Ответственный за содержание проекта:</text:p>
          </table:table-cell>
          <table:table-cell table:style-name="TableCell760">
            <text:p text:style-name="P761"><text:span text:style-name="T762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Исполнитель:</text:p>
          </table:table-cell>
          <table:table-cell table:style-name="TableCell770">
            <text:p text:style-name="P771">Еремина Наталья Викторовна – заместитель начальника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72">Рассылка:</text:p>
      <text:p text:style-name="P773">Министерство финансов Свердловской области;</text:p>
      <text:p text:style-name="P774">отдел финансового планирования и перспективного экономического развития Министерства; отдел организации медицинской помощи взрослому населению Министерства;</text:p>
      <text:p text:style-name="P775">государственное казенное учреждение Свердловской области «Финансово-хозяйственное управление»;</text:p>
      <text:p text:style-name="P776">государственное автономное учреждение здравоохранения Свердловской области «Качканарская центральная городская больница».</text:p>
      <text:p text:style-name="P777"/>
      <text:p text:style-name="P778"><text:span text:style-name="T77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67" style:parent-style-name="Верхнийколонтитул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43" style:parent-style-name="Верхнийколонтитул" style:family="paragraph">
      <style:paragraph-properties fo:text-align="center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5" style:parent-style-name="Верхнийколонтитул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28" style:parent-style-name="Верхнийколонтитул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0" style:parent-style-name="Верхнийколонтитул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69" style:parent-style-name="Верхнийколонтитул" style:family="paragraph">
      <style:paragraph-properties fo:text-align="center"/>
    </style:style>
    <style:style style:name="T67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67"><text:span text:style-name="T168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43"><text:span text:style-name="T244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45"><text:span text:style-name="T246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28"><text:span text:style-name="T329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30"><text:span text:style-name="T331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69"><text:span text:style-name="T670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4-15T09:17:00Z</meta:creation-date>
    <dc:date>2021-04-16T09:18:00Z</dc:date>
    <meta:print-date>2021-02-24T10:35:00Z</meta:print-date>
    <meta:template xlink:href="Normal" xlink:type="simple"/>
    <meta:editing-cycles>11</meta:editing-cycles>
    <meta:editing-duration>PT4500S</meta:editing-duration>
    <meta:document-statistic meta:page-count="12" meta:paragraph-count="47" meta:word-count="3521" meta:character-count="23549" meta:row-count="167" meta:non-whitespace-character-count="20075"/>
  </office:meta>
</office:document-meta>
</file>