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Заголовок1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2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4" style:family="table-column">
      <style:table-column-properties style:column-width="2.3562in"/>
    </style:style>
    <style:style style:name="TableColumn45" style:family="table-column">
      <style:table-column-properties style:column-width="2.2604in"/>
    </style:style>
    <style:style style:name="TableColumn46" style:family="table-column">
      <style:table-column-properties style:column-width="2.3965in"/>
    </style:style>
    <style:style style:name="Table43" style:family="table">
      <style:table-properties style:width="7.0131in" fo:margin-left="-0.0236in" table:align="left"/>
    </style:style>
    <style:style style:name="TableRow47" style:family="table-row">
      <style:table-row-properties style:min-row-height="0.2402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54" style:family="table-row">
      <style:table-row-properties style:min-row-height="0.2402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61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63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margin-left="3.5437in">
        <style:tab-stops/>
      </style:paragraph-properties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9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7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color="#FF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78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style:text-autospace="none" fo:text-align="justify" fo:margin-left="-0.1972in" fo:text-indent="0.6888in">
        <style:tab-stops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2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3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text-align="justify" fo:margin-left="7.2847in" fo:text-indent="-1.575in">
        <style:tab-stops/>
      </style:paragraph-properties>
      <style:text-properties style:font-name-complex="Liberation Serif" fo:language="ru" fo:country="RU"/>
    </style:style>
    <style:style style:name="P187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language="ru" fo:country="RU"/>
    </style:style>
    <style:style style:name="P188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language="ru" fo:country="RU"/>
    </style:style>
    <style:style style:name="P189" style:parent-style-name="Обычный" style:family="paragraph">
      <style:paragraph-properties fo:margin-right="-0.3944in"/>
      <style:text-properties style:font-name-complex="Liberation Serif" fo:language="ru" fo:country="RU"/>
    </style:style>
    <style:style style:name="P190" style:parent-style-name="Обычный" style:family="paragraph">
      <style:paragraph-properties fo:margin-right="-0.3944in"/>
      <style:text-properties style:font-name-complex="Liberation Serif" fo:language="ru" fo:country="RU"/>
    </style:style>
    <style:style style:name="P19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0" fo:orphans="0"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olumn195" style:family="table-column">
      <style:table-column-properties style:column-width="0.9847in" style:use-optimal-column-width="false"/>
    </style:style>
    <style:style style:name="TableColumn196" style:family="table-column">
      <style:table-column-properties style:column-width="0.6888in" style:use-optimal-column-width="false"/>
    </style:style>
    <style:style style:name="TableColumn197" style:family="table-column">
      <style:table-column-properties style:column-width="0.9847in" style:use-optimal-column-width="false"/>
    </style:style>
    <style:style style:name="TableColumn198" style:family="table-column">
      <style:table-column-properties style:column-width="1.0826in" style:use-optimal-column-width="false"/>
    </style:style>
    <style:style style:name="TableColumn199" style:family="table-column">
      <style:table-column-properties style:column-width="1.3777in" style:use-optimal-column-width="false"/>
    </style:style>
    <style:style style:name="TableColumn200" style:family="table-column">
      <style:table-column-properties style:column-width="1.477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Column202" style:family="table-column">
      <style:table-column-properties style:column-width="2.6576in" style:use-optimal-column-width="false"/>
    </style:style>
    <style:style style:name="Table194" style:family="table">
      <style:table-properties style:width="10.4347in" fo:margin-left="-0.0069in" table:align="left"/>
    </style:style>
    <style:style style:name="TableRow203" style:family="table-row">
      <style:table-row-properties style:min-row-height="1.5069in" style:use-optimal-row-height="false"/>
    </style:style>
    <style:style style:name="TableCell20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 style:min-row-height="0.1326in" style:use-optimal-row-height="false"/>
    </style:style>
    <style:style style:name="TableCell23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2" style:parent-style-name="Обычный" style:master-page-name="MPF2" style:family="paragraph">
      <style:paragraph-properties fo:break-before="page" fo:margin-left="3.7409in" fo:text-indent="-0.1972in">
        <style:tab-stops/>
      </style:paragraph-properties>
    </style:style>
    <style:style style:name="T25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8" style:parent-style-name="Обычный" style:family="paragraph">
      <style:paragraph-properties fo:margin-left="3.5437in">
        <style:tab-stops/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59" style:parent-style-name="Обычный" style:family="paragraph">
      <style:paragraph-properties fo:margin-left="3.5437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60" style:parent-style-name="Обычный" style:family="paragraph">
      <style:paragraph-properties fo:margin-left="3.5437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61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6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74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76" style:family="table-column">
      <style:table-column-properties style:column-width="0.5958in" style:use-optimal-column-width="false"/>
    </style:style>
    <style:style style:name="TableColumn277" style:family="table-column">
      <style:table-column-properties style:column-width="1.2694in" style:use-optimal-column-width="false"/>
    </style:style>
    <style:style style:name="TableColumn278" style:family="table-column">
      <style:table-column-properties style:column-width="4.134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275" style:family="table">
      <style:table-properties style:width="7.0819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2" style:parent-style-name="Обычный" style:family="paragraph">
      <style:paragraph-properties fo:text-align="center"/>
      <style:text-properties style:font-name-complex="Liberation Serif" fo:color="#22272F"/>
    </style:style>
    <style:style style:name="TableCell2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-complex="Liberation Serif"/>
    </style:style>
    <style:style style:name="TableCell28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7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8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center"/>
      <style:text-properties style:font-name-complex="Liberation Serif" fo:color="#22272F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2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4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29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text-align="center"/>
      <style:text-properties style:font-name-complex="Liberation Serif" fo:color="#22272F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0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text-align="center"/>
      <style:text-properties style:font-name-complex="Liberation Serif" fo:color="#22272F"/>
    </style:style>
    <style:style style:name="P3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3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25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3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P3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33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3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336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337" style:parent-style-name="Обычный" style:master-page-name="MPF3" style:family="paragraph">
      <style:paragraph-properties fo:break-before="page" style:vertical-align="auto" fo:text-indent="6.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style:vertical-align="auto" fo:margin-left="6.3in">
        <style:tab-stops/>
      </style:paragraph-properties>
      <style:text-properties style:font-name-asian="AR PL SungtiL GB" style:font-name-complex="Liberation Serif" fo:font-size="14pt" style:font-size-asian="14pt" style:font-size-complex="14pt" fo:language="ru" fo:country="RU"/>
    </style:style>
    <style:style style:name="P343" style:parent-style-name="Обычный" style:family="paragraph">
      <style:paragraph-properties style:vertical-align="auto" fo:margin-left="6.3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text-align="center" style:vertical-align="auto" fo:text-indent="0.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351" style:family="table-column">
      <style:table-column-properties style:column-width="0.8291in"/>
    </style:style>
    <style:style style:name="TableColumn352" style:family="table-column">
      <style:table-column-properties style:column-width="2.2486in"/>
    </style:style>
    <style:style style:name="TableColumn353" style:family="table-column">
      <style:table-column-properties style:column-width="0.0083in"/>
    </style:style>
    <style:style style:name="TableColumn354" style:family="table-column">
      <style:table-column-properties style:column-width="1.0645in"/>
    </style:style>
    <style:style style:name="TableColumn355" style:family="table-column">
      <style:table-column-properties style:column-width="1.0333in"/>
    </style:style>
    <style:style style:name="TableColumn356" style:family="table-column">
      <style:table-column-properties style:column-width="2.593in"/>
    </style:style>
    <style:style style:name="TableColumn357" style:family="table-column">
      <style:table-column-properties style:column-width="0.984in"/>
    </style:style>
    <style:style style:name="TableColumn358" style:family="table-column">
      <style:table-column-properties style:column-width="0.7875in"/>
    </style:style>
    <style:style style:name="TableColumn359" style:family="table-column">
      <style:table-column-properties style:column-width="0.8861in"/>
    </style:style>
    <style:style style:name="Table350" style:family="table">
      <style:table-properties style:width="10.4347in" fo:margin-left="-0.0034in" table:align="left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076in" fo:padding-bottom="0in" fo:padding-right="0.0076in"/>
    </style:style>
    <style:style style:name="P36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69" style:family="table-row">
      <style:table-row-properties style:min-row-height="0.2708in"/>
    </style:style>
    <style:style style:name="P37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076in" fo:padding-bottom="0in" fo:padding-right="0.0076in"/>
    </style:style>
    <style:style style:name="P37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/>
    </style:style>
    <style:style style:name="TableRow386" style:family="table-row">
      <style:table-row-properties style:min-row-height="0.166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5" style:family="table-cell">
      <style:table-cell-properties fo:border="0.0069in solid #000000" style:writing-mode="lr-tb" fo:padding-top="0in" fo:padding-left="0.0076in" fo:padding-bottom="0in" fo:padding-right="0.0076in"/>
    </style:style>
    <style:style style:name="P39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03" style:family="table-row">
      <style:table-row-properties style:min-row-height="0.031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076in" fo:padding-bottom="0in" fo:padding-right="0.0076in"/>
    </style:style>
    <style:style style:name="P413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style:vertical-align="auto"/>
    </style:style>
    <style:style style:name="T422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style:vertical-align="auto"/>
    </style:style>
    <style:style style:name="T42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style:vertical-align="auto"/>
    </style:style>
    <style:style style:name="T427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style:vertical-align="auto"/>
    </style:style>
    <style:style style:name="T42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31" style:parent-style-name="Обычный" style:master-page-name="MPF4" style:family="paragraph">
      <style:paragraph-properties fo:break-before="page" fo:text-align="justify" fo:margin-left="6.3in" fo:background-color="#FFFFFF">
        <style:tab-stops>
          <style:tab-stop style:type="left" style:position="-5.6638in"/>
          <style:tab-stop style:type="left" style:position="-5.0277in"/>
          <style:tab-stop style:type="left" style:position="-4.3916in"/>
          <style:tab-stop style:type="left" style:position="-3.7555in"/>
          <style:tab-stop style:type="left" style:position="-2.4833in"/>
          <style:tab-stop style:type="left" style:position="-1.8472in"/>
          <style:tab-stop style:type="left" style:position="-1.2111in"/>
          <style:tab-stop style:type="left" style:position="-0.575in"/>
          <style:tab-stop style:type="left" style:position="0.0611in"/>
          <style:tab-stop style:type="left" style:position="0.6972in"/>
          <style:tab-stop style:type="left" style:position="1.3333in"/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36" style:parent-style-name="Обычный" style:family="paragraph">
      <style:paragraph-properties fo:text-align="justify" fo:margin-left="6.3in" fo:background-color="#FFFFFF">
        <style:tab-stops>
          <style:tab-stop style:type="left" style:position="-5.6638in"/>
          <style:tab-stop style:type="left" style:position="-5.0277in"/>
          <style:tab-stop style:type="left" style:position="-4.3916in"/>
          <style:tab-stop style:type="left" style:position="-3.7555in"/>
          <style:tab-stop style:type="left" style:position="-2.4833in"/>
          <style:tab-stop style:type="left" style:position="-1.8472in"/>
          <style:tab-stop style:type="left" style:position="-1.2111in"/>
          <style:tab-stop style:type="left" style:position="-0.575in"/>
          <style:tab-stop style:type="left" style:position="0.0611in"/>
          <style:tab-stop style:type="left" style:position="0.6972in"/>
          <style:tab-stop style:type="left" style:position="1.3333in"/>
          <style:tab-stop style:type="left" style:position="1.9694in"/>
          <style:tab-stop style:type="left" style:position="2.6055in"/>
          <style:tab-stop style:type="left" style:position="3.2416in"/>
          <style:tab-stop style:type="left" style:position="3.8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8" style:parent-style-name="Обычный" style:family="paragraph">
      <style:paragraph-properties fo:text-align="center" fo:text-indent="6.8909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font-size="14pt" style:font-size-asian="14pt" style:font-size-complex="14pt" fo:language="ru" fo:country="RU"/>
    </style:style>
    <style:style style:name="P4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font-size="14pt" style:font-size-asian="14pt" style:font-size-complex="14pt" fo:language="ru" fo:country="RU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TableColumn445" style:family="table-column">
      <style:table-column-properties style:column-width="0.784in" style:use-optimal-column-width="false"/>
    </style:style>
    <style:style style:name="TableColumn446" style:family="table-column">
      <style:table-column-properties style:column-width="2.1659in" style:use-optimal-column-width="false"/>
    </style:style>
    <style:style style:name="TableColumn447" style:family="table-column">
      <style:table-column-properties style:column-width="1.4763in" style:use-optimal-column-width="false"/>
    </style:style>
    <style:style style:name="TableColumn448" style:family="table-column">
      <style:table-column-properties style:column-width="1.3784in" style:use-optimal-column-width="false"/>
    </style:style>
    <style:style style:name="TableColumn449" style:family="table-column">
      <style:table-column-properties style:column-width="1.8701in" style:use-optimal-column-width="false"/>
    </style:style>
    <style:style style:name="TableColumn450" style:family="table-column">
      <style:table-column-properties style:column-width="1.2798in" style:use-optimal-column-width="false"/>
    </style:style>
    <style:style style:name="TableColumn451" style:family="table-column">
      <style:table-column-properties style:column-width="1.4763in" style:use-optimal-column-width="false"/>
    </style:style>
    <style:style style:name="Table444" style:family="table">
      <style:table-properties style:width="10.4312in" fo:margin-left="0in" table:align="left"/>
    </style:style>
    <style:style style:name="TableRow452" style:family="table-row">
      <style:table-row-properties style:min-row-height="0.605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3pt" style:font-size-asian="3pt" style:font-size-complex="3pt" fo:language="ru" fo:country="RU"/>
    </style:style>
    <style:style style:name="TableColumn474" style:family="table-column">
      <style:table-column-properties style:column-width="0.784in"/>
    </style:style>
    <style:style style:name="TableColumn475" style:family="table-column">
      <style:table-column-properties style:column-width="2.1659in"/>
    </style:style>
    <style:style style:name="TableColumn476" style:family="table-column">
      <style:table-column-properties style:column-width="1.4763in"/>
    </style:style>
    <style:style style:name="TableColumn477" style:family="table-column">
      <style:table-column-properties style:column-width="1.3784in"/>
    </style:style>
    <style:style style:name="TableColumn478" style:family="table-column">
      <style:table-column-properties style:column-width="1.8701in"/>
    </style:style>
    <style:style style:name="TableColumn479" style:family="table-column">
      <style:table-column-properties style:column-width="1.2798in"/>
    </style:style>
    <style:style style:name="TableColumn480" style:family="table-column">
      <style:table-column-properties style:column-width="1.4763in"/>
    </style:style>
    <style:style style:name="Table473" style:family="table">
      <style:table-properties style:width="10.4312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5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Основнойшрифтабзаца" style:family="text">
      <style:text-properties style:font-name-complex="Liberation Serif" fo:color="#22272F" fo:language="ru" fo:country="RU"/>
    </style:style>
    <style:style style:name="T545" style:parent-style-name="Основнойшрифтабзаца" style:family="text">
      <style:text-properties style:font-name-complex="Liberation Serif" fo:color="#22272F" fo:language="ru" fo:country="RU"/>
    </style:style>
    <style:style style:name="T546" style:parent-style-name="Основнойшрифтабзаца" style:family="text">
      <style:text-properties style:font-name-complex="Liberation Serif" fo:color="#22272F" fo:language="ru" fo:country="RU"/>
    </style:style>
    <style:style style:name="T547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548" style:parent-style-name="Обычный" style:master-page-name="MPF5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554" style:family="table-column">
      <style:table-column-properties style:column-width="0.0277in"/>
    </style:style>
    <style:style style:name="TableColumn555" style:family="table-column">
      <style:table-column-properties style:column-width="2.0888in"/>
    </style:style>
    <style:style style:name="TableColumn556" style:family="table-column">
      <style:table-column-properties style:column-width="0.1479in"/>
    </style:style>
    <style:style style:name="TableColumn557" style:family="table-column">
      <style:table-column-properties style:column-width="1.6736in"/>
    </style:style>
    <style:style style:name="TableColumn558" style:family="table-column">
      <style:table-column-properties style:column-width="1.2784in"/>
    </style:style>
    <style:style style:name="TableColumn559" style:family="table-column">
      <style:table-column-properties style:column-width="0.6895in"/>
    </style:style>
    <style:style style:name="TableColumn560" style:family="table-column">
      <style:table-column-properties style:column-width="1.2805in"/>
    </style:style>
    <style:style style:name="TableColumn561" style:family="table-column">
      <style:table-column-properties style:column-width="0.0979in"/>
    </style:style>
    <style:style style:name="Table553" style:family="table">
      <style:table-properties style:width="7.2847in" fo:margin-left="-0.1972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Основнойшрифтабзаца" style:family="text">
      <style:text-properties fo:language="ru" fo:country="RU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Основнойшрифтабзаца" style:family="text">
      <style:text-properties fo:language="ru" fo:country="RU"/>
    </style:style>
    <style:style style:name="T569" style:parent-style-name="Основнойшрифтабзаца" style:family="text">
      <style:text-properties fo:language="ru" fo:country="RU"/>
    </style:style>
    <style:style style:name="T57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57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572" style:parent-style-name="Основнойшрифтабзаца" style:family="text">
      <style:text-properties fo:language="ru" fo:country="RU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Обычный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85" style:family="table-row">
      <style:table-row-properties style:min-row-height="0.5826in" fo:keep-together="always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02" style:family="table-row">
      <style:table-row-properties style:row-height="0.6187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0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2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5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5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8" style:parent-style-name="Основнойшрифтабзаца" style:family="text">
      <style:text-properties style:font-name-complex="Liberation Serif" fo:color="#22272F" fo:language="ru" fo:country="RU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669" style:family="table-column">
      <style:table-column-properties style:column-width="1.6972in" style:use-optimal-column-width="false"/>
    </style:style>
    <style:style style:name="TableColumn670" style:family="table-column">
      <style:table-column-properties style:column-width="5.5881in" style:use-optimal-column-width="false"/>
    </style:style>
    <style:style style:name="Table668" style:family="table">
      <style:table-properties style:width="7.2854in" fo:margin-left="-0.2958in" table:align="left"/>
    </style:style>
    <style:style style:name="TableRow671" style:family="table-row">
      <style:table-row-properties style:min-row-height="0.2597in" style:use-optimal-row-height="false"/>
    </style:style>
    <style:style style:name="TableCell6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justify" fo:margin-left="0.3937in" fo:text-indent="0.0048in" fo:background-color="#FFFFFF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76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77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ableRow678" style:family="table-row">
      <style:table-row-properties style:min-row-height="0.1805in" style:use-optimal-row-height="false"/>
    </style:style>
    <style:style style:name="P679" style:parent-style-name="Обычный" style:family="paragraph">
      <style:paragraph-properties fo:text-indent="-0.393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indent="-0.393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682" style:family="table-row">
      <style:table-row-properties style:min-row-height="0.7034in" style:use-optimal-row-height="false"/>
    </style:style>
    <style:style style:name="TableCell6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6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left="0.3986in" fo:background-color="#FFFFFF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  <style:text-properties fo:language="ru" fo:country="RU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8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8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69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Основнойшрифтабзаца" style:family="text">
      <style:text-properties fo:language="ru" fo:country="RU"/>
    </style:style>
    <style:style style:name="T69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орядка определения объема и условий предоставления государственному автономному учреждению здравоохранения Свердловской области «Областной<text:s/></text:span><text:span text:style-name="T14">специализированный центр медицинской реабилитации «Санаторий «Обуховский», в отношении которого функции и полномочия учредителя осуществляются Министерством здравоохранения Свердловской области,<text:s/></text:span><text:span text:style-name="T15">субсидии на<text:s/></text:span><text:span text:style-name="T16">организацию мероприятий по обеспечению финансовой</text:span><text:span text:style-name="T17"><text:s/>устойчивости учреждения</text:span></text:p>
      <text:p text:style-name="P18"/>
      <text:h text:style-name="P19" text:outline-level="1"><text:span text:style-name="T20">В соответствии с абзацем вторым пункта 1 статьи 78</text:span><text:span text:style-name="T21">1</text:span><text:span text:style-name="T22"><text:s/>Бюджетного кодекса Российской Федерации, постановлением Правительства Российской Федерации<text:s/></text:span><text:span text:style-name="T23"><text:line-break/></text:span><text:span text:style-name="T24">от 22.02.2020 № 203 «Об общих требованиях к нормативным правовым актам<text:s/></text:span><text:span text:style-name="T25"><text:line-break/></text:span><text:span text:style-name="T26">и муниципальны</text:span><text:span text:style-name="T27">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 утверждении государственной программы Свердло</text:span><text:span text:style-name="T28">вской области «Развитие здравоохранения Свердловской области до 2024 года» и от 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</text:span><text:span text:style-name="T29">ловий предоставления государственным бюджетным и автономным учреждениям Свердловской области субсидий на иные цели</text:span><text:span text:style-name="T30">»</text:span></text:h>
      <text:p text:style-name="P31">ПРИКАЗЫВАЮ:</text:p>
      <text:p text:style-name="P32"><text:span text:style-name="T33">1</text:span><text:span text:style-name="T34">. Утвердить Порядок определения объема и условий предоставления государственному автономному учреждению здравоохранения Свердло</text:span><text:span text:style-name="T35">вской области «Областной специализированный центр медицинской реабилитации «Санаторий «Обуховский», в отношении которого функции и полномочия учредителя осуществляются Министерством здравоохранения Свердловской области, субсидии на организацию мероприятий<text:s/></text:span><text:span text:style-name="T36">по обеспечению финансовой устойчивости учреждения (прилагается).</text:span></text:p>
      <text:p text:style-name="P37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8">3. Настоящий приказ опубликовать на<text:s/>«Официальном интернет-портале правовой информации Свердловской области» (www.pravo.gov66.ru).</text:p>
      <text:soft-page-break/>
      <text:p text:style-name="P39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.</text:p>
      <text:p text:style-name="P40">5<text:s/>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Министр</text:p>
          </table:table-cell>
          <table:table-cell table:style-name="TableCell50">
            <text:p text:style-name="P51"/>
          </table:table-cell>
          <table:table-cell table:style-name="TableCell52">
            <text:p text:style-name="P53">А.А. Карлов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УТВЕРЖДЕН<text:s/></text:p>
      <text:p text:style-name="P64">приказом Министерства здравоохранения Свердловской области</text:p>
      <text:p text:style-name="P65">от ______________ №<text:s/>___________<text:s/></text:p>
      <text:p text:style-name="P66"><text:span text:style-name="T67">«Об утверждении Порядка определения объема и условий предоставления государственному автономному учреждению здравоохранения Свердловской области «Областной специализированный центр медицинской реабилитации «Санаторий «Обуховский», в отношении<text:s/></text:span><text:span text:style-name="T68">которого функции и полномочия учредителя осуществляются Министерством здравоохранения Свердловской области, субсидии на организацию мероприятий по обеспечению финансовой устойчивости учреждения»</text:span></text:p>
      <text:p text:style-name="P69"><text:tab/><text:tab/><text:tab/><text:tab/><text:tab/><text:tab/><text:tab/></text:p>
      <text:p text:style-name="P70"/>
      <text:p text:style-name="P71">ПОРЯДОК</text:p>
      <text:p text:style-name="P72">определения объема и условий предоставления<text:s/>государственному автономному учреждению здравоохранения Свердловской области «Областной специализированный центр медицинской реабилитации «Санаторий «Обуховский», в отношении которого функции и полномочия учредителя осуществляются Министерством здравоохранения Свердловской области, субсидии на организацию мероприятий по обеспечению<text:s/></text:p>
      <text:p text:style-name="P73">финансовой устойчивости учреждения</text:p>
      <text:p text:style-name="P74"/>
      <text:p text:style-name="P75"><text:span text:style-name="T76">1. Настоящий порядок устанавливает порядок определения объема и условий предоставления государственному автономному учреждению здравоохранени</text:span><text:span text:style-name="T77">я Свердловской области «Областной специализированный центр медицинской реабилитации «Санаторий «Обуховский», в отношении которых функции и полномочия учредителя осуществляются Министерством здравоохранения Свердловской области (далее – порядок, Учреждения)</text:span><text:span text:style-name="T78">, субсидии<text:s/></text:span><text:span text:style-name="T79">на организацию мероприятий по обеспечению финансовой устойчивости</text:span><text:span text:style-name="T80"><text:s/>учреждения (далее – субсидия) в рамках реализации мероприятия 4 «Прочие централизованные мероприятия» подпрограммы 8 «Иные вопросы в сфере здравоохранения» государственной<text:s/></text:span><text:span text:style-name="T81">программы Свердловской области «Развитие здравоохранения Свердловской области до 2024 года», утвержденной постановлением Правительства Свердловской области от 21.10.2013 № 1267-ПП «Об утверждении государственной программы Свердловской области «Развитие здр</text:span><text:span text:style-name="T82">авоохранения<text:s/></text:span><text:soft-page-break/><text:span text:style-name="T83">Свердловской области до 2024 года», в соответствии с абзацем вторым пункта 1 статьи 78</text:span><text:span text:style-name="T84">1</text:span><text:span text:style-name="T85"><text:s/>Бюджетного кодекса Российской Федерации.</text:span></text:p>
      <text:p text:style-name="P86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ов на цели, указанные в настоящем порядке.</text:p>
      <text:p text:style-name="P87"><text:span text:style-name="T88">3. Органом государственной власти Свердловской области, до которого в соответс</text:span><text:span text:style-name="T89">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90"><text:s/>субсидии на соответствующий финансовый год и плановый период, является Министерство зд</text:span><text:span text:style-name="T91">равоохранения Свердловской области (далее – Министерство).</text:span></text:p>
      <text:p text:style-name="P92"><text:span text:style-name="T93">4.</text:span><text:span text:style-name="T94"> </text:span><text:span text:style-name="T95">Субсидия предоставляется Министерством для осуществления Учреждением следующих расходов:</text:span></text:p>
      <text:p text:style-name="P96">1) выплата заработной платы работникам учреждения;</text:p>
      <text:p text:style-name="P97"><text:span text:style-name="T98">2) начисления на выплаты по оплате труда.</text:span></text:p>
      <text:p text:style-name="P99"><text:span text:style-name="T100">5. Размер су</text:span><text:span text:style-name="T101">бсидии</text:span><text:span text:style-name="T102"><text:s/>рассчитывается исходя из фактической численности работников Учреждения, среднемесячной заработной платы, установленной трудовыми договорами, с учетом фактически отработанного времени.</text:span></text:p>
      <text:p text:style-name="P103"><text:bookmark-start text:name="sub_1041"/><text:span text:style-name="T104">6.</text:span><text:span text:style-name="T105"> </text:span><text:span text:style-name="T106">Для получения субсидии Учреждение предоставляет в отдел финанс</text:span><text:span text:style-name="T107">ового планирования и перспективного экономического развития Министерства в срок не позднее 3 (трех)</text:span><text:span text:style-name="T108"><text:s/></text:span><text:span text:style-name="T109">рабочих дней со дня вступления в силу настоящего порядка заявку, содержащую обоснование необходимости предоставления субсидии на цели, указанные в пункте 1<text:s/></text:span><text:span text:style-name="T110">настоящего порядка, включая расчет–обоснование суммы субсидии.</text:span></text:p>
      <text:p text:style-name="P111"><text:span text:style-name="T112">7. Учреждение,</text:span><text:span text:style-name="T113"><text:s/></text:span><text:span text:style-name="T114">подавшее в Министерство заявку о предоставлении субсидии, должно соответствовать на первое число месяца, предшествующего месяцу, в котором планируется заключение соглашения о пре</text:span><text:span text:style-name="T115">доставлении субсидии, следующим требованиям:</text:span></text:p>
      <text:p text:style-name="P116"><text:span text:style-name="T117">отсутствие неисполненной обязанности по уплате налогов, сборов, страховых взносов, пеней, штрафов, процентов, подлежащих уплате в соответствии<text:s/></text:span><text:span text:style-name="T118"><text:line-break/></text:span><text:span text:style-name="T119">с<text:s/></text:span><text:a xlink:href="garantF1://10800200.1" office:target-frame-name="_top" xlink:show="replace"><text:span text:style-name="T120">законодательством</text:span></text:a><text:span text:style-name="T121"><text:s/>Российск</text:span><text:span text:style-name="T122">ой Федерации о налогах и сборах;<text:s/></text:span></text:p>
      <text:p text:style-name="P123"><text:span text:style-name="T124">отсутствие просроченной задолженности по возврату в областной бюджет<text:s/></text:span><text:span text:style-name="T125">субсидий, предоставленных в соответствии с иными правовыми актами,<text:s/></text:span><text:span text:style-name="T126"><text:line-break/></text:span><text:span text:style-name="T127">за исключением случаев предоставления субсидии на осуществление мероприятий по реорга</text:span><text:span text:style-name="T128">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</text:span><text:span text:style-name="T129">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soft-page-break/>
      <text:p text:style-name="P130">8. Министерство в течение 3 (трех) рабочих дней<text:s/>рассматривает заявку о предоставлении субсидии и принимает решение о предоставлении субсидии или об отказе.</text:p>
      <text:p text:style-name="P131"><text:bookmark-start text:name="sub_1072"/><text:bookmark-end text:name="sub_1041"/>9. Основаниями для отказа Учреждению в предоставлении субсидии являются:</text:p>
      <text:p text:style-name="P132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33"><text:bookmark-start text:name="sub_10723"/><text:bookmark-end text:name="sub_10722"/>2) недостоверность представленной Учреждением информации.</text:p>
      <text:p text:style-name="P134"><text:bookmark-end text:name="sub_10723"/>Министерство письменно уведомляет Учреждение о принятом решении<text:s/><text:line-break/>об отказе в предоставлении субсидии (далее – уведомление) в течение 3 рабочих дней со дня принятия решения.</text:p>
      <text:p text:style-name="P135">10. Учреждение в течение 3 рабочих дней со дня получения уведомления дорабатывает заявку и повторно направляет заявку на рассмотрение.</text:p>
      <text:p text:style-name="P136">11. Министерство повторно рассматривает заявку учреждения в соответствии с пунктом 8 настоящего порядка.</text:p>
      <text:p text:style-name="P137"><text:span text:style-name="T138">12. Субсидии предоставляютс</text:span><text:span text:style-name="T139">я на основании заключенного между Министерством и Учреждением Соглашения о предоставлении субсидии на организацию мероприятий по обеспечению финансовой устойчивости учреждения<text:s/></text:span><text:span text:style-name="T140">(далее – соглашение), в том числе дополнительных соглашений к указанному соглаше</text:span><text:span text:style-name="T141">нию, предусматривающих внесение в него изменений или его расторжение, в соответствии с типовой формой соглашения, утвержденной Министерством финансов Свердловской области.</text:span></text:p>
      <text:p text:style-name="P142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p text:style-name="P143">ГКУ СО «Финансово-хозяйственное управление» не позднее 5 (пяти) рабочих дней после<text:s/>принятия решения о предоставлении субсидии направляет Учреждению проект соглашения.</text:p>
      <text:p text:style-name="P144">14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45">15. Перечисление субсидии осуществляется в сроки, установленные соглашением.</text:p>
      <text:p text:style-name="P146">16. Результатом предоставления субсидии является:</text:p>
      <text:p text:style-name="P147">доля работников, фактически получивших заработную плату, в общей численности работников, которым начислена заработная плата.</text:p>
      <text:p text:style-name="P148">17. Учреждение<text:s/>ежеквартально не позднее 15 числа месяца, следующего за отчетным кварталом, направляет<text:s/>в планово-экономический отдел государственного казенного учреждения Свердловской области «Финансово-хозяйственное управление»<text:s/>отчеты:</text:p>
      <text:p text:style-name="P149">о достижении результата, указанного в 16 настоящего порядка,<text:s/>по форме согласно приложению № 3;</text:p>
      <text:soft-page-break/>
      <text:p text:style-name="P150">отчет об осуществлении расходов, источником финансового обеспечения которых является субсидия, по форме согласно приложению № 4.</text:p>
      <text:p text:style-name="P151"><text:span text:style-name="T152">18.</text:span><text:span text:style-name="T153"> </text:span><text:span text:style-name="T154">Не использованные в текущем финансовом году<text:s/></text:span><text:span text:style-name="T155">остатки средств субсидий, подлежат перечислению Учреждением в областной бюджет в срок до 15 марта очередного финансового года.</text:span></text:p>
      <text:p text:style-name="P156"><text:span text:style-name="T157">19. Возврат субсидии Учреждением в текущем финансовом году возможен только при принятии решения Министерства об уменьшении объема</text:span><text:span text:style-name="T158"><text:s/>субсидии<text:s/></text:span><text:span text:style-name="T159"><text:line-break/></text:span><text:span text:style-name="T160">и заключении соответствующего дополнительного соглашения к соглашению<text:s/></text:span><text:span text:style-name="T161"><text:line-break/></text:span><text:span text:style-name="T162">о предоставлении субсидии</text:span></text:p>
      <text:p text:style-name="P163"><text:span text:style-name="T164">20.</text:span><text:span text:style-name="T165"> </text:span><text:span text:style-name="T166">Решение о возможности направления не использованных по состоянию на 1 января текущего финансового года остатка субсидии, предоставленной Учрежде</text:span><text:span text:style-name="T167">нию из бюджета Свердловской области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</text:span><text:span text:style-name="T168">снений, оформленных в виде письма, в срок до 01 марта текущего финансового года.<text:s/></text:span></text:p>
      <text:p text:style-name="P169">21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text:s/></text:p>
      <text:p text:style-name="P170">22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71">Подготовку требования Министерства о возврате средств субсидии обеспечивает<text:s/>планово-экономический отдел государственного казенного учреждения Свердловской области «Финансово-хозяйственное управление»<text:s/>по форме согласно приложению № 2.</text:p>
      <text:p text:style-name="P172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73">Субсидия подлежит возврату Учреждением в областной бюджет в<text:s/>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4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75"><text:span text:style-name="T176">23. Контроль за соблюдением Учреждением целей, условий и порядка предоставления субсидии осуществляется Министерством.</text:span></text:p>
      <text:p text:style-name="P177">Министерство после представления Учреждением отчетности, а также<text:s/><text:line-break/>по иным<text:s/>основаниям, проводит обязательные проверки соблюдения целей, условий<text:s/><text:line-break/>и порядка предоставления субсидии.<text:s/></text:p>
      <text:soft-page-break/>
      <text:p text:style-name="P178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text:s/></text:p>
      <text:p text:style-name="P179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80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text:s/></text:p>
      <text:p text:style-name="P181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82">24. Контроль за соблюдением Учреждением целей, условий<text:line-break/>и порядка предоставления субсидии осуществляется также органами государственного финансового контроля в соответствии с бюджетным<text:s/>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183">7</text:p>
      <text:p text:style-name="P186">Приложение № 1</text:p>
      <text:p text:style-name="P187">к Порядку определения объема и условий предоставления государственному автономному учреждению здравоохранения Свердловской области «Областной специализированный центр медицинской реабилитации «Санаторий «Обуховский», в отношении которого функции и полномочия учредителя осуществляются Министерством здравоохранения Свердловской области, субсидии на организацию мероприятий по обеспечению финансовой устойчивости учреждения</text:p>
      <text:p text:style-name="P188"/>
      <text:p text:style-name="P189">Форма</text:p>
      <text:p text:style-name="P190"/>
      <text:p text:style-name="P191">Обоснование потребности</text:p>
      <text:p text:style-name="P192">государственному автономному учреждению здравоохранения Свердловской области «Областной специализированный центр медицинской реабилитации «Санаторий «Обуховский» в направлении субсидии, предоставленной в отчетном финансовом году из бюджета Свердловской области, на те же цели в текущем финансовом году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Номер, дата соглашения, в соответствии с которым предоставлена субсидия на иные цели<text:s/></text:p>
          </table:table-cell>
          <table:table-cell table:style-name="TableCell206">
            <text:p text:style-name="P207">Предмет соглашения</text:p>
          </table:table-cell>
          <table:table-cell table:style-name="TableCell208">
            <text:p text:style-name="P209">Аналитический код субсидии на иные цели</text:p>
            <text:p text:style-name="P210"/>
          </table:table-cell>
          <table:table-cell table:style-name="TableCell211">
            <text:p text:style-name="P212">Объем субсидии на иные цели, рублей</text:p>
          </table:table-cell>
          <table:table-cell table:style-name="TableCell213">
            <text:p text:style-name="P214">Кассовый расход за счет средств <text:s text:c="2"/>субсидии на иные цели<text:s/></text:p>
            <text:p text:style-name="P215">на 1 января<text:s/></text:p>
            <text:p text:style-name="P216">текущего финансового года,<text:s/></text:p>
            <text:p text:style-name="P217">рублей</text:p>
          </table:table-cell>
          <table:table-cell table:style-name="TableCell218">
            <text:p text:style-name="P219">Остаток средств <text:s text:c="2"/>субсидии на иные цели на счете учреждения<text:s/></text:p>
            <text:p text:style-name="P220">на 1 января</text:p>
            <text:p text:style-name="P221">текущего финансового года, рублей</text:p>
          </table:table-cell>
          <table:table-cell table:style-name="TableCell222">
            <text:p text:style-name="P223">Потребность в средствах на те же цели в текущем финансовом году,<text:s/></text:p>
            <text:p text:style-name="P224">рублей <text:s text:c="3"/></text:p>
          </table:table-cell>
          <table:table-cell table:style-name="TableCell225">
            <text:p text:style-name="P226">Планируемое направление</text:p>
            <text:p text:style-name="P227">средств субсидии на иные цели</text:p>
            <text:p text:style-name="P228">в текущем финансовом</text:p>
            <text:p text:style-name="P229">году*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&lt;*&gt; - у</text:span><text:span text:style-name="T249">казать планируемое направление средств в<text:s/></text:span><text:span text:style-name="T250">текуще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</text:span><text:span text:style-name="T251">слены средства на расчетный счет контрагента.</text:span></text:p>
      <text:soft-page-break/>
      <text:p text:style-name="P252"><text:span text:style-name="T257">Приложение № 2</text:span></text:p>
      <text:p text:style-name="P258">к Порядку определения объема и условий предоставления государственному автономному учреждению здравоохранения Свердловской области «Областной специализированный центр медицинской реабилитации «Санаторий «Обуховский», в отношении которого функции и полномочия учредителя осуществляются Министерством здравоохранения Свердловской области, субсидии на организацию мероприятий по обеспечению финансовой устойчивости учреждения</text:p>
      <text:p text:style-name="P259"/>
      <text:p text:style-name="P260"/>
      <text:p text:style-name="P261">Форма</text:p>
      <text:p text:style-name="P262"><text:span text:style-name="T263">ТРЕБОВАНИЕ</text:span></text:p>
      <text:p text:style-name="P264"><text:span text:style-name="T265">о<text:s/></text:span><text:span text:style-name="T266">возврате средств субсидии за _______ год</text:span></text:p>
      <text:p text:style-name="P267">«_______» ______________ 20___ года</text:p>
      <text:p text:style-name="P268"/>
      <text:p text:style-name="P269">Наименование государственного органа, осуществляющего функции и полномочия учредителя Министерство здравоохранения Свердловской области</text:p>
      <text:p text:style-name="P270">Наименование государственного учреждения Свердловской области</text:p>
      <text:p text:style-name="P271">__________________________________________________________________</text:p>
      <text:p text:style-name="P272"><text:span text:style-name="T273">№ и дата соглашения _____________________________________________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Номер строки</text:p>
          </table:table-cell>
          <table:table-cell table:style-name="TableCell283">
            <text:p text:style-name="P284"><text:span text:style-name="T285">Аналитический код субсидии</text:span></text:p>
          </table:table-cell>
          <table:table-cell table:style-name="TableCell286">
            <text:p text:style-name="P287">Наименование направления (мероприятия)</text:p>
          </table:table-cell>
          <table:table-cell table:style-name="TableCell288">
            <text:p text:style-name="P289">Сумма (рублей)</text:p>
          </table:table-cell>
        </table:table-row>
        <table:table-row table:style-name="TableRow290">
          <table:table-cell table:style-name="TableCell291">
            <text:p text:style-name="P292">1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Часть субсидии, подлежащая возврату в связи с недостижением результатов предоставления субсидии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Всего подлежит возврату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Руководитель (уполномоченное лицо</text:p>
      <text:p text:style-name="P319">государственного органа, осуществляющего функции</text:p>
      <text:p text:style-name="P320"><text:span text:style-name="T321"><text:s/>и полномочия учредителя) ___________</text:span><text:span text:style-name="T322"><text:s/>__________________________</text:span></text:p>
      <text:p text:style-name="P323"><text:span text:style-name="T324"><text:s text:c="60"/></text:span><text:span text:style-name="T325">(подпись) <text:s text:c="20"/>(расшифровка подписи)</text:span></text:p>
      <text:p text:style-name="P326"/>
      <text:p text:style-name="P327"><text:span text:style-name="T328">Исполнитель<text:s/></text:span><text:span text:style-name="T329"><text:s text:c="23"/>_____________ __________________________</text:span></text:p>
      <text:p text:style-name="P330"><text:span text:style-name="T331"><text:s text:c="53"/></text:span><text:span text:style-name="T332">(подпись) <text:s text:c="20"/>(расшифровка подписи)</text:span></text:p>
      <text:p text:style-name="P333"/>
      <text:p text:style-name="P334"/>
      <text:p text:style-name="P335">Телефон: ____________________</text:p>
      <text:p text:style-name="P336"/>
      <text:soft-page-break/>
      <text:p text:style-name="P337">Приложение № 3</text:p>
      <text:p text:style-name="P342">к Порядку определения объема и условий предоставления государственному автономному учреждению здравоохранения Свердловской области «Областной специализированный центр медицинской реабилитации «Санаторий «Обуховский», в отношении которого функции и полномочия учредителя осуществляются Министерством здравоохранения Свердловской области, субсидии на организацию мероприятий по обеспечению финансовой устойчивости учреждения</text:p>
      <text:p text:style-name="P343"/>
      <text:p text:style-name="P344">ФОРМА</text:p>
      <text:p text:style-name="P345">ОТЧЕТ<text:s/></text:p>
      <text:p text:style-name="P346">по исполнению плановых значений результатов предоставления субсидии за 2021 год</text:p>
      <text:p text:style-name="P347"/>
      <text:p text:style-name="P348">(наименование учреждения)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rows-spanned="2">
            <text:p text:style-name="P362">Номер строки</text:p>
          </table:table-cell>
          <table:table-cell table:style-name="TableCell363" table:number-rows-spanned="2">
            <text:p text:style-name="P364">Наименование мероприятия</text:p>
          </table:table-cell>
          <table:table-cell table:style-name="TableCell365" table:number-columns-spanned="3">
            <text:p text:style-name="P366">Срок исполнения</text:p>
          </table:table-cell>
          <table:covered-table-cell/>
          <table:covered-table-cell/>
          <table:table-cell table:style-name="TableCell367" table:number-columns-spanned="4">
            <text:p text:style-name="P368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2">
            <text:p text:style-name="P373">план</text:p>
            <text:p text:style-name="P374"/>
          </table:table-cell>
          <table:covered-table-cell/>
          <table:table-cell table:style-name="TableCell375">
            <text:p text:style-name="P376">факт</text:p>
          </table:table-cell>
          <table:table-cell table:style-name="TableCell377">
            <text:p text:style-name="P378">Показатель</text:p>
          </table:table-cell>
          <table:table-cell table:style-name="TableCell379">
            <text:p text:style-name="P380">Единица измерения</text:p>
          </table:table-cell>
          <table:table-cell table:style-name="TableCell381">
            <text:p text:style-name="P382">план</text:p>
          </table:table-cell>
          <table:table-cell table:style-name="TableCell383">
            <text:p text:style-name="P384">Факт</text:p>
            <text:p text:style-name="P385"/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 table:number-columns-spanned="2">
            <text:p text:style-name="P390">2</text:p>
          </table:table-cell>
          <table:covered-table-cell/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><text:tab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процент</text:p>
          </table:table-cell>
          <table:table-cell table:style-name="TableCell416">
            <text:p text:style-name="P417">100</text:p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<text:span text:style-name="T422">Руководитель <text:s text:c="2"/>________________ <text:s text:c="5"/>___________________________ <text:s text:c="58"/></text:span></text:p>
      <text:p text:style-name="P423"><text:span text:style-name="T424"><text:s text:c="46"/></text:span><text:span text:style-name="T425">(подпись) <text:s text:c="39"/>(расшифровка подписи)</text:span></text:p>
      <text:p text:style-name="P426"><text:span text:style-name="T427">Главный бухгалтер <text:s text:c="2"/>________________ <text:s text:c="5"/>___________________________ <text:s text:c="58"/></text:span></text:p>
      <text:p text:style-name="P428"><text:span text:style-name="T429"><text:s text:c="53"/></text:span><text:span text:style-name="T430">(подпись) <text:s text:c="34"/>(расшифровка подписи)</text:span></text:p>
      <text:soft-page-break/>
      <text:p text:style-name="P431">Приложение №<text:s/>4</text:p>
      <text:p text:style-name="P436">к Порядку определения объема и условий предоставления государственному автономному учреждению здравоохранения Свердловской области «Областной специализированный центр медицинской реабилитации «Санаторий «Обуховский», в отношении которого функции и полномочия учредителя осуществляются Министерством здравоохранения Свердловской области, субсидии на организацию мероприятий по обеспечению финансовой устойчивости учреждения</text:p>
      <text:p text:style-name="P437">ФОРМА</text:p>
      <text:p text:style-name="P438"/>
      <text:p text:style-name="P439">ОТЧЕТ</text:p>
      <text:p text:style-name="P440">о расходах на реализацию мероприятий, источником финансового обеспечения которых является субсидия на организацию мероприятий по обеспечению финансовой устойчивости учреждения, в 2021 году</text:p>
      <text:p text:style-name="P441">___________________________________________________________________________________________________<text:s/></text:p>
      <text:p text:style-name="P442">(наименование учреждения)</text:p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Номер строки</text:p>
          </table:table-cell>
          <table:table-cell table:style-name="TableCell455">
            <text:p text:style-name="P456">Наименование<text:s/>расходов</text:p>
          </table:table-cell>
          <table:table-cell table:style-name="TableCell457">
            <text:p text:style-name="P458">Аналитический код</text:p>
            <text:p text:style-name="P459">субсидии</text:p>
          </table:table-cell>
          <table:table-cell table:style-name="TableCell460">
            <text:p text:style-name="P461">План</text:p>
            <text:p text:style-name="P462">(рублей)</text:p>
          </table:table-cell>
          <table:table-cell table:style-name="TableCell463">
            <text:p text:style-name="P464">Фактические расходы</text:p>
            <text:p text:style-name="P465">(рублей)</text:p>
          </table:table-cell>
          <table:table-cell table:style-name="TableCell466">
            <text:p text:style-name="P467">Итого</text:p>
            <text:p text:style-name="P468">за год</text:p>
            <text:p text:style-name="P469">(рублей)</text:p>
          </table:table-cell>
          <table:table-cell table:style-name="TableCell470">
            <text:p text:style-name="P471">Остаток (рублей)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1</text:p>
            </table:table-cell>
            <table:table-cell table:style-name="TableCell484">
              <text:p text:style-name="P485">2</text:p>
            </table:table-cell>
            <table:table-cell table:style-name="TableCell486">
              <text:p text:style-name="P487">3</text:p>
            </table:table-cell>
            <table:table-cell table:style-name="TableCell488">
              <text:p text:style-name="P489">4</text:p>
            </table:table-cell>
            <table:table-cell table:style-name="TableCell490">
              <text:p text:style-name="P491">5</text:p>
            </table:table-cell>
            <table:table-cell table:style-name="TableCell492">
              <text:p text:style-name="P493">6</text:p>
            </table:table-cell>
            <table:table-cell table:style-name="TableCell494">
              <text:p text:style-name="P495">7</text:p>
            </table:table-cell>
          </table:table-row>
        </table:table-header-rows>
        <table:table-row table:style-name="TableRow496">
          <table:table-cell table:style-name="TableCell497">
            <text:p text:style-name="P498">1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.</text:p>
          </table:table-cell>
          <table:table-cell table:style-name="TableCell529" table:number-columns-spanned="2">
            <text:p text:style-name="P530">Всего: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Руководитель <text:s text:c="2"/>________________ <text:s text:c="5"/>___________________________ <text:s text:c="18"/></text:p>
      <text:p text:style-name="P541"><text:s text:c="13"/><text:s text:c="7"/><text:s text:c="16"/>(подпись) <text:s text:c="15"/><text:s text:c="7"/><text:s text:c="12"/>(расшифровка подписи)</text:p>
      <text:p text:style-name="P542">Главный бухгалтер <text:s text:c="2"/>________________ <text:s text:c="6"/>___________________________ <text:s text:c="58"/></text:p>
      <text:p text:style-name="P543"><text:span text:style-name="T544"><text:s text:c="25"/></text:span><text:span text:style-name="T545"><text:s/></text:span><text:span text:style-name="T546"><text:s text:c="14"/></text:span><text:span text:style-name="T547">(подпись) <text:s text:c="28"/>(расшифровка подписи)</text:span></text:p>
      <text:soft-page-break/>
      <text:p text:style-name="P548">ЛИСТ СОГЛАСОВАНИЯ</text:p>
      <text:p text:style-name="P551">проекта приказа Министерства здравоохранения Свердловской области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<text:span text:style-name="T565">Наименование проекта:</text:span></text:p>
          </table:table-cell>
          <table:covered-table-cell/>
          <table:table-cell table:style-name="TableCell566" table:number-columns-spanned="6">
            <text:p text:style-name="P567"><text:span text:style-name="T568">«Об утвержден</text:span><text:span text:style-name="T569">ии Порядка<text:s/></text:span><text:span text:style-name="T570">определения объема и условий предоставления государственному автономному учреждению здравоохранения Свердловской области «Областной специализированный центр медицинской реабилитации «Санаторий «Обуховский», в отношении которого функции и полномо</text:span><text:span text:style-name="T571">чия учредителя осуществляются Министерством здравоохранения Свердловской области, субсидии на организацию мероприятий по обеспечению финансовой устойчивости учреждения</text:span><text:span text:style-name="T572">»</text:span>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2" table:number-rows-spanned="2">
            <text:p text:style-name="P578">Должность</text:p>
          </table:table-cell>
          <table:covered-table-cell/>
          <table:table-cell table:style-name="TableCell579" table:number-rows-spanned="2">
            <text:p text:style-name="P580">Фамилия и инициалы</text:p>
          </table:table-cell>
          <table:table-cell table:style-name="TableCell581" table:number-columns-spanned="3">
            <text:p text:style-name="P582">Сроки и результаты согласования</text:p>
          </table:table-cell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table-cell table:style-name="TableCell590">
            <text:p text:style-name="P591">Дата поступ-</text:p>
            <text:p text:style-name="P592">ления<text:s/>на</text:p>
            <text:p text:style-name="P593">согласо-вание</text:p>
          </table:table-cell>
          <table:table-cell table:style-name="TableCell594">
            <text:p text:style-name="P595">Дата</text:p>
            <text:p text:style-name="P596">согласо-</text:p>
            <text:p text:style-name="P597">вания</text:p>
          </table:table-cell>
          <table:table-cell table:style-name="TableCell598">
            <text:p text:style-name="P599">Замечания и подпись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>Заместитель Министра здравоохранения Свердловской области</text:p>
          </table:table-cell>
          <table:covered-table-cell/>
          <table:table-cell table:style-name="TableCell607">
            <text:p text:style-name="P608"/>
            <text:p text:style-name="P609">Прямоносова Е.В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623">
            <text:p text:style-name="P624"/>
            <text:p text:style-name="P625">Колетова М.В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P638">Начальник юридического отдела<text:s/></text:p>
          </table:table-cell>
          <table:covered-table-cell/>
          <table:table-cell table:style-name="TableCell639">
            <text:p text:style-name="P640">Белошевич С.О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2">
            <text:p text:style-name="P653">И.о. Министра финансов</text:p>
            <text:p text:style-name="P654">Свердловской области</text:p>
          </table:table-cell>
          <table:covered-table-cell/>
          <table:table-cell table:style-name="TableCell655">
            <text:p text:style-name="P656"/>
            <text:p text:style-name="P657"><text:span text:style-name="T658">Старков А.С.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rows-spanned="2">
            <text:p text:style-name="P673">Ответственный за содержание проекта:</text:p>
          </table:table-cell>
          <table:table-cell table:style-name="TableCell674">
            <text:p text:style-name="P675"><text:span text:style-name="T676">Начальник планово-экономического отдела государственного казенного учреждения Свердловской области<text:s/></text:span><text:span text:style-name="T677">«Финансово-хозяйственное управление» <text:s/>Колесникова Мария Владимировна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Исполнитель:</text:p>
          </table:table-cell>
          <table:table-cell table:style-name="TableCell685">
            <text:p text:style-name="P686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687">Рассылка:</text:p>
      <text:p text:style-name="P688">Министерство финансов Свердловской области;</text:p>
      <text:p text:style-name="P689">отдел финансового планирования и перспективного экономического развития Министерства; отдел организации медицинской помощи взрослому населению Министерства;</text:p>
      <text:p text:style-name="P690">государственное казенное учреждение Свердловской<text:s/>области «Финансово-хозяйственное управление»;</text:p>
      <text:p text:style-name="P691">государственное автономному учреждению здравоохранения Свердловской области «Областной специализированный центр медицинской реабилитации «Санаторий «Обуховский».</text:p>
      <text:p text:style-name="P692"/>
      <text:p text:style-name="P693"><text:span text:style-name="T694">Размещение – на сайте Министерства здравоохране</text:span><text:span text:style-name="T695">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84" style:parent-style-name="Верхнийколонтитул" style:family="paragraph">
      <style:paragraph-properties fo:text-align="center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909in"/>
      </style:footer-style>
    </style:page-layout>
    <style:style style:name="P253" style:parent-style-name="Верхнийколонтитул" style:family="paragraph">
      <style:paragraph-properties fo:text-align="center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5" style:parent-style-name="Верхнийколонтитул" style:family="paragraph">
      <style:paragraph-properties fo:text-align="center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7875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" style:parent-style-name="Верхнийколонтитул" style:family="paragraph">
      <style:paragraph-properties fo:text-align="center"/>
    </style:style>
    <style:style style:name="T3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0" style:parent-style-name="Верхнийколонтитул" style:family="paragraph">
      <style:paragraph-properties fo:text-align="center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7875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" style:parent-style-name="Верхнийколонтитул" style:family="paragraph">
      <style:paragraph-properties fo:text-align="center"/>
    </style:style>
    <style:style style:name="T4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4" style:parent-style-name="Верхнийколонтитул" style:family="paragraph">
      <style:paragraph-properties fo:text-align="center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1062in"/>
      </style:footer-style>
    </style:page-layout>
    <style:style style:name="P549" style:parent-style-name="Верхнийколонтитул" style:family="paragraph">
      <style:paragraph-properties fo:text-align="center"/>
    </style:style>
    <style:style style:name="T55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4"><text:span text:style-name="T185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53"><text:span text:style-name="T254"><text:page-number text:fixed="false">12</text:page-number></text:span></text:p>
      </style:header>
    </style:master-page>
    <style:master-page style:next-style-name="MP2" style:name="MPF2" style:page-layout-name="PL2">
      <style:header>
        <text:p text:style-name="P255"><text:span text:style-name="T256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38"><text:span text:style-name="T339"><text:page-number text:fixed="false">12</text:page-number></text:span></text:p>
      </style:header>
    </style:master-page>
    <style:master-page style:next-style-name="MP3" style:name="MPF3" style:page-layout-name="PL3">
      <style:header>
        <text:p text:style-name="P340"><text:span text:style-name="T341"><text:page-number text:fixed="false">9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432"><text:span text:style-name="T433"><text:page-number text:fixed="false">12</text:page-number></text:span></text:p>
      </style:header>
    </style:master-page>
    <style:master-page style:next-style-name="MP4" style:name="MPF4" style:page-layout-name="PL4">
      <style:header>
        <text:p text:style-name="P434"><text:span text:style-name="T435"><text:page-number text:fixed="false">9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549"><text:span text:style-name="T550"><text:page-number text:fixed="false">11</text:page-number></text:span></text:p>
      </style:header>
    </style:master-page>
    <style:master-page style:next-style-name="MP5" style:name="MPF5" style:page-layout-name="PL5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1-02-01T10:24:00Z</meta:creation-date>
    <dc:date>2021-02-05T06:06:00Z</dc:date>
    <meta:print-date>2021-02-04T04:29:00Z</meta:print-date>
    <meta:template xlink:href="Normal" xlink:type="simple"/>
    <meta:editing-cycles>21</meta:editing-cycles>
    <meta:editing-duration>PT16080S</meta:editing-duration>
    <meta:document-statistic meta:page-count="12" meta:paragraph-count="41" meta:word-count="3130" meta:character-count="20933" meta:row-count="148" meta:non-whitespace-character-count="17844"/>
  </office:meta>
</office:document-meta>
</file>