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text-align="center"/>
      <style:text-properties style:font-name-complex="Liberation Serif" fo:font-size="13.5pt" style:font-size-asian="13.5pt" style:font-size-complex="13.5pt" fo:language="ru" fo:country="RU"/>
    </style:style>
    <style:style style:name="P15" style:parent-style-name="Заголовок1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6.6%" fo:font-size="13.5pt" style:font-size-asian="13.5pt" style:font-size-complex="13.5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27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language="ru" fo:country="RU"/>
    </style:style>
    <style:style style:name="TableColumn39" style:family="table-column">
      <style:table-column-properties style:column-width="2.3562in"/>
    </style:style>
    <style:style style:name="TableColumn40" style:family="table-column">
      <style:table-column-properties style:column-width="2.2604in"/>
    </style:style>
    <style:style style:name="TableColumn41" style:family="table-column">
      <style:table-column-properties style:column-width="2.3965in"/>
    </style:style>
    <style:style style:name="Table38" style:family="table">
      <style:table-properties style:width="7.0131in" fo:margin-left="-0.0236in" table:align="left"/>
    </style:style>
    <style:style style:name="TableRow42" style:family="table-row">
      <style:table-row-properties style:min-row-height="0.2402in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Row49" style:family="table-row">
      <style:table-row-properties style:min-row-height="0.2402in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56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margin-left="3.5437in">
        <style:tab-stops/>
      </style:paragraph-properties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2" style:parent-style-name="ConsPlusTitle" style:family="paragraph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3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7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9" style:parent-style-name="Обычный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style:vertical-align="auto" fo:text-indent="0.5in"/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0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81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" style:family="paragraph">
      <style:paragraph-properties fo:margin-left="5.90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" style:family="paragraph">
      <style:paragraph-properties fo:margin-left="5.9062in">
        <style:tab-stops>
          <style:tab-stop style:type="left" style:position="-0.196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18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195" style:family="table-column">
      <style:table-column-properties style:column-width="1.2798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0.8861in" style:use-optimal-column-width="false"/>
    </style:style>
    <style:style style:name="TableColumn199" style:family="table-column">
      <style:table-column-properties style:column-width="1.575in" style:use-optimal-column-width="false"/>
    </style:style>
    <style:style style:name="TableColumn200" style:family="table-column">
      <style:table-column-properties style:column-width="1.575in" style:use-optimal-column-width="false"/>
    </style:style>
    <style:style style:name="TableColumn201" style:family="table-column">
      <style:table-column-properties style:column-width="1.575in" style:use-optimal-column-width="false"/>
    </style:style>
    <style:style style:name="TableColumn202" style:family="table-column">
      <style:table-column-properties style:column-width="1.8701in" style:use-optimal-column-width="false"/>
    </style:style>
    <style:style style:name="Table194" style:family="table">
      <style:table-properties style:width="10.4347in" fo:margin-left="-0.0069in" table:align="left"/>
    </style:style>
    <style:style style:name="TableRow203" style:family="table-row">
      <style:table-row-properties style:min-row-height="1.1937in" style:use-optimal-row-height="false"/>
    </style:style>
    <style:style style:name="TableCell20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28" style:family="table-row">
      <style:table-row-properties style:min-row-height="0.1326in" style:use-optimal-row-height="false"/>
    </style:style>
    <style:style style:name="TableCell22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6" style:parent-style-name="Обычный" style:master-page-name="MPF2" style:family="paragraph">
      <style:paragraph-properties fo:break-before="page" fo:margin-left="3.7409in">
        <style:tab-stops/>
      </style:paragraph-properties>
    </style:style>
    <style:style style:name="T26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2" style:parent-style-name="Обычный" style:family="paragraph">
      <style:paragraph-properties fo:margin-left="3.7409in">
        <style:tab-stops/>
      </style:paragraph-properties>
    </style:style>
    <style:style style:name="T26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5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66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5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6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8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280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282" style:family="table-column">
      <style:table-column-properties style:column-width="0.5958in" style:use-optimal-column-width="false"/>
    </style:style>
    <style:style style:name="TableColumn283" style:family="table-column">
      <style:table-column-properties style:column-width="1.2694in" style:use-optimal-column-width="false"/>
    </style:style>
    <style:style style:name="TableColumn284" style:family="table-column">
      <style:table-column-properties style:column-width="4.134in" style:use-optimal-column-width="false"/>
    </style:style>
    <style:style style:name="TableColumn285" style:family="table-column">
      <style:table-column-properties style:column-width="0.8861in" style:use-optimal-column-width="false"/>
    </style:style>
    <style:style style:name="Table281" style:family="table">
      <style:table-properties style:width="6.8854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8" style:parent-style-name="Обычный" style:family="paragraph">
      <style:paragraph-properties fo:text-align="center"/>
      <style:text-properties style:font-name-complex="Liberation Serif" fo:color="#22272F"/>
    </style:style>
    <style:style style:name="TableCell28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0" style:parent-style-name="Обычный" style:family="paragraph">
      <style:paragraph-properties fo:text-align="center"/>
    </style:style>
    <style:style style:name="T291" style:parent-style-name="Основнойшрифтабзаца" style:family="text">
      <style:text-properties style:font-name-complex="Liberation Serif"/>
    </style:style>
    <style:style style:name="TableCell29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3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29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5" style:parent-style-name="Обычный" style:family="paragraph">
      <style:paragraph-properties fo:text-align="center"/>
      <style:text-properties style:font-name-complex="Liberation Serif" fo:color="#22272F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8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0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02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0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04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9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1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1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3" style:parent-style-name="Обычный" style:family="paragraph">
      <style:paragraph-properties fo:text-align="center"/>
      <style:text-properties style:font-name-complex="Liberation Serif" fo:color="#22272F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8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0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2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2" style:parent-style-name="Обычный" style:family="paragraph">
      <style:paragraph-properties fo:text-align="center"/>
      <style:text-properties style:font-name-complex="Liberation Serif" fo:color="#22272F"/>
    </style:style>
    <style:style style:name="P3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31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35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36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39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42" style:parent-style-name="Обычный" style:master-page-name="MPF3" style:family="paragraph">
      <style:paragraph-properties fo:break-before="page"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47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48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49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3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TableColumn358" style:family="table-column">
      <style:table-column-properties style:column-width="0.8291in"/>
    </style:style>
    <style:style style:name="TableColumn359" style:family="table-column">
      <style:table-column-properties style:column-width="2.2486in"/>
    </style:style>
    <style:style style:name="TableColumn360" style:family="table-column">
      <style:table-column-properties style:column-width="0.0083in"/>
    </style:style>
    <style:style style:name="TableColumn361" style:family="table-column">
      <style:table-column-properties style:column-width="1.0645in"/>
    </style:style>
    <style:style style:name="TableColumn362" style:family="table-column">
      <style:table-column-properties style:column-width="1.0333in"/>
    </style:style>
    <style:style style:name="TableColumn363" style:family="table-column">
      <style:table-column-properties style:column-width="2.4944in"/>
    </style:style>
    <style:style style:name="TableColumn364" style:family="table-column">
      <style:table-column-properties style:column-width="1.0826in"/>
    </style:style>
    <style:style style:name="TableColumn365" style:family="table-column">
      <style:table-column-properties style:column-width="0.7875in"/>
    </style:style>
    <style:style style:name="TableColumn366" style:family="table-column">
      <style:table-column-properties style:column-width="0.6888in"/>
    </style:style>
    <style:style style:name="Table357" style:family="table">
      <style:table-properties style:width="10.2375in" fo:margin-left="-0.0034in" table:align="left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4" style:family="table-cell">
      <style:table-cell-properties fo:border="0.0069in solid #000000" style:writing-mode="lr-tb" fo:padding-top="0in" fo:padding-left="0.0076in" fo:padding-bottom="0in" fo:padding-right="0.0076in"/>
    </style:style>
    <style:style style:name="P3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76" style:family="table-row">
      <style:table-row-properties style:min-row-height="0.2708in"/>
    </style:style>
    <style:style style:name="P3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4" style:family="table-cell">
      <style:table-cell-properties fo:border="0.0069in solid #000000" style:writing-mode="lr-tb" fo:padding-top="0in" fo:padding-left="0.0076in" fo:padding-bottom="0in" fo:padding-right="0.0076in"/>
    </style:style>
    <style:style style:name="P3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93" style:family="table-row">
      <style:table-row-properties style:min-row-height="0.1666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2" style:family="table-cell">
      <style:table-cell-properties fo:border="0.0069in solid #000000" style:writing-mode="lr-tb" fo:padding-top="0in" fo:padding-left="0.0076in" fo:padding-bottom="0in" fo:padding-right="0.0076in"/>
    </style:style>
    <style:style style:name="P4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10" style:family="table-row">
      <style:table-row-properties style:min-row-height="0.0312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9" style:family="table-cell">
      <style:table-cell-properties fo:border="0.0069in solid #000000" style:writing-mode="lr-tb" fo:padding-top="0in" fo:padding-left="0.0076in" fo:padding-bottom="0in" fo:padding-right="0.0076in"/>
    </style:style>
    <style:style style:name="P4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27" style:family="table-row">
      <style:table-row-properties style:min-row-height="0.0312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6" style:family="table-cell">
      <style:table-cell-properties fo:border="0.0069in solid #000000" style:writing-mode="lr-tb" fo:padding-top="0in" fo:padding-left="0.0076in" fo:padding-bottom="0in" fo:padding-right="0.0076in"/>
    </style:style>
    <style:style style:name="P4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Основнойшрифтабзаца" style:family="text">
      <style:text-properties style:font-name-complex="Liberation Serif" fo:color="#22272F" fo:language="ru" fo:country="RU"/>
    </style:style>
    <style:style style:name="P4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51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452" style:parent-style-name="Обычный" style:family="paragraph">
      <style:paragraph-properties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1812in"/>
          <style:tab-stop style:type="left" style:position="0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53" style:parent-style-name="Обычный" style:family="paragraph">
      <style:paragraph-properties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1812in"/>
          <style:tab-stop style:type="left" style:position="0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54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4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459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460" style:parent-style-name="Основнойшрифтабзаца" style:family="text">
      <style:text-properties fo:language="ru" fo:country="RU"/>
    </style:style>
    <style:style style:name="T461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4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67" style:family="table-column">
      <style:table-column-properties style:column-width="1.1777in" style:use-optimal-column-width="false"/>
    </style:style>
    <style:style style:name="TableColumn468" style:family="table-column">
      <style:table-column-properties style:column-width="0.9847in" style:use-optimal-column-width="false"/>
    </style:style>
    <style:style style:name="TableColumn469" style:family="table-column">
      <style:table-column-properties style:column-width="0.7493in" style:use-optimal-column-width="false"/>
    </style:style>
    <style:style style:name="TableColumn470" style:family="table-column">
      <style:table-column-properties style:column-width="0.8659in" style:use-optimal-column-width="false"/>
    </style:style>
    <style:style style:name="TableColumn471" style:family="table-column">
      <style:table-column-properties style:column-width="1.1409in" style:use-optimal-column-width="false"/>
    </style:style>
    <style:style style:name="TableColumn472" style:family="table-column">
      <style:table-column-properties style:column-width="1.2798in" style:use-optimal-column-width="false"/>
    </style:style>
    <style:style style:name="TableColumn473" style:family="table-column">
      <style:table-column-properties style:column-width="0.984in" style:use-optimal-column-width="false"/>
    </style:style>
    <style:style style:name="TableColumn474" style:family="table-column">
      <style:table-column-properties style:column-width="1.2673in" style:use-optimal-column-width="false"/>
    </style:style>
    <style:style style:name="TableColumn475" style:family="table-column">
      <style:table-column-properties style:column-width="0.9965in" style:use-optimal-column-width="false"/>
    </style:style>
    <style:style style:name="TableColumn476" style:family="table-column">
      <style:table-column-properties style:column-width="0.7875in" style:use-optimal-column-width="false"/>
    </style:style>
    <style:style style:name="Table466" style:family="table">
      <style:table-properties style:width="10.234in" fo:margin-left="0in" table:align="left"/>
    </style:style>
    <style:style style:name="TableRow477" style:family="table-row">
      <style:table-row-properties style:min-row-height="0.6138in" style:use-optimal-row-height="false"/>
    </style:style>
    <style:style style:name="TableCell4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01" style:family="table-row">
      <style:table-row-properties style:min-row-height="0.4326in" style:use-optimal-row-height="false"/>
    </style:style>
    <style:style style:name="P5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15" style:family="table-column">
      <style:table-column-properties style:column-width="1.1777in" style:use-optimal-column-width="false"/>
    </style:style>
    <style:style style:name="TableColumn516" style:family="table-column">
      <style:table-column-properties style:column-width="0.9847in" style:use-optimal-column-width="false"/>
    </style:style>
    <style:style style:name="TableColumn517" style:family="table-column">
      <style:table-column-properties style:column-width="0.7493in" style:use-optimal-column-width="false"/>
    </style:style>
    <style:style style:name="TableColumn518" style:family="table-column">
      <style:table-column-properties style:column-width="0.8659in" style:use-optimal-column-width="false"/>
    </style:style>
    <style:style style:name="TableColumn519" style:family="table-column">
      <style:table-column-properties style:column-width="1.1409in" style:use-optimal-column-width="false"/>
    </style:style>
    <style:style style:name="TableColumn520" style:family="table-column">
      <style:table-column-properties style:column-width="1.2798in" style:use-optimal-column-width="false"/>
    </style:style>
    <style:style style:name="TableColumn521" style:family="table-column">
      <style:table-column-properties style:column-width="0.984in" style:use-optimal-column-width="false"/>
    </style:style>
    <style:style style:name="TableColumn522" style:family="table-column">
      <style:table-column-properties style:column-width="1.2673in" style:use-optimal-column-width="false"/>
    </style:style>
    <style:style style:name="TableColumn523" style:family="table-column">
      <style:table-column-properties style:column-width="0.9965in" style:use-optimal-column-width="false"/>
    </style:style>
    <style:style style:name="TableColumn524" style:family="table-column">
      <style:table-column-properties style:column-width="0.7875in" style:use-optimal-column-width="false"/>
    </style:style>
    <style:style style:name="Table514" style:family="table">
      <style:table-properties style:width="10.234in" fo:margin-left="0in" table:align="left"/>
    </style:style>
    <style:style style:name="TableRow525" style:family="table-row">
      <style:table-row-properties style:min-row-height="0.0284in" style:use-optimal-row-height="false"/>
    </style:style>
    <style:style style:name="TableCell5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46" style:family="table-row">
      <style:table-row-properties style:min-row-height="0.0923in" style:use-optimal-row-height="false"/>
    </style:style>
    <style:style style:name="TableCell5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71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72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73" style:parent-style-name="Обычный" style:family="paragraph">
      <style:paragraph-properties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74" style:parent-style-name="Обычный" style:family="paragraph">
      <style:paragraph-properties fo:text-align="center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75" style:parent-style-name="Обычный" style:family="paragraph">
      <style:paragraph-properties fo:text-align="center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584" style:family="table-column">
      <style:table-column-properties style:column-width="1.1777in" style:use-optimal-column-width="false"/>
    </style:style>
    <style:style style:name="TableColumn585" style:family="table-column">
      <style:table-column-properties style:column-width="0.8861in" style:use-optimal-column-width="false"/>
    </style:style>
    <style:style style:name="TableColumn586" style:family="table-column">
      <style:table-column-properties style:column-width="0.8479in" style:use-optimal-column-width="false"/>
    </style:style>
    <style:style style:name="TableColumn587" style:family="table-column">
      <style:table-column-properties style:column-width="0.8659in" style:use-optimal-column-width="false"/>
    </style:style>
    <style:style style:name="TableColumn588" style:family="table-column">
      <style:table-column-properties style:column-width="1.1409in" style:use-optimal-column-width="false"/>
    </style:style>
    <style:style style:name="TableColumn589" style:family="table-column">
      <style:table-column-properties style:column-width="1.3777in" style:use-optimal-column-width="false"/>
    </style:style>
    <style:style style:name="TableColumn590" style:family="table-column">
      <style:table-column-properties style:column-width="0.8861in" style:use-optimal-column-width="false"/>
    </style:style>
    <style:style style:name="TableColumn591" style:family="table-column">
      <style:table-column-properties style:column-width="1.2673in" style:use-optimal-column-width="false"/>
    </style:style>
    <style:style style:name="TableColumn592" style:family="table-column">
      <style:table-column-properties style:column-width="0.8986in" style:use-optimal-column-width="false"/>
    </style:style>
    <style:style style:name="TableColumn593" style:family="table-column">
      <style:table-column-properties style:column-width="0.8854in" style:use-optimal-column-width="false"/>
    </style:style>
    <style:style style:name="Table583" style:family="table">
      <style:table-properties style:width="10.234in" fo:margin-left="0in" table:align="left"/>
    </style:style>
    <style:style style:name="TableRow594" style:family="table-row">
      <style:table-row-properties style:min-row-height="0.9131in" style:use-optimal-row-height="false"/>
    </style:style>
    <style:style style:name="TableCell5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618" style:family="table-row">
      <style:table-row-properties style:min-row-height="0.6604in" style:use-optimal-row-height="false"/>
    </style:style>
    <style:style style:name="P6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651" style:family="table-row">
      <style:table-row-properties style:min-row-height="0.0368in" style:use-optimal-row-height="false"/>
    </style:style>
    <style:style style:name="TableCell6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79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685" style:family="table-column">
      <style:table-column-properties style:column-width="0.0979in"/>
    </style:style>
    <style:style style:name="TableColumn686" style:family="table-column">
      <style:table-column-properties style:column-width="2.2152in"/>
    </style:style>
    <style:style style:name="TableColumn687" style:family="table-column">
      <style:table-column-properties style:column-width="0.1479in"/>
    </style:style>
    <style:style style:name="TableColumn688" style:family="table-column">
      <style:table-column-properties style:column-width="1.8701in"/>
    </style:style>
    <style:style style:name="TableColumn689" style:family="table-column">
      <style:table-column-properties style:column-width="0.8854in"/>
    </style:style>
    <style:style style:name="TableColumn690" style:family="table-column">
      <style:table-column-properties style:column-width="0.6895in"/>
    </style:style>
    <style:style style:name="TableColumn691" style:family="table-column">
      <style:table-column-properties style:column-width="0.9847in"/>
    </style:style>
    <style:style style:name="Table684" style:family="table">
      <style:table-properties style:width="6.8909in" fo:margin-left="-0.3937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5" style:parent-style-name="Основнойшрифтабзаца" style:family="text">
      <style:text-properties fo:language="ru" fo:country="RU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08" style:family="table-row">
      <style:table-row-properties style:min-row-height="0.5826in" fo:keep-together="always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23" style:family="table-row">
      <style:table-row-properties style:row-height="0.6187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37" style:family="table-row">
      <style:table-row-properties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51" style:family="table-row">
      <style:table-row-properties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779" style:family="table-column">
      <style:table-column-properties style:column-width="1.6972in" style:use-optimal-column-width="false"/>
    </style:style>
    <style:style style:name="TableColumn780" style:family="table-column">
      <style:table-column-properties style:column-width="5.1187in" style:use-optimal-column-width="false"/>
    </style:style>
    <style:style style:name="Table778" style:family="table">
      <style:table-properties style:width="6.8159in" fo:margin-left="-0.2958in" table:align="left"/>
    </style:style>
    <style:style style:name="TableRow781" style:family="table-row">
      <style:table-row-properties style:min-row-height="0.2597in" style:use-optimal-row-height="false"/>
    </style:style>
    <style:style style:name="TableCell7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6" style:parent-style-name="Основнойшрифтабзаца" style:family="text">
      <style:text-properties style:font-name-complex="Liberation Serif" fo:color="#22272F" fo:language="ru" fo:country="RU"/>
    </style:style>
    <style:style style:name="T787" style:parent-style-name="Основнойшрифтабзаца" style:family="text">
      <style:text-properties style:font-name-complex="Liberation Serif" fo:color="#22272F" fo:language="ru" fo:country="RU"/>
    </style:style>
    <style:style style:name="TableRow788" style:family="table-row">
      <style:table-row-properties style:min-row-height="0.1805in" style:use-optimal-row-height="false"/>
    </style:style>
    <style:style style:name="P7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92" style:family="table-row">
      <style:table-row-properties style:min-row-height="0.7034in" style:use-optimal-row-height="false"/>
    </style:style>
    <style:style style:name="TableCell7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<text:s/></text:span><text:span text:style-name="T12">осуществляются Министерством здравоохранения Свердловской области,</text:span><text:span text:style-name="T13"><text:s/>субсидии на приобретение особо ценного движимого имущества стоимостью свыше 200 тысяч рублей</text:span></text:p>
      <text:p text:style-name="P14"/>
      <text:h text:style-name="P15" text:outline-level="1"><text:span text:style-name="T16">В соответствии с абзацем вторым пункта 1 статьи 78</text:span><text:span text:style-name="T17">1</text:span><text:span text:style-name="T18"><text:s/>Бюджетного кодекса Российской Федерации, по</text:span><text:span text:style-name="T19">становлением Правительства Российской Федерации<text:s/></text:span><text:span text:style-name="T20"><text:line-break/></text:span><text:span text:style-name="T21">от 22.02.2020 № 203 «Об общих требованиях к нормативным правовым актам<text:s/></text:span><text:span text:style-name="T22"><text:line-break/></text:span><text:span text:style-name="T23">и муниципальным правовым актам, устанавливающим порядок определения объема и условия предоставления бюджетным и автономным учреждениям<text:s/></text:span><text:span text:style-name="T24">субсидий», постановлениями Правительства Свердловской области от 21.10.2013 № 1267-ПП «Об утверждении государственной программы Свердловской области «Развитие здравоохранения Свердловской области до 2024 года» и от 10.12.2020 № 913-ПП «Об определении облас</text:span><text:span text:style-name="T25">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26">»</text:span></text:h>
      <text:p text:style-name="P27">ПРИКАЗЫВАЮ:</text:p>
      <text:p text:style-name="P28"><text:span text:style-name="T29">1</text:span><text:span text:style-name="T30">. Утвердить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</text:span><text:span text:style-name="T31">риобретение особо ценного движимого имущества стоимостью свыше 200 тысяч рублей (прилагается).</text:span></text:p>
      <text:p text:style-name="P32">2. Настоящий приказ вступает в силу со дня его официального опубликования и распространяет свое действие на отношения, возникшие с 1 января 2021 года.</text:p>
      <text:p text:style-name="P33">3.<text:s/>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34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5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Министр</text:p>
          </table:table-cell>
          <table:table-cell table:style-name="TableCell45">
            <text:p text:style-name="P46"/>
          </table:table-cell>
          <table:table-cell table:style-name="TableCell47">
            <text:p text:style-name="P48">А.А. Карлов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soft-page-break/>
      <text:p text:style-name="P56">УТВЕРЖДЕН<text:s/></text:p>
      <text:p text:style-name="P57">приказом Министерства здравоохранения Свердловской области</text:p>
      <text:p text:style-name="P58">от ______________ № ___________<text:s/></text:p>
      <text:p text:style-name="P59"><text:span text:style-name="T60">«Об утверждении Порядка определения объема и условий предоставления государственным бюджетным и<text:s/></text:span><text:span text:style-name="T61">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риобретение особо ценного движимого имущества стоимостью свыше 200 тысяч рублей»</text:span></text:p>
      <text:p text:style-name="P62"><text:tab/><text:tab/><text:tab/><text:tab/><text:tab/><text:tab/><text:tab/></text:p>
      <text:p text:style-name="P63"/>
      <text:p text:style-name="P64">ПОРЯДОК</text:p>
      <text:p text:style-name="P65"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риобретение особо ценного движимого имущества стоимостью свыше 200 тысяч рублей</text:p>
      <text:p text:style-name="P66"/>
      <text:p text:style-name="P67"><text:span text:style-name="T68">1. Настоящий порядок устанавливает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</text:span><text:span text:style-name="T69">ся Министерством здравоохранения Свердловской области (далее – порядок, Учреждения), субсидии на приобретение особо ценного движимого имущества стоимостью свыше 200 тысяч рублей (далее – субсидии), в соответствии с абзацем вторым пункта 1 статьи 78</text:span><text:span text:style-name="T70">1</text:span><text:span text:style-name="T71"><text:s/>Бюджет</text:span><text:span text:style-name="T72">ного кодекса Российской Федерации.</text:span></text:p>
      <text:p text:style-name="P73">2. Предоставление субсидий Учреждениям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ов на цели, указанные в настоящем порядке.</text:p>
      <text:p text:style-name="P74"><text:span text:style-name="T75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</text:span><text:span text:style-name="T76">вленном порядке лимиты бюджетных обязательств на предоставление</text:span><text:span text:style-name="T77"><text:s/>субсидий на соответствующий финансовый год и плановый период, является Министерство здравоохранения Свердловской области (далее – Министерство).</text:span></text:p>
      <text:p text:style-name="P78"><text:span text:style-name="T79">4.</text:span><text:span text:style-name="T80"> </text:span><text:span text:style-name="T81">Субсидия предоставляется Министерством в цел</text:span><text:span text:style-name="T82">ях приобретения Учреждением особо ценного движимого имущества стоимостью свыше 200 тысяч рублей</text:span><text:span text:style-name="T83">.</text:span></text:p>
      <text:p text:style-name="P84"><text:span text:style-name="T85">5. Размер субсидии</text:span><text:span text:style-name="T86"><text:s/>рассчитывается исходя из количества единиц особо ценного движимого имущества стоимостью свыше 200 тысяч рублей (далее –<text:s/></text:span><text:soft-page-break/><text:span text:style-name="T87">имущество), планируе</text:span><text:span text:style-name="T88">мого к приобретению, и стоимости единицы имущества, установленной в соответствии с законодательством Российской Федерации и иными нормативными правовыми актами в сфере закупок товаров, работ и услуг.</text:span></text:p>
      <text:p text:style-name="P89"><text:bookmark-start text:name="sub_1041"/><text:span text:style-name="T90">6.</text:span><text:span text:style-name="T91"> </text:span><text:span text:style-name="T92">Для получения субсидии Учреждение предоставляет в отд</text:span><text:span text:style-name="T93">ел материально-технического обеспечения государственного казенного учреждения Свердловской области «Финансово-хозяйственное управление»</text:span><text:span text:style-name="T94"><text:s/>заявку, содержащую обоснование необходимости предоставления субсидии на цели, указанные в пункте 4 настоящего порядка, включая расчет–обоснование суммы субсидии,</text:span><text:span text:style-name="T95"><text:s/></text:span><text:span text:style-name="T96">с приложением не менее<text:s/></text:span><text:span text:style-name="T97">трех коммерческих предложений поставщиков и (или) информации, размещенной на официальных сайтах поставщиков.</text:span></text:p>
      <text:p text:style-name="P98"><text:span text:style-name="T99">7. Форма заявки, порядок представления и согласования заявки утверждены приказом Министерства здравоохранения Свердловской области от 31.03.2017 № </text:span><text:span text:style-name="T100">500-п «О мерах по упорядочению процедуры обоснования, оформления, согласования и утверждения заявок учреждений, подведомственных Министерству здравоохранения Свердловской области, на приобретение и ремонт медицинского оборудования» (далее – приказ Министер</text:span><text:span text:style-name="T101">ства от 31.03.2017 № 500-п).<text:s/></text:span></text:p>
      <text:p text:style-name="P102"><text:span text:style-name="T103">8. Учреждение,</text:span><text:span text:style-name="T104"><text:s/></text:span><text:span text:style-name="T105">подавшее в Министерство заявку о предоставлении субсидии, должно соответствовать на первое число месяца, предшествующего месяцу, в котором планируется заключение соглашения о</text:span><text:span text:style-name="T106"><text:s/></text:span><text:span text:style-name="T107">предоставлении субсидии, следующим т</text:span><text:span text:style-name="T108">ребованиям:</text:span></text:p>
      <text:p text:style-name="P109"><text:span text:style-name="T110">отсутствие неисполненной обязанности по уплате налогов, сборов, страховых взносов, пеней, штрафов, процентов, подлежащих уплате в соответствии<text:s/></text:span><text:span text:style-name="T111"><text:line-break/></text:span><text:span text:style-name="T112">с<text:s/></text:span><text:a xlink:href="garantF1://10800200.1" office:target-frame-name="_top" xlink:show="replace"><text:span text:style-name="T113">законодательством</text:span></text:a><text:span text:style-name="T114"><text:s/>Российской Федерации о налогах и сборах;<text:s/></text:span></text:p>
      <text:p text:style-name="P115"><text:span text:style-name="T116">отсутствие просроченной задолженности по возврату в областной бюджет<text:s/></text:span><text:span text:style-name="T117">субсидий, предоставленных в соответствии с иными правовыми актами,<text:s/></text:span><text:span text:style-name="T118"><text:line-break/></text:span><text:span text:style-name="T119">за исключением случаев предоставления субсидии на осуществление мероприятий по реорганизации или ликвидации учреждения</text:span><text:span text:style-name="T120">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</text:span><text:span text:style-name="T121"><text:s/>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text:s/></text:span></text:p>
      <text:p text:style-name="P122">9. Министерство в течение 3 (трех) рабочих дней рассматривает заявку о предоставлении субсидии и принимает решение о предоставлении субсидии или об отказе.</text:p>
      <text:p text:style-name="P123"><text:bookmark-start text:name="sub_1072"/><text:bookmark-end text:name="sub_1041"/>10. Основаниями для отказа Учреждению в предоставлении субсидии являются:</text:p>
      <text:p text:style-name="P124"><text:bookmark-start text:name="sub_10721"/><text:bookmark-end text:name="sub_1072"/>1) несоответствие представленных Учреждением документов требованиям, определенным приказом Министерства от<text:s/>31.03.2017 № 500-п;</text:p>
      <text:p text:style-name="P125"><text:bookmark-start text:name="sub_10722"/><text:bookmark-end text:name="sub_10721"/>2) несоответствие Учреждения требованиям, предусмотренным пунктом<text:s/><text:line-break/>8 настоящего порядка;</text:p>
      <text:p text:style-name="P126"><text:bookmark-start text:name="sub_10723"/><text:bookmark-end text:name="sub_10722"/>3) недостоверность представленной Учреждением информации.</text:p>
      <text:p text:style-name="P127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soft-page-break/>
      <text:p text:style-name="P128">11 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29">12. Министерство повторно рассматривает заявку учреждения<text:s/>в соответствии с пунктом 9 настоящего порядка.</text:p>
      <text:p text:style-name="P130"><text:span text:style-name="T131">13. Субсидия предоставляется на основании заключенного между Министерством и Учреждением Соглашения о предоставлении из областного бюджета субсидии на приобретение особо ценного движимого имущества стоимостью<text:s/></text:span><text:span text:style-name="T132">свыше 200 тысяч рублей<text:s/></text:span><text:span text:style-name="T133">(далее – соглашение).<text:s/></text:span></text:p>
      <text:p text:style-name="P134">Соглашение заключается в соответствии с типовой формой соглашения, утвержденной Министерством финансов Свердловской области.</text:p>
      <text:p text:style-name="P135">14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36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37">15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<text:s/>заключается.</text:p>
      <text:p text:style-name="P138">16. Перечисление субсидии осуществляется в сроки, установленные соглашением.</text:p>
      <text:p text:style-name="P139">17. Результатом предоставления субсидии является:</text:p>
      <text:p text:style-name="P140">приобретение Учреждением особо ценного движимого имущества стоимостью свыше 200 тысяч рублей.</text:p>
      <text:p text:style-name="P141">18. Учреждения<text:s/>направляют в планово-экономический отдел<text:s/>ГКУ СО «Финансово-хозяйственное управление»<text:s/>отчеты:</text:p>
      <text:p text:style-name="P142">ежегодно, но не позднее 15 января текущего финансового года,<text:s/>отчет по исполнению плановых значений результатов предоставления субсидии, по форме согласно приложению № 3 к настоящему порядку;</text:p>
      <text:p text:style-name="P143">ежеквартально не позднее 15 числа месяца, следующего за отчетным кварталом:</text:p>
      <text:p text:style-name="P144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<text:s/>в текущем финансовом год, по форме согласно приложению № 4 к настоящему порядку;</text:p>
      <text:p text:style-name="P145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146"><text:span text:style-name="T147">19.</text:span><text:span text:style-name="T148"> </text:span><text:span text:style-name="T149">Не использованные в текущем финансовом году остатки средств субсидий, подлежат перечислению Учреждением в областной бюджет в срок до 15 марта очередного финансового года.</text:span></text:p>
      <text:p text:style-name="P150"><text:span text:style-name="T151">20.<text:s/></text:span><text:span text:style-name="T152">Возврат субсидии Учреждением в текущем финансовом году возможен только при принятии решения Министерства об уменьшении объема субсидии<text:s/></text:span><text:span text:style-name="T153"><text:line-break/></text:span><text:soft-page-break/><text:span text:style-name="T154">и заключении соответствующего дополнительного соглашения к соглашению<text:s/></text:span><text:span text:style-name="T155"><text:line-break/></text:span><text:span text:style-name="T156">о предоставлении субсидии</text:span></text:p>
      <text:p text:style-name="P157"><text:span text:style-name="T158">21.</text:span><text:span text:style-name="T159"> </text:span><text:span text:style-name="T160">Решение о возможнос</text:span><text:span text:style-name="T161">ти направления не использованн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м году, на те же цели в текущем финансовом году принимает Министерство на о</text:span><text:span text:style-name="T162">сновании информации, предоставленной Учреждением по форме согласно приложению № 1 к настоящему порядку, и соответствующих пояснений, оформленных в виде письма в срок до 01 марта текущего финансового года.<text:s/></text:span></text:p>
      <text:p text:style-name="P163">22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64">23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65">Подготовку требования Министерства о возврате средств субсидии обеспечивает планово-экономический отдел государственного казенного учреждения Свердловской области «Финансово-хозяйственное управление» по форме согласно приложению № 2<text:s/>к настоящему порядку.</text:p>
      <text:p text:style-name="P166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67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68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69">24. Контроль за соблюдением учреждениями целей, условий и порядка предоставления субсидии осуществляется Министерством.</text:p>
      <text:p text:style-name="P170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171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72">Субсидия подлежит возврату Учреждением в областной бюджет в течение десяти рабочих дней со дня получения соответствующего требования Министерства о возврате средств субсидии.</text:p>
      <text:p text:style-name="P173">Требование о возврате средств субсидии направляется Министерством Учреждению в течение десяти рабочих дней со дня выявления нарушений условий, целей и порядка предоставления субсидии.</text:p>
      <text:soft-page-break/>
      <text:p text:style-name="P174">При невозврате субсидии в срок, указанный в части четвертой настоящего пункта, Министерство принимает меры по взысканию подлежащих возврату <text:s text:c="23"/>в областной бюджет средств субсидии в судебном порядке</text:p>
      <text:p text:style-name="P175"><text:span text:style-name="T176">2</text:span><text:span text:style-name="T177">5</text:span><text:span text:style-name="T178">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</text:span><text:span text:style-name="T179">а основании ежегодных планов контрольных мероприятий и, при наличии оснований, во внеплановом порядке.</text:span></text:p>
      <text:p text:style-name="P180">.</text:p>
      <text:soft-page-break/>
      <text:p text:style-name="P181">7</text:p>
      <text:p text:style-name="P184">Приложение № 1</text:p>
      <text:p text:style-name="P185">к Порядку определения объема и условий предоставления государственным бюджетным и автономным учреждениям, в отношении которых функции<text:s/>и полномочия учредителя осуществляются Министерством здравоохранения Свердловской области, субсидии на приобретение особо ценного движимого имущества стоимостью свыше 200 тысяч рублей</text:p>
      <text:p text:style-name="P186"/>
      <text:p text:style-name="P187">ФОРМА</text:p>
      <text:p text:style-name="P188"/>
      <text:p text:style-name="P189">ОБОСНОВАНИЕ ПОТРЕБНОСТИ</text:p>
      <text:p text:style-name="P190">в направлении субсидии, предоставленной<text:s/>в отчетном финансовом году,</text:p>
      <text:p text:style-name="P191">на те же цели в текущем финансовом году</text:p>
      <text:p text:style-name="P192">__________________________________________________________________________________________________</text:p>
      <text:p text:style-name="P193">(наименование Учреждения)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Номер, дата соглашения, в соответствии с которым предоставлена<text:s/>субсидия на иные цели<text:s/></text:p>
          </table:table-cell>
          <table:table-cell table:style-name="TableCell206">
            <text:p text:style-name="P207">Предмет соглашения</text:p>
          </table:table-cell>
          <table:table-cell table:style-name="TableCell208">
            <text:p text:style-name="P209">Аналитический код субсидии на иные цели</text:p>
            <text:p text:style-name="P210"/>
          </table:table-cell>
          <table:table-cell table:style-name="TableCell211">
            <text:p text:style-name="P212">Размер субсидии, рублей</text:p>
          </table:table-cell>
          <table:table-cell table:style-name="TableCell213">
            <text:p text:style-name="P214">Кассовый расход за счет средств субсидии на 1 января<text:s/></text:p>
            <text:p text:style-name="P215">текущего финансового года,<text:s/></text:p>
            <text:p text:style-name="P216">рублей</text:p>
          </table:table-cell>
          <table:table-cell table:style-name="TableCell217">
            <text:p text:style-name="P218">Остаток средств <text:s text:c="2"/>субсидии на счете учреждения<text:s/></text:p>
            <text:p text:style-name="P219">на 1 января</text:p>
            <text:p text:style-name="P220">текущего финансового года, рублей</text:p>
          </table:table-cell>
          <table:table-cell table:style-name="TableCell221">
            <text:p text:style-name="P222">Потребность в средствах на те же цели в текущем финансовом году,<text:s/></text:p>
            <text:p text:style-name="P223">рублей <text:s text:c="3"/></text:p>
          </table:table-cell>
          <table:table-cell table:style-name="TableCell224">
            <text:p text:style-name="P225">Планируемое направление средств субсидии<text:s/></text:p>
            <text:p text:style-name="P226">в текущем финансовом</text:p>
            <text:p text:style-name="P227">году*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span text:style-name="T246">&lt;*&gt; - у</text:span><text:span text:style-name="T247">казать планируемое направление средств в текущем финансовом</text:span><text:span text:style-name="T248"><text:s/>году, соответствующее предмету соглашения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</text:span></text:p>
      <text:p text:style-name="P249"/>
      <text:p text:style-name="P250">Руководитель <text:s text:c="2"/>__________________________________________________________________ <text:s text:c="58"/></text:p>
      <text:p text:style-name="P251"><text:s text:c="46"/>(подпись) <text:s text:c="39"/>(расшифровка подписи)</text:p>
      <text:p text:style-name="P252">Исполнитель <text:s text:c="14"/>______________________________________________________</text:p>
      <text:p text:style-name="P253"><text:s text:c="53"/>(подпись) <text:s text:c="20"/>(расшифровка подписи)</text:p>
      <text:p text:style-name="P254"><text:span text:style-name="T255">.</text:span></text:p>
      <text:soft-page-break/>
      <text:p text:style-name="P256"><text:span text:style-name="T261">Приложение № 2</text:span></text:p>
      <text:p text:style-name="P262"><text:span text:style-name="T263">к Порядку определения объема и условий предоставления государс</text:span><text:span text:style-name="T264">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риобретение особо ценного движимого имущества стоимостью свыше 200 тысяч рублей</text:span></text:p>
      <text:p text:style-name="P265"/>
      <text:p text:style-name="P266">Форма</text:p>
      <text:p text:style-name="P267"/>
      <text:p text:style-name="P268"><text:span text:style-name="T269">ТРЕБОВАНИЕ</text:span></text:p>
      <text:p text:style-name="P270"><text:span text:style-name="T271">о возврате средств субсидии за _______ год</text:span></text:p>
      <text:p text:style-name="P272">«______» ______________ 20___ года</text:p>
      <text:p text:style-name="P273"/>
      <text:p text:style-name="P274"/>
      <text:p text:style-name="P275">Наименование государственного органа, осуществляющего функции и полномочия учредителя – Министерство здравоохранения Свердловской области</text:p>
      <text:p text:style-name="P276">Наименование<text:s/>государственного учреждения Свердловской области</text:p>
      <text:p text:style-name="P277">__________________________________________________________________</text:p>
      <text:p text:style-name="P278"><text:span text:style-name="T279">№ и дата соглашения _____________________________________________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Номер строки</text:p>
          </table:table-cell>
          <table:table-cell table:style-name="TableCell289">
            <text:p text:style-name="P290"><text:span text:style-name="T291">Аналитический код субсидии</text:span></text:p>
          </table:table-cell>
          <table:table-cell table:style-name="TableCell292">
            <text:p text:style-name="P293">Наименование направления<text:s/>(мероприятия)</text:p>
          </table:table-cell>
          <table:table-cell table:style-name="TableCell294">
            <text:p text:style-name="P295">Сумма (рублей)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Часть субсидии, подлежащая возврату в связи с недостижением результатов предоставления субсидии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Всего подлежит возврату</text:p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Руководитель (уполномоченное лицо</text:p>
      <text:p text:style-name="P325">государственного органа,</text:p>
      <text:p text:style-name="P326">осуществляющего функции и</text:p>
      <text:p text:style-name="P327"><text:span text:style-name="T328">полномочия учредителя) <text:s text:c="10"/>___________ __________________________</text:span></text:p>
      <text:p text:style-name="P329"><text:span text:style-name="T330"><text:s text:c="57"/></text:span><text:span text:style-name="T331">(подпись) <text:s text:c="20"/>(расшифровка подписи)</text:span></text:p>
      <text:p text:style-name="P332"/>
      <text:p text:style-name="P333"><text:span text:style-name="T334">Исполнитель<text:s/></text:span><text:span text:style-name="T335"><text:s text:c="23"/>_____________ _________________________</text:span><text:span text:style-name="T336">_</text:span></text:p>
      <text:p text:style-name="P337"><text:span text:style-name="T338"><text:s text:c="53"/></text:span><text:span text:style-name="T339">(подпись) <text:s text:c="20"/>(расшифровка подписи)</text:span></text:p>
      <text:p text:style-name="P340"/>
      <text:p text:style-name="P341">Телефон: ____________________</text:p>
      <text:soft-page-break/>
      <text:p text:style-name="P342">Приложение № 3</text:p>
      <text:p text:style-name="P347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риобретение особо ценного движимого имущества стоимостью свыше 200 тысяч рублей</text:p>
      <text:p text:style-name="P348"/>
      <text:p text:style-name="P349"/>
      <text:p text:style-name="P350">ФОРМА</text:p>
      <text:p text:style-name="P351">ОТЧЕТ</text:p>
      <text:p text:style-name="P352">по исполнению плановых значений результатов предоставления субсидии за ______ год</text:p>
      <text:p text:style-name="P353"/>
      <text:p text:style-name="P354">_________________________________________________________________________________________________</text:p>
      <text:p text:style-name="P355">(наименование учреждения)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rows-spanned="2">
            <text:p text:style-name="P369">Номер строки</text:p>
          </table:table-cell>
          <table:table-cell table:style-name="TableCell370" table:number-rows-spanned="2">
            <text:p text:style-name="P371">Наименование мероприятия</text:p>
          </table:table-cell>
          <table:table-cell table:style-name="TableCell372" table:number-columns-spanned="3">
            <text:p text:style-name="P373">Срок исполнения</text:p>
          </table:table-cell>
          <table:covered-table-cell/>
          <table:covered-table-cell/>
          <table:table-cell table:style-name="TableCell374" table:number-columns-spanned="4">
            <text:p text:style-name="P375">Результат<text:s/>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2">
            <text:p text:style-name="P380">план</text:p>
            <text:p text:style-name="P381"/>
          </table:table-cell>
          <table:covered-table-cell/>
          <table:table-cell table:style-name="TableCell382">
            <text:p text:style-name="P383">факт</text:p>
          </table:table-cell>
          <table:table-cell table:style-name="TableCell384">
            <text:p text:style-name="P385">Показатель</text:p>
          </table:table-cell>
          <table:table-cell table:style-name="TableCell386">
            <text:p text:style-name="P387">Единица измерения</text:p>
          </table:table-cell>
          <table:table-cell table:style-name="TableCell388">
            <text:p text:style-name="P389">план</text:p>
          </table:table-cell>
          <table:table-cell table:style-name="TableCell390">
            <text:p text:style-name="P391">Факт</text:p>
            <text:p text:style-name="P392"/>
          </table:table-cell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>2</text:p>
          </table:table-cell>
          <table:covered-table-cell/>
          <table:table-cell table:style-name="TableCell398">
            <text:p text:style-name="P399">3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6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<text:span text:style-name="T446">Руководитель <text:s text:c="2"/>________________ <text:s text:c="5"/>___________________________ <text:s text:c="58"/></text:span></text:p>
      <text:p text:style-name="P447"><text:span text:style-name="T448"><text:s text:c="46"/>(подпись) <text:s text:c="39"/>(расшифровка подписи)</text:span></text:p>
      <text:p text:style-name="P449">Главный бухгалтер <text:s text:c="2"/>________________ <text:s text:c="5"/>___________________________ <text:s text:c="43"/></text:p>
      <text:p text:style-name="P450"><text:s text:c="46"/>(подпись) <text:s text:c="39"/>(расшифровка подписи)</text:p>
      <text:p text:style-name="P451"/>
      <text:p text:style-name="P452">Приложение № 4</text:p>
      <text:p text:style-name="P453">к Порядку определения объема и условий предоставления государственным бюджетным и автономным учреждениям, в отношении<text:s/>которых функции и полномочия учредителя осуществляются Министерством здравоохранения Свердловской области, субсидии на приобретение особо ценного движимого имущества стоимостью свыше 200 тысяч рублей</text:p>
      <text:p text:style-name="P454"/>
      <text:p text:style-name="P455">ФОРМА</text:p>
      <text:p text:style-name="P456">ОТЧЕТ</text:p>
      <text:p text:style-name="P457"><text:span text:style-name="T458">об осуществлении расходов, источником финан</text:span><text:span text:style-name="T459">сового обеспечения которых являются субсидии</text:span><text:span text:style-name="T460">,<text:s/></text:span><text:span text:style-name="T461">предоставленные государственным бюджетным и автономным учреждениям в текущем финансовом году<text:s/></text:span></text:p>
      <text:p text:style-name="P462">за ___________________ 20_____ года</text:p>
      <text:p text:style-name="P463">(квартал, полугодие, 9 месяцев, год)</text:p>
      <text:p text:style-name="P464">_________________________________________________________________________________________________________________________</text:p>
      <text:p text:style-name="P465">(наименование учреждения)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2">
            <text:p text:style-name="P479">Номер, дата соглашения, в соответствии с которым предоставлена субсидия на иные цели</text:p>
          </table:table-cell>
          <table:table-cell table:style-name="TableCell480" table:number-rows-spanned="2">
            <text:p text:style-name="P481">Номер, дата дополнительного соглашения</text:p>
          </table:table-cell>
          <table:table-cell table:style-name="TableCell482" table:number-rows-spanned="2">
            <text:p text:style-name="P483">Код субсидии на иные цели</text:p>
          </table:table-cell>
          <table:table-cell table:style-name="TableCell484" table:number-rows-spanned="2">
            <text:p text:style-name="P485"><text:bookmark-start text:name="Par11"/><text:bookmark-end text:name="Par11"/>Размер субсидии на иные цели,<text:s/></text:p>
            <text:p text:style-name="P486">рублей</text:p>
          </table:table-cell>
          <table:table-cell table:style-name="TableCell487">
            <text:p text:style-name="P488">Реквизиты государственного контракта, договора<text:s/></text:p>
            <text:p text:style-name="P489">и т. д.</text:p>
          </table:table-cell>
          <table:table-cell table:style-name="TableCell490" table:number-rows-spanned="2">
            <text:p text:style-name="P491"><text:bookmark-start text:name="Par13"/><text:bookmark-end text:name="Par13"/>Кассовый расход средств субсидии на иные цели на оплату принятых обязательств согласно контракту договору и т. д., рублей</text:p>
          </table:table-cell>
          <table:table-cell table:style-name="TableCell492" table:number-rows-spanned="2">
            <text:p text:style-name="P493">Размер остатка субсидии на иные цели на отчетную дату, рублей<text:s/></text:p>
            <text:p text:style-name="P494">гр. 7 =гр.4-гр.6</text:p>
          </table:table-cell>
          <table:table-cell table:style-name="TableCell495" table:number-rows-spanned="2">
            <text:p text:style-name="P496">Сумма экономии средств субсидии на иные цели, образовавшаяся по результатам проведения конкурсных процедур, рублей (из гр. 7)</text:p>
          </table:table-cell>
          <table:table-cell table:style-name="TableCell497" table:number-rows-spanned="2">
            <text:p text:style-name="P498">Результат достижения цели, на которую<text:s/>представлена субсидия</text:p>
          </table:table-cell>
          <table:table-cell table:style-name="TableCell499" table:number-rows-spanned="2">
            <text:p text:style-name="P500">Примечания*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Номер и дата подписания (заключения)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header-rows>
          <table:table-row table:style-name="TableRow525">
            <table:table-cell table:style-name="TableCell526">
              <text:p text:style-name="P527">1</text:p>
            </table:table-cell>
            <table:table-cell table:style-name="TableCell528">
              <text:p text:style-name="P529">2</text:p>
            </table:table-cell>
            <table:table-cell table:style-name="TableCell530">
              <text:p text:style-name="P531">3</text:p>
            </table:table-cell>
            <table:table-cell table:style-name="TableCell532">
              <text:p text:style-name="P533">4</text:p>
            </table:table-cell>
            <table:table-cell table:style-name="TableCell534">
              <text:p text:style-name="P535">5</text:p>
            </table:table-cell>
            <table:table-cell table:style-name="TableCell536">
              <text:p text:style-name="P537">6</text:p>
            </table:table-cell>
            <table:table-cell table:style-name="TableCell538">
              <text:p text:style-name="P539">7</text:p>
            </table:table-cell>
            <table:table-cell table:style-name="TableCell540">
              <text:p text:style-name="P541">8</text:p>
            </table:table-cell>
            <table:table-cell table:style-name="TableCell542">
              <text:p text:style-name="P543">9</text:p>
            </table:table-cell>
            <table:table-cell table:style-name="TableCell544">
              <text:p text:style-name="P545">10</text:p>
            </table:table-cell>
          </table:table-row>
        </table:table-header-row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>* – указывается информация о контрактах, договорах, которые находятся в работе: планируемую дату заключения контракта (договора),<text:s/>планируемую дату исполнения контракта<text:s/></text:p>
      <text:p text:style-name="P568">Руководитель учреждения <text:s text:c="5"/>__________________ <text:s text:c="7"/>________________________________</text:p>
      <text:p text:style-name="P569"><text:s text:c="74"/>( подпись) <text:s text:c="29"/>(расшифровка подписи)</text:p>
      <text:p text:style-name="P570">Ответственный исполнитель ___________________________________________________________</text:p>
      <text:p text:style-name="P571"><text:s text:c="61"/>(подпись) <text:s text:c="10"/>(расшифровка подписи) <text:s text:c="10"/>( номер телефона)</text:p>
      <text:soft-page-break/>
      <text:p text:style-name="P572">Приложение № 5</text:p>
      <text:p text:style-name="P573">к Порядку<text:s/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риобретение особо ценного движимого имущества стоимостью свыше 200 тысяч рублей</text:p>
      <text:p text:style-name="P574"/>
      <text:p text:style-name="P575"/>
      <text:p text:style-name="P576">ОТЧЕТ</text:p>
      <text:p text:style-name="P577">об осуществлении расходов за счет остатка средств субсидии, образовавшегося на лицевом счете учреждения<text:s/></text:p>
      <text:p text:style-name="P578">по состоянию на 1 января текущего года и разрешенного к использованию в текущем году</text:p>
      <text:p text:style-name="P579">за<text:s/>___________________ 20____ года</text:p>
      <text:p text:style-name="P580">(квартал, полугодие, 9 месяцев, год)</text:p>
      <text:p text:style-name="P581">_____________________________________________________________________________________________________________</text:p>
      <text:p text:style-name="P582">(наименование учреждения)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2">
            <text:p text:style-name="P596">Номер, дата соглашения, в соответствии с которым<text:s/>предоставлена субсидия на иные цели</text:p>
          </table:table-cell>
          <table:table-cell table:style-name="TableCell597" table:number-rows-spanned="2">
            <text:p text:style-name="P598">Номер, дата дополнительного соглашения<text:s/></text:p>
          </table:table-cell>
          <table:table-cell table:style-name="TableCell599" table:number-rows-spanned="2">
            <text:p text:style-name="P600">Код субсидии на иные цели</text:p>
          </table:table-cell>
          <table:table-cell table:style-name="TableCell601" table:number-rows-spanned="2">
            <text:p text:style-name="P602">Размер субсидии на иные цели,<text:s/></text:p>
            <text:p text:style-name="P603">рублей</text:p>
          </table:table-cell>
          <table:table-cell table:style-name="TableCell604">
            <text:p text:style-name="P605">Реквизиты государственного контракта, договора<text:s/></text:p>
            <text:p text:style-name="P606">и т. д.</text:p>
          </table:table-cell>
          <table:table-cell table:style-name="TableCell607" table:number-rows-spanned="2">
            <text:p text:style-name="P608">Кассовый расход средств субсидии на иные цели на оплату принятых обязательств согласно контракту договору и т. д., рублей</text:p>
          </table:table-cell>
          <table:table-cell table:style-name="TableCell609" table:number-rows-spanned="2">
            <text:p text:style-name="P610">Размер остатка субсидии на иные цели на отчетную дату, рублей<text:s/></text:p>
            <text:p text:style-name="P611">гр. 7 =гр.4-гр.6</text:p>
          </table:table-cell>
          <table:table-cell table:style-name="TableCell612" table:number-rows-spanned="2">
            <text:p text:style-name="P613">Сумма экономии средств субсидии на иные цели, образовавшаяся по результатам проведения конкурсных процедур, рублей<text:s/>(из гр. 7)</text:p>
          </table:table-cell>
          <table:table-cell table:style-name="TableCell614" table:number-rows-spanned="2">
            <text:p text:style-name="P615">Результат достижения цели, на которую представле-на субсидия</text:p>
          </table:table-cell>
          <table:table-cell table:style-name="TableCell616" table:number-rows-spanned="2">
            <text:p text:style-name="P617">Примечания*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Номер и дата подписания (заключения)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1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5</text:p>
          </table:table-cell>
          <table:table-cell table:style-name="TableCell641">
            <text:p text:style-name="P642">6</text:p>
          </table:table-cell>
          <table:table-cell table:style-name="TableCell643">
            <text:p text:style-name="P644">7</text:p>
          </table:table-cell>
          <table:table-cell table:style-name="TableCell645">
            <text:p text:style-name="P646">8</text:p>
          </table:table-cell>
          <table:table-cell table:style-name="TableCell647">
            <text:p text:style-name="P648">9</text:p>
          </table:table-cell>
          <table:table-cell table:style-name="TableCell649">
            <text:p text:style-name="P650">10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* – указывается информация о контрактах, договорах, которые находятся в работе:<text:s/>планируемую дату заключения контракта (договора), планируемую дату исполнения контракта<text:s/></text:p>
      <text:p text:style-name="P673"/>
      <text:p text:style-name="P674">Руководитель учреждения <text:s text:c="5"/>______________ <text:s text:c="7"/>________________________</text:p>
      <text:p text:style-name="P675"><text:s text:c="57"/>подпись <text:s text:c="20"/>расшифровка</text:p>
      <text:p text:style-name="P676">Ответственный исполнитель ____________________________________________________________</text:p>
      <text:p text:style-name="P677"><text:s text:c="51"/>(подпись) <text:s text:c="10"/>(расшифровка подписи) <text:s text:c="10"/>( номер телефона)</text:p>
      <text:p text:style-name="P678"><text:s/></text:p>
      <text:soft-page-break/>
      <text:p text:style-name="P679">ЛИСТ СОГЛАСОВАНИЯ</text:p>
      <text:p text:style-name="P682">проекта приказа<text:s/>Министерства здравоохранения Свердловской области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2">
            <text:p text:style-name="P694"><text:span text:style-name="T695">Наименование проекта:</text:span></text:p>
          </table:table-cell>
          <table:covered-table-cell/>
          <table:table-cell table:style-name="TableCell696" table:number-columns-spanned="5">
            <text:p text:style-name="P697">«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риобретение особо ценного движимого имущества стоимостью свыше 200 тысяч рублей»</text:p>
            <text:p text:style-name="P698"/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2" table:number-rows-spanned="2">
            <text:p text:style-name="P703">Должность</text:p>
          </table:table-cell>
          <table:covered-table-cell/>
          <table:table-cell table:style-name="TableCell704" table:number-rows-spanned="2">
            <text:p text:style-name="P705">Фамилия и инициалы</text:p>
          </table:table-cell>
          <table:table-cell table:style-name="TableCell706" table:number-columns-spanned="3">
            <text:p text:style-name="P707">Сроки и результаты согласования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/>
          </table:table-cell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table-cell table:style-name="TableCell713">
            <text:p text:style-name="P714">Дата поступ-</text:p>
            <text:p text:style-name="P715">ления на</text:p>
            <text:p text:style-name="P716">согласо-вание</text:p>
          </table:table-cell>
          <table:table-cell table:style-name="TableCell717">
            <text:p text:style-name="P718">Дата</text:p>
            <text:p text:style-name="P719">согласо-</text:p>
            <text:p text:style-name="P720">вания</text:p>
          </table:table-cell>
          <table:table-cell table:style-name="TableCell721">
            <text:p text:style-name="P722">Замечания и подпись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2">
            <text:p text:style-name="P727">Заместитель Министра здравоохранения Свердловской области</text:p>
          </table:table-cell>
          <table:covered-table-cell/>
          <table:table-cell table:style-name="TableCell728">
            <text:p text:style-name="P729"/>
            <text:p text:style-name="P730">Прямоносова Е.В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742">
            <text:p text:style-name="P743"/>
            <text:p text:style-name="P744">Колетова М.В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 table:number-columns-spanned="2">
            <text:p text:style-name="P755">Начальник юридического отдела<text:s/></text:p>
          </table:table-cell>
          <table:covered-table-cell/>
          <table:table-cell table:style-name="TableCell756">
            <text:p text:style-name="P757">Белошевич С.О.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columns-spanned="2">
            <text:p text:style-name="P768">Директор государственного казенного учреждения Свердловской области «Финансово-хозяйственное управление»</text:p>
          </table:table-cell>
          <table:covered-table-cell/>
          <table:table-cell table:style-name="TableCell769">
            <text:p text:style-name="P770">Азанов П. В.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rows-spanned="2">
            <text:p text:style-name="P783">Ответственный за содержание проекта:</text:p>
          </table:table-cell>
          <table:table-cell table:style-name="TableCell784">
            <text:p text:style-name="P785"><text:span text:style-name="T786">Начальник планово-экономического отдела государственного казенного<text:s/></text:span><text:span text:style-name="T787">учреждения Свердловской области «Финансово-хозяйственное управление» <text:s/>Колесникова Мария Владимировна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Исполнитель:</text:p>
          </table:table-cell>
          <table:table-cell table:style-name="TableCell795">
            <text:p text:style-name="P796">Еремина Наталья Викторовна – заместитель начальника планово-экономического отдела ГКУ СО «Финансово-хозяйственное управление», тел. 312 00<text:s/>03, доб. 371</text:p>
          </table:table-cell>
        </table:table-row>
      </table:table>
      <text:p text:style-name="P797">Рассылка:</text:p>
      <text:p text:style-name="P798">Министерство финансов Свердловской области;</text:p>
      <text:p text:style-name="P799">отдел финансового планирования и перспективного экономического развития Министерства; государственное казенное учреждение Свердловской области «Финансово-хозяйственное управление»;</text:p>
      <text:p text:style-name="P800">государственные бюджетные и автономные учреждения, подведомственные Министерству здравоохранения Свердловской области;</text:p>
      <text:p text:style-name="P801"/>
      <text:p text:style-name="P802"><text:span text:style-name="T803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182" style:parent-style-name="Верхнийколонтитул" style:family="paragraph">
      <style:paragraph-properties fo:text-align="center"/>
    </style:style>
    <style:style style:name="T18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57" style:parent-style-name="Верхнийколонтитул" style:family="paragraph">
      <style:paragraph-properties fo:text-align="center"/>
    </style:style>
    <style:style style:name="T2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9" style:parent-style-name="Верхнийколонтитул" style:family="paragraph">
      <style:paragraph-properties fo:text-align="center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43" style:parent-style-name="Верхнийколонтитул" style:family="paragraph">
      <style:paragraph-properties fo:text-align="center"/>
    </style:style>
    <style:style style:name="T3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5" style:parent-style-name="Верхнийколонтитул" style:family="paragraph">
      <style:paragraph-properties fo:text-align="center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680" style:parent-style-name="Верхнийколонтитул" style:family="paragraph">
      <style:paragraph-properties fo:text-align="center"/>
    </style:style>
    <style:style style:name="T681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82"><text:span text:style-name="T183"><text:page-number text:fixed="false">7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57"><text:span text:style-name="T258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259"><text:span text:style-name="T260"><text:page-number text:fixed="false">8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43"><text:span text:style-name="T344"><text:page-number text:fixed="false">11</text:page-number></text:span></text:p>
      </style:header>
    </style:master-page>
    <style:master-page style:next-style-name="MP3" style:name="MPF3" style:page-layout-name="PL3">
      <style:header>
        <text:p text:style-name="P345"><text:span text:style-name="T346"><text:page-number text:fixed="false">9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680"><text:span text:style-name="T681"><text:page-number text:fixed="false">11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2-11T10:49:00Z</meta:creation-date>
    <dc:date>2021-02-16T09:08:00Z</dc:date>
    <meta:print-date>2021-02-09T08:23:00Z</meta:print-date>
    <meta:template xlink:href="Normal" xlink:type="simple"/>
    <meta:editing-cycles>12</meta:editing-cycles>
    <meta:editing-duration>PT2820S</meta:editing-duration>
    <meta:document-statistic meta:page-count="12" meta:paragraph-count="47" meta:word-count="3554" meta:character-count="23766" meta:row-count="168" meta:non-whitespace-character-count="20259"/>
  </office:meta>
</office:document-meta>
</file>