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6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7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5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68" style:family="table-column">
      <style:table-column-properties style:column-width="3.5986in"/>
    </style:style>
    <style:style style:name="TableColumn69" style:family="table-column">
      <style:table-column-properties style:column-width="3.5479in"/>
    </style:style>
    <style:style style:name="Table67" style:family="table">
      <style:table-properties style:width="7.1465in" fo:margin-left="-0.0986in" table:align="left"/>
    </style:style>
    <style:style style:name="TableRow70" style:family="table-row">
      <style:table-row-properties style:min-row-height="0.4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6.8895in"/>
    </style:style>
    <style:style style:name="Table78" style:family="table" style:master-page-name="MPF1">
      <style:table-properties style:width="6.8895in" style:rel-width="100%" fo:margin-left="0in" table:align="left"/>
    </style:style>
    <style:style style:name="TableRow80" style:family="table-row">
      <style:table-row-properties style:min-row-height="0.055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3451in"/>
    </style:style>
    <style:style style:name="TableColumn90" style:family="table-column">
      <style:table-column-properties style:column-width="4.3736in"/>
    </style:style>
    <style:style style:name="Table88" style:family="table">
      <style:table-properties style:width="6.7187in" fo:margin-left="0in" table:align="left"/>
    </style:style>
    <style:style style:name="TableRow91" style:family="table-row">
      <style:table-row-properties style:min-row-height="1.1694in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style:text-autospace="none" fo:margin-right="-0.1916in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9" style:parent-style-name="Обычный" style:family="paragraph">
      <style:paragraph-properties style:text-autospace="none" fo:margin-right="-0.1916in"/>
    </style:style>
    <style:style style:name="P110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12" style:family="table-column">
      <style:table-column-properties style:column-width="0.0381in"/>
    </style:style>
    <style:style style:name="TableColumn113" style:family="table-column">
      <style:table-column-properties style:column-width="2.1368in"/>
    </style:style>
    <style:style style:name="TableColumn114" style:family="table-column">
      <style:table-column-properties style:column-width="0.0562in"/>
    </style:style>
    <style:style style:name="TableColumn115" style:family="table-column">
      <style:table-column-properties style:column-width="1.4097in"/>
    </style:style>
    <style:style style:name="TableColumn116" style:family="table-column">
      <style:table-column-properties style:column-width="0.9076in"/>
    </style:style>
    <style:style style:name="TableColumn117" style:family="table-column">
      <style:table-column-properties style:column-width="0.6833in"/>
    </style:style>
    <style:style style:name="TableColumn118" style:family="table-column">
      <style:table-column-properties style:column-width="1.4118in"/>
    </style:style>
    <style:style style:name="Table111" style:family="table">
      <style:table-properties style:width="6.6437in" style:rel-width="98.58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1" style:family="table-row">
      <style:table-row-properties style:min-row-height="0.5652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4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56" style:family="table-row">
      <style:table-row-properties style:min-row-height="0.9666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69" style:family="table-row">
      <style:table-row-properties style:min-row-height="0.2541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72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7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77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78" style:parent-style-name="Обычный" style:family="paragraph">
      <style:text-properties style:font-name="Liberation Serif" style:font-name-complex="Liberation Serif"/>
    </style:style>
    <style:style style:name="P179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80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82" style:family="table-row">
      <style:table-row-properties style:min-row-height="0.5048in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8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90" style:family="table-row">
      <style:table-row-properties style:min-row-height="0.5048in"/>
    </style:style>
    <style:style style:name="P191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margin-right="0.0298in"/>
      <style:text-properties style:font-name="Liberation Serif" style:font-name-complex="Liberation Serif"/>
    </style:style>
    <style:style style:name="TableRow194" style:family="table-row">
      <style:table-row-properties style:min-row-height="0.7375in"/>
    </style:style>
    <style:style style:name="P19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9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00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h text:style-name="P7" text:outline-level="1"/>
      <text:p text:style-name="P8">____________________3476,5<text:tab/>№ 1013</text:p>
      <text:p text:style-name="P9">г. Екатеринбург</text:p>
      <text:p text:style-name="P10"/>
      <text:p text:style-name="P11"/>
      <text:p text:style-name="P12">О внесении изменений в Правила предоставления в 2020 году иных межбюджетных трансфертов из областного бюджета местным бюджетам<text:s/></text:p>
      <text:p text:style-name="P13"><text:span text:style-name="T14">на осуществление выплат стимулирующего характера за выполнение особ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 COVID-19, утвержденные п</text:span><text:span text:style-name="T15">остановлением Правительства Свердловской области от 23.04.2020 № 259-ПП</text:span></text:p>
      <text:p text:style-name="P16"/>
      <text:p text:style-name="P17"/>
      <text:h text:style-name="P18" text:outline-level="1"><text:span text:style-name="T19">В соответствии с постановлениями Правительства Российской Федерации<text:s/></text:span><text:span text:style-name="T20"><text:line-break/></text:span><text:span text:style-name="T21">от 15.05.2020 № 678 «О внесении изменений в Правила предоставления в 2020 году иных межбюджетных трансфертов из ф</text:span><text:span text:style-name="T22">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в целях софинансирования в полном объеме расходных обязательств суб</text:span><text:span text:style-name="T23">ъектов Российской Федерации, возникающих при осуществлении выплат стимулирующего характера за выполнение особо важных работ медицинским<text:s/></text:span><text:span text:style-name="T24"><text:line-break/></text:span><text:span text:style-name="T25">и иным работникам, непосредственно участвующим в оказании медицинской помощи гражданам, у которых выявлена новая корона</text:span><text:span text:style-name="T26">вирусная инфекция<text:s/></text:span><text:span text:style-name="T27"><text:line-break/></text:span><text:span text:style-name="T28">COVID-19» и от 29.05.2020 № 784 «О внесении изменений в некоторые акты Правительства Российской Федерации»<text:s/></text:span><text:span text:style-name="T29">Правительство Свердловской области<text:s/></text:span></text:h>
      <text:p text:style-name="P30">ПОСТАНОВЛЯЕТ:</text:p>
      <text:p text:style-name="P31"><text:span text:style-name="T32">1. </text:span><text:span text:style-name="T33">Внести в П</text:span><text:span text:style-name="T34">равила предоставления в 2020 году иных межбюджетных трансфертов из<text:s/></text:span><text:span text:style-name="T35">областного бюджета местным бюджетам на осуществление выплат стимулирующего характера за выполнение особо важных работ медицинским<text:s/></text:span><text:span text:style-name="T36"><text:line-break/></text:span><text:span text:style-name="T37">и иным работникам, непосредственно участвующим в оказании медицинской помощи гражданам, у которых выявлена новая<text:s/></text:span><text:span text:style-name="T38">коронавирусная инфекция<text:s/></text:span><text:span text:style-name="T39"><text:line-break/></text:span><text:span text:style-name="T40">COVID-19, утвержденные постановлением Правительства Свердловской области<text:s/></text:span><text:span text:style-name="T41"><text:line-break/></text:span><text:span text:style-name="T42">от 23.04.2020 № 259-ПП</text:span><text:s/>«О<text:span text:style-name="T43"><text:s/>предоставлении в 2020 году иных межбюджетных трансфертов из областного бюджета местным бюджетам на осуществление выплат стимулирующ</text:span><text:span text:style-name="T44">его характера за выполнение особо важных работ медицинским<text:s/></text:span><text:span text:style-name="T45"><text:line-break/></text:span><text:span text:style-name="T46">и иным работникам, непосредственно участвующим в оказании медицинской помощи гражданам, у которых выявлена новая коронавирусная инфекция<text:s/></text:span><text:span text:style-name="T47"><text:line-break/></text:span><text:span text:style-name="T48">COVID-19» («Официальный интернет-портал правовой информаци</text:span><text:span text:style-name="T49">и Свердловской области»<text:s/></text:span><text:span text:style-name="T50">(</text:span><text:a xlink:href="http://www.pravo.gov66.ru" office:target-frame-name="_top" xlink:show="replace"><text:span text:style-name="T51">www.pravo.gov66.ru</text:span></text:a><text:span text:style-name="T52">), 2020, 23 апреля, № 25539)</text:span><text:span text:style-name="T53">, следующие изменения:</text:span></text:p>
      <text:soft-page-break/>
      <text:p text:style-name="P54"><text:span text:style-name="T55">1) абзац первый пункта 9 после слов «инфекция</text:span><text:s/><text:span text:style-name="T56">COVID-19,» дополнить словами «у одного работодателя по одному трудовому д</text:span><text:span text:style-name="T57">оговору раз в месяц<text:s/></text:span><text:span text:style-name="T58"><text:line-break/></text:span><text:span text:style-name="T59">в полном размере»;</text:span></text:p>
      <text:p text:style-name="P60">2) подпункт 2 пункта 10 после слов «перечень должностей медицинских» дополнить словами «и иных»;</text:p>
      <text:p text:style-name="P61">3) подпункт 3 пункта 10 изложить в следующей редакции:<text:s/></text:p>
      <text:p text:style-name="P62">«3) размер выплаты стимулирующего характера в соответствии с занимаемой должностью независимо от количества отработанных смен (часов), но не выше размеров, указанных в пункте 9 настоящих правил;».</text:p>
      <text:p text:style-name="P63">2. Настоящее постановление вступает в силу на следующий день после его официального опубликования.</text:p>
      <text:p text:style-name="P64">3. Настоящее постановление опубликовать на «Официальном интернет-портале правовой информации Свердловской области» (www.pravo.gov66.ru)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Губернатор</text:p>
            <text:p text:style-name="P73">Свердловской области</text:p>
          </table:table-cell>
          <table:table-cell table:style-name="TableCell74">
            <text:p text:style-name="P75"/>
            <text:p text:style-name="P76"><text:s text:c="40"/>Е.В. Куйвашев</text:p>
          </table:table-cell>
        </table:table-row>
      </table:table>
      <text:p text:style-name="P77"><text:bookmark-start text:name="P21"/><text:bookmark-end text:name="P21"/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ЛИСТ СОГЛАСОВАНИЯ</text:p>
            <text:p text:style-name="P86">проекта постановления<text:s/>Правительства Свердловской области</text:p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Наименование проекта:</text:p>
                </table:table-cell>
                <table:table-cell table:style-name="TableCell94">
                  <text:p text:style-name="P95"><text:span text:style-name="T96">«</text:span><text:span text:style-name="T97">О внесении изменений в Правила предоставления<text:s/></text:span><text:span text:style-name="T98"><text:line-break/></text:span><text:span text:style-name="T99">в 2020 году иных межбюджетных трансфертов<text:s/></text:span><text:span text:style-name="T100"><text:line-break/></text:span><text:span text:style-name="T101">из областного бюджета местным бюджетам на осуществление выплат стимулирующего характера<text:s/></text:span><text:span text:style-name="T102"><text:line-break/></text:span><text:span text:style-name="T103">за выполнение<text:s/></text:span><text:span text:style-name="T104">особ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 COVID-19,<text:s/></text:span><text:span text:style-name="T105"><text:line-break/></text:span><text:span text:style-name="T106">утвержденные постановлением Правительства Свердловской области от 23.04.2020 №</text:span><text:span text:style-name="T107"><text:s/>259-ПП</text:span><text:span text:style-name="T108">»</text:span></text:p>
                  <text:p text:style-name="P109"/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 table:number-columns-spanned="2" table:number-rows-spanned="2">
                  <text:p text:style-name="P123">Должность</text:p>
                  <text:p text:style-name="P124"/>
                </table:table-cell>
                <table:covered-table-cell/>
                <table:table-cell table:style-name="TableCell125" table:number-rows-spanned="2">
                  <text:p text:style-name="P126">Инициалы и фамилия</text:p>
                </table:table-cell>
                <table:table-cell table:style-name="TableCell127" table:number-columns-spanned="3">
                  <text:p text:style-name="P128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/>
                </table:table-cell>
                <table:covered-table-cell>
                  <text:p text:style-name="P132"/>
                </table:covered-table-cell>
                <table:covered-table-cell/>
                <table:covered-table-cell>
                  <text:p text:style-name="P133"/>
                </table:covered-table-cell>
                <table:table-cell table:style-name="TableCell134">
                  <text:p text:style-name="P135">Дата поступ-ления на</text:p>
                  <text:p text:style-name="P136">согласование</text:p>
                </table:table-cell>
                <table:table-cell table:style-name="TableCell137">
                  <text:p text:style-name="P138">Дата согласо-вания</text:p>
                </table:table-cell>
                <table:table-cell table:style-name="TableCell139">
                  <text:p text:style-name="P140">Замечания и подпись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 table:number-columns-spanned="2">
                  <text:p text:style-name="P145"/>
                  <text:p text:style-name="P146">Первый Заместитель Губернатора Свердловской области</text:p>
                  <text:p text:style-name="P147"/>
                </table:table-cell>
                <table:covered-table-cell/>
                <table:table-cell table:style-name="TableCell148">
                  <text:p text:style-name="P149">А.В. Орлов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 table:number-columns-spanned="2">
                  <text:p text:style-name="P160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61">
                  <text:p text:style-name="P162">В.А. Чайников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 table:number-columns-spanned="2">
                  <text:p text:style-name="P171"/>
                  <text:p text:style-name="P172"/>
                  <text:p text:style-name="P173">Ответственный<text:s/></text:p>
                  <text:p text:style-name="P174">за содержание проекта:</text:p>
                </table:table-cell>
                <table:covered-table-cell/>
                <table:table-cell table:style-name="TableCell175" table:number-columns-spanned="5">
                  <text:p text:style-name="P176"/>
                  <text:p text:style-name="P177"/>
                  <text:p text:style-name="P178"><text:s text:c="2"/>Министр здравоохранения Свердловской области</text:p>
                  <text:p text:style-name="P179"><text:s text:c="2"/>А.И. Цветков</text:p>
                  <text:p text:style-name="P180"><text:span text:style-name="T181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2">
                <table:table-cell table:style-name="TableCell183" table:number-columns-spanned="2" table:number-rows-spanned="3">
                  <text:p text:style-name="P184">Исполнитель:</text:p>
                </table:table-cell>
                <table:covered-table-cell/>
                <table:table-cell table:style-name="TableCell185" table:number-columns-spanned="5">
                  <text:p text:style-name="P186">Вахтель Наталья Викторовна, главный специалист <text:s text:c="2"/></text:p>
                  <text:p text:style-name="P187">отдела финансового планирования и перспективного <text:s text:c="2"/></text:p>
                  <text:p text:style-name="P188">экономического развития Министерства здравоохранения <text:s/></text:p>
                  <text:p text:style-name="P189">Свердловской области, (343) 312-00-03 (доб. 909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0">
                <table:covered-table-cell>
                  <text:p text:style-name="P191"/>
                </table:covered-table-cell>
                <table:covered-table-cell/>
                <table:table-cell table:style-name="TableCell192" table:number-columns-spanned="5">
                  <text:p text:style-name="P19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4">
                <table:covered-table-cell>
                  <text:p text:style-name="P195"/>
                </table:covered-table-cell>
                <table:covered-table-cell/>
                <table:table-cell table:style-name="TableCell196" table:number-columns-spanned="5">
                  <text:p text:style-name="P19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8"/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" style:parent-style-name="Верхнийколонтитул" style:family="paragraph">
      <style:paragraph-properties fo:text-align="center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Вахтель Наталья Викторовна</dc:creator>
    <meta:creation-date>2020-06-04T08:02:00Z</meta:creation-date>
    <dc:date>2020-06-04T11:27:00Z</dc:date>
    <meta:print-date>2020-03-05T05:15:00Z</meta:print-date>
    <meta:template xlink:href="Normal" xlink:type="simple"/>
    <meta:editing-cycles>25</meta:editing-cycles>
    <meta:editing-duration>PT1920S</meta:editing-duration>
    <meta:document-statistic meta:page-count="3" meta:paragraph-count="8" meta:word-count="666" meta:character-count="4458" meta:row-count="31" meta:non-whitespace-character-count="3800"/>
  </office:meta>
</office:document-meta>
</file>