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margin-top="0.0416in" fo:line-height="95%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2" style:parent-style-name="ConsPlusTitle" style:family="paragraph">
      <style:paragraph-properties fo:text-align="center" fo:line-height="95%"/>
    </style:style>
    <style:style style:name="T13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" style:parent-style-name="Основнойшрифтабзаца" style:family="text">
      <style:text-properties fo:font-size="8pt" style:font-size-asian="8pt" style:font-size-complex="8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ConsPlusTitle" style:family="paragraph">
      <style:paragraph-properties fo:text-align="center" fo:line-height="95%"/>
      <style:text-properties style:font-name="Liberation Serif" style:font-name-complex="Liberation Serif" fo:color="#000000" fo:font-size="14pt" style:font-size-asian="14pt" style:font-size-complex="14pt"/>
    </style:style>
    <style:style style:name="P21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4923in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6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23in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olumn65" style:family="table-column">
      <style:table-column-properties style:column-width="3.45in"/>
    </style:style>
    <style:style style:name="TableColumn66" style:family="table-column">
      <style:table-column-properties style:column-width="3.4395in"/>
    </style:style>
    <style:style style:name="Table64" style:family="table">
      <style:table-properties style:width="6.889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74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75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76" style:parent-style-name="Обычный" style:family="paragraph">
      <style:paragraph-properties fo:margin-bottom="0.1388in" fo:line-height="95%"/>
      <style:text-properties style:font-name="Liberation Serif" style:font-name-complex="Liberation Serif" fo:color="#000000" fo:font-size="14pt" style:font-size-asian="14pt" style:font-size-complex="14pt"/>
    </style:style>
    <style:style style:name="TableColumn78" style:family="table-column">
      <style:table-column-properties style:column-width="6.8895in"/>
    </style:style>
    <style:style style:name="Table77" style:family="table" style:master-page-name="MPF1">
      <style:table-properties style:width="6.8895in" style:rel-width="100%" fo:margin-left="0in" table:align="left"/>
    </style:style>
    <style:style style:name="TableRow79" style:family="table-row">
      <style:table-row-properties style:min-row-height="0.055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break-before="page" fo:text-align="center"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5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/>
    </style:style>
    <style:style style:name="P86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4.4298in"/>
    </style:style>
    <style:style style:name="Table87" style:family="table">
      <style:table-properties style:width="6.3986in" fo:margin-left="0in" table:align="left"/>
    </style:style>
    <style:style style:name="TableRow90" style:family="table-row">
      <style:table-row-properties style:min-row-height="1.1694in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Обычный" style:family="paragraph">
      <style:paragraph-properties style:punctuation-wrap="simple" style:text-autospace="none" fo:text-align="justify" fo:line-height="95%"/>
      <style:text-properties style:font-name="Liberation Serif" style:font-name-complex="Liberation Serif"/>
    </style:style>
    <style:style style:name="P93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Обычный" style:family="paragraph">
      <style:paragraph-properties fo:margin-left="0.0986in">
        <style:tab-stops/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9" style:parent-style-name="Обычный" style:family="paragraph">
      <style:paragraph-properties fo:line-height="95%"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00" style:parent-style-name="Обычный" style:family="paragraph">
      <style:paragraph-properties fo:line-height="95%"/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02" style:family="table-column">
      <style:table-column-properties style:column-width="0.0388in"/>
    </style:style>
    <style:style style:name="TableColumn103" style:family="table-column">
      <style:table-column-properties style:column-width="2.1472in"/>
    </style:style>
    <style:style style:name="TableColumn104" style:family="table-column">
      <style:table-column-properties style:column-width="0.0569in"/>
    </style:style>
    <style:style style:name="TableColumn105" style:family="table-column">
      <style:table-column-properties style:column-width="1.4152in"/>
    </style:style>
    <style:style style:name="TableColumn106" style:family="table-column">
      <style:table-column-properties style:column-width="0.8888in"/>
    </style:style>
    <style:style style:name="TableColumn107" style:family="table-column">
      <style:table-column-properties style:column-width="0.6736in"/>
    </style:style>
    <style:style style:name="TableColumn108" style:family="table-column">
      <style:table-column-properties style:column-width="1.4229in"/>
    </style:style>
    <style:style style:name="Table101" style:family="table">
      <style:table-properties style:width="6.6437in" style:rel-width="98.58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text-align="center" fo:line-height="95%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 fo:line-height="95%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paragraph-properties fo:text-align="center" fo:line-height="95%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22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23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text-align="center" fo:line-height="95%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31" style:family="table-row">
      <style:table-row-properties style:min-row-height="0.5652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35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/>
    </style:style>
    <style:style style:name="P136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/>
    </style:style>
    <style:style style:name="P137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/>
    </style:style>
    <style:style style:name="TableCell1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9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1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1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1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3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5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Row146" style:family="table-row">
      <style:table-row-properties style:min-row-height="0.9666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14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1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2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1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4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1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6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8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Row159" style:family="table-row">
      <style:table-row-properties style:min-row-height="0.2541in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text-align="justify" fo:line-height="95%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62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63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/>
    </style:style>
    <style:style style:name="P164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line-height="95%"/>
      <style:text-properties style:font-name="Liberation Serif" style:font-name-complex="Liberation Serif" fo:font-size="3pt" style:font-size-asian="3pt" style:font-size-complex="3pt"/>
    </style:style>
    <style:style style:name="P167" style:parent-style-name="Обычный" style:family="paragraph">
      <style:paragraph-properties fo:line-height="95%"/>
      <style:text-properties style:font-name="Liberation Serif" style:font-name-complex="Liberation Serif" fo:font-size="2pt" style:font-size-asian="2pt" style:font-size-complex="2pt"/>
    </style:style>
    <style:style style:name="P168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P169" style:parent-style-name="Обычный" style:family="paragraph">
      <style:paragraph-properties fo:line-height="95%" fo:text-indent="0.0111in"/>
      <style:text-properties style:font-name="Liberation Serif" style:font-name-complex="Liberation Serif"/>
    </style:style>
    <style:style style:name="P170" style:parent-style-name="Обычный" style:family="paragraph">
      <style:paragraph-properties fo:line-height="95%">
        <style:tab-stops>
          <style:tab-stop style:type="left" style:position="0.4173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72" style:family="table-row">
      <style:table-row-properties style:min-row-height="0.5048in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/>
    </style:style>
    <style:style style:name="P177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/>
    </style:style>
    <style:style style:name="P178" style:parent-style-name="Обычный" style:family="paragraph">
      <style:paragraph-properties fo:line-height="95%" fo:margin-left="0.109in" fo:margin-right="-0.0687in">
        <style:tab-stops/>
      </style:paragraph-properties>
      <style:text-properties style:font-name="Liberation Serif" style:font-name-complex="Liberation Serif"/>
    </style:style>
    <style:style style:name="P179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/>
    </style:style>
    <style:style style:name="P180" style:parent-style-name="Обычный" style:family="paragraph">
      <style:paragraph-properties fo:line-height="95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81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182" style:parent-style-name="Обычный" style:family="paragraph">
      <style:paragraph-properties fo:margin-bottom="0.1388in" fo:line-height="9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>____________________3476,</text:p>
      <text:p text:style-name="P8"/>
      <text:p text:style-name="P9"/>
      <text:p text:style-name="P10"/>
      <text:p text:style-name="P11"/>
      <text:p text:style-name="P12"><text:span text:style-name="T13">О внесении изменения в</text:span><text:span text:style-name="T14"><text:s/></text:span><text:span text:style-name="T15">Порядок предоставления в 2020 году субсидии организациям, осуществляющим предоставление транспортных услуг <text:s text:c="14"/>при<text:s/></text:span><text:span text:style-name="T16">оказании скорой медицинской помощи, на осуществление выплат стимулирующего характера за выполнение особо важных работ водителям скорой медицинской помощи, непосредственно участвующим в оказании скорой медицинской помощи гражданам, у которых выявлена новая<text:s/></text:span><text:span text:style-name="T17">коронавирусная инфекция</text:span><text:span text:style-name="T18"><text:s/></text:span><text:span text:style-name="T19">, утвержденный постановлением Правительства Свердловской области от 28.05.2020 № 360-ПП</text:span></text:p>
      <text:p text:style-name="P20"/>
      <text:p text:style-name="P21"/>
      <text:p text:style-name="P22"><text:span text:style-name="T23">В соответствии со<text:s/></text:span><text:span text:style-name="T24">статьей 101 Областного</text:span><text:span text:style-name="T25"><text:s/>закона от 10 марта 1999 года <text:s text:c="7"/>№ 4-ОЗ «О правовых актах в Свердловской области»,<text:s/></text:span><text:span text:style-name="T26">статьей 26 Обла</text:span><text:span text:style-name="T27">стного закона от 12 декабря 2019 № 120-ОЗ «Об областном бюджете на 2020 год и плановый период 2021 и 2022 годов»</text:span></text:p>
      <text:p text:style-name="P28">ПОСТАНОВЛЯЕТ:</text:p>
      <text:p text:style-name="P29"><text:span text:style-name="T30">1.</text:span><text:span text:style-name="T31">  Внести в Порядок предоставления в 2020 году субсидии организациям, осуществляющим предоставление транспортных услуг при<text:s/></text:span><text:span text:style-name="T32">оказании скорой медицинской помощи, на осуществление выплат стимулирующего характера за выполнение особо важных работ водителям скорой медицинской помощи, непосредственно участвующим в оказании скорой медицинской помощи гражданам, у которых выявлена новая<text:s/></text:span><text:span text:style-name="T33">коронавирусная инфекция, утвержденный постановлением Правительства Свердловской области от 28.05.2020 № 360-ПП «Об утверждении Порядка предоставления в 2020 году субсидии организациям, осуществляющим предоставление транспортных услуг при оказании скорой ме</text:span><text:span text:style-name="T34">дицинской помощи, на осуществление выплат стимулирующего характера за выполнение особо важных работ водителям скорой медицинской помощи, непосредственно участвующим в оказании скорой медицинской помощи гражданам, у которых выявлена новая коронавирусная инф</text:span><text:span text:style-name="T35">екция</text:span><text:span text:style-name="T36">»</text:span><text:span text:style-name="T37"><text:s/></text:span><text:span text:style-name="T38">(«Официальный интернет-портал правовой информации Свердловской области» (www.pravo.gov66.ru), 2020, 29 мая, № 26050)</text:span><text:span text:style-name="T39">, следующее изменение:</text:span></text:p>
      <text:p text:style-name="P40"><text:span text:style-name="T41">1) пункт 12 изложить в следующей редакции:</text:span></text:p>
      <text:p text:style-name="P42">«12. Министерство рассматривает представленные документы в течение<text:s/><text:s text:c="20"/>5 рабочих дней со дня их поступления. По результатам рассмотрения документов при положительном решении между Министерством и транспортной организацией в течение 4 рабочих дней со дня принятия решения заключается Соглашение.</text:p>
      <text:p text:style-name="P43"><text:span text:style-name="T44">Документы, п</text:span><text:span text:style-name="T45">редставленные с нарушением сроков, указанных в<text:s/></text:span><text:a xlink:href="consultantplus://offline/ref=0598E9FF66A58709F584790F9D233B7DDE49EC6080F0692A74C11668FFAAA57318F8316B2390FAD5BA979A37FD274BCDB4D1908035158961408382A7A340G" office:target-frame-name="_top" xlink:show="replace"><text:span text:style-name="T46">пункте 8</text:span></text:a><text:span text:style-name="T47"><text:s/>настоящего порядка, к рассмо</text:span><text:span text:style-name="T48">трению не принимаются.</text:span></text:p>
      <text:soft-page-break/>
      <text:p text:style-name="P49"><text:span text:style-name="T50">Субсидия перечисляется на лицевой счет транспортной организации, открытый в Министерстве финансов Свердловской области или Управлении</text:span><text:s/><text:span text:style-name="T51">Федерального казначейства по Свердловской области, в сроки и на условиях, установленных Соглашением</text:span><text:span text:style-name="T52">.».</text:span></text:p>
      <text:p text:style-name="P53"><text:span text:style-name="T54">2. Настоящее постановление опубликовать на «Официальном <text:s text:c="25"/>интернет-портале правовой информации Свердловской области» (</text:span><text:span text:style-name="T55">www</text:span><text:span text:style-name="T56">.</text:span><text:span text:style-name="T57">pravo</text:span><text:span text:style-name="T58">.</text:span><text:span text:style-name="T59">gov</text:span><text:span text:style-name="T60">66.</text:span><text:span text:style-name="T61">ru</text:span><text:span text:style-name="T62">).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Губернатор</text:p>
            <text:p text:style-name="P71">Свердловской области</text:p>
          </table:table-cell>
          <table:table-cell table:style-name="TableCell72">
            <text:p text:style-name="P73"/>
            <text:p text:style-name="P74"/>
            <text:p text:style-name="P75">Е.В. Куйвашев</text:p>
          </table:table-cell>
        </table:table-row>
      </table:table>
      <text:p text:style-name="P76"><text:bookmark-start text:name="P21"/><text:bookmark-end text:name="P21"/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ЛИСТ СОГЛАСОВАНИЯ</text:p>
            <text:p text:style-name="P85">проекта<text:s/>постановления Правительства Свердловской области</text:p>
            <text:p text:style-name="P86"/>
            <table:table table:style-name="Table87">
              <table:table-columns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Наименование проекта:</text:p>
                  <text:p text:style-name="P93"/>
                </table:table-cell>
                <table:table-cell table:style-name="TableCell94">
                  <text:p text:style-name="P95"><text:span text:style-name="T96">«О внесении изменений в Порядок предоставления в 2020 году субсидии организациям, осуществляющим предоставление транспортных услуг при оказании скорой медицинской помощи, на осуществл</text:span><text:span text:style-name="T97">ение выплат стимулирующего характера за выполнение особо важных работ водителям скорой медицинской помощи, непосредственно участвующим в оказании скорой медицинской помощи гражданам, у которых выявлена новая коронавирусная инфекция, утвержденный постановле</text:span><text:span text:style-name="T98">нием Правительства Свердловской области от 28.05.2020 № 360-ПП»</text:span></text:p>
                  <text:p text:style-name="P99"/>
                </table:table-cell>
              </table:table-row>
            </table:table>
            <text:p text:style-name="P100"/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 table:number-columns-spanned="2" table:number-rows-spanned="2">
                  <text:p text:style-name="P113">Должность</text:p>
                  <text:p text:style-name="P114"/>
                </table:table-cell>
                <table:covered-table-cell/>
                <table:table-cell table:style-name="TableCell115" table:number-rows-spanned="2">
                  <text:p text:style-name="P116">Инициалы и фамилия</text:p>
                </table:table-cell>
                <table:table-cell table:style-name="TableCell117" table:number-columns-spanned="3">
                  <text:p text:style-name="P118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19">
                <table:table-cell table:style-name="TableCell120">
                  <text:p text:style-name="P121"/>
                </table:table-cell>
                <table:covered-table-cell>
                  <text:p text:style-name="P122"/>
                </table:covered-table-cell>
                <table:covered-table-cell/>
                <table:covered-table-cell>
                  <text:p text:style-name="P123"/>
                </table:covered-table-cell>
                <table:table-cell table:style-name="TableCell124">
                  <text:p text:style-name="P125">Дата поступ-ления на</text:p>
                  <text:p text:style-name="P126">согласование</text:p>
                </table:table-cell>
                <table:table-cell table:style-name="TableCell127">
                  <text:p text:style-name="P128">Дата согласо-вания</text:p>
                </table:table-cell>
                <table:table-cell table:style-name="TableCell129">
                  <text:p text:style-name="P130">Замечания и подпись</text:p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 table:number-columns-spanned="2">
                  <text:p text:style-name="P135"/>
                  <text:p text:style-name="P136">Первый Заместитель Губернатора Свердловской<text:s/>области</text:p>
                  <text:p text:style-name="P137"/>
                </table:table-cell>
                <table:covered-table-cell/>
                <table:table-cell table:style-name="TableCell138">
                  <text:p text:style-name="P139">А.В. Орлов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 table:number-columns-spanned="2">
                  <text:p text:style-name="P150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151">
                  <text:p text:style-name="P152">В.А. Чайников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 table:number-columns-spanned="2">
                  <text:p text:style-name="P161"/>
                  <text:p text:style-name="P162"/>
                  <text:p text:style-name="P163">Ответственный<text:s/></text:p>
                  <text:p text:style-name="P164">за содержание проекта:</text:p>
                </table:table-cell>
                <table:covered-table-cell/>
                <table:table-cell table:style-name="TableCell165" table:number-columns-spanned="5">
                  <text:p text:style-name="P166"/>
                  <text:p text:style-name="P167"/>
                  <text:p text:style-name="P168"><text:s text:c="2"/>Министр здравоохранения<text:s/>Свердловской области</text:p>
                  <text:p text:style-name="P169"><text:s text:c="2"/>А.И. Цветков</text:p>
                  <text:p text:style-name="P170"><text:span text:style-name="T171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2">
                <table:table-cell table:style-name="TableCell173" table:number-columns-spanned="2">
                  <text:p text:style-name="P174">Исполнитель:</text:p>
                </table:table-cell>
                <table:covered-table-cell/>
                <table:table-cell table:style-name="TableCell175" table:number-columns-spanned="5">
                  <text:p text:style-name="P176">Котова Инна Павловна, главный специалист<text:s/></text:p>
                  <text:p text:style-name="P177">отдела финансового планирования и перспективного <text:s text:c="2"/></text:p>
                  <text:p text:style-name="P178">экономического развития Министерства здравоохранения <text:s/></text:p>
                  <text:p text:style-name="P179">Свердловской области, (343) 312-00-03 (доб. 915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80"/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2" style:parent-style-name="Верхнийколонтитул" style:family="paragraph">
      <style:paragraph-properties fo:text-align="center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82"><text:span text:style-name="T83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Котова Инна Павловна</dc:creator>
    <meta:creation-date>2020-06-05T09:02:00Z</meta:creation-date>
    <dc:date>2020-06-05T09:02:00Z</dc:date>
    <meta:print-date>2020-06-05T08:5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5" meta:character-count="4250" meta:row-count="30" meta:non-whitespace-character-count="3623"/>
  </office:meta>
</office:document-meta>
</file>