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6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47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48" style:parent-style-name="Обычный" style:family="paragraph">
      <style:paragraph-properties fo:text-align="justify" fo:text-indent="0.4923in"/>
    </style:style>
    <style:style style:name="P49" style:parent-style-name="Обычный" style:family="paragraph">
      <style:paragraph-properties fo:text-align="justify"/>
      <style:text-properties fo:font-weight="bold" style:font-weight-asian="bold" fo:font-size="13.5pt" style:font-size-asian="13.5pt" style:font-size-complex="13.5pt"/>
    </style:style>
    <style:style style:name="P50" style:parent-style-name="Обычный" style:family="paragraph">
      <style:paragraph-properties fo:text-align="justify" fo:text-indent="0.5375in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align="justify" fo:text-indent="0.5375in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P54" style:parent-style-name="ConsPlusTitle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55" style:parent-style-name="ConsPlusTitle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.5pt" style:font-size-asian="13.5pt" style:font-size-complex="13.5pt"/>
    </style:style>
    <style:style style:name="P5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.5pt" style:font-size-asian="13.5pt" style:font-size-complex="13.5pt"/>
    </style:style>
    <style:style style:name="P58" style:parent-style-name="Обычный" style:master-page-name="MPF1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2.0673in"/>
    </style:style>
    <style:style style:name="TableColumn66" style:family="table-column">
      <style:table-column-properties style:column-width="4.6263in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 style:min-row-height="0.9826in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fo:text-align="justify" fo:line-height="80%"/>
      <style:text-properties fo:font-size="12pt" style:font-size-asian="12pt" style:font-size-complex="12pt"/>
    </style:style>
    <style:style style:name="P70" style:parent-style-name="Обычный" style:family="paragraph">
      <style:text-properties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text-properties fo:font-size="12pt" style:font-size-asian="12pt" style:font-size-complex="12pt"/>
    </style:style>
    <style:style style:name="P74" style:parent-style-name="Обычный" style:family="paragraph">
      <style:text-properties fo:font-size="3pt" style:font-size-asian="3pt" style:font-size-complex="3pt"/>
    </style:style>
    <style:style style:name="TableColumn76" style:family="table-column">
      <style:table-column-properties style:column-width="0.0381in"/>
    </style:style>
    <style:style style:name="TableColumn77" style:family="table-column">
      <style:table-column-properties style:column-width="2.1888in"/>
    </style:style>
    <style:style style:name="TableColumn78" style:family="table-column">
      <style:table-column-properties style:column-width="0.0583in"/>
    </style:style>
    <style:style style:name="TableColumn79" style:family="table-column">
      <style:table-column-properties style:column-width="1.4493in"/>
    </style:style>
    <style:style style:name="TableColumn80" style:family="table-column">
      <style:table-column-properties style:column-width="0.9159in"/>
    </style:style>
    <style:style style:name="TableColumn81" style:family="table-column">
      <style:table-column-properties style:column-width="0.6923in"/>
    </style:style>
    <style:style style:name="TableColumn82" style:family="table-column">
      <style:table-column-properties style:column-width="1.4486in"/>
    </style:style>
    <style:style style:name="Table75" style:family="table">
      <style:table-properties style:width="6.7916in" style:rel-width="98.58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7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P88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text-properties fo:font-size="10pt" style:font-size-asian="10pt" style:font-size-complex="10pt"/>
    </style:style>
    <style:style style:name="P96" style:parent-style-name="Обычный" style:family="paragraph">
      <style:text-properties fo:font-size="10pt" style:font-size-asian="10pt" style:font-size-complex="10pt"/>
    </style:style>
    <style:style style:name="P97" style:parent-style-name="Обычный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 fo:margin-left="-0.0458in" fo:margin-right="-0.0791in">
        <style:tab-stops/>
      </style:paragraph-properties>
      <style:text-properties fo:font-size="10pt" style:font-size-asian="10pt" style:font-size-complex="10pt"/>
    </style:style>
    <style:style style:name="TableRow105" style:family="table-row">
      <style:table-row-properties style:min-row-height="0.5652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09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line-height="80%"/>
      <style:text-properties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line-height="80%"/>
    </style:style>
    <style:style style:name="TableCell1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 fo:line-height="80%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Обычный" style:family="paragraph">
      <style:paragraph-properties fo:text-align="center" fo:line-height="80%"/>
    </style:style>
    <style:style style:name="TableRow120" style:family="table-row">
      <style:table-row-properties style:min-row-height="0.9666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line-height="80%"/>
    </style:style>
    <style:style style:name="TableCell1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 fo:line-height="80%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line-height="80%"/>
    </style:style>
    <style:style style:name="TableRow133" style:family="table-row">
      <style:table-row-properties style:min-row-height="0.2541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fo:margin-left="0.0305in">
        <style:tab-stops/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fo:margin-left="0.0305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Обычный" style:family="paragraph">
      <style:text-properties fo:font-size="12pt" style:font-size-asian="12pt" style:font-size-complex="12pt"/>
    </style:style>
    <style:style style:name="P139" style:parent-style-name="Обычный" style:family="paragraph">
      <style:paragraph-properties fo:text-indent="0.0111in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42" style:family="table-row">
      <style:table-row-properties style:min-row-height="0.5048in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line-height="80%" fo:margin-left="0.0305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margin-left="0.109in">
        <style:tab-stops/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fo:margin-left="0.109in">
        <style:tab-stops/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fo:margin-left="0.109in" fo:margin-right="-0.0687in">
        <style:tab-stops/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fo:margin-left="0.109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min-row-height="0.5048in"/>
    </style:style>
    <style:style style:name="P151" style:parent-style-name="Обычный" style:family="paragraph">
      <style:paragraph-properties fo:line-height="80%" fo:margin-left="0.0305in">
        <style:tab-stops/>
      </style:paragraph-properties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margin-right="0.0298in"/>
    </style:style>
    <style:style style:name="TableRow154" style:family="table-row">
      <style:table-row-properties style:min-row-height="0.7375in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<text:s/></text:span><text:span text:style-name="T14">признании утратившим силу</text:span><text:span text:style-name="T15"><text:s/>постановлени</text:span><text:span text:style-name="T16">я</text:span><text:span text:style-name="T17"><text:s/>Правительства Свердловской области от </text:span><text:span text:style-name="T18">05.04</text:span><text:span text:style-name="T19">.20</text:span><text:span text:style-name="T20">1</text:span><text:span text:style-name="T21">2</text:span><text:span text:style-name="T22"> № </text:span><text:span text:style-name="T23">346</text:span><text:span text:style-name="T24">‑ПП</text:span><text:span text:style-name="T25"><text:s/>«</text:span><text:span text:style-name="T26">О реализации Федерального закона от</text:span><text:span text:style-name="T27"> </text:span><text:span text:style-name="T28">3</text:span><text:span text:style-name="T29"> </text:span><text:span text:style-name="T30">ноября</text:span><text:span text:style-name="T31"> </text:span><text:span text:style-name="T32">2006 года<text:s/></text:span><text:span text:style-name="T33">№ </text:span><text:span text:style-name="T34">174</text:span><text:span text:style-name="T35">‑</text:span><text:span text:style-name="T36">ФЗ<text:s/></text:span><text:span text:style-name="T37">«</text:span><text:span text:style-name="T38">Об автономных учреждениях</text:span><text:span text:style-name="T39">»</text:span><text:span text:style-name="T40"><text:s/>в</text:span><text:span text:style-name="T41"> </text:span><text:span text:style-name="T42">части</text:span><text:span text:style-name="T43"> </text:span><text:span text:style-name="T44">регулирования отдельных вопросов финансово-хозяйственной деятельности государственных автономных учреждений здравоохранения Свердловской области</text:span><text:span text:style-name="T45">»</text:span></text:p>
      <text:p text:style-name="P46"/>
      <text:p text:style-name="P47"/>
      <text:p text:style-name="P48">В соответствии со статьями 52 и 54 Устава Свердловской области, Областными законами от 4 ноября 1995 года<text:s/>№ 31‑ОЗ<text:s/>«О Правительстве Свердловской области», от 24 декабря 1996 года<text:s/>№ 58‑ОЗ<text:s/>«Об исполнительных органах государственной власти Свердловской области», от 10 марта 1999 года<text:s/>№ 4‑ОЗ<text:s/>«О правовых актах в Свердловской области»</text:p>
      <text:p text:style-name="P49">ПОСТАНОВЛЯЮ:</text:p>
      <text:p text:style-name="P50">1. Признать утратившим силу постановление Правительства Свердловской области от 05.04.2012 № 346‑ПП «О реализации Федерального закона от 3 ноября 2006 года № 174 ФЗ «Об автономных учреждениях» в части регулирования отдельных вопросов финансово-хозяйственной деятельности государственных автономных учреждений здравоохранения Свердловской области»<text:s/>(«Областная газета»,<text:s/>№ 145‑146, 13.04.2012,<text:s/>«Собрание законодательства Свердловской области», 19.06.2012,<text:s/>№<text:s/>4 (2012), ст. 483).</text:p>
      <text:p text:style-name="P51"><text:span text:style-name="T52">2</text:span><text:span text:style-name="T53">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54"/>
      <text:p text:style-name="P55"/>
      <text:p text:style-name="P56">Губернатор<text:s/></text:p>
      <text:p text:style-name="P57">Свердловской области<text:tab/>Е.В. Куйвашев</text:p>
      <text:soft-page-break/>
      <text:p text:style-name="P58">ЛИСТ СОГЛАСОВАНИЯ</text:p>
      <text:p text:style-name="P62">проекта постановления Губернатора Свердловской области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Наименование проекта:</text:p>
            <text:p text:style-name="P70"/>
          </table:table-cell>
          <table:table-cell table:style-name="TableCell71">
            <text:p text:style-name="P72">«О признании утратившим силу постановления Правительства Свердловской области от 05.04.2012 № 346‑ПП «О реализации Федерального закона от 3 ноября 2006 года № 174 ФЗ «Об автономных учреждениях» в части регулирования отдельных вопросов финансово-хозяйственной деятельности государственных автономных учреждений здравоохранения Свердловской области»»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 table:number-rows-spanned="2">
            <text:p text:style-name="P87">Должность</text:p>
            <text:p text:style-name="P88"/>
          </table:table-cell>
          <table:covered-table-cell/>
          <table:table-cell table:style-name="TableCell89" table:number-rows-spanned="2">
            <text:p text:style-name="P90">Инициалы и фамилия</text:p>
          </table:table-cell>
          <table:table-cell table:style-name="TableCell91" table:number-columns-spanned="3">
            <text:p text:style-name="P92">Сроки и результаты согласования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Дата поступ-ления на</text:p>
            <text:p text:style-name="P100">согласование</text:p>
          </table:table-cell>
          <table:table-cell table:style-name="TableCell101">
            <text:p text:style-name="P102">Дата согласо-вания</text:p>
          </table:table-cell>
          <table:table-cell table:style-name="TableCell103">
            <text:p text:style-name="P104">Замечания и подпись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  <text:p text:style-name="P110">Первый Заместитель Губернатора Свердловской области<text:s/></text:p>
            <text:p text:style-name="P111"/>
          </table:table-cell>
          <table:covered-table-cell/>
          <table:table-cell table:style-name="TableCell112">
            <text:p text:style-name="P113">А.Г. Высокинский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25">
            <text:p text:style-name="P126">В.А. Чайников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Ответственный<text:s/></text:p>
            <text:p text:style-name="P136">за содержание проекта:</text:p>
          </table:table-cell>
          <table:covered-table-cell/>
          <table:table-cell table:style-name="TableCell137" table:number-columns-spanned="5">
            <text:p text:style-name="P138"><text:s/>Министр здравоохранения Свердловской<text:s/>области</text:p>
            <text:p text:style-name="P139"><text:span text:style-name="T140"><text:s/>А.А. Карлов</text:span><text:span text:style-name="T14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Исполнитель:</text:p>
          </table:table-cell>
          <table:covered-table-cell/>
          <table:table-cell table:style-name="TableCell145" table:number-columns-spanned="5">
            <text:p text:style-name="P146">Новикова Татьяна Геннадьевна, ведущий специалист</text:p>
            <text:p text:style-name="P147">отдела финансового планирования и перспективного</text:p>
            <text:p text:style-name="P148">экономического развития Министерства здравоохранения</text:p>
            <text:p text:style-name="P149">Свердловской области, (343) 312-00-03 (доб. 933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Обычный"/>
          </table:covered-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punctuation-wrap="hanging" style:text-autospace="ideograph-alpha" style:vertical-align="auto" fo:margin-top="0.3333in"/>
      <style:text-properties style:font-name="Cambria" fo:font-weight="bold" style:font-weight-asian="bold" style:font-weight-complex="bold" fo:color="#365F91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" style:parent-style-name="Верхнийколонтитул" style:family="paragraph">
      <style:paragraph-properties fo:text-align="center"/>
    </style:style>
    <style:style style:name="P60" style:parent-style-name="Верхнийколонтитул" style:family="paragraph">
      <style:paragraph-properties fo:text-align="center"/>
    </style:style>
    <style:style style:name="P6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9"><text:page-number text:fixed="false">6</text:page-number></text:p>
        <text:p text:style-name="P60"/>
      </style:header>
    </style:master-page>
    <style:master-page style:next-style-name="MP1" style:name="MPF1" style:page-layout-name="PL1"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енов Константин Юрьевич</meta:initial-creator>
    <dc:creator>Новикова Татьяна Геннадьевна</dc:creator>
    <meta:creation-date>2021-02-03T13:06:00Z</meta:creation-date>
    <dc:date>2021-02-05T10:42:00Z</dc:date>
    <meta:print-date>2021-02-05T09:49:00Z</meta:print-date>
    <meta:template xlink:href="Normal" xlink:type="simple"/>
    <meta:editing-cycles>8</meta:editing-cycles>
    <meta:editing-duration>PT6360S</meta:editing-duration>
    <meta:document-statistic meta:page-count="2" meta:paragraph-count="5" meta:word-count="374" meta:character-count="2505" meta:row-count="17" meta:non-whitespace-character-count="2136"/>
  </office:meta>
</office:document-meta>
</file>