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0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909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break-before="page" style:punctuation-wrap="hanging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vertical-align="auto" fo:margin-left="3.5437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end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8472in"/>
    </style:style>
    <style:style style:name="TableColumn49" style:family="table-column">
      <style:table-column-properties style:column-width="5.0201in"/>
    </style:style>
    <style:style style:name="Table47" style:family="table">
      <style:table-properties style:width="6.8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style:vertical-align="auto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style:vertical-align="auto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style:vertical-align="auto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style:vertical-align="auto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style:vertical-align="auto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style:vertical-align="auto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style:vertical-align="auto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style:vertical-align="auto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0" style:family="table-row">
      <style:table-row-properties style:min-row-height="0.6583in"/>
    </style:style>
    <style:style style:name="P111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 style:min-row-height="0.6305in"/>
    </style:style>
    <style:style style:name="P115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style:vertical-align="auto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Liberation Serif"/>
    </style:style>
    <style:style style:name="P121" style:parent-style-name="Обычный" style:family="paragraph">
      <style:paragraph-properties fo:break-before="page" style:punctuation-wrap="hanging" style:text-autospace="ideograph-alpha"/>
      <style:text-properties style:font-name="Liberation Serif"/>
    </style:style>
    <style:style style:name="P122" style:parent-style-name="Обычный" style:family="paragraph">
      <style:paragraph-properties style:punctuation-wrap="hanging" style:vertical-align="auto" fo:margin-left="3.5437in">
        <style:tab-stops>
          <style:tab-stop style:type="left" style:position="-2.8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punctuation-wrap="hanging" fo:text-align="end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punctuation-wrap="hanging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paragraph-properties style:punctuation-wrap="hanging" fo:text-align="center" style:vertical-align="auto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4.2%" fo:font-size="14pt" style:font-size-asian="14pt" style:font-size-complex="14pt"/>
    </style:style>
    <style:style style:name="P132" style:parent-style-name="Текстсноски" style:family="paragraph">
      <style:paragraph-properties fo:text-align="justify"/>
    </style:style>
    <style:style style:name="P133" style:parent-style-name="Обычный" style:family="paragraph">
      <style:paragraph-properties style:punctuation-wrap="hanging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135" style:family="table-column">
      <style:table-column-properties style:column-width="1.4625in" style:use-optimal-column-width="false"/>
    </style:style>
    <style:style style:name="TableColumn136" style:family="table-column">
      <style:table-column-properties style:column-width="5.4284in" style:use-optimal-column-width="false"/>
    </style:style>
    <style:style style:name="Table134" style:family="table">
      <style:table-properties style:width="6.8909in" fo:margin-left="0.052in" table:align="left"/>
    </style:style>
    <style:style style:name="TableRow137" style:family="table-row">
      <style:table-row-properties style:min-row-height="0.5555in" style:use-optimal-row-height="false"/>
    </style:style>
    <style:style style:name="TableCell138" style:family="table-cell">
      <style:table-cell-properties fo:border="0.0069in solid #000000" style:vertical-align="middle" fo:padding-top="0in" fo:padding-left="0.052in" fo:padding-bottom="0in" fo:padding-right="0.052in"/>
    </style:style>
    <style:style style:name="P139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52in" fo:padding-bottom="0in" fo:padding-right="0.052in"/>
    </style:style>
    <style:style style:name="P141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356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4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47" style:family="table-row">
      <style:table-row-properties style:min-row-height="0.1652in" style:use-optimal-row-height="false"/>
    </style:style>
    <style:style style:name="P14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 style:min-row-height="0.1652in" style:use-optimal-row-height="false"/>
    </style:style>
    <style:style style:name="P15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min-row-height="0.1576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5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min-row-height="0.1611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6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min-row-height="0.3465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6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6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1583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7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min-row-height="0.2611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7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52in" fo:padding-bottom="0in" fo:padding-right="0.052in"/>
    </style:style>
    <style:style style:name="P17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min-row-height="0.1854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18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52in" fo:padding-bottom="0in" fo:padding-right="0.052in"/>
    </style:style>
    <style:style style:name="P18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min-row-height="0.3854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8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52in" fo:padding-bottom="0in" fo:padding-right="0.052in"/>
    </style:style>
    <style:style style:name="P18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3854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min-row-height="0.1923in" style:use-optimal-row-height="false"/>
    </style:style>
    <style:style style:name="P19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9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min-row-height="0.1958in" style:use-optimal-row-height="false"/>
    </style:style>
    <style:style style:name="P20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03" style:family="table-row">
      <style:table-row-properties style:min-row-height="0.1881in" style:use-optimal-row-height="false"/>
    </style:style>
    <style:style style:name="P20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07" style:family="table-row">
      <style:table-row-properties style:min-row-height="0.407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0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21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12" style:family="table-row">
      <style:table-row-properties style:min-row-height="0.2222in" style:use-optimal-row-height="false"/>
    </style:style>
    <style:style style:name="TableCell213" style:family="table-cell">
      <style:table-cell-properties fo:border="0.0069in solid #000000" fo:padding-top="0in" fo:padding-left="0.052in" fo:padding-bottom="0in" fo:padding-right="0.052in"/>
    </style:style>
    <style:style style:name="P21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52in" fo:padding-bottom="0in" fo:padding-right="0.052in"/>
    </style:style>
    <style:style style:name="P21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min-row-height="0.1965in" style:use-optimal-row-height="false"/>
    </style:style>
    <style:style style:name="P21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0" style:parent-style-name="Обычный" style:family="paragraph">
      <style:paragraph-properties style:vertical-align="auto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2" style:family="table-row">
      <style:table-row-properties style:min-row-height="0.1791in" style:use-optimal-row-height="false"/>
    </style:style>
    <style:style style:name="P22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25" style:parent-style-name="Обычный" style:family="paragraph">
      <style:paragraph-properties style:vertical-align="auto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="0.0069in solid #000000" fo:padding-top="0in" fo:padding-left="0.052in" fo:padding-bottom="0in" fo:padding-right="0.052in"/>
    </style:style>
    <style:style style:name="P22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52in" fo:padding-bottom="0in" fo:padding-right="0.052in"/>
    </style:style>
    <style:style style:name="P23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32" style:family="table-row">
      <style:table-row-properties style:min-row-height="0.2118in" style:use-optimal-row-height="false"/>
    </style:style>
    <style:style style:name="TableCell233" style:family="table-cell">
      <style:table-cell-properties fo:border="0.0069in solid #000000" fo:padding-top="0in" fo:padding-left="0.052in" fo:padding-bottom="0in" fo:padding-right="0.052in"/>
    </style:style>
    <style:style style:name="P23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3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min-row-height="0.1576in" style:use-optimal-row-height="false"/>
    </style:style>
    <style:style style:name="P23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4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min-row-height="0.1576in" style:use-optimal-row-height="false"/>
    </style:style>
    <style:style style:name="P24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4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45" style:family="table-row">
      <style:table-row-properties style:min-row-height="0.1611in" style:use-optimal-row-height="false"/>
    </style:style>
    <style:style style:name="P24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4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 style:min-row-height="0.1611in" style:use-optimal-row-height="false"/>
    </style:style>
    <style:style style:name="P25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5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min-row-height="0.199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5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5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 style:min-row-height="0.2319in" style:use-optimal-row-height="false"/>
    </style:style>
    <style:style style:name="P25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52in" fo:padding-bottom="0in" fo:padding-right="0.052in"/>
    </style:style>
    <style:style style:name="P26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min-row-height="0.3659in" style:use-optimal-row-height="false"/>
    </style:style>
    <style:style style:name="TableCell263" style:family="table-cell">
      <style:table-cell-properties fo:border="0.0069in solid #000000" fo:padding-top="0in" fo:padding-left="0.052in" fo:padding-bottom="0in" fo:padding-right="0.052in"/>
    </style:style>
    <style:style style:name="P26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52in" fo:padding-bottom="0in" fo:padding-right="0.052in"/>
    </style:style>
    <style:style style:name="P26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67" style:family="table-row">
      <style:table-row-properties style:min-row-height="0.1652in" style:use-optimal-row-height="false"/>
    </style:style>
    <style:style style:name="P26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7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min-row-height="0.1666in" style:use-optimal-row-height="false"/>
    </style:style>
    <style:style style:name="P27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74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75" style:family="table-row">
      <style:table-row-properties style:min-row-height="0.1666in" style:use-optimal-row-height="false"/>
    </style:style>
    <style:style style:name="P27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78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 style:min-row-height="0.172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8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83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min-row-height="0.1597in" style:use-optimal-row-height="false"/>
    </style:style>
    <style:style style:name="P28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8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88" style:family="table-row">
      <style:table-row-properties style:min-row-height="0.161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0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92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min-row-height="0.4166in" style:use-optimal-row-height="false"/>
    </style:style>
    <style:style style:name="TableCell294" style:family="table-cell">
      <style:table-cell-properties fo:border="0.0069in solid #000000" fo:padding-top="0in" fo:padding-left="0.052in" fo:padding-bottom="0in" fo:padding-right="0.052in"/>
    </style:style>
    <style:style style:name="P295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52in" fo:padding-bottom="0in" fo:padding-right="0.052in"/>
    </style:style>
    <style:style style:name="P297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min-row-height="0.2555in" style:use-optimal-row-height="false"/>
    </style:style>
    <style:style style:name="P299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52in" fo:padding-bottom="0in" fo:padding-right="0.052in"/>
    </style:style>
    <style:style style:name="P301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302" style:parent-style-name="Обычный" style:family="paragraph">
      <style:paragraph-properties style:punctuation-wrap="hanging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break-before="page" style:punctuation-wrap="hanging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punctuation-wrap="hanging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punctuation-wrap="hanging"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style:punctuation-wrap="hanging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8" style:parent-style-name="Обычный" style:family="paragraph">
      <style:paragraph-properties style:punctuation-wrap="hanging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10" style:family="table-column">
      <style:table-column-properties style:column-width="0.575in" style:use-optimal-column-width="false"/>
    </style:style>
    <style:style style:name="TableColumn311" style:family="table-column">
      <style:table-column-properties style:column-width="3.8312in" style:use-optimal-column-width="false"/>
    </style:style>
    <style:style style:name="TableColumn312" style:family="table-column">
      <style:table-column-properties style:column-width="2.559in" style:use-optimal-column-width="false"/>
    </style:style>
    <style:style style:name="Table309" style:family="table">
      <style:table-properties style:width="6.9652in" fo:margin-left="0in" table:align="left"/>
    </style:style>
    <style:style style:name="TableRow313" style:family="table-row">
      <style:table-row-properties style:min-row-height="0.1722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6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style:vertical-align="auto" fo:margin-left="0.0159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1" style:family="table-row">
      <style:table-row-properties style:min-row-height="1.977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37" style:family="table-row">
      <style:table-row-properties style:min-row-height="0.7597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45" style:family="table-row">
      <style:table-row-properties style:min-row-height="0.2034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min-row-height="0.2034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61" style:family="table-row">
      <style:table-row-properties style:min-row-height="0.2034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68" style:family="table-row">
      <style:table-row-properties style:min-row-height="1.5493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9" style:family="table-row">
      <style:table-row-properties style:min-row-height="1.7861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7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44" style:family="table-row">
      <style:table-row-properties style:min-row-height="0.2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73" style:family="table-row">
      <style:table-row-properties style:min-row-height="0.191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8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10" style:family="table-row">
      <style:table-row-properties style:min-row-height="0.1916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17" style:family="table-row">
      <style:table-row-properties style:min-row-height="0.1916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25" style:family="table-row">
      <style:table-row-properties style:min-row-height="0.1916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32" style:family="table-row">
      <style:table-row-properties style:min-row-height="0.1916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39" style:family="table-row">
      <style:table-row-properties style:min-row-height="0.1916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 style:vertical-align="auto" fo:margin-left="-0.1444in" fo:text-indent="-0.0069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vertical-align="auto" fo:margin-left="0.0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text-align="center" style:vertical-align="auto" fo:margin-left="0.0229in" fo:text-indent="-0.0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6" style:parent-style-name="Обычный" style:family="paragraph">
      <style:paragraph-properties style:punctuation-wrap="hanging" style:vertical-align="auto"/>
      <style:text-properties style:font-name="Liberation Serif" style:font-name-complex="Liberation Serif" fo:font-size="1pt" style:font-size-asian="1pt" style:font-size-complex="1pt"/>
    </style:style>
    <style:style style:name="P547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02.07.2020 № 1166-п «Об обеспечении выполнения государственного задания, установленного в<text:s/>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<text:p text:style-name="P12"/>
      <text:p text:style-name="P13">В соответствии со статьей 101 Областного закона от 10 марта 1999 года № 4‑ОЗ «О правовых<text:s/>актах в Свердловской области»<text:s/></text:p>
      <text:p text:style-name="P14">ПРИКАЗЫВАЮ:</text:p>
      <text:p text:style-name="P15"><text:span text:style-name="T16">1. Внести следующие изменения в приказ Министерства здравоохранения Свердловской области от 02.07.2020 № 1166-п «Об обеспечении выполнения государственного задания, установленного в отношении государственных учре</text:span><text:span text:style-name="T17">ждений Свердловской области, находящихся в ведении Министерства здравоохранения Свердловской области, и порядке контроля его выполнения» (</text:span><text:span text:style-name="T18">«Официальный интернет-портал правовой информации Свердловской области» (</text:span><text:a xlink:href="http://www.pravo.gov66.ru" office:target-frame-name="_top" xlink:show="replace"><text:span text:style-name="T19">www</text:span><text:span text:style-name="T20">.pravo.gov66.ru</text:span></text:a><text:span text:style-name="T21">), 2020, 28 июля, № 26749) с изменениями, внесенными приказами Министерства здравоохранения Свердловской области от 09.09.2020 № 1579-п, от 13.11.2020 № 2068-п<text:s/></text:span><text:span text:style-name="T22">(далее – приказ № 1166-п):</text:span></text:p>
      <text:p text:style-name="P23">1) в преамбуле слова «приказом Министерства здравоохранения Российской Федерации от 21.12.2012 № 1340н» заменить словами «приказом Министерства здравоохранения Российской Федерации от 31.07.2020 № 787н»;</text:p>
      <text:p text:style-name="P24">2) в пункте 12 слова «заместителей Министра здравоохранения Свердловской области И.Й. Базите и Е.В. Прямоносову» заменить словами «Первого заместителя Министра здравоохранения Свердловской области С.Б. Туркова и заместителя Министра здравоохранения Свердловской области Е.В. Прямоносову».</text:p>
      <text:p text:style-name="P25">2. Внести изменения в состав Комиссии Министерства здравоохранения Свердловской области по контролю выполнения государственного задания, утвержденный приказом № 1166-п, изложив его в новой редакции (Приложение № 1).</text:p>
      <text:p text:style-name="P26">3. Внести следующее изменение в Порядок осуществления мониторинга выполнения государственными учреждениями<text:s/>Свердловской области, подведомственными Министерству здравоохранения Свердловской области, государственных заданий, утвержденный приказом № 1166-п:</text:p>
      <text:p text:style-name="P27">в абзаце<text:s/>третьем<text:s/>пункта 4 слова «По государственным услугам, участвующим в эксперименте по переводу видов медицинской помощи, финансируемых за счет средств областного бюджета, на персонифицированный<text:s/><text:soft-page-break/>учет в ТФОМС Свердловской области (далее – эксперимент) оценка достоверности фактических данных, предоставленных учреждениями в ПК «ИСУФ» с данными реестров информационно-аналитической системы Территориального фонда обязательного медицинского страхования Свердловской области (далее ТФОМС), представленных в рамках эксперимента по переводу видов медицинской помощи, финансируемых за счет средств областного бюджета, на персонифицированный учет в ТФОМС» заменить словами «По государственным услугам, участвующим в мероприятиях по персонифицированному учету видов медицинской помощи, финансируемых за счет средств областного бюджета, в интегрированной аналитической системе Территориального фонда обязательного медицинского страхования Свердловской области (далее – персонифицированный учет), оценка достоверности фактических данных, предоставленных учреждениями в ПК «ИСУФ», осуществляется на основании данных реестров информационно-аналитической системы Территориального фонда обязательного медицинского страхования Свердловской области, представленных в рамках персонифицированного учета».</text:p>
      <text:p text:style-name="P28">4. Внести изменения в Список кураторов государственных учреждений, подведомственных Министерству здравоохранения Свердловской области, утвержденный приказом № 1166-п, изложив его в новой редакции (Приложение № 2).</text:p>
      <text:p text:style-name="P29"><text:span text:style-name="T30">5. Внести изменения в<text:s/></text:span><text:span text:style-name="T31">Список кураторов государственных услуг (работ), оказываемых (выполняемых) учреждениями, подведомственными Министерству<text:s/></text:span><text:span text:style-name="T32">здравоохранения Свердловской области, в качестве основных видов деятельности, утвержденный приказом № 1166-п, изложив его в новой редакции (Приложение № 3).</text:span></text:p>
      <text:p text:style-name="P33">6. 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<text:s/>с момента подписания.</text:p>
      <text:p text:style-name="P34">7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<text:s/>после дня первого официального опубликования.</text:p>
      <text:p text:style-name="P35">8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36"/>
      <text:p text:style-name="P37"/>
      <text:p text:style-name="P38">Министр<text:s/><text:s text:c="104"/>А.А. Карлов</text:p>
      <text:p text:style-name="P39"/>
      <text:p text:style-name="P40">Приложение № 1</text:p>
      <text:p text:style-name="P41"><text:span text:style-name="T42">к приказу Министерства здравоохранения Свердловской области</text:span></text:p>
      <text:p text:style-name="P43">от ____________ №__________</text:p>
      <text:p text:style-name="P44"/>
      <text:p text:style-name="P45">Состав Комиссии Министерства здравоохранения Свердловской области по контролю выполнения государственного задания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Председатель</text:p>
            </table:table-cell>
            <table:table-cell table:style-name="TableCell53">
              <text:p text:style-name="P54"><text:span text:style-name="T55">Турков С.Б. – Первый заместитель Министра здравоохранения Свердловской области</text:span></text:p>
            </table:table-cell>
          </table:table-row>
        </table:table-header-rows>
        <table:table-row table:style-name="TableRow56">
          <table:table-cell table:style-name="TableCell57">
            <text:p text:style-name="P58">Сопредседатель</text:p>
          </table:table-cell>
          <table:table-cell table:style-name="TableCell59">
            <text:p text:style-name="P60"><text:span text:style-name="T61">Прямоносова Е.В. – заместитель Министра здравоохранения Свердловской</text:span><text:span text:style-name="T62"><text:s/>области</text:span></text:p>
          </table:table-cell>
        </table:table-row>
        <table:table-row table:style-name="TableRow63">
          <table:table-cell table:style-name="TableCell64">
            <text:p text:style-name="P65">Сопредседатель</text:p>
          </table:table-cell>
          <table:table-cell table:style-name="TableCell66">
            <text:p text:style-name="P67"><text:span text:style-name="T68">Ютяева Е.В. – и.о. заместителя Министра здравоохранения Свердловской области</text:span></text:p>
          </table:table-cell>
        </table:table-row>
        <table:table-row table:style-name="TableRow69">
          <table:table-cell table:style-name="TableCell70">
            <text:p text:style-name="P71">Секретарь комиссии</text:p>
            <text:p text:style-name="P72"/>
          </table:table-cell>
          <table:table-cell table:style-name="TableCell73">
            <text:p text:style-name="P74"><text:span text:style-name="T75">Акимова Ю.В. – ведущий специалист отдела информационно-аналитической работы Министерства здравоохранения Свердловской области</text:span></text:p>
          </table:table-cell>
        </table:table-row>
        <table:table-row table:style-name="TableRow76">
          <table:table-cell table:style-name="TableCell77" table:number-rows-spanned="8">
            <text:p text:style-name="P78">Члены<text:s/>комиссии</text:p>
          </table:table-cell>
          <table:table-cell table:style-name="TableCell79">
            <text:p text:style-name="P80"><text:span text:style-name="T81">Василенко И.В. – начальник отдела санаторно-курортной и паллиативной помощи, реабилитации Министерства здравоохранения Свердловской области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Гликман М.В. – начальник отдела контроля качества и стандартизации Министерства здравоохранения<text:s/></text:span><text:span text:style-name="T87">Свердловской области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Грязнов И.М. – начальник отдела информационно-аналитической работы Министерства здравоохранения Свердловской области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Еремкин В.Ю. – начальник отдела организации первичной медицинской помощи Министерства здравоохранения Свердловской</text:span><text:span text:style-name="T98"><text:s/>области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Зильбер Н.А. – начальник отдела организации медицинской помощи матерям и детям Министерства здравоохранения Свердловской области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Колетова М.В. – начальник отдела финансового планирования и перспективного экономического развития Министерства зд</text:span><text:span text:style-name="T109">равоохранения Свердловской области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Столин А.В. – начальник отдела организации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Пионтковская О.А. – главный специалист отдела информационно-аналитической работы<text:s/></text:span><text:span text:style-name="T119">Министерства здравоохранения Свердловской области</text:span></text:p>
          </table:table-cell>
        </table:table-row>
      </table:table>
      <text:p text:style-name="P120"/>
      <text:p text:style-name="P121"/>
      <text:p text:style-name="P122">Приложение № 2</text:p>
      <text:p text:style-name="P123">к приказу Министерства здравоохранения Свердловской области</text:p>
      <text:p text:style-name="P124">от _______________ №__________</text:p>
      <text:p text:style-name="P125"/>
      <text:p text:style-name="P126"/>
      <text:p text:style-name="P127">Список кураторов государственных учреждений, подведомственных</text:p>
      <text:p text:style-name="P128"><text:span text:style-name="T129">Министерству здравоохранения<text:s/></text:span><text:span text:style-name="T130">Свердловской области*</text:span><text:span text:style-name="T131"><text:note text:note-class="footnote" text:id="_ftn0"><text:note-citation>1</text:note-citation><text:note-body><text:p text:style-name="P132"><text:s/>Многопрофильные больницы курируются в зависимости от перечня оказываемых (выполняемых) государственных услуг (работ)</text:p></text:note-body></text:note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Ф.И.О.   куратора (ов) государственного учреждения</text:p>
          </table:table-cell>
          <table:table-cell table:style-name="TableCell140">
            <text:p text:style-name="P141">Государственное учреждение</text:p>
          </table:table-cell>
        </table:table-row>
        <table:table-row table:style-name="TableRow142">
          <table:table-cell table:style-name="TableCell143" table:number-rows-spanned="3">
            <text:p text:style-name="P144">Грязнов И.М.</text:p>
          </table:table-cell>
          <table:table-cell table:style-name="TableCell145">
            <text:p text:style-name="P146">ГАУ ДПО «Уральский<text:s/>научно-практический центр медико-социальных и экономических проблем здравоохранения»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ГАУЗ СО «Медицинский информационно-аналитический центр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ГАУЗ СО «Медицинский информационно-аналитический центр «Мединком»</text:p>
          </table:table-cell>
        </table:table-row>
        <table:table-row table:style-name="TableRow155">
          <table:table-cell table:style-name="TableCell156">
            <text:p text:style-name="P157">Столин А.В.</text:p>
          </table:table-cell>
          <table:table-cell table:style-name="TableCell158">
            <text:p text:style-name="P159">ГАУЗ СО «Свердловская областная<text:s/>клиническая больница № 1»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ГАУЗ СО «Свердловский областной онкологический диспансер»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ГАУЗ СО «Центр организации специализированных видов медицинской помощи «Институт медицинских клеточных технологий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ГБУЗ СО «Свердловское областное<text:s/>патологоанатомическое бюро»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ГАУЗ СО «Бюро судебно-медицинской экспертизы»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ГБУЗ СО «Свердловский областной кожно-венерологический диспансер»<text:s/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ГБУЗ СО «Научно-практический центр специализированных видов медицинской помощи «Уральский институт<text:s/>кардиологии»<text:s/></text:p>
          </table:table-cell>
        </table:table-row>
        <table:table-row table:style-name="TableRow190">
          <table:table-cell table:style-name="TableCell191" table:number-rows-spanned="4">
            <text:p text:style-name="P192">Столин А.В., <text:s text:c="3"/><text:line-break/>Сердюк О.В. <text:s text:c="4"/></text:p>
          </table:table-cell>
          <table:table-cell table:style-name="TableCell193">
            <text:p text:style-name="P194">ГАУЗ СО «Свердловская областная клиническая психиатрическая больница»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ГАУЗ СО «Психиатрическая больница № 3»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ГБУЗ СО «Психиатрическая больница № 6»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ГАУЗ СО «Психиатрическая больница № 7»</text:p>
          </table:table-cell>
        </table:table-row>
        <table:table-row table:style-name="TableRow207">
          <table:table-cell table:style-name="TableCell208">
            <text:p text:style-name="P209">Столин А.В.,<text:s/><text:s text:c="3"/><text:line-break/>Забродин О.В. <text:s text:c="2"/></text:p>
          </table:table-cell>
          <table:table-cell table:style-name="TableCell210">
            <text:p text:style-name="P211">ГАУЗ СО «Областная наркологическая больница»</text:p>
          </table:table-cell>
        </table:table-row>
        <table:table-row table:style-name="TableRow212">
          <table:table-cell table:style-name="TableCell213" table:number-rows-spanned="3">
            <text:p text:style-name="P214">Столин А.В.,<text:s/><text:line-break/>Черняев И.А. <text:s/></text:p>
          </table:table-cell>
          <table:table-cell table:style-name="TableCell215">
            <text:p text:style-name="P216">ГБУЗ СО «Противотуберкулезный диспансер»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ГБУЗ СО «Противотуберкулезный диспансер № 2»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ГБУЗ СО «Противотуберкулезный диспансер № 3»</text:span></text:p>
          </table:table-cell>
        </table:table-row>
        <table:table-row table:style-name="TableRow227">
          <table:table-cell table:style-name="TableCell228">
            <text:p text:style-name="P229">Столин А.В., <text:s text:c="3"/><text:line-break/></text:p>
          </table:table-cell>
          <table:table-cell table:style-name="TableCell230">
            <text:p text:style-name="P231">ГБУЗ<text:s/>СО «Свердловский областной центр профилактики и борьбы со СПИД»</text:p>
          </table:table-cell>
        </table:table-row>
        <table:table-row table:style-name="TableRow232">
          <table:table-cell table:style-name="TableCell233" table:number-rows-spanned="5">
            <text:p text:style-name="P234">Еремкин В.Ю.</text:p>
          </table:table-cell>
          <table:table-cell table:style-name="TableCell235">
            <text:p text:style-name="P236">ГАУЗ СО «Свердловский областной центр общественного здоровья и медицинской профилактики»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ГАУЗ СО «Городской центр медицинской профилактики»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ГБУЗ СО «Врачебно-физкультурный<text:s/>диспансер № 2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ГБУЗ СО «Врачебно-физкультурный диспансер г. Нижний Тагил»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ГАУЗ СО «Клинико-диагностический центр город Екатеринбург»</text:p>
          </table:table-cell>
        </table:table-row>
        <table:table-row table:style-name="TableRow253">
          <table:table-cell table:style-name="TableCell254" table:number-rows-spanned="2">
            <text:p text:style-name="P255">Василенко И.В. <text:s/></text:p>
          </table:table-cell>
          <table:table-cell table:style-name="TableCell256">
            <text:p text:style-name="P257">ГАУЗ СО «Свердловский областной клинический психоневрологический<text:s/><text:soft-page-break/>госпиталь для ветеранов войн»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ГАУЗ<text:s/>СО «Свердловская областная больница № 2»</text:p>
          </table:table-cell>
        </table:table-row>
        <table:table-row table:style-name="TableRow262">
          <table:table-cell table:style-name="TableCell263" table:number-rows-spanned="4">
            <text:p text:style-name="P264">Зильбер Н.А. <text:s text:c="2"/></text:p>
          </table:table-cell>
          <table:table-cell table:style-name="TableCell265">
            <text:p text:style-name="P266">ГБУЗ СО «Клинико-диагностический центр «Охрана здоровья матери и ребенка»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ГАУЗ СО «МКМЦ «Бонум»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ГАУЗ СО «Областная детская клиническая больница»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ГБУЗ СО «Екатеринбургский клинический<text:s/>перинатальный центр»</text:p>
          </table:table-cell>
        </table:table-row>
        <table:table-row table:style-name="TableRow279">
          <table:table-cell table:style-name="TableCell280" table:number-rows-spanned="2">
            <text:p text:style-name="P281">Поляков Д.В.<text:s/></text:p>
          </table:table-cell>
          <table:table-cell table:style-name="TableCell282">
            <text:p text:style-name="P283">ГАУЗ СО «Областная станция переливания крови»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ГАУЗ СО «Территориальный центр медицины катастроф»</text:p>
          </table:table-cell>
        </table:table-row>
        <table:table-row table:style-name="TableRow288">
          <table:table-cell table:style-name="TableCell289">
            <text:p text:style-name="P290">Шулепова Т.Н. <text:s text:c="2"/></text:p>
          </table:table-cell>
          <table:table-cell table:style-name="TableCell291">
            <text:p text:style-name="P292">ГБПОУ «Свердловский областной медицинский колледж»<text:s/></text:p>
          </table:table-cell>
        </table:table-row>
        <table:table-row table:style-name="TableRow293">
          <table:table-cell table:style-name="TableCell294" table:number-rows-spanned="2">
            <text:p text:style-name="P295">Барсаева Е.А.</text:p>
          </table:table-cell>
          <table:table-cell table:style-name="TableCell296">
            <text:p text:style-name="P297">ГАУЗ СО «Центр контроля качества и<text:s/>сертификации лекарственных средств»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ГАУ СО «Фармация»</text:p>
          </table:table-cell>
        </table:table-row>
      </table:table>
      <text:p text:style-name="P302"/>
      <text:soft-page-break/>
      <text:p text:style-name="P303">Приложение № 3</text:p>
      <text:p text:style-name="P304">к приказу Министерства здравоохранения Свердловской области</text:p>
      <text:p text:style-name="P305">от _______________ №__________</text:p>
      <text:p text:style-name="P306"/>
      <text:p text:style-name="P307">Список кураторов государственных услуг (работ), оказываемых (выполняемых) учреждениями,<text:s/>подведомственными Министерству здравоохранения Свердловской области, в качестве основных видов деятельности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№<text:s/></text:p>
              <text:p text:style-name="P316">п/п</text:p>
            </table:table-cell>
            <table:table-cell table:style-name="TableCell317">
              <text:p text:style-name="P318">Наименование услуги (работы)</text:p>
            </table:table-cell>
            <table:table-cell table:style-name="TableCell319">
              <text:p text:style-name="P320">ФИО куратора услуги (работы) от Министерства здравоохранения Свердловской области</text:p>
            </table:table-cell>
          </table:table-row>
        </table:table-header-rows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Первичная<text:s/>медико-санитарная помощь, не включенная в базовую программу обязательного медицинского страхования в амбулаторных условиях по профилям:<text:s/></text:p>
            <text:p text:style-name="P326">- психиатрия;</text:p>
            <text:p text:style-name="P327">- психиатрия-наркология (в части наркологии);</text:p>
            <text:p text:style-name="P328">- фтизиатрия;</text:p>
            <text:p text:style-name="P329">- дерматовенерология (в части венерологии);<text:s/></text:p>
            <text:p text:style-name="P330">- ВИЧ-инфекция;<text:s/></text:p>
            <text:p text:style-name="P331">- психотерапия;</text:p>
            <text:p text:style-name="P332">- клиническая лабораторная диагностика;</text:p>
            <text:p text:style-name="P333">- генетика</text:p>
          </table:table-cell>
          <table:table-cell table:style-name="TableCell334">
            <text:p text:style-name="P335">Столин А.В.</text:p>
            <text:p text:style-name="P336"/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Первичная медико-санитарная помощь, не включенная в базовую программу обязательного медицинского страхования в амбулаторных условиях по профилям:</text:p>
            <text:p text:style-name="P342">-<text:s/>генетика</text:p>
          </table:table-cell>
          <table:table-cell table:style-name="TableCell343">
            <text:p text:style-name="P344">Зильбер Н.А.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Первичная медико-санитарная помощь, не включенная в базовую программу обязательного медицинского страхования в амбулаторных условиях по профилям:</text:p>
            <text:p text:style-name="P350">- клиническая лабораторная диагностика</text:p>
          </table:table-cell>
          <table:table-cell table:style-name="TableCell351">
            <text:p text:style-name="P352">Столин А.В.</text:p>
          </table:table-cell>
        </table:table-row>
        <table:table-row table:style-name="TableRow353">
          <table:table-cell table:style-name="TableCell354">
            <text:p text:style-name="P355">4.</text:p>
          </table:table-cell>
          <table:table-cell table:style-name="TableCell356">
            <text:p text:style-name="P357">Первичная медико-санитарная<text:s/>помощь, не включенная в базовую программу обязательного медицинского страхования в амбулаторных условиях по профилям:<text:s/></text:p>
            <text:p text:style-name="P358">- профпатология</text:p>
          </table:table-cell>
          <table:table-cell table:style-name="TableCell359">
            <text:p text:style-name="P360">Василенко И.В.</text:p>
          </table:table-cell>
        </table:table-row>
        <table:table-row table:style-name="TableRow361">
          <table:table-cell table:style-name="TableCell362">
            <text:p text:style-name="P363">5.</text:p>
          </table:table-cell>
          <table:table-cell table:style-name="TableCell364">
            <text:p text:style-name="P365">Проведение диспансеризации</text:p>
          </table:table-cell>
          <table:table-cell table:style-name="TableCell366">
            <text:p text:style-name="P367">Зильбер Н.А.</text:p>
          </table:table-cell>
        </table:table-row>
        <table:table-row table:style-name="TableRow368">
          <table:table-cell table:style-name="TableCell369">
            <text:p text:style-name="P370">6.</text:p>
          </table:table-cell>
          <table:table-cell table:style-name="TableCell371">
            <text:p text:style-name="P372">Первичная медико-санитарная помощь, не включенная в<text:s/>базовую программу обязательного медицинского страхования в условиях дневных стационаров по профилям:</text:p>
            <text:p text:style-name="P373">- психиатрия;</text:p>
            <text:p text:style-name="P374">- психиатрия-наркология (в части наркологии);</text:p>
            <text:p text:style-name="P375">- фтизиатрия;</text:p>
            <text:p text:style-name="P376">- дерматовенерология (в части венерологии)</text:p>
          </table:table-cell>
          <table:table-cell table:style-name="TableCell377">
            <text:p text:style-name="P378">Столин А.В.</text:p>
          </table:table-cell>
        </table:table-row>
        <text:soft-page-break/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Специализированная<text:s/>медицинская помощь (за исключением высокотехнологичной медицинской помощи), не включенная в базовую программу обязательного медицинского страхования в условиях дневных стационаров по профилям:</text:p>
            <text:p text:style-name="P384">- психиатрия;</text:p>
            <text:p text:style-name="P385">- психиатрия-наркология (в части наркологии);</text:p>
            <text:p text:style-name="P386">-<text:s/>фтизиатрия;</text:p>
            <text:p text:style-name="P387">- дерматовенерология (в части венерологии)</text:p>
          </table:table-cell>
          <table:table-cell table:style-name="TableCell388">
            <text:p text:style-name="P389">Столин А.В.</text:p>
          </table:table-cell>
        </table:table-row>
        <table:table-row table:style-name="TableRow390">
          <table:table-cell table:style-name="TableCell391">
            <text:p text:style-name="P392">8.</text:p>
          </table:table-cell>
          <table:table-cell table:style-name="TableCell393">
            <text:p text:style-name="P394">Специализированная медицинская помощь (за исключением высокотехнологичной медицинской помощи), не включенная в базовую программу обязательного медицинского страхования в стационарных условиях по профилям:</text:p>
            <text:p text:style-name="P395">- психиатрия;</text:p>
            <text:p text:style-name="P396">- психиатрия-наркология (в части наркологии);</text:p>
            <text:p text:style-name="P397">- фтизиатрия;</text:p>
            <text:p text:style-name="P398">- дерматовенерология (в части венерологии);</text:p>
            <text:p text:style-name="P399">- инфекционные болезни (в части синдрома приобретенного иммунодефицита (ВИЧ-инфекции))</text:p>
          </table:table-cell>
          <table:table-cell table:style-name="TableCell400">
            <text:p text:style-name="P401">Столин А.В.</text:p>
          </table:table-cell>
        </table:table-row>
        <table:table-row table:style-name="TableRow402">
          <table:table-cell table:style-name="TableCell403">
            <text:p text:style-name="P404">9.</text:p>
          </table:table-cell>
          <table:table-cell table:style-name="TableCell405">
            <text:p text:style-name="P406">Специализированная медицинская помощь (за исключением высокотехнологичной медицинской помощи), не включенная в базовую программу обязательного медицинского страхования в стационарных условиях по профилям: профпатология</text:p>
          </table:table-cell>
          <table:table-cell table:style-name="TableCell407">
            <text:p text:style-name="P408">Василенко И.В.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Скорая, в том<text:s/>числе скорая специализированная, медицинская помощь (включая медицинскую эвакуацию), не включенная в базовую программу обязательного медицинского страхования, а также оказание медицинской помощи при чрезвычайных ситуациях, санитарно-авиационная эвакуация</text:p>
          </table:table-cell>
          <table:table-cell table:style-name="TableCell414">
            <text:p text:style-name="P415">Коротаев Е.М.</text:p>
          </table:table-cell>
        </table:table-row>
        <table:table-row table:style-name="TableRow416">
          <table:table-cell table:style-name="TableCell417">
            <text:p text:style-name="P418">11.</text:p>
          </table:table-cell>
          <table:table-cell table:style-name="TableCell419">
            <text:p text:style-name="P420">Скорая, в том числе скорая специализированная, медицинская помощь (включая медицинскую эвакуацию), не включенная в базовую программу обязательного медицинского страхования, а также оказание медицинской помощи при чрезвычайных ситуациях, скорая, в том числе скорая специализированная, медицинская помощь (за исключением санитарно-авиационной эвакуации)</text:p>
          </table:table-cell>
          <table:table-cell table:style-name="TableCell421">
            <text:p text:style-name="P422">Еремкин В.Ю.</text:p>
          </table:table-cell>
        </table:table-row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Скорая, в том числе скорая специализированная, медицинская помощь (включая медицинскую эвакуацию), включенная в базовую программу обязательного медицинского страхования, а также оказание медицинской помощи при чрезвычайных ситуациях</text:p>
          </table:table-cell>
          <table:table-cell table:style-name="TableCell428">
            <text:p text:style-name="P429">Еремкин В.Ю.</text:p>
          </table:table-cell>
        </table:table-row>
        <text:soft-page-break/>
        <table:table-row table:style-name="TableRow430">
          <table:table-cell table:style-name="TableCell431">
            <text:p text:style-name="P432">13.</text:p>
          </table:table-cell>
          <table:table-cell table:style-name="TableCell433">
            <text:p text:style-name="P434">Высокотехнологичная медицинская помощь, не включенная в базовую программу обязательного медицинского страхования</text:p>
          </table:table-cell>
          <table:table-cell table:style-name="TableCell435">
            <text:p text:style-name="P436">Столин А.В.</text:p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Медицинская реабилитация при заболеваниях, не входящих в базовую программу обязательного медицинского страхования</text:p>
          </table:table-cell>
          <table:table-cell table:style-name="TableCell442">
            <text:p text:style-name="P443">Столин А.В.</text:p>
          </table:table-cell>
        </table:table-row>
        <table:table-row table:style-name="TableRow444">
          <table:table-cell table:style-name="TableCell445">
            <text:p text:style-name="P446">15.</text:p>
          </table:table-cell>
          <table:table-cell table:style-name="TableCell447">
            <text:p text:style-name="P448">Паллиативная медицинская помощь<text:s/></text:p>
          </table:table-cell>
          <table:table-cell table:style-name="TableCell449">
            <text:p text:style-name="P450">Василенко И.В.</text:p>
            <text:p text:style-name="P451">Зильбер Н.А.</text:p>
          </table:table-cell>
        </table:table-row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P456">Патологическая анатомия</text:p>
          </table:table-cell>
          <table:table-cell table:style-name="TableCell457">
            <text:p text:style-name="P458">Столин А.В.</text:p>
          </table:table-cell>
        </table:table-row>
        <table:table-row table:style-name="TableRow459">
          <table:table-cell table:style-name="TableCell460">
            <text:p text:style-name="P461">17.</text:p>
          </table:table-cell>
          <table:table-cell table:style-name="TableCell462">
            <text:p text:style-name="P463">Судебно-медицинская</text:p>
          </table:table-cell>
          <table:table-cell table:style-name="TableCell464">
            <text:p text:style-name="P465">Столин А.В.</text:p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Судебно-психиатрическая экспертиза</text:p>
          </table:table-cell>
          <table:table-cell table:style-name="TableCell471">
            <text:p text:style-name="P472">Столин А.В.</text:p>
          </table:table-cell>
        </table:table-row>
        <table:table-row table:style-name="TableRow473">
          <table:table-cell table:style-name="TableCell474">
            <text:p text:style-name="P475">19.</text:p>
          </table:table-cell>
          <table:table-cell table:style-name="TableCell476">
            <text:p text:style-name="P477">Медицинское освидетельствование на состояние опьянения (алкогольного, наркотического или иного токсического)</text:p>
          </table:table-cell>
          <table:table-cell table:style-name="TableCell478">
            <text:p text:style-name="P479">Столин А.В.</text:p>
          </table:table-cell>
        </table:table-row>
        <table:table-row table:style-name="TableRow480">
          <table:table-cell table:style-name="TableCell481">
            <text:p text:style-name="P482">20.</text:p>
          </table:table-cell>
          <table:table-cell table:style-name="TableCell483">
            <text:p text:style-name="P484">Первичная медико-санитарная помощь,<text:s/>проведение углубленных медицинских обследований спортсменов субъекта Российской Федерации</text:p>
          </table:table-cell>
          <table:table-cell table:style-name="TableCell485">
            <text:p text:style-name="P486">Зильбер Н.А.</text:p>
          </table:table-cell>
        </table:table-row>
        <table:table-row table:style-name="TableRow487">
          <table:table-cell table:style-name="TableCell488">
            <text:p text:style-name="P489">21.</text:p>
          </table:table-cell>
          <table:table-cell table:style-name="TableCell490">
            <text:p text:style-name="P491">Первичная медико-санитарная помощь, проведение углубленных медицинских обследований спортсменов спортивных сборных команд субъекта Российской<text:s/>Федерации</text:p>
          </table:table-cell>
          <table:table-cell table:style-name="TableCell492">
            <text:p text:style-name="P493">Зильбер Н.А.</text:p>
          </table:table-cell>
        </table:table-row>
        <table:table-row table:style-name="TableRow494">
          <table:table-cell table:style-name="TableCell495">
            <text:p text:style-name="P496">22.</text:p>
          </table:table-cell>
          <table:table-cell table:style-name="TableCell497">
            <text:p text:style-name="P498">Первичная медико-санитарная помощь, не включенная в базовую программу обязательного медицинского страхования, первичная медико-санитарная помощь, в части профилактики</text:p>
          </table:table-cell>
          <table:table-cell table:style-name="TableCell499">
            <text:p text:style-name="P500">Зильбер Н.А.</text:p>
          </table:table-cell>
        </table:table-row>
        <table:table-row table:style-name="TableRow501">
          <table:table-cell table:style-name="TableCell502">
            <text:p text:style-name="P503">23.</text:p>
          </table:table-cell>
          <table:table-cell table:style-name="TableCell504">
            <text:p text:style-name="P505">Медицинская помощь в экстренной форме<text:s/>незастрахованным гражданам в системе обязательного медицинского страхования<text:s/></text:p>
          </table:table-cell>
          <table:table-cell table:style-name="TableCell506">
            <text:p text:style-name="P507">Еремкин В.Ю.</text:p>
            <text:p text:style-name="P508">Столин А.В.</text:p>
            <text:p text:style-name="P509"/>
          </table:table-cell>
        </table:table-row>
        <table:table-row table:style-name="TableRow510">
          <table:table-cell table:style-name="TableCell511">
            <text:p text:style-name="P512">24.</text:p>
          </table:table-cell>
          <table:table-cell table:style-name="TableCell513">
            <text:p text:style-name="P514">Заготовка, хранение, транспортировка и обеспечение безопасности донорской крови и ее компонентов</text:p>
          </table:table-cell>
          <table:table-cell table:style-name="TableCell515">
            <text:p text:style-name="P516">Коротаев Е.М.</text:p>
          </table:table-cell>
        </table:table-row>
        <table:table-row table:style-name="TableRow517">
          <table:table-cell table:style-name="TableCell518">
            <text:p text:style-name="P519">25.</text:p>
          </table:table-cell>
          <table:table-cell table:style-name="TableCell520">
            <text:p text:style-name="P521">Работы по профилактике<text:s/>неинфекционных заболеваний, формированию здорового образа жизни и санитарно-гигиеническому просвещению населения</text:p>
          </table:table-cell>
          <table:table-cell table:style-name="TableCell522">
            <text:p text:style-name="P523">Еремкин В.Ю.</text:p>
            <text:p text:style-name="P524"/>
          </table:table-cell>
        </table:table-row>
        <table:table-row table:style-name="TableRow525">
          <table:table-cell table:style-name="TableCell526">
            <text:p text:style-name="P527">26.</text:p>
          </table:table-cell>
          <table:table-cell table:style-name="TableCell528">
            <text:p text:style-name="P529">Организация и проведение консультативных, методических, профилактических и противоэпидемиологических мероприятий по предупреждению распространения ВИЧ-инфекции</text:p>
          </table:table-cell>
          <table:table-cell table:style-name="TableCell530">
            <text:p text:style-name="P531">Столин А.В.</text:p>
          </table:table-cell>
        </table:table-row>
        <table:table-row table:style-name="TableRow532">
          <table:table-cell table:style-name="TableCell533">
            <text:p text:style-name="P534">27.</text:p>
          </table:table-cell>
          <table:table-cell table:style-name="TableCell535">
            <text:p text:style-name="P536">Обеспечение готовности к своевременному и эффективному оказанию медицинской помощи, ликвидации эпидемических очагов при стихийных бедствиях, авариях, катастрофах и эпидемиях и ликвидация<text:s/>медико-санитарных последствий чрезвычайных ситуаций в Российской Федерации и за рубежом</text:p>
          </table:table-cell>
          <table:table-cell table:style-name="TableCell537">
            <text:p text:style-name="P538">Коротаев Е.М.</text:p>
          </table:table-cell>
        </table:table-row>
        <text:soft-page-break/>
        <table:table-row table:style-name="TableRow539">
          <table:table-cell table:style-name="TableCell540">
            <text:p text:style-name="P541">28.</text:p>
          </table:table-cell>
          <table:table-cell table:style-name="TableCell542">
            <text:p text:style-name="P543">Обеспечение мероприятий, направленных на охрану и укрепление здоровья</text:p>
          </table:table-cell>
          <table:table-cell table:style-name="TableCell544">
            <text:p text:style-name="P545">в соответствии с кураторством учреждений</text:p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1-01-19T04:47:00Z</meta:creation-date>
    <dc:date>2021-01-27T04:22:00Z</dc:date>
    <meta:print-date>2021-01-27T04:21:00Z</meta:print-date>
    <meta:template xlink:href="Normal" xlink:type="simple"/>
    <meta:editing-cycles>8</meta:editing-cycles>
    <meta:editing-duration>PT9960S</meta:editing-duration>
    <meta:document-statistic meta:page-count="9" meta:paragraph-count="29" meta:word-count="2193" meta:character-count="14669" meta:row-count="104" meta:non-whitespace-character-count="12505"/>
  </office:meta>
</office:document-meta>
</file>