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2" style:parent-style-name="ConsPlusTitle" style:family="paragraph">
      <style:paragraph-properties fo:text-align="center" fo:line-height="95%"/>
    </style:style>
    <style:style style:name="T13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ConsPlusTitle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P18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b 64.2%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b 64.2%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4923in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b 64.2%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b 64.2%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88" style:family="table-column">
      <style:table-column-properties style:column-width="3.45in"/>
    </style:style>
    <style:style style:name="TableColumn89" style:family="table-column">
      <style:table-column-properties style:column-width="3.4395in"/>
    </style:style>
    <style:style style:name="Table87" style:family="table">
      <style:table-properties style:width="6.889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97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98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99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TableColumn101" style:family="table-column">
      <style:table-column-properties style:column-width="6.8895in"/>
    </style:style>
    <style:style style:name="Table100" style:family="table" style:master-page-name="MPF1">
      <style:table-properties style:width="6.8895in" style:rel-width="100%" fo:margin-left="0in" table:align="left"/>
    </style:style>
    <style:style style:name="TableRow102" style:family="table-row">
      <style:table-row-properties style:min-row-height="0.055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break-before="page"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0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109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1.9687in"/>
    </style:style>
    <style:style style:name="TableColumn112" style:family="table-column">
      <style:table-column-properties style:column-width="4.4298in"/>
    </style:style>
    <style:style style:name="Table110" style:family="table">
      <style:table-properties style:width="6.3986in" fo:margin-left="0in" table:align="left"/>
    </style:style>
    <style:style style:name="TableRow113" style:family="table-row">
      <style:table-row-properties style:min-row-height="1.1694in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Обычный" style:family="paragraph">
      <style:paragraph-properties style:punctuation-wrap="simple" style:text-autospace="none" fo:text-align="justify" fo:line-height="95%"/>
      <style:text-properties style:font-name="Liberation Serif" style:font-name-complex="Liberation Serif"/>
    </style:style>
    <style:style style:name="P116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Обычный" style:family="paragraph">
      <style:paragraph-properties fo:margin-left="0.0986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24" style:parent-style-name="Обычный" style:family="paragraph">
      <style:paragraph-properties fo:line-height="95%"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25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27" style:family="table-column">
      <style:table-column-properties style:column-width="0.0388in"/>
    </style:style>
    <style:style style:name="TableColumn128" style:family="table-column">
      <style:table-column-properties style:column-width="2.1472in"/>
    </style:style>
    <style:style style:name="TableColumn129" style:family="table-column">
      <style:table-column-properties style:column-width="0.0569in"/>
    </style:style>
    <style:style style:name="TableColumn130" style:family="table-column">
      <style:table-column-properties style:column-width="1.4152in"/>
    </style:style>
    <style:style style:name="TableColumn131" style:family="table-column">
      <style:table-column-properties style:column-width="0.8888in"/>
    </style:style>
    <style:style style:name="TableColumn132" style:family="table-column">
      <style:table-column-properties style:column-width="0.6736in"/>
    </style:style>
    <style:style style:name="TableColumn133" style:family="table-column">
      <style:table-column-properties style:column-width="1.4229in"/>
    </style:style>
    <style:style style:name="Table126" style:family="table">
      <style:table-properties style:width="6.6437in" style:rel-width="98.58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47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48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 fo:line-height="95%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56" style:family="table-row">
      <style:table-row-properties style:min-row-height="0.5652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60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/>
    </style:style>
    <style:style style:name="P161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/>
    </style:style>
    <style:style style:name="P162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/>
    </style:style>
    <style:style style:name="TableCell1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6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171" style:family="table-row">
      <style:table-row-properties style:min-row-height="0.9666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17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1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7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184" style:family="table-row">
      <style:table-row-properties style:min-row-height="0.2541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justify" fo:line-height="95%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87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88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/>
    </style:style>
    <style:style style:name="P192" style:parent-style-name="Обычный" style:family="paragraph">
      <style:paragraph-properties fo:line-height="95%"/>
      <style:text-properties style:font-name="Liberation Serif" style:font-name-complex="Liberation Serif" fo:font-size="2pt" style:font-size-asian="2pt" style:font-size-complex="2pt"/>
    </style:style>
    <style:style style:name="P193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194" style:parent-style-name="Обычный" style:family="paragraph">
      <style:paragraph-properties fo:line-height="95%" fo:text-indent="0.0111in"/>
      <style:text-properties style:font-name="Liberation Serif" style:font-name-complex="Liberation Serif"/>
    </style:style>
    <style:style style:name="P195" style:parent-style-name="Обычный" style:family="paragraph">
      <style:paragraph-properties fo:line-height="95%">
        <style:tab-stops>
          <style:tab-stop style:type="left" style:position="0.4173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97" style:family="table-row">
      <style:table-row-properties style:min-row-height="0.5048in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/>
    </style:style>
    <style:style style:name="P202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/>
    </style:style>
    <style:style style:name="P203" style:parent-style-name="Обычный" style:family="paragraph">
      <style:paragraph-properties fo:line-height="95%" fo:margin-left="0.109in" fo:margin-right="-0.0687in">
        <style:tab-stops/>
      </style:paragraph-properties>
      <style:text-properties style:font-name="Liberation Serif" style:font-name-complex="Liberation Serif"/>
    </style:style>
    <style:style style:name="P204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/>
    </style:style>
    <style:style style:name="P205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06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207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/>
      <text:p text:style-name="P7">____________________3476,</text:p>
      <text:p text:style-name="P8"/>
      <text:p text:style-name="P9"/>
      <text:p text:style-name="P10"/>
      <text:p text:style-name="P11"/>
      <text:p text:style-name="P12"><text:span text:style-name="T13">О внесении изменений в постановление Правительства Свердловской области от 28.05.2020 № 360-ПП «</text:span><text:span text:style-name="T14">Об утверждении Порядка предоставления <text:s text:c="12"/>в<text:s/></text:span><text:span text:style-name="T15">2020 году субсидии организациям, осуществляющим предоставление транспортных услуг при оказании скорой медицинской помощи, <text:s text:c="29"/>на осуществление выплат стимулирующего характера за выполнение особо важных работ водителям скорой медици</text:span><text:span text:style-name="T16">нской помощи, непосредственно участвующим в оказании скорой медицинской помощи гражданам, <text:s text:c="28"/>у которых выявлена новая коронавирусная инфекция»</text:span></text:p>
      <text:p text:style-name="P17"/>
      <text:p text:style-name="P18"/>
      <text:p text:style-name="P19"><text:span text:style-name="T20">В соответствии с Бюджетным<text:s/></text:span><text:a xlink:href="consultantplus://offline/ref=93E70D704D53CCCF506B668FD9F11A9B5072280AF702F44015C255C245ABE535AD1D665D384B6C0D9397EC57F140YBJ" office:target-frame-name="_top" xlink:show="replace"><text:span text:style-name="T21">кодексом</text:span></text:a><text:span text:style-name="T22"><text:s/>Российской Федерации,</text:span><text:span text:style-name="T23"><text:s/>постановлением Правительства Российской Федерации от 12.04.2020 № 484 <text:s text:c="16"/>«Об утверждении Правил предоставления в 2020 году иных м</text:span><text:span text:style-name="T24">ежбюджетных трансфертов из федерального бюджета бюджетам субъектов Российской Федерации, источником финансового обеспечения которых являются бюджетные ассигнования резервного фонда Правительства Российской Федерации, в целях софинансирования в полном объем</text:span><text:span text:style-name="T25">е расходных обязательств субъектов Российской Федерации, возникающих при осуществлении выплат стимулирующего характера за выполнение особо важных работ медицинским и иным работникам, непосредственно участвующим в оказании медицинской помощи гражданам, у ко</text:span><text:span text:style-name="T26">торых выявлена новая коронавирусная инфекция <text:s text:c="4"/>COVID-19», статьей 101 Областного</text:span><text:span text:style-name="T27"><text:s/>закона от 10 марта 1999 года № 4-ОЗ <text:s text:c="16"/>«О правовых актах в Свердловской области»,</text:span><text:span text:style-name="T28"><text:s/></text:span><text:a xlink:href="consultantplus://offline/ref=93E70D704D53CCCF506B7882CF9D4491527B710EF00CFC14419053951AFBE360FF5D38047B0B7F0C9789E852F200FA58018C1193A88AFCE76A810AEB45YBJ" office:target-frame-name="_top" xlink:show="replace"><text:span text:style-name="T29">Законом</text:span></text:a><text:span text:style-name="T30"><text:s/>Свердловской области <text:s text:c="20"/>от 15 июля 2005 года<text:s/></text:span><text:a xlink:href="consultantplus://offline/ref=93E70D704D53CCCF506B7882CF9D4491527B710EF00CFC14419053951AFBE360FF5D38047B0B7F0C9789E855F400FA58018C1193A88AFCE76A810AEB45YBJ" office:target-frame-name="_top" xlink:show="replace"><text:span text:style-name="T31">№ 70</text:span><text:span text:style-name="T32">‑ОЗ</text:span></text:a><text:span text:style-name="T33"><text:s/>«Об отдельных межбюджетных трансфертах, предоставляемых из областного бюджета и местных бюджетов в Свердловской области», Правительство Свердловской области</text:span></text:p>
      <text:p text:style-name="P34">ПОСТАНОВЛЯЕТ:</text:p>
      <text:p text:style-name="P35"><text:span text:style-name="T36">1.</text:span><text:span text:style-name="T37"> Внести в постановление Правительства Свердловской области <text:s text:c="32"/>от 28.05.2020 № 360-ПП «</text:span><text:span text:style-name="T38">Об утверждении Порядка предоставления в 2020 году субсидии организациям, осуществляющим предоставление транспортных услуг при</text:span><text:span text:style-name="T39"><text:s/>оказании скорой медицинской помощи, на осуществление выплат стимулирующего характера за выполнение особо важных работ водителям скорой медицинской помощи, непосредственно участвующим в оказании скорой медицинской помощи гражданам, у которых выявлена новая</text:span><text:span text:style-name="T40"><text:s/>коронавирусная инфекция»<text:s/></text:span><text:span text:style-name="T41">(«Официальный интернет-портал правовой информации Свердловской области» (www.pravo.gov66.ru), 29 мая 2020, , № 26050)</text:span><text:span text:style-name="T42">,</text:span><text:span text:style-name="T43"><text:s/>следующие изменения:</text:span></text:p>
      <text:p text:style-name="P44">пункт 3 изложить в следующей редакции: «Настоящее постановление вступает в силу на следующий день после его официального опубликования <text:s text:c="25"/><text:soft-page-break/>и распространяет свое действие на правоотношения, возникшие <text:s text:c="52"/>с 1 апреля 2020 года.»;</text:p>
      <text:p text:style-name="P45">подпункт 1 пункта 7 изложить в следующей редакции:</text:p>
      <text:p text:style-name="P46">«1) транспортная организация зарегистрирована на территории Российской Федерации и осуществляет деятельность на территории Свердловской области»;</text:p>
      <text:p text:style-name="P47"><text:span text:style-name="T48">изложить пункт 9 Порядка<text:s/></text:span><text:span text:style-name="T49">предоставления в 2020 году субсидии организациям, осуществляющим предоставление тран</text:span><text:span text:style-name="T50">спортных услуг при оказании скорой медицинской помощи, на осуществление выплат стимулирующего характера за выполнение особо важных работ водителям скорой медицинской помощи, непосредственно участвующим в оказании скорой медицинской помощи гражданам, у кото</text:span><text:span text:style-name="T51">рых выявлена новая коронавирусная инфекция в следующей редакции:</text:span></text:p>
      <text:p text:style-name="P52">«Размер субсидии, предоставляемой транспортной организации, определяется по формуле</text:p>
      <text:p text:style-name="P53"/>
      <text:p text:style-name="P54"><text:span text:style-name="T55">S</text:span><text:span text:style-name="T56">i<text:s/></text:span><text:span text:style-name="T57">= V*R *1,302 *n</text:span><text:span text:style-name="T58">i</text:span><text:span text:style-name="T59">, где:</text:span></text:p>
      <text:p text:style-name="P60"/>
      <text:p text:style-name="P61"><text:span text:style-name="T62">S</text:span><text:span text:style-name="T63">i</text:span><text:span text:style-name="T64"><text:s/>– размер субсидии транспортной организации в i-м месяце, рублей;</text:span></text:p>
      <text:p text:style-name="P65">V – размер<text:s/>выплаты стимулирующего характера, осуществляемой водителям скорой медицинской помощи, непосредственно участвующим в оказании скорой медицинской помощи гражданам, у которых выявлена новая коронавирусная инфекция, рублей;</text:p>
      <text:p text:style-name="P66">R – значение районного коэффициента к заработной плате, единиц;</text:p>
      <text:p text:style-name="P67">1,302 – коэффициент начислений на заработную плату в соответствии <text:s text:c="37"/>с законодательством Российской Федерации;</text:p>
      <text:p text:style-name="P68"><text:span text:style-name="T69">n</text:span><text:span text:style-name="T70">i</text:span><text:span text:style-name="T71"><text:s/>– численность водителей экипажей машин скорой медицинской помощи, <text:s text:c="12"/></text:span><text:span text:style-name="T72"><text:s/>в i-м месяце непосредственно участвующих в оказании скорой медицинской помощи гражданам, у которых выявлена новая коронавирусная инфекция, человек.</text:span></text:p>
      <text:p text:style-name="P73">Выплаты осуществляются с 1 апреля 2020 года.».</text:p>
      <text:p text:style-name="P74"><text:span text:style-name="T75">2</text:span><text:span text:style-name="T76">. Настоящее постановление опубликовать на «Официальном <text:s text:c="3"/></text:span><text:span text:style-name="T77"><text:s text:c="22"/>интернет-портале правовой информации Свердловской области» (</text:span><text:span text:style-name="T78">www</text:span><text:span text:style-name="T79">.</text:span><text:span text:style-name="T80">pravo</text:span><text:span text:style-name="T81">.</text:span><text:span text:style-name="T82">gov</text:span><text:span text:style-name="T83">66.</text:span><text:span text:style-name="T84">ru</text:span><text:span text:style-name="T85">).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Губернатор</text:p>
            <text:p text:style-name="P94">Свердловской области</text:p>
          </table:table-cell>
          <table:table-cell table:style-name="TableCell95">
            <text:p text:style-name="P96"/>
            <text:p text:style-name="P97"/>
            <text:p text:style-name="P98">Е.В. Куйвашев</text:p>
          </table:table-cell>
        </table:table-row>
      </table:table>
      <text:p text:style-name="P99"><text:bookmark-start text:name="P21"/><text:bookmark-end text:name="P21"/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ЛИСТ СОГЛАСОВАНИЯ</text:p>
            <text:p text:style-name="P108">проекта постановления Правительства Свердловской области</text:p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Наименование проекта:</text:p>
                  <text:p text:style-name="P116"/>
                </table:table-cell>
                <table:table-cell table:style-name="TableCell117">
                  <text:p text:style-name="P118"><text:span text:style-name="T119">«О</text:span><text:span text:style-name="T120"><text:s/>внесении изменений в<text:s/></text:span><text:span text:style-name="T121">Порядок предоставления в 2020 году субсидии организациям, осуществляющим предоставление транспортных услуг при оказании скорой медицинской помощи, на осуществление выплат стимулирующего характера<text:s/></text:span><text:span text:style-name="T122">за выполнение особо важных работ водит</text:span><text:span text:style-name="T123">елям скорой медицинской помощи, непосредственно участвующим в оказании скорой медицинской помощи гражданам, у которых выявлена новая коронавирусная инфекция»</text:span></text:p>
                  <text:p text:style-name="P124"/>
                </table:table-cell>
              </table:table-row>
            </table:table>
            <text:p text:style-name="P125"/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 table:number-columns-spanned="2" table:number-rows-spanned="2">
                  <text:p text:style-name="P138">Должность</text:p>
                  <text:p text:style-name="P139"/>
                </table:table-cell>
                <table:covered-table-cell/>
                <table:table-cell table:style-name="TableCell140" table:number-rows-spanned="2">
                  <text:p text:style-name="P141">Инициалы и фамилия</text:p>
                </table:table-cell>
                <table:table-cell table:style-name="TableCell142" table:number-columns-spanned="3">
                  <text:p text:style-name="P143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44">
                <table:table-cell table:style-name="TableCell145">
                  <text:p text:style-name="P146"/>
                </table:table-cell>
                <table:covered-table-cell>
                  <text:p text:style-name="P147"/>
                </table:covered-table-cell>
                <table:covered-table-cell/>
                <table:covered-table-cell>
                  <text:p text:style-name="P148"/>
                </table:covered-table-cell>
                <table:table-cell table:style-name="TableCell149">
                  <text:p text:style-name="P150">Дата поступ-ления на</text:p>
                  <text:p text:style-name="P151">согласование</text:p>
                </table:table-cell>
                <table:table-cell table:style-name="TableCell152">
                  <text:p text:style-name="P153">Дата согласо-вания</text:p>
                </table:table-cell>
                <table:table-cell table:style-name="TableCell154">
                  <text:p text:style-name="P155">Замечания и подпись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 table:number-columns-spanned="2">
                  <text:p text:style-name="P160"/>
                  <text:p text:style-name="P161">Первый Заместитель Губернатора Свердловской области</text:p>
                  <text:p text:style-name="P162"/>
                </table:table-cell>
                <table:covered-table-cell/>
                <table:table-cell table:style-name="TableCell163">
                  <text:p text:style-name="P164">А.В. Орлов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 table:number-columns-spanned="2">
                  <text:p text:style-name="P175">Заместитель Губернатора Свердловской области – Руководитель Аппарата Губернатора Свердловской области и Правительства Свердловской<text:s/>области</text:p>
                </table:table-cell>
                <table:covered-table-cell/>
                <table:table-cell table:style-name="TableCell176">
                  <text:p text:style-name="P177">В.А. Чайников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 table:number-columns-spanned="2">
                  <text:p text:style-name="P186"/>
                  <text:p text:style-name="P187"/>
                  <text:p text:style-name="P188">Ответственный<text:s/></text:p>
                  <text:p text:style-name="P189">за содержание проекта:</text:p>
                </table:table-cell>
                <table:covered-table-cell/>
                <table:table-cell table:style-name="TableCell190" table:number-columns-spanned="5">
                  <text:p text:style-name="P191"/>
                  <text:p text:style-name="P192"/>
                  <text:p text:style-name="P193"><text:s text:c="2"/>Министр здравоохранения Свердловской области</text:p>
                  <text:p text:style-name="P194"><text:s text:c="2"/>А.И. Цветков</text:p>
                  <text:p text:style-name="P195"><text:span text:style-name="T196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97">
                <table:table-cell table:style-name="TableCell198" table:number-columns-spanned="2">
                  <text:p text:style-name="P199">Исполнитель:</text:p>
                </table:table-cell>
                <table:covered-table-cell/>
                <table:table-cell table:style-name="TableCell200" table:number-columns-spanned="5">
                  <text:p text:style-name="P201">Котова Инна Павловна, главный специалист<text:s/></text:p>
                  <text:p text:style-name="P202">отдела финансового планирования и перспективного <text:s text:c="2"/></text:p>
                  <text:p text:style-name="P203">экономического развития Министерства здравоохранения <text:s/></text:p>
                  <text:p text:style-name="P204">Свердловской области, (343) 312-00-03 (доб. 915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05"/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5" style:parent-style-name="Верхнийколонтитул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05"><text:span text:style-name="T106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отова Инна Павловна</dc:creator>
    <meta:creation-date>2020-06-01T05:46:00Z</meta:creation-date>
    <dc:date>2020-06-02T06:52:00Z</dc:date>
    <meta:print-date>2020-06-01T05:05:00Z</meta:print-date>
    <meta:template xlink:href="Normal" xlink:type="simple"/>
    <meta:editing-cycles>5</meta:editing-cycles>
    <meta:editing-duration>PT5400S</meta:editing-duration>
    <meta:document-statistic meta:page-count="3" meta:paragraph-count="12" meta:word-count="917" meta:character-count="6135" meta:row-count="43" meta:non-whitespace-character-count="5230"/>
  </office:meta>
</office:document-meta>
</file>