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4" style:parent-style-name="Заголовок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9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margin-left="3.15in">
        <style:tab-stops/>
      </style:paragraph-properties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5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margin-left="4.331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Column204" style:family="table-column">
      <style:table-column-properties style:column-width="1.1812in" style:use-optimal-column-width="false"/>
    </style:style>
    <style:style style:name="TableColumn205" style:family="table-column">
      <style:table-column-properties style:column-width="2.1659in" style:use-optimal-column-width="false"/>
    </style:style>
    <style:style style:name="Table197" style:family="table">
      <style:table-properties style:width="10.4347in" fo:margin-left="-0.0069in" table:align="left"/>
    </style:style>
    <style:style style:name="TableRow206" style:family="table-row">
      <style:table-row-properties style:min-row-height="1.2013in" style:use-optimal-row-height="fals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1326in" style:use-optimal-row-height="fals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master-page-name="MPF2" style:family="paragraph">
      <style:paragraph-properties fo:break-before="page" fo:margin-left="3.5437in" fo:text-indent="-0.7875in">
        <style:tab-stops/>
      </style:paragraph-properties>
    </style:style>
    <style:style style:name="T26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margin-left="2.7562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margin-left="2.7562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8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4" style:family="table-column">
      <style:table-column-properties style:column-width="0.5958in" style:use-optimal-column-width="false"/>
    </style:style>
    <style:style style:name="TableColumn285" style:family="table-column">
      <style:table-column-properties style:column-width="1.2694in" style:use-optimal-column-width="false"/>
    </style:style>
    <style:style style:name="TableColumn286" style:family="table-column">
      <style:table-column-properties style:column-width="4.134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283" style:family="table">
      <style:table-properties style:width="6.8854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-complex="Liberation Seri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7" style:parent-style-name="Обычный" style:family="paragraph">
      <style:paragraph-properties fo:text-align="center"/>
      <style:text-properties style:font-name-complex="Liberation Serif" fo:color="#22272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center"/>
      <style:text-properties style:font-name-complex="Liberation Serif" fo:color="#22272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/>
      <style:text-properties style:font-name-complex="Liberation Serif" fo:color="#22272F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342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5" style:parent-style-name="Обычный" style:master-page-name="MPF3" style:family="paragraph">
      <style:paragraph-properties fo:break-before="page"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0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1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2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60" style:family="table-column">
      <style:table-column-properties style:column-width="0.8291in"/>
    </style:style>
    <style:style style:name="TableColumn361" style:family="table-column">
      <style:table-column-properties style:column-width="2.2486in"/>
    </style:style>
    <style:style style:name="TableColumn362" style:family="table-column">
      <style:table-column-properties style:column-width="1.0729in"/>
    </style:style>
    <style:style style:name="TableColumn363" style:family="table-column">
      <style:table-column-properties style:column-width="1.0333in"/>
    </style:style>
    <style:style style:name="TableColumn364" style:family="table-column">
      <style:table-column-properties style:column-width="2.1993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0.6888in"/>
    </style:style>
    <style:style style:name="Table359" style:family="table">
      <style:table-properties style:width="10.2375in" fo:margin-left="-0.0034in" table:align="left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5" style:family="table-cell">
      <style:table-cell-properties fo:border="0.0069in solid #000000" style:writing-mode="lr-tb" fo:padding-top="0in" fo:padding-left="0.0076in" fo:padding-bottom="0in" fo:padding-right="0.0076in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77" style:family="table-row">
      <style:table-row-properties style:min-row-height="0.2708in"/>
    </style:style>
    <style:style style:name="P3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in" fo:padding-left="0.0076in" fo:padding-bottom="0in" fo:padding-right="0.0076in"/>
    </style:style>
    <style:style style:name="P3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4" style:family="table-row">
      <style:table-row-properties style:min-row-height="0.166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3" style:family="table-cell">
      <style:table-cell-properties fo:border="0.0069in solid #000000" style:writing-mode="lr-tb" fo:padding-top="0in" fo:padding-left="0.0076in" fo:padding-bottom="0in" fo:padding-right="0.0076in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1" style:family="table-row">
      <style:table-row-properties style:min-row-height="0.0312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076in" fo:padding-bottom="0in" fo:padding-right="0.0076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8" style:family="table-row">
      <style:table-row-properties style:min-row-height="0.031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076in" fo:padding-bottom="0in" fo:padding-right="0.0076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Основнойшрифтабзаца" style:family="text">
      <style:text-properties style:font-name-complex="Liberation Serif" fo:color="#22272F" fo:language="ru" fo:country="RU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5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53" style:parent-style-name="Обычный" style:family="paragraph">
      <style:paragraph-properties fo:break-before="page"/>
      <style:text-properties style:font-name-complex="Liberation Serif" fo:color="#22272F" fo:font-size="13.5pt" style:font-size-asian="13.5pt" style:font-size-complex="13.5pt" fo:language="ru" fo:country="RU" fo:hyphenate="true"/>
    </style:style>
    <style:style style:name="P454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455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456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3.5pt" style:font-size-asian="13.5pt" style:font-size-complex="13.5pt" fo:language="ru" fo:country="RU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68" style:family="table-column">
      <style:table-column-properties style:column-width="1.1777in" style:use-optimal-column-width="false"/>
    </style:style>
    <style:style style:name="TableColumn469" style:family="table-column">
      <style:table-column-properties style:column-width="0.9847in" style:use-optimal-column-width="false"/>
    </style:style>
    <style:style style:name="TableColumn470" style:family="table-column">
      <style:table-column-properties style:column-width="0.7493in" style:use-optimal-column-width="false"/>
    </style:style>
    <style:style style:name="TableColumn471" style:family="table-column">
      <style:table-column-properties style:column-width="0.8256in" style:use-optimal-column-width="false"/>
    </style:style>
    <style:style style:name="TableColumn472" style:family="table-column">
      <style:table-column-properties style:column-width="1.6736in" style:use-optimal-column-width="false"/>
    </style:style>
    <style:style style:name="TableColumn473" style:family="table-column">
      <style:table-column-properties style:column-width="1.3777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1.575in" style:use-optimal-column-width="false"/>
    </style:style>
    <style:style style:name="TableColumn476" style:family="table-column">
      <style:table-column-properties style:column-width="0.8854in" style:use-optimal-column-width="false"/>
    </style:style>
    <style:style style:name="Table467" style:family="table">
      <style:table-properties style:width="10.234in" fo:margin-left="0in" table:align="left"/>
    </style:style>
    <style:style style:name="TableRow477" style:family="table-row">
      <style:table-row-properties style:min-row-height="0.6138in" style:use-optimal-row-height="false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99" style:family="table-row">
      <style:table-row-properties style:min-row-height="0.4326in" style:use-optimal-row-height="false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12" style:family="table-column">
      <style:table-column-properties style:column-width="1.1777in" style:use-optimal-column-width="false"/>
    </style:style>
    <style:style style:name="TableColumn513" style:family="table-column">
      <style:table-column-properties style:column-width="0.9847in" style:use-optimal-column-width="false"/>
    </style:style>
    <style:style style:name="TableColumn514" style:family="table-column">
      <style:table-column-properties style:column-width="0.7493in" style:use-optimal-column-width="false"/>
    </style:style>
    <style:style style:name="TableColumn515" style:family="table-column">
      <style:table-column-properties style:column-width="0.8256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1.3777in" style:use-optimal-column-width="false"/>
    </style:style>
    <style:style style:name="TableColumn518" style:family="table-column">
      <style:table-column-properties style:column-width="0.9847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0.8854in" style:use-optimal-column-width="false"/>
    </style:style>
    <style:style style:name="Table511" style:family="table">
      <style:table-properties style:width="10.234in" fo:margin-left="0in" table:align="lef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0" style:family="table-row">
      <style:table-row-properties style:min-row-height="0.0923in" style:use-optimal-row-height="false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63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64" style:parent-style-name="Обычный" style:family="paragraph">
      <style:paragraph-properties fo:break-before="page"/>
      <style:text-properties style:font-name-complex="Liberation Serif" fo:color="#22272F" fo:font-size="10pt" style:font-size-asian="10pt" style:font-size-complex="10pt" fo:language="ru" fo:country="RU" fo:hyphenate="true"/>
    </style:style>
    <style:style style:name="P565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566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567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fo:language="ru" fo:country="RU"/>
    </style:style>
    <style:style style:name="P56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3.5pt" style:font-size-asian="13.5pt" style:font-size-complex="13.5pt" fo:language="ru" fo:country="RU"/>
    </style:style>
    <style:style style:name="P5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5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3.5pt" style:font-size-asian="13.5pt" style:font-size-complex="13.5pt" fo:language="ru" fo:country="RU"/>
    </style:style>
    <style:style style:name="P5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77" style:family="table-column">
      <style:table-column-properties style:column-width="1.1777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Column579" style:family="table-column">
      <style:table-column-properties style:column-width="0.8479in" style:use-optimal-column-width="false"/>
    </style:style>
    <style:style style:name="TableColumn580" style:family="table-column">
      <style:table-column-properties style:column-width="0.8659in" style:use-optimal-column-width="false"/>
    </style:style>
    <style:style style:name="TableColumn581" style:family="table-column">
      <style:table-column-properties style:column-width="1.7312in" style:use-optimal-column-width="false"/>
    </style:style>
    <style:style style:name="TableColumn582" style:family="table-column">
      <style:table-column-properties style:column-width="1.3784in" style:use-optimal-column-width="false"/>
    </style:style>
    <style:style style:name="TableColumn583" style:family="table-column">
      <style:table-column-properties style:column-width="1.0826in" style:use-optimal-column-width="false"/>
    </style:style>
    <style:style style:name="TableColumn584" style:family="table-column">
      <style:table-column-properties style:column-width="1.2798in" style:use-optimal-column-width="false"/>
    </style:style>
    <style:style style:name="TableColumn585" style:family="table-column">
      <style:table-column-properties style:column-width="0.984in" style:use-optimal-column-width="false"/>
    </style:style>
    <style:style style:name="Table576" style:family="table">
      <style:table-properties style:width="10.234in" fo:margin-left="0in" table:align="left"/>
    </style:style>
    <style:style style:name="TableRow586" style:family="table-row">
      <style:table-row-properties style:min-row-height="0.9131in" style:use-optimal-row-height="false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08" style:family="table-row">
      <style:table-row-properties style:min-row-height="0.5027in" style:use-optimal-row-height="false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9" style:family="table-row">
      <style:table-row-properties style:min-row-height="0.1701in" style:use-optimal-row-height="false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8" style:family="table-row">
      <style:table-row-properties style:min-row-height="0.0368in" style:use-optimal-row-height="false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6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65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71" style:family="table-column">
      <style:table-column-properties style:column-width="0.0979in"/>
    </style:style>
    <style:style style:name="TableColumn672" style:family="table-column">
      <style:table-column-properties style:column-width="2.2152in"/>
    </style:style>
    <style:style style:name="TableColumn673" style:family="table-column">
      <style:table-column-properties style:column-width="0.1479in"/>
    </style:style>
    <style:style style:name="TableColumn674" style:family="table-column">
      <style:table-column-properties style:column-width="1.8701in"/>
    </style:style>
    <style:style style:name="TableColumn675" style:family="table-column">
      <style:table-column-properties style:column-width="0.8854in"/>
    </style:style>
    <style:style style:name="TableColumn676" style:family="table-column">
      <style:table-column-properties style:column-width="0.6895in"/>
    </style:style>
    <style:style style:name="TableColumn677" style:family="table-column">
      <style:table-column-properties style:column-width="0.9847in"/>
    </style:style>
    <style:style style:name="Table670" style:family="table">
      <style:table-properties style:width="6.8909in" fo:margin-left="-0.3937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Основнойшрифтабзаца" style:family="text">
      <style:text-properties fo:language="ru" fo:country="RU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fo:font-weight="bold" style:font-weight-asian="bold" fo:language="ru" fo:country="RU"/>
    </style:style>
    <style:style style:name="T685" style:parent-style-name="Основнойшрифтабзаца" style:family="text">
      <style:text-properties fo:font-weight="bold" style:font-weight-asian="bold" fo:language="ru" fo:country="RU"/>
    </style:style>
    <style:style style:name="T686" style:parent-style-name="Основнойшрифтабзаца" style:family="text">
      <style:text-properties fo:font-weight="bold" style:font-weight-asian="bold" fo:language="ru" fo:country="RU"/>
    </style:style>
    <style:style style:name="T687" style:parent-style-name="Основнойшрифтабзаца" style:family="text">
      <style:text-properties fo:font-weight="bold" style:font-weight-asian="bold" fo:language="ru" fo:country="RU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98" style:family="table-row">
      <style:table-row-properties style:min-row-height="0.5826in" fo:keep-together="always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3" style:family="table-row">
      <style:table-row-properties style:row-height="0.6187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56" style:family="table-column">
      <style:table-column-properties style:column-width="1.6972in" style:use-optimal-column-width="false"/>
    </style:style>
    <style:style style:name="TableColumn757" style:family="table-column">
      <style:table-column-properties style:column-width="5.1187in" style:use-optimal-column-width="false"/>
    </style:style>
    <style:style style:name="Table755" style:family="table">
      <style:table-properties style:width="6.8159in" fo:margin-left="-0.2958in" table:align="left"/>
    </style:style>
    <style:style style:name="TableRow758" style:family="table-row">
      <style:table-row-properties style:min-row-height="0.2597in" style:use-optimal-row-height="false"/>
    </style:style>
    <style:style style:name="TableCell7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Основнойшрифтабзаца" style:family="text">
      <style:text-properties style:font-name-complex="Liberation Serif" fo:color="#22272F" fo:language="ru" fo:country="RU"/>
    </style:style>
    <style:style style:name="TableRow764" style:family="table-row">
      <style:table-row-properties style:min-row-height="0.1805in" style:use-optimal-row-height="false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8" style:family="table-row">
      <style:table-row-properties style:min-row-height="0.7034in" style:use-optimal-row-height="false"/>
    </style:style>
    <style:style style:name="TableCell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Основнойшрифтабзаца" style:family="text">
      <style:text-properties fo:language="ru" fo:country="RU"/>
    </style:style>
    <style:style style:name="T78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1">полномочия учредителя осуществляются Министерством здравоохранения Свердловской области,</text:span><text:span text:style-name="T12"><text:s/>субсидии на оптимизацию работы медицинских организаций, оказывающих первичную медико-санитарную помощь</text:span></text:p>
      <text:p text:style-name="P13"/>
      <text:h text:style-name="P14" text:outline-level="1"><text:span text:style-name="T15">В соответствии с абзацем вторым пункта 1 статьи 78</text:span><text:span text:style-name="T16">1</text:span><text:span text:style-name="T17"><text:s/>Бюджетного<text:s/></text:span><text:span text:style-name="T18">кодекса Российской Федерации, постановлением Правительства Российской Федерации<text:s/></text:span><text:span text:style-name="T19"><text:line-break/></text:span><text:span text:style-name="T20">от 22.02.2020 № 203 «Об общих требованиях к нормативным правовым актам<text:s/></text:span><text:span text:style-name="T21"><text:line-break/></text:span><text:span text:style-name="T22">и муниципальным правовым актам, устанавливающим порядок определения объема и условия предоставления бюд</text:span><text:span text:style-name="T23">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</text:span><text:span text:style-name="T24">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</text:span><text:span text:style-name="T25">сти субсидий на иные ц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</text:span><text:span text:style-name="T31">м здравоохранения Свердловской области, субсидии на оптимизацию работы медицинских организаций, оказывающих первичную медико-санитарную помощь (прилагается).</text:span></text:p>
      <text:p text:style-name="P32">2. Настоящий приказ вступает в силу со дня его официального опубликования и распространяет свое<text:s/>действие на отношения, возникшие с 1 января 2021 года.</text:p>
      <text:p text:style-name="P33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5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</table:table>
      <text:soft-page-break/>
      <text:p text:style-name="P49">УТВЕРЖДЕН<text:s/></text:p>
      <text:p text:style-name="P50">приказом Министерства здравоохранения Свердловской области</text:p>
      <text:p text:style-name="P51">от ______________ № ___________<text:s/></text:p>
      <text:p text:style-name="P52"><text:span text:style-name="T53">«</text:span><text:span text:style-name="T5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птимизацию работы медицинских организаций, оказывающих первичную медико-санитарную помощь</text:span><text:span text:style-name="T55">»</text:span></text:p>
      <text:p text:style-name="P56"><text:tab/><text:tab/><text:tab/><text:tab/><text:tab/><text:tab/><text:tab/></text:p>
      <text:p text:style-name="P57"/>
      <text:p text:style-name="P58">ПОРЯДОК</text:p>
      <text:p text:style-name="P59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птимизацию работы медицинских организаций, оказывающих первичную медико-санитарную помощь</text:p>
      <text:p text:style-name="P60"/>
      <text:p text:style-name="P61"/>
      <text:p text:style-name="P62"><text:span text:style-name="T63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</text:span><text:span text:style-name="T64">здравоохранения Свердловской области (далее – порядок, Учреждения),<text:s/></text:span><text:span text:style-name="T65">субсидии на оптимизацию работы медицинских организаций, оказывающих первичную медико-санитарную помощь<text:s/></text:span><text:span text:style-name="T66">(далее – субсидии), в рамках реализации регионального проекта «</text:span><text:span text:style-name="T67">Развитие системы оказания первичной медико-санитарной помощи</text:span><text:span text:style-name="T68">», в соответствии с абзацем вторым пункта 1 статьи 78</text:span><text:span text:style-name="T69">1</text:span><text:span text:style-name="T70"><text:s/>Бюджетного кодекса Российской Федерации.</text:span></text:p>
      <text:p text:style-name="P71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72"><text:span text:style-name="T73">3. Органом государственной власти Свердловской области, до которого в соответствии с бюджетным законодательством Россий</text:span><text:span text:style-name="T74">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75"><text:s/>субсидий на соответствующий финансовый год и плановый период, является Министерство здравоохранения Свердловской области (далее</text:span><text:span text:style-name="T76"><text:s/>– Министерство).</text:span></text:p>
      <text:p text:style-name="P77"><text:span text:style-name="T78">4.</text:span><text:span text:style-name="T79"> </text:span><text:span text:style-name="T80">Субсидия предоставляется Министерством для осуществления Учреждением расходов<text:s/></text:span><text:span text:style-name="T81">по</text:span><text:span text:style-name="T82"><text:s/></text:span><text:span text:style-name="T83">оптимизации</text:span><text:span text:style-name="T84"><text:s/>работы медицинских организаций,<text:s/></text:span><text:soft-page-break/><text:span text:style-name="T85">оказывающих первичную медико-санитарную помощь</text:span><text:span text:style-name="T86">,</text:span><text:span text:style-name="T87"><text:s/>в рамках реализации регионального проекта<text:s/></text:span><text:span text:style-name="T88">«Развитие системы оказания первичной медико-санитарной<text:s/></text:span><text:span text:style-name="T89">помощи</text:span><text:span text:style-name="T90">»</text:span><text:span text:style-name="T91">, в том числе:<text:s/></text:span><text:span text:style-name="T92">проведение ремонтных работ, приобретение оборудования и мебели</text:span><text:span text:style-name="T93">.</text:span></text:p>
      <text:p text:style-name="P94">5. Размер субсидии определяется на основании предварительной сметы затрат на реализацию плана мероприятий по оптимизации работы медицинских организаций, оказывающих первичную медико-санитарную помощь, и созданию новой модели медицинской организации (далее – план мероприятий), рассчитанной на основании представленных документов, указанных в пункте<text:s/>6<text:s/>настоящего порядка.</text:p>
      <text:p text:style-name="P95"><text:bookmark-start text:name="sub_1041"/>План мероприятий утверждается руководителем Учреждения.</text:p>
      <text:p text:style-name="P96"><text:span text:style-name="T97">6.</text:span><text:span text:style-name="T98"> </text:span><text:span text:style-name="T99">Для получения субсидии Учреждение предоставляет в Министерство заявку</text:span><text:span text:style-name="T100"><text:s/></text:span><text:span text:style-name="T101">о предоставлении субсидии</text:span><text:span text:style-name="T102">, содержащую обоснование необходимости предоставления субсидии на цели, указанные в пункте 4 настоящего порядка, включая расчет–обоснование су</text:span><text:span text:style-name="T103">ммы субсидии с приложением<text:s/></text:span><text:span text:style-name="T104">документов:</text:span></text:p>
      <text:p text:style-name="P105">6.1. план мероприятий;</text:p>
      <text:p text:style-name="P106">6.2. перечень<text:s/>оборудования и мебели,<text:s/>планируемые к приобретению;<text:s/></text:p>
      <text:p text:style-name="P107">6.3. не менее трех коммерческих предложений поставщиков и (или) информации, размещенной на официальных сайтах поставщиков, обоснование<text:s/></text:p>
      <text:p text:style-name="P108">6.4. предварительная смета затрат, содержащую 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. Предварительная смета затрат утверждается руководителем Учреждения;</text:p>
      <text:p text:style-name="P109">6.5. в случае проведения ремонтных работ – перечень объектов, подлежащих ремонту, акт обследования таких объектов, дефектную ведомость и локально-сметный расчет.</text:p>
      <text:p text:style-name="P110">Порядок рассмотрения и согласования локально-сметного расчета установлен приказом Министерства здравоохранения Свердловской области от 13.04.2017 № 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 области».</text:p>
      <text:p text:style-name="P111">Заявка о предоставлении субсидии и документы, указанные в пункте<text:s/>6<text:s/>настоящего порядка, должны быть представлены на бумажном носителе в формате MS Word, предварительная смета затрат – в формате MS Excel.</text:p>
      <text:p text:style-name="P112">Заявка о предоставлении субсидии подписывается руководителем и главным бухгалтером Учреждения.</text:p>
      <text:p text:style-name="P113">7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14"><text:span text:style-name="T115">отсутствие неисполненной обязанности по уплате нало</text:span><text:span text:style-name="T116">гов, сборов, страховых взносов, пеней, штрафов, процентов, подлежащих уплате в соответствии<text:s/></text:span><text:span text:style-name="T117"><text:line-break/></text:span><text:span text:style-name="T118">с<text:s/></text:span><text:a xlink:href="garantF1://10800200.1" office:target-frame-name="_top" xlink:show="replace"><text:span text:style-name="T119">законодательством</text:span></text:a><text:span text:style-name="T120"><text:s/>Российской Федерации о налогах и сборах;<text:s/></text:span></text:p>
      <text:soft-page-break/>
      <text:p text:style-name="P121"><text:span text:style-name="T122">отсутствие просроченной задолженности по возврату в областной<text:s/></text:span><text:span text:style-name="T123">бюджет<text:s/></text:span><text:span text:style-name="T124">субсидий, предоставленных в соответствии с иными правовыми актами,<text:s/></text:span><text:span text:style-name="T125"><text:line-break/></text:span><text:span text:style-name="T126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<text:s/></text:span><text:span text:style-name="T127">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</text:span><text:span text:style-name="T128">аконами, нормативными правовыми актами Правительства Российской Федерации, Правительства Свердловской области.<text:s/></text:span></text:p>
      <text:p text:style-name="P129">8. Министерство в течение<text:s/>20<text:s/>(двадцати) рабочих дней рассматривает заявку о предоставлении субсидии и принимает решение о предоставлении субсидии<text:s/>или об отказе.</text:p>
      <text:p text:style-name="P130"><text:bookmark-start text:name="sub_1072"/><text:bookmark-end text:name="sub_1041"/>9. Основаниями для отказа Учреждению в предоставлении субсидии являются:</text:p>
      <text:p text:style-name="P131"><text:bookmark-end text:name="sub_1072"/>1) несоответствие Учреждения требованиям, предусмотренным пунктом<text:s/>7<text:s/>настоящего порядка;</text:p>
      <text:p text:style-name="P132">2) недостоверность представленной Учреждением информации;</text:p>
      <text:p text:style-name="P133">3) не соответствие заявки о предоставлении субсидии требованиям, установленным пунктом<text:s/>6<text:s/>настоящего порядка.</text:p>
      <text:p text:style-name="P134"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35">10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36">11. Министерство повторно рассматривает заявку учреждения в соответствии с пунктом 8 настоящего порядка.</text:p>
      <text:p text:style-name="P137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организацию медицинской помощи по профилю «гериатрия» (далее – соглашение).<text:s/></text:p>
      <text:p text:style-name="P138">Соглашение заключается в соответствии с типовой формой соглашения, утвержденной Министерством финансов Свердловской области.</text:p>
      <text:p text:style-name="P139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40">14. 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1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2">16. Перечисление субсидии осуществляется в сроки, установленные соглашением.</text:p>
      <text:p text:style-name="P143">17. Результатом предоставления субсидии является:</text:p>
      <text:soft-page-break/>
      <text:p text:style-name="P144">Предоставление субсидий Учреждениям на создание и тиражирование «Новой модели медицинской организации, оказывающей первичную медико-санитарную помощь».</text:p>
      <text:p text:style-name="P145">18. Учреждения направляют в планово-экономический отдел ГКУ СО «Финансово-хозяйственное управление» отчеты:</text:p>
      <text:p text:style-name="P146"><text:span text:style-name="T147">ежегодно, но не позднее 15 января текущего года, отчет<text:s/></text:span><text:span text:style-name="T148">по исполнению плановых значений результатов предоставления су</text:span><text:span text:style-name="T149">бсидии</text:span><text:span text:style-name="T150"><text:s/>по форме согласно приложению № 3 к настоящему порядку;</text:span></text:p>
      <text:p text:style-name="P151">ежеквартально не позднее 15 числа месяца, следующего за отчетным кварталом:</text:p>
      <text:p text:style-name="P152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53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<text:s/>№ 5 к настоящему порядку.</text:p>
      <text:p text:style-name="P154"><text:span text:style-name="T155">19.</text:span><text:span text:style-name="T156"> </text:span><text:span text:style-name="T157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p text:style-name="P158"><text:span text:style-name="T159">20. Возврат субсидии Учреждением в текущем финансовом<text:s/></text:span><text:span text:style-name="T160">году возможен только при принятии решения Министерства об уменьшении объема субсидии<text:s/></text:span><text:span text:style-name="T161"><text:line-break/></text:span><text:span text:style-name="T162">и заключении соответствующего дополнительного соглашения к соглашению<text:s/></text:span><text:span text:style-name="T163"><text:line-break/></text:span><text:span text:style-name="T164">о предоставлении субсидии.</text:span></text:p>
      <text:p text:style-name="P165"><text:span text:style-name="T166">21.</text:span><text:span text:style-name="T167"> </text:span><text:span text:style-name="T168">Решение о возможности направления не использованных по состоянию на </text:span><text:span text:style-name="T169">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<text:s/></text:span><text:span text:style-name="T170">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71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72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73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p text:style-name="P174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soft-page-break/>
      <text:p text:style-name="P175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6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7">24. Контроль за соблюдением учреждениями целей, условий и порядка предоставления субсидии осуществляется Министерством.</text:p>
      <text:p text:style-name="P178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9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0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81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82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183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84">.</text:p>
      <text:soft-page-break/>
      <text:p text:style-name="P185">7</text:p>
      <text:p text:style-name="P188">Приложение № 1</text:p>
      <text:p text:style-name="P18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<text:s/>Свердловской области,<text:s/>субсидии на оптимизацию работы медицинских организаций, оказывающих первичную медико-санитарную помощь</text:p>
      <text:p text:style-name="P190"/>
      <text:p text:style-name="P191">ФОРМА</text:p>
      <text:p text:style-name="P192">Обоснование потребности</text:p>
      <text:p text:style-name="P193">в направлении субсидии, предоставленной в отчетном финансовом году,</text:p>
      <text:p text:style-name="P194">на те же цели в текущем финансовом году</text:p>
      <text:p text:style-name="P195">__________________________________________________________________________________________________</text:p>
      <text:p text:style-name="P196">(наименование учреждения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Номер, дата соглашения, в соответствии с которым предоставлена субсидия</text:p>
          </table:table-cell>
          <table:table-cell table:style-name="TableCell209">
            <text:p text:style-name="P210">Предмет соглашения</text:p>
          </table:table-cell>
          <table:table-cell table:style-name="TableCell211">
            <text:p text:style-name="P212">Аналитический код субсидии</text:p>
            <text:p text:style-name="P213"/>
          </table:table-cell>
          <table:table-cell table:style-name="TableCell214">
            <text:p text:style-name="P215">Размер субсидии, рублей</text:p>
          </table:table-cell>
          <table:table-cell table:style-name="TableCell216">
            <text:p text:style-name="P217">Кассовый расход за счет средств субсидии на 1 января</text:p>
            <text:p text:style-name="P218">текущего финансового года,</text:p>
            <text:p text:style-name="P219">рублей</text:p>
          </table:table-cell>
          <table:table-cell table:style-name="TableCell220">
            <text:p text:style-name="P221">Остаток средств <text:s text:c="2"/>субсидии на счете учреждения</text:p>
            <text:p text:style-name="P222">на 1 января</text:p>
            <text:p text:style-name="P223">текущего финансового года, рублей</text:p>
          </table:table-cell>
          <table:table-cell table:style-name="TableCell224">
            <text:p text:style-name="P225">Потребность в средствах на те же цели в текущем финансовом году,</text:p>
            <text:p text:style-name="P226">рублей</text:p>
          </table:table-cell>
          <table:table-cell table:style-name="TableCell227">
            <text:p text:style-name="P228">Планируемое направление</text:p>
            <text:p text:style-name="P229">средств субсидии в текущем финансовом</text:p>
            <text:p text:style-name="P230">году*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&lt;*&gt; - у</text:span><text:span text:style-name="T250">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 проведения<text:s/></text:span><text:span text:style-name="T251">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252"/>
      <text:p text:style-name="P253">Руководитель <text:s text:c="2"/>________________ <text:s text:c="5"/>___________________________<text:s/><text:s text:c="58"/></text:p>
      <text:p text:style-name="P254"><text:s text:c="46"/>(подпись) <text:s text:c="39"/>(расшифровка подписи)</text:p>
      <text:p text:style-name="P255">Главный бухгалтер <text:s text:c="2"/>________________ <text:s text:c="5"/>___________________________ <text:s text:c="10"/><text:s text:c="33"/></text:p>
      <text:p text:style-name="P256"><text:span text:style-name="T257"><text:s text:c="46"/>(подпись) <text:s text:c="39"/>(расшифровка подписи)</text:span></text:p>
      <text:p text:style-name="P258"><text:span text:style-name="T259">.</text:span></text:p>
      <text:soft-page-break/>
      <text:p text:style-name="P260"><text:span text:style-name="T265">Приложение № 2</text:span></text:p>
      <text:p text:style-name="P26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птимизацию работы медицинских организаций, оказывающих первичную медико-санитарную помощь</text:p>
      <text:p text:style-name="P267"/>
      <text:p text:style-name="P268">ФОРМА</text:p>
      <text:p text:style-name="P269"/>
      <text:p text:style-name="P270"><text:span text:style-name="T271">ТРЕБОВАНИЕ</text:span></text:p>
      <text:p text:style-name="P272"><text:span text:style-name="T273">о возврате средств субсидии за _______ год</text:span></text:p>
      <text:p text:style-name="P274">«___» ______________ 20___ года</text:p>
      <text:p text:style-name="P275"/>
      <text:p text:style-name="P276"/>
      <text:p text:style-name="P277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78">Наименование государственного учреждения Свердловской области</text:p>
      <text:p text:style-name="P279">__________________________________________________________________</text:p>
      <text:p text:style-name="P280"><text:span text:style-name="T281">№ и дата соглашения _____________________________________________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Номер строки</text:p>
          </table:table-cell>
          <table:table-cell table:style-name="TableCell291">
            <text:p text:style-name="P292"><text:span text:style-name="T293">Аналитический код субсидии</text:span></text:p>
          </table:table-cell>
          <table:table-cell table:style-name="TableCell294">
            <text:p text:style-name="P295">Наименование направления (мероприятия)</text:p>
          </table:table-cell>
          <table:table-cell table:style-name="TableCell296">
            <text:p text:style-name="P297">Сумма (рублей)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Всего подлежит возврату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Руководитель (уполномоченное лицо</text:p>
      <text:p text:style-name="P327">государственного органа,</text:p>
      <text:p text:style-name="P328">осуществляющего функции и</text:p>
      <text:p text:style-name="P329"><text:span text:style-name="T330">полномочия учредителя) <text:s text:c="10"/>___________</text:span><text:span text:style-name="T331">__________________________</text:span></text:p>
      <text:p text:style-name="P332"><text:span text:style-name="T333"><text:s text:c="57"/></text:span><text:span text:style-name="T334">(подпись) <text:s text:c="20"/>(расшифровка подписи)</text:span></text:p>
      <text:p text:style-name="P335"/>
      <text:p text:style-name="P336"><text:span text:style-name="T337">Исполнитель<text:s/></text:span><text:span text:style-name="T338">______________________________________</text:span></text:p>
      <text:p text:style-name="P339"><text:span text:style-name="T340"><text:s text:c="32"/></text:span><text:span text:style-name="T341">(подпись) <text:s text:c="20"/>(расши</text:span><text:span text:style-name="T342">фровка подписи)</text:span></text:p>
      <text:p text:style-name="P343"/>
      <text:p text:style-name="P344">Телефон: ____________________</text:p>
      <text:soft-page-break/>
      <text:p text:style-name="P345">Приложение № 3</text:p>
      <text:p text:style-name="P35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<text:s/>субсидии на оптимизацию работы медицинских организаций, оказывающих первичную медико-санитарную помощь</text:p>
      <text:p text:style-name="P351"/>
      <text:p text:style-name="P352"/>
      <text:p text:style-name="P353">ФОРМА</text:p>
      <text:p text:style-name="P354">ОТЧЕТ</text:p>
      <text:p text:style-name="P355">по исполнению плановых значений результатов предоставления субсидии за ______ год</text:p>
      <text:p text:style-name="P356">_________________________________________________________________________________________________</text:p>
      <text:p text:style-name="P357">(наименование учреждения)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Номер строки</text:p>
          </table:table-cell>
          <table:table-cell table:style-name="TableCell371" table:number-rows-spanned="2">
            <text:p text:style-name="P372">Наименование мероприятия</text:p>
          </table:table-cell>
          <table:table-cell table:style-name="TableCell373" table:number-columns-spanned="2">
            <text:p text:style-name="P374">Срок исполнения</text:p>
          </table:table-cell>
          <table:covered-table-cell/>
          <table:table-cell table:style-name="TableCell375" table:number-columns-spanned="4">
            <text:p text:style-name="P376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план</text:p>
            <text:p text:style-name="P382"/>
          </table:table-cell>
          <table:table-cell table:style-name="TableCell383">
            <text:p text:style-name="P384">факт</text:p>
          </table:table-cell>
          <table:table-cell table:style-name="TableCell385">
            <text:p text:style-name="P386">Показатель</text:p>
          </table:table-cell>
          <table:table-cell table:style-name="TableCell387">
            <text:p text:style-name="P388">Единица<text:s/>измерения</text:p>
          </table:table-cell>
          <table:table-cell table:style-name="TableCell389">
            <text:p text:style-name="P390">план</text:p>
          </table:table-cell>
          <table:table-cell table:style-name="TableCell391">
            <text:p text:style-name="P392">Факт</text:p>
            <text:p text:style-name="P393"/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>8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Руководитель <text:s text:c="2"/>________________ <text:s text:c="5"/>___________________________ <text:s text:c="58"/></text:span></text:p>
      <text:p text:style-name="P448"><text:span text:style-name="T449"><text:s text:c="46"/>(подпись)<text:s/></text:span><text:span text:style-name="T450"><text:s text:c="39"/>(расшифровка подписи)</text:span></text:p>
      <text:p text:style-name="P451">Исполнитель ________________________________________________________ <text:s/></text:p>
      <text:p text:style-name="P452"><text:s text:c="46"/>(подпись) <text:s text:c="39"/>(расшифровка подписи)</text:p>
      <text:p text:style-name="P453"/>
      <text:p text:style-name="P454">Приложение № 4</text:p>
      <text:p text:style-name="P45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птимизацию работы медицинских организаций, оказывающих первичную медико-санитарную помощь</text:p>
      <text:p text:style-name="P456"/>
      <text:p text:style-name="P457">ФОРМА</text:p>
      <text:p text:style-name="P458">ОТЧЕТ</text:p>
      <text:p text:style-name="P459"><text:span text:style-name="T460">об осуществлении расходов, источником финансового обеспечения которых являются субсидии</text:span><text:span text:style-name="T461">,<text:s/></text:span><text:span text:style-name="T462">предоставленные государственным бюджетным и автономным учреждениям в текущем финансовом году<text:s/></text:span></text:p>
      <text:p text:style-name="P463">за ___________________ 20_____ года</text:p>
      <text:p text:style-name="P464">(квартал, полугодие, 9 месяцев, год)</text:p>
      <text:p text:style-name="P465">_________________________________________________________________________________________________________________________</text:p>
      <text:p text:style-name="P466">(наименование Учреждения)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Номер, дата соглашения, в соответствии с которым предоставлена субсидия<text:s/></text:p>
          </table:table-cell>
          <table:table-cell table:style-name="TableCell480" table:number-rows-spanned="2">
            <text:p text:style-name="P481">Номер, дата дополнительного соглашения</text:p>
          </table:table-cell>
          <table:table-cell table:style-name="TableCell482" table:number-rows-spanned="2">
            <text:p text:style-name="P483">Аналитический код субсидии<text:s/></text:p>
          </table:table-cell>
          <table:table-cell table:style-name="TableCell484" table:number-rows-spanned="2">
            <text:p text:style-name="P485"><text:bookmark-start text:name="Par11"/><text:bookmark-end text:name="Par11"/>Размер субсидии,<text:s/></text:p>
            <text:p text:style-name="P486">рублей</text:p>
          </table:table-cell>
          <table:table-cell table:style-name="TableCell487">
            <text:p text:style-name="P488">Реквизиты государственного контракта, договора<text:s/></text:p>
            <text:p text:style-name="P489">и т. д.</text:p>
          </table:table-cell>
          <table:table-cell table:style-name="TableCell490" table:number-rows-spanned="2">
            <text:p text:style-name="P491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92" table:number-rows-spanned="2">
            <text:p text:style-name="P493">Размер остатка субсидии на отчетную дату, рублей<text:s/></text:p>
            <text:p text:style-name="P494">гр. 7 =гр.4-гр.6</text:p>
          </table:table-cell>
          <table:table-cell table:style-name="TableCell495" table:number-rows-spanned="2">
            <text:p text:style-name="P496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97" table:number-rows-spanned="2">
            <text:p text:style-name="P498">Примечания*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Номер и дата подписания (заключения)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1</text:p>
            </table:table-cell>
            <table:table-cell table:style-name="TableCell524">
              <text:p text:style-name="P525">2</text:p>
            </table:table-cell>
            <table:table-cell table:style-name="TableCell526">
              <text:p text:style-name="P527">3</text:p>
            </table:table-cell>
            <table:table-cell table:style-name="TableCell528">
              <text:p text:style-name="P529">4</text:p>
            </table:table-cell>
            <table:table-cell table:style-name="TableCell530">
              <text:p text:style-name="P531">5</text:p>
            </table:table-cell>
            <table:table-cell table:style-name="TableCell532">
              <text:p text:style-name="P533">6</text:p>
            </table:table-cell>
            <table:table-cell table:style-name="TableCell534">
              <text:p text:style-name="P535">7</text:p>
            </table:table-cell>
            <table:table-cell table:style-name="TableCell536">
              <text:p text:style-name="P537">8</text:p>
            </table:table-cell>
            <table:table-cell table:style-name="TableCell538">
              <text:p text:style-name="P539">9</text:p>
            </table:table-cell>
          </table:table-row>
        </table:table-header-rows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p>
      <text:p text:style-name="P560">Руководитель учреждения <text:s text:c="5"/>__________________________________________________</text:p>
      <text:p text:style-name="P561"><text:s text:c="74"/>( подпись) <text:s text:c="29"/>(расшифровка подписи)</text:p>
      <text:p text:style-name="P562">Исполнитель ___________________________________________________________</text:p>
      <text:p text:style-name="P563"><text:s text:c="61"/>(подпись) <text:s text:c="10"/>(расшифровка подписи) <text:s text:c="10"/>( номер телефона)</text:p>
      <text:p text:style-name="P564"/>
      <text:p text:style-name="P565">Приложение № 5</text:p>
      <text:p text:style-name="P56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птимизацию работы медицинских организаций, оказывающих первичную медико-санитарную помощь</text:p>
      <text:p text:style-name="P567"/>
      <text:p text:style-name="P568">ФОРМА</text:p>
      <text:p text:style-name="P569">ОТЧЕТ</text:p>
      <text:p text:style-name="P570">об осуществлении расходов за счет остатка средств субсидии, образовавшегося на<text:s/>лицевом счете учреждения<text:s/></text:p>
      <text:p text:style-name="P571">по состоянию на 1 января текущего года и разрешенного к использованию в текущем году</text:p>
      <text:p text:style-name="P572">за ___________________ 20____ года</text:p>
      <text:p text:style-name="P573">(квартал, полугодие, 9 месяцев, год)</text:p>
      <text:p text:style-name="P574">_____________________________________________________________________________________________________________</text:p>
      <text:p text:style-name="P575">(наименование Учреждения)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Номер, дата соглашения, в соответствии с которым предоставлена субсидия<text:s/></text:p>
          </table:table-cell>
          <table:table-cell table:style-name="TableCell589" table:number-rows-spanned="2">
            <text:p text:style-name="P590">Номер, дата дополнительного соглашения<text:s/></text:p>
          </table:table-cell>
          <table:table-cell table:style-name="TableCell591" table:number-rows-spanned="2">
            <text:p text:style-name="P592">Аналитический код субсидии<text:s/></text:p>
          </table:table-cell>
          <table:table-cell table:style-name="TableCell593" table:number-rows-spanned="2">
            <text:p text:style-name="P594">Размер субсидии,</text:p>
            <text:p text:style-name="P595">рублей</text:p>
          </table:table-cell>
          <table:table-cell table:style-name="TableCell596">
            <text:p text:style-name="P597">Реквизиты государственного<text:s/>контракта, договора<text:s/></text:p>
            <text:p text:style-name="P598">и т. д.</text:p>
          </table:table-cell>
          <table:table-cell table:style-name="TableCell599" table:number-rows-spanned="2">
            <text:p text:style-name="P600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01" table:number-rows-spanned="2">
            <text:p text:style-name="P602">Размер остатка субсидии на отчетную дату, рублей<text:s/></text:p>
            <text:p text:style-name="P603">гр. 7 =гр.4-гр.6</text:p>
          </table:table-cell>
          <table:table-cell table:style-name="TableCell604" table:number-rows-spanned="2">
            <text:p text:style-name="P60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06" table:number-rows-spanned="2">
            <text:p text:style-name="P607">Примечания*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Номер и дата подписания (заключения)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7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1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* – Указывается информация о контрактах, договорах, которые находятся в работе: планируемую<text:s/>дату заключения контракта (договора), планируемую дату исполнения контракта<text:s/></text:p>
      <text:p text:style-name="P658">Руководитель учреждения <text:s text:c="5"/>______________________________________</text:p>
      <text:p text:style-name="P659"><text:s text:c="57"/>подпись <text:s text:c="20"/>расшифровка</text:p>
      <text:p text:style-name="P660">Исполнитель<text:s/>_______________________________________________________________________</text:p>
      <text:p text:style-name="P661"><text:span text:style-name="T662"><text:s text:c="51"/>(подпись) <text:s text:c="11"/>(расшифровка подписи) <text:s text:c="10"/>( номер телефона</text:span><text:span text:style-name="T663">)</text:span></text:p>
      <text:p text:style-name="P664"><text:s/></text:p>
      <text:soft-page-break/>
      <text:p text:style-name="P665">ЛИСТ СОГЛАСОВАНИЯ</text:p>
      <text:p text:style-name="P668">проекта приказа Министерства<text:s/>здравоохранения Свердловской области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Наименование проекта:</text:span></text:p>
          </table:table-cell>
          <table:covered-table-cell/>
          <table:table-cell table:style-name="TableCell682" table:number-columns-spanned="5">
            <text:p text:style-name="P683"><text:span text:style-name="T684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</text:span><text:span text:style-name="T685">ществляются Министерством здравоохранения Свердловской области,<text:s/></text:span><text:span text:style-name="T686">субсидии на оптимизацию работы медицинских организаций, оказывающих первичную медико-санитарную помощь</text:span><text:span text:style-name="T687">»</text:span></text:p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 table:number-rows-spanned="2">
            <text:p text:style-name="P693">Должность</text:p>
          </table:table-cell>
          <table:covered-table-cell/>
          <table:table-cell table:style-name="TableCell694" table:number-rows-spanned="2">
            <text:p text:style-name="P695">Фамилия и инициалы</text:p>
          </table:table-cell>
          <table:table-cell table:style-name="TableCell696" table:number-columns-spanned="3">
            <text:p text:style-name="P697">Сроки и результаты согласования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table-cell table:style-name="TableCell703">
            <text:p text:style-name="P704">Дата поступ-</text:p>
            <text:p text:style-name="P705">ления на</text:p>
            <text:p text:style-name="P706">согласо-вание</text:p>
          </table:table-cell>
          <table:table-cell table:style-name="TableCell707">
            <text:p text:style-name="P708">Дата</text:p>
            <text:p text:style-name="P709">согласо-</text:p>
            <text:p text:style-name="P710">вания</text:p>
          </table:table-cell>
          <table:table-cell table:style-name="TableCell711">
            <text:p text:style-name="P712">Замечания и подпись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Заместитель Министра<text:s/>здравоохранения Свердловской области</text:p>
          </table:table-cell>
          <table:covered-table-cell/>
          <table:table-cell table:style-name="TableCell718">
            <text:p text:style-name="P719"/>
            <text:p text:style-name="P720">Прямоносова Е.В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32">
            <text:p text:style-name="P733"/>
            <text:p text:style-name="P734">Колетова М.В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Начальник юридического отдела<text:s/></text:p>
          </table:table-cell>
          <table:covered-table-cell/>
          <table:table-cell table:style-name="TableCell746">
            <text:p text:style-name="P747">Белошевич С.О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Ответственный за содержание проекта:</text:p>
          </table:table-cell>
          <table:table-cell table:style-name="TableCell761">
            <text:p text:style-name="P762"><text:span text:style-name="T763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Исполнитель:</text:p>
          </table:table-cell>
          <table:table-cell table:style-name="TableCell771">
            <text:p text:style-name="P772">Еремина Наталья Викторовна – заместитель начальника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773">Рассылка:</text:p>
      <text:p text:style-name="P774">Министерство финансов Свердловской области;</text:p>
      <text:p text:style-name="P775">отдел финансового планирования и перспективного экономического развития Министерства; отдел<text:s/>организации медицинской помощи взрослому населению Министерства;</text:p>
      <text:p text:style-name="P776">государственное казенное учреждение Свердловской области «Финансово-хозяйственное управление»;</text:p>
      <text:p text:style-name="P777">государственные бюджетные и автономные учреждения здравоохранения Свердловской области<text:s/></text:p>
      <text:p text:style-name="P778"/>
      <text:p text:style-name="P779"><text:span text:style-name="T780">Размеще</text:span><text:span text:style-name="T781">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6" style:parent-style-name="Верхнийколонтитул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81in"/>
      </style:footer-style>
    </style:page-layout>
    <style:style style:name="P261" style:parent-style-name="Верхнийколонтитул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3" style:parent-style-name="Верхнийколонтитул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46" style:parent-style-name="Верхнийколонтитул" style:family="paragraph">
      <style:paragraph-properties fo:text-align="center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8" style:parent-style-name="Верхнийколонтитул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66" style:parent-style-name="Верхнийколонтитул" style:family="paragraph">
      <style:paragraph-properties fo:text-align="center"/>
    </style:style>
    <style:style style:name="T6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6"><text:span text:style-name="T187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61"><text:span text:style-name="T262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63"><text:span text:style-name="T264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6"><text:span text:style-name="T347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P348"><text:span text:style-name="T349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66"><text:span text:style-name="T667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3-18T06:45:00Z</meta:creation-date>
    <dc:date>2021-03-18T06:45:00Z</dc:date>
    <meta:print-date>2021-03-15T15:35:00Z</meta:print-date>
    <meta:template xlink:href="Normal" xlink:type="simple"/>
    <meta:editing-cycles>2</meta:editing-cycles>
    <meta:editing-duration>PT0S</meta:editing-duration>
    <meta:document-statistic meta:page-count="12" meta:paragraph-count="49" meta:word-count="3691" meta:character-count="24685" meta:row-count="175" meta:non-whitespace-character-count="21043"/>
  </office:meta>
</office:document-meta>
</file>